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roman" style:font-pitch="variable"/>
    <style:font-face style:name="Arial-ItalicMT1" svg:font-family="Arial-Italic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name-asian="Arial-BoldMT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name-asian="Arial-BoldMT" style:font-size-asian="14pt" style:font-weight-asian="bold" style:font-name-complex="Arial2" style:font-size-complex="14pt" style:font-weight-complex="bold"/>
    </style:style>
    <style:style style:name="P5" style:family="paragraph" style:parent-style-name="Heading_20_2">
      <style:paragraph-properties fo:margin-left="0cm" fo:margin-right="0cm" fo:margin-top="0.176cm" fo:margin-bottom="0.176cm" style:contextual-spacing="false" fo:line-height="100%" fo:text-align="start" style:justify-single-word="false" fo:text-indent="0cm" style:auto-text-indent="false" style:writing-mode="lr-tb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-ItalicMT" fo:font-size="10pt" fo:font-style="italic" style:font-size-asian="10pt" style:font-style-asian="italic" style:font-name-complex="Arial-ItalicMT1" style:font-size-complex="10pt" style:font-style-complex="italic"/>
    </style:style>
    <style:style style:name="P9" style:family="paragraph" style:parent-style-name="Standard">
      <style:paragraph-properties fo:margin-top="0cm" fo:margin-bottom="0.282cm" style:contextual-spacing="false"/>
    </style:style>
    <style:style style:name="P10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-asian="Times New Roman" style:language-asian="pl" style:country-asian="PL" style:font-name-complex="Calibri2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-asian="Times New Roman" style:language-asian="pl" style:country-asian="PL" style:font-name-complex="Calibri2"/>
    </style:style>
    <style:style style:name="P1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style:writing-mode="lr-tb"/>
      <style:text-properties style:font-name="Calibri1" style:font-name-asian="Times New Roman" style:language-asian="pl" style:country-asian="PL" style:font-name-complex="Calibri2"/>
    </style:style>
    <style:style style:name="P13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 style:writing-mode="lr-tb"/>
      <style:text-properties style:font-name="Calibri1" style:font-name-asian="Times New Roman" style:language-asian="pl" style:country-asian="PL" style:font-name-complex="Calibri2"/>
    </style:style>
    <style:style style:name="P14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 style:writing-mode="lr-tb"/>
    </style:style>
    <style:style style:name="P1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style:writing-mode="lr-tb"/>
      <style:text-properties officeooo:paragraph-rsid="001aa8d4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4pt" fo:font-weight="bold" style:font-name-asian="Arial-BoldMT" style:font-size-asian="14pt" style:font-weight-asian="bold" style:font-name-complex="Arial2" style:font-size-complex="14pt" style:font-weight-complex="bold"/>
    </style:style>
    <style:style style:name="P17" style:family="paragraph" style:parent-style-name="Standard" style:list-style-name="WWNum1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/>
      <style:text-properties style:font-name-asian="Times New Roman" style:language-asian="pl" style:country-asian="PL" style:font-name-complex="Calibri2"/>
    </style:style>
    <style:style style:name="P18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-asian="Times New Roman" style:language-asian="pl" style:country-asian="PL" style:font-name-complex="Calibri2"/>
    </style:style>
    <style:style style:name="P19" style:family="paragraph" style:parent-style-name="Standard" style:list-style-name="WWNum1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-asian="Times New Roman" style:language-asian="pl" style:country-asian="PL" style:font-name-complex="Calibri2"/>
    </style:style>
    <style:style style:name="P20" style:family="paragraph" style:parent-style-name="Standard" style:list-style-name="WWNum3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-asian="Times New Roman" style:language-asian="pl" style:country-asian="PL" style:font-name-complex="Calibri2"/>
    </style:style>
    <style:style style:name="P2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2" style:family="paragraph" style:parent-style-name="Standard" style:list-style-name="WWNum1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T1" style:family="text">
      <style:text-properties style:font-name="Arial" fo:font-size="12pt" style:font-name-asian="Arial-BoldMT" style:font-size-asian="12pt" style:font-name-complex="Arial2" style:font-size-complex="12pt"/>
    </style:style>
    <style:style style:name="T2" style:family="text">
      <style:text-properties style:font-name="Arial" fo:font-size="12pt" fo:font-style="italic" style:font-name-asian="Arial-BoldMT" style:font-size-asian="12pt" style:font-style-asian="italic" style:font-name-complex="Arial2" style:font-size-complex="12pt" style:font-style-complex="italic"/>
    </style:style>
    <style:style style:name="T3" style:family="text">
      <style:text-properties officeooo:rsid="00164814"/>
    </style:style>
    <style:style style:name="T4" style:family="text">
      <style:text-properties style:font-name-asian="Times New Roman" style:language-asian="pl" style:country-asian="PL" style:font-name-complex="Calibri2"/>
    </style:style>
    <style:style style:name="T5" style:family="text">
      <style:text-properties style:font-name="Liberation Serif" style:font-name-asian="Times New Roman" style:language-asian="pl" style:country-asian="PL" style:font-name-complex="Calibri2"/>
    </style:style>
    <style:style style:name="T6" style:family="text">
      <style:text-properties fo:color="#0000ff" loext:opacity="100%" style:font-name="Liberation Serif" style:text-underline-style="solid" style:text-underline-width="auto" style:text-underline-color="font-color" style:font-name-asian="Times New Roman" style:language-asian="pl" style:country-asian="PL" style:font-name-complex="Calibri2"/>
    </style:style>
    <style:style style:name="T7" style:family="text">
      <style:text-properties style:font-name="Calibri1"/>
    </style:style>
    <style:style style:name="T8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ARTA DO GŁOSOWANIA</text:p>
      <text:p text:style-name="P4">w wyborach do Rady Działalności Pożytku Publicznego Miasta Lublin na lata 20<text:span text:style-name="T3">23</text:span>-202<text:span text:style-name="T3">5</text:span></text:p>
      <text:p text:style-name="P3"/>
      <text:p text:style-name="P3">□ Imię Nazwisko</text:p>
      <text:p text:style-name="P6"><text:span text:style-name="T1">zgłoszony/a przez: …....................</text:span><text:span text:style-name="T2">nazwa organizacji</text:span></text:p>
      <text:p text:style-name="P3"/>
      <text:p text:style-name="P3">□ Imię Nazwisko</text:p>
      <text:p text:style-name="P6"><text:span text:style-name="T1">zgłoszony/a przez: …....................</text:span><text:span text:style-name="T2">nazwa organizacji</text:span></text:p>
      <text:p text:style-name="P3"/>
      <text:p text:style-name="P3">□ Imię Nazwisko</text:p>
      <text:p text:style-name="P6"><text:span text:style-name="T1">zgłoszony/a przez: …....................</text:span><text:span text:style-name="T2">nazwa organizacji</text:span></text:p>
      <text:p text:style-name="P3"/>
      <text:p text:style-name="P3">□ Imię Nazwisko</text:p>
      <text:p text:style-name="P6"><text:span text:style-name="T1">zgłoszony/a przez: …....................</text:span><text:span text:style-name="T2">nazwa organizacji</text:span></text:p>
      <text:p text:style-name="P3"/>
      <text:p text:style-name="P3">□ Imię Nazwisko</text:p>
      <text:p text:style-name="P6"><text:span text:style-name="T1">zgłoszony/a przez: …....................</text:span><text:span text:style-name="T2">nazwa organizacji</text:span></text:p>
      <text:p text:style-name="P3"/>
      <text:p text:style-name="P3">□ Imię Nazwisko</text:p>
      <text:p text:style-name="P6"><text:span text:style-name="T1">zgłoszony/a przez: …....................</text:span><text:span text:style-name="T2">nazwa organizacji</text:span></text:p>
      <text:p text:style-name="P3"/>
      <text:p text:style-name="P3"/>
      <text:p text:style-name="P3">INFORMACJA </text:p>
      <text:p text:style-name="P7"><text:span text:style-name="T1">Głosować można na nie więcej niż 3 osoby kandydujące, stawiając znak „x” w kratce znajdującej się z lewej strony obok nazwiska. Postawienie znaku „x” w kratce obok </text:span><text:bookmark-start text:name="_GoBack"/><text:span text:style-name="T1">nazwisk 4 lub więcej osób kandydujących albo niepostawienie znaku „x” w żadnej </text:span><text:bookmark-end text:name="_GoBack"/><text:span text:style-name="T1">kratce powoduje nieważność głosu.</text:span>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>Pieczęć organizacji i czytelne podpisy oraz pełnione funkcje osób upoważnionych do składania</text:p>
            <text:p text:style-name="P8">oświadczeń woli w imieniu organizacji prowadzącej działalność na terenie Miasta Lublin.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5"><text:soft-page-break/>Klauzula informacyjna</text:p>
      <text:p text:style-name="P10">Na podstawie art. 13 ust. 1 i ust. 2 Rozporządzenia Parlamentu Europejskiego i Rady (UE) 2016/679<text:line-break/>z dnia 27 kwietnia 2016 r. w sprawie ochrony osób fizycznych w związku z przetwarzaniem danych osobowych i w sprawie swobodnego przepływu takich danych oraz uchylenia dyrektywy 95/46/WE (ogólne rozporządzenie o ochronie danych) (Dz.U.UE.L.2016.119.1) (dalej jako: „RODO”), informujemy Panią/Pana o sposobie i celu, w jakim przetwarzamy Pani/Pana dane osobowe, a także<text:line-break/>o przysługujących Pani/Panu prawach, wynikających z regulacji o ochronie danych osobowych:</text:p>
      <text:list xml:id="list1190741439" text:style-name="WWNum1">
        <text:list-item>
          <text:p text:style-name="P17">Administratorem Pani/Pana danych osobowych jest Prezydent Miasta Lublin; dane <text:span text:style-name="T7">adresowe: plac Króla Władysława Łokietka 1, 20–109 Lublin.</text:span></text:p>
        </text:list-item>
        <text:list-item>
          <text:p text:style-name="P12">Wyznaczyliśmy Inspektora Ochrony Danych, z którym może się Pani/Pan kontaktować<text:line-break/>we wszystkich sprawach dotyczących przetwarzania Pani/Pana danych osobowych<text:line-break/>oraz korzystania z przysługujących Pani/Panu praw związanych z przetwarzaniem danych.<text:line-break/>Z Inspektorem Ochrony Danych można się kontaktować poprzez: </text:p>
        </text:list-item>
      </text:list>
      <text:list text:style-name="WWNum3">
        <text:list-item>
          <text:list>
            <text:list-item>
              <text:p text:style-name="P14"><text:span text:style-name="T5">email: </text:span><text:a xlink:type="simple" xlink:href="mailto:iod@lublin.eu" text:style-name="Standard" text:visited-style-name="Standard"><text:span text:style-name="T6">iod@lublin.eu</text:span></text:a><text:span text:style-name="T6"> </text:span><text:span text:style-name="T5">lub</text:span></text:p>
            </text:list-item>
            <text:list-item>
              <text:p text:style-name="P20">pisemnie na adres Administratora danych: plac Króla Władysława Łokietka 1, 20–109 Lublin.</text:p>
            </text:list-item>
          </text:list>
        </text:list-item>
      </text:list>
      <text:list xml:id="list73917305950915" text:continue-list="list1190741439" text:style-name="WWNum1">
        <text:list-item>
          <text:p text:style-name="P21">W przypadku osób zgłaszających się na członka/członkinię Rady Działalności Pożytku Publicznego Miasta Lublin na lata 2023-2025 – <text:s/>Pani /Pana dane osobowe przetwarzane są w celu przeprowadzenia, ogłoszonych przez Prezydenta Miasta Lublin, wyborów kandydatów i kandydatek na członków i członkinie Rady Działalności Pożytku Publicznego Miasta Lublin na lata 2023-2025, publikacji informacji o wynikach wyborów do Rady Działalności Pożytku Publicznego Miasta Lublina na lata 2023-2025 w serwisach internetowych Gminy Lublin oraz w celach archiwizacyjnych.</text:p>
        </text:list-item>
        <text:list-item>
          <text:p text:style-name="P21">W przypadku osób składających oświadczenie woli w imieniu organizacji – Pani/Pana dane<text:line-break/>są przetwarzane w celu poświadczenia prawa do reprezentowania organizacji pozarządowej, która zgłasza kandydata/kandydatkę do udziału w wyborach do Rady Działalności Pożytku Publicznego Miasta Lublina na lata 2023-2025 oraz w celach archiwizacyjnych.</text:p>
        </text:list-item>
        <text:list-item>
          <text:p text:style-name="P18">Podstawą prawną przetwarzania Pani/Pana danych osobowych jest:</text:p>
        </text:list-item>
      </text:list>
      <text:list text:style-name="WWNum2">
        <text:list-item>
          <text:list>
            <text:list-item>
              <text:p text:style-name="P13">Pani/Pana zgoda, o której mowa w art. 6 ust. 1 lit. a) RODO na publikację imienia i nazwiska oraz zdjęcia na stronie ngo.lublin.eu oraz bip.lublin.eu w związku z rekrutacją i udziałem w pracy komisji konkursowych w otwartych konkursach ofert w 2023 roku;</text:p>
            </text:list-item>
            <text:list-item>
              <text:p text:style-name="P13">obowiązek prawny ciążący na Administratorze, o którym mowa w art. 6 ust. 1 lit. c) RODO w związku z: przepisami ustawy z dnia 24 kwietnia 2003 r. o działalności pożytku publicznego i o wolontariacie (Dz. U. z 2022 r. poz. 1327, 1265, 1812); postanowieniami uchwały nr  196/XIII/2011 Rady Miasta Lublin z dnia 8 września 2011 r. w sprawie określenia organizacji i trybu działania Rady Działalności Pożytku Publicznego Miasta Lublin oraz trybu powoływania jej członków (Dz. Urz. Woj. Lubelskiego 2011.164.2627 z dnia 25 października 2011 r. z późniejszymi zmianami); przepisami ustawy z dnia 14 lipca 1983 r. o narodowym zasobie archiwalnym i archiwach (Dz. U. z 2020 r. poz. 164) oraz rozporządzenia Prezesa Rady Ministrów z dnia 18 stycznia 2011 r. w sprawie instrukcji kancelaryjnej, jednolitych rzeczowych wykazów akt oraz instrukcji w sprawie organizacji i zakresu działania archiwów zakładowych (Dz. U. 2011 r. nr 14 poz. 67).</text:p>
            </text:list-item>
          </text:list>
        </text:list-item>
      </text:list>
      <text:list xml:id="list73918009171773" text:continue-list="list73917305950915" text:style-name="WWNum1">
        <text:list-item>
          <text:p text:style-name="P18">Z danych osobowych będziemy korzystać do momentu zakończenia procedury wyboru członków/członkiń Rady Działalności Pożytku Publicznego Miasta Lublin na lata 2023-2025 a następnie przez okres oraz w zakresie wymaganym przez przepisy powszechnie obowiązującego prawa, w szczególności ze względu na cele archiwalne w interesie publicznym, cele badań naukowych lub historycznych lub cele statystyczne – przez 25 lat. Po tym okresie dokumentacja jest przekazywana do właściwego archiwum państwowego, gdzie dokumentację przechowuje się wieczyście. </text:p>
        </text:list-item>
      </text:list>
      <text:p text:style-name="P11">W przypadku przetwarzania danych na podstawie wyrażonej zgody, przez okres niezbędny<text:line-break/>do realizacji celu określonego w pkt 3 lub do momentu wycofania zgody.</text:p>
      <text:list xml:id="list73917365266426" text:continue-numbering="true" text:style-name="WWNum1">
        <text:list-item>
          <text:p text:style-name="P18"><text:soft-page-break/>Pani/Pana dane osobowe mogą być przekazane wyłącznie podmiotom, które uprawnione<text:line-break/>są do ich otrzymania przepisami prawa. Ponadto mogą być one ujawnione podmiotom, z którymi Administrator zawarł umowę na świadczenie usług związanych z przetwarzaniem danych osobowych, np. usług serwisowych dla systemów informatycznych wykorzystywanych w związku z przetwarzaniem danych osobowych: Ideo Sp. z o.o., ul. Nad Przyrwą 13, 35–234 Rzeszów oraz COIG S.A., ul. Mikołowska 100, 40–065 Katowice. </text:p>
        </text:list-item>
        <text:list-item>
          <text:p text:style-name="P18">Pani/Pana dane nie będą podlegać automatycznym sposobom przetwarzania danych opierających się na zautomatyzowanym podejmowaniu decyzji oraz nie będą podlegać profilowaniu. </text:p>
        </text:list-item>
        <text:list-item>
          <text:p text:style-name="P18">Pani/Pana dane nie trafią poza Europejski Obszar Gospodarczy (obejmujący Unię Europejską, Norwegię, Liechtenstein i Islandię). </text:p>
        </text:list-item>
        <text:list-item>
          <text:p text:style-name="P18">W związku z przetwarzaniem Pani/Pana danych osobowych, przysługują Pani/Panu następujące prawa: </text:p>
          <text:list>
            <text:list-item>
              <text:p text:style-name="P22"><text:span text:style-name="T4">prawo do żądania od Administratora dostępu do danych osobowych oraz otrzymania ich kopii w przypadkach,</text:span> <text:span text:style-name="T4">o których mowa w art. 15 RODO;</text:span></text:p>
            </text:list-item>
            <text:list-item>
              <text:p text:style-name="P19">prawo żądania sprostowania (poprawiania) danych osobowych w przypadkach, o których mowa w art. 16 RODO;</text:p>
            </text:list-item>
            <text:list-item>
              <text:p text:style-name="P19">prawo żądania usunięcia danych osobowych w przypadkach określonych w art. 17 RODO;</text:p>
            </text:list-item>
            <text:list-item>
              <text:p text:style-name="P19">prawo żądania ograniczenia przetwarzania danych osobowych w przypadkach określonych w art. 18 RODO;</text:p>
            </text:list-item>
            <text:list-item>
              <text:p text:style-name="P19">prawo wniesienia skargi do Prezesa Urzędu Ochrony Danych Osobowych w sytuacji, gdy uzna Pani/Pan, że przetwarzanie danych osobowych narusza przepisy ogólnego rozporządzenia o ochronie danych (RODO);</text:p>
            </text:list-item>
            <text:list-item>
              <text:p text:style-name="P22">prawo do wycofania zgody w zakresie publikacji imienia i nazwiska oraz zdjęcia na stronie ngo.lublin.eu oraz bip.lublin.eu w związku z wyborami do Rady Działalności Pożytku Publicznego Miasta Lublin na lata 2023-2025 w dowolnym momencie<text:line-break/>w formie wiadomości e–mail wysłanej na adres partycypacja@lublin.eu. Cofnięcie zgody nie ma wpływu na zgodność z prawem przetwarzania, którego dokonano przed jej wycofaniem.<text:bookmark-start text:name="_GoBack1"/></text:p>
            </text:list-item>
          </text:list>
        </text:list-item>
        <text:list-item>
          <text:p text:style-name="P15"><text:span text:style-name="T7">Podanie przez Panią/Pana danych osobowych jest wymogiem ustawowym. Skutkiem niepodania przez Panią/Pana danych osobowych będzie brak możliwości udziału w</text:span><text:bookmark-end text:name="_GoBack1"/><text:span text:style-name="T7"> w </text:span><text:span text:style-name="T8">procedurze wyborczej do Rady Działalności Pożytku Publicznego Miasta Lublina na lata 2023-2025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roman" style:font-pitch="variable"/>
    <style:font-face style:name="Arial-ItalicMT1" svg:font-family="Arial-Italic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6" style:display-name="ListLabel 46" style:family="text">
      <style:text-properties style:font-name="Tahoma" fo:font-family="Tahoma" style:font-family-generic="roman" style:font-pitch="variable" style:font-name-asian="Times New Roman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ahoma" fo:font-family="Tahoma" style:font-family-generic="roman" style:font-pitch="variable" style:font-name-asian="Times New Roman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Gnyp-Ścigocka</meta:initial-creator>
    <dc:language>pl-PL</dc:language>
    <meta:editing-cycles>5</meta:editing-cycles>
    <meta:editing-duration>PT13M11S</meta:editing-duration>
    <meta:generator>LibreOffice/7.4.2.3$Windows_X86_64 LibreOffice_project/382eef1f22670f7f4118c8c2dd222ec7ad009daf</meta:generator>
    <dc:date>2022-11-03T07:39:15.832000000</dc:date>
    <meta:document-statistic meta:table-count="1" meta:image-count="0" meta:object-count="0" meta:page-count="3" meta:paragraph-count="42" meta:word-count="987" meta:character-count="7159" meta:non-whitespace-character-count="6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