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300000106843A09ADCBF4E5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73cm" fo:margin-left="0.037cm" fo:margin-right="-0.012cm" table:align="margins"/>
    </style:style>
    <style:style style:name="Tabela1.A" style:family="table-column">
      <style:table-column-properties style:column-width="6.085cm" style:rel-column-width="23222*"/>
    </style:style>
    <style:style style:name="Tabela1.B" style:family="table-column">
      <style:table-column-properties style:column-width="11.088cm" style:rel-column-width="42313*"/>
    </style:style>
    <style:style style:name="Tabela1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94cm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92cm"/>
    </style:style>
    <style:style style:name="Tabe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445cm"/>
    </style:style>
    <style:style style:name="Tabela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73cm" fo:margin-left="0.037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6.085cm" style:rel-column-width="23222*"/>
    </style:style>
    <style:style style:name="Tabela2.B" style:family="table-column">
      <style:table-column-properties style:column-width="11.088cm" style:rel-column-width="42313*"/>
    </style:style>
    <style:style style:name="Tabela2.1" style:family="table-row">
      <style:table-row-properties style:min-row-height="2.328cm"/>
    </style:style>
    <style:style style:name="Tabela2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Text_20_body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0.5pt" fo:font-style="normal" fo:text-shadow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0.5pt" fo:font-style="italic" fo:text-shadow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italic" fo:text-shadow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line-height="100%" fo:text-align="start" style:justify-single-wor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paragraph-properties fo:line-height="100%" fo:text-align="start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6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7" style:family="paragraph" style:parent-style-name="Table_20_Contents">
      <style:paragraph-properties fo:margin-left="0.141cm" fo:margin-right="0.00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margin-left="0.141cm" fo:margin-right="0.00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9" style:family="paragraph" style:parent-style-name="Text_20_body">
      <style:paragraph-properties fo:margin-left="0.141cm" fo:margin-right="0.00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0" style:family="paragraph" style:parent-style-name="Text_20_body">
      <style:paragraph-properties fo:margin-left="0.141cm" fo:margin-right="0.00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tyle="normal" style:font-style-asian="normal" style:font-style-complex="normal"/>
    </style:style>
    <style:style style:name="P21" style:family="paragraph" style:parent-style-name="Text_20_body">
      <style:paragraph-properties fo:margin-left="0.141cm" fo:margin-right="0.00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/>
    </style:style>
    <style:style style:name="P22" style:family="paragraph" style:parent-style-name="Standard" style:list-style-name="L1">
      <style:paragraph-properties fo:margin-left="0.009cm" fo:margin-right="0.009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 style:list-style-name="L1">
      <style:paragraph-properties fo:margin-left="0.009cm" fo:margin-right="0.009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paragraph-properties fo:margin-left="0.009cm" fo:margin-right="0.009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 style:list-style-name="L1">
      <style:paragraph-properties fo:margin-left="0cm" fo:margin-right="0.009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L1">
      <style:paragraph-properties fo:margin-left="0cm" fo:margin-right="0cm" fo:line-height="100%" fo:text-align="start" style:justify-single-word="false" fo:text-indent="-0.64cm" style:auto-text-indent="false">
        <style:tab-stops/>
      </style:paragraph-properties>
      <style:text-properties fo:color="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1" fo:font-size="14pt" style:font-name-asian="Arial1" style:font-size-asian="14pt" style:font-name-complex="Arial1" style:font-size-complex="14pt"/>
    </style:style>
    <style:style style:name="T3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4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Arial1" fo:font-size="14pt" fo:font-style="italic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6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font-size="10.5pt" fo:font-style="normal" style:font-size-asian="10.5pt" style:font-style-asian="normal" style:font-size-complex="10.5pt" style:font-style-complex="normal"/>
    </style:style>
    <style:style style:name="T1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2" fo:font-size="10pt"/>
    </style:style>
    <style:style style:name="T24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rawozdanie z realizacji imprezy </text:p>
      <text:p text:style-name="P9"/>
      <text:p text:style-name="P9">VI edycja SEZONU LUBLIN </text:p>
      <text:p text:style-name="P9">28 kwietnia - 7 maja 2017 r.</text:p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4876732443767811441" text:style-name="L1">
              <text:list-header>
                <text:p text:style-name="P22">1. Nazwa imprezy</text:p>
              </text:list-header>
            </text:list>
          </table:table-cell>
          <table:table-cell table:style-name="Tabela1.B1" office:value-type="string">
            <text:p text:style-name="P12"/>
            <text:p text:style-name="P12"/>
            <text:p text:style-name="P12"/>
          </table:table-cell>
        </table:table-row>
        <table:table-row>
          <table:table-cell table:style-name="Tabela1.A2" office:value-type="string">
            <text:list xml:id="list114050273549501" text:continue-numbering="true" text:style-name="L1">
              <text:list-header>
                <text:p text:style-name="P22">2. Termin i miejsce realizacji</text:p>
              </text:list-header>
            </text:list>
          </table:table-cell>
          <table:table-cell table:style-name="Tabela1.B5" office:value-type="string">
            <text:p text:style-name="P12"/>
            <text:p text:style-name="P12"/>
            <text:p text:style-name="P12"/>
          </table:table-cell>
        </table:table-row>
        <table:table-row table:style-name="Tabela1.3">
          <table:table-cell table:style-name="Tabela1.A2" office:value-type="string">
            <text:list xml:id="list114051987566434" text:continue-numbering="true" text:style-name="L1">
              <text:list-header>
                <text:p text:style-name="P23">3. Pełna nazwa podmiotu <text:s/><text:span text:style-name="T15">realizującego imprezę</text:span></text:p>
              </text:list-header>
            </text:list>
          </table:table-cell>
          <table:table-cell table:style-name="Tabela1.B5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list xml:id="list114051664657421" text:continue-numbering="true" text:style-name="L1">
              <text:list-header>
                <text:p text:style-name="P25">4. Dane teleadresowe</text:p>
                <text:list>
                  <text:list-header>
                    <text:p text:style-name="P24"><text:s/>(adres; telefon; e-mail)</text:p>
                  </text:list-header>
                </text:list>
              </text:list-header>
            </text:list>
          </table:table-cell>
          <table:table-cell table:style-name="Tabela1.B5" office:value-type="string">
            <text:p text:style-name="P12"/>
          </table:table-cell>
        </table:table-row>
        <table:table-row table:style-name="Tabela1.5">
          <table:table-cell table:style-name="Tabela1.A2" office:value-type="string">
            <text:list xml:id="list114052106042242" text:continue-numbering="true" text:style-name="L1">
              <text:list-header>
                <text:p text:style-name="P23">5. Dane osoby odpowiedzialnej za sprawozdanie</text:p>
                <text:p text:style-name="P24">(Imię i Nazwisko, funkcja, telefon; <text:line-break/>e-mail)</text:p>
              </text:list-header>
            </text:list>
          </table:table-cell>
          <table:table-cell table:style-name="Tabela1.B5" office:value-type="string">
            <text:p text:style-name="P12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6. Ocena realizacji programu imprezy </text:p>
            <text:p text:style-name="P14"><text:span text:style-name="T1">(</text:span><text:span text:style-name="T11">pod względem merytorycznym, organizacyjnym - w tym zakładanych celów - </text:span><text:span text:style-name="T16">max. 3000 znaków)</text:span></text:p>
            <text:p text:style-name="P13"/>
          </table:table-cell>
          <table:table-cell table:style-name="Tabela2.B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>
          <table:table-cell table:style-name="Tabela2.A2" office:value-type="string">
            <text:p text:style-name="P14">7. Ocena kosztów imprezy<text:span text:style-name="T13"> </text:span><text:span text:style-name="T17">i jej </text:span><text:span text:style-name="T18">efektywność</text:span><text:line-break/><text:span text:style-name="T11">(relacja poniesionych nakładów do uzyskanych rezultatów, w tym średni koszt na 1 uczestnika)</text:span></text:p>
            <text:p text:style-name="P13"/>
          </table:table-cell>
          <table:table-cell table:style-name="Tabela2.B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2.A2" office:value-type="string">
            <text:p text:style-name="P14">8. Liczba uczestników imprezy <text:span text:style-name="T11">(planowana i rzeczywista frekwencja wyrażona w %)</text:span></text:p>
          </table:table-cell>
          <table:table-cell table:style-name="Tabela2.B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2.A2" office:value-type="string">
            <text:list xml:id="list114051174273194" text:continue-numbering="true" text:style-name="L1">
              <text:list-header>
                <text:p text:style-name="P26"><text:span text:style-name="T19">9. </text:span><text:span text:style-name="T20">Dokumentacja imprezy dołączona do sprawozdania </text:span><text:span text:style-name="T21">i dokumentacja opisująca działania promocyjne</text:span></text:p>
              </text:list-header>
            </text:list>
          </table:table-cell>
          <table:table-cell table:style-name="Tabela2.B5" office:value-type="string">
            <text:p text:style-name="P17"><text:span text:style-name="T3">□</text:span><text:span text:style-name="T2"> </text:span><text:span text:style-name="T12">z</text:span><text:span text:style-name="T14">djęcia z realizacji imprezy</text:span></text:p>
            <text:p text:style-name="P18"><text:span text:style-name="T4">□ </text:span><text:span text:style-name="T13">nagrania video</text:span></text:p>
            <text:p text:style-name="P18"><text:span text:style-name="T4">□</text:span><text:span text:style-name="T6"> </text:span><text:span text:style-name="T13">listy uczestników</text:span></text:p>
            <text:p text:style-name="P19"><text:span text:style-name="T4">□</text:span><text:span text:style-name="T6"> </text:span><text:span text:style-name="T24">plakat Sezonu Lublin zamieszczony w siedzibie Partnera</text:span></text:p>
            <text:p text:style-name="P20"><text:span text:style-name="T3">□</text:span> <text:span text:style-name="T22">Print Screen</text:span> <text:span text:style-name="T23">informacji ze strony internetowej Partnera o Sezonie Lublin i imprezie Partnera  </text:span></text:p>
            <text:p text:style-name="P21"><text:span text:style-name="T5">□ </text:span><text:span text:style-name="T23">Print Screen informacji z Facebooka o Sezonie Lublin i imprezie Partnera</text:span></text:p>
            <text:p text:style-name="P21"><text:span text:style-name="T5">□</text:span> opis <text:span text:style-name="T23">dystrybucji folderów Sezonu Lublin</text:span></text:p>
            <text:p text:style-name="P21"><text:span text:style-name="T5">□ </text:span><text:span text:style-name="T23">opis wykorzystania gadżetów Sezonu Lublin</text:span></text:p>
            <text:p text:style-name="P21"><text:span text:style-name="T5">□ </text:span><text:span text:style-name="T23">inne …………………………………….. (jakie?)</text:span></text:p>
            <text:p text:style-name="P16"/>
            <text:p text:style-name="P16"/>
          </table:table-cell>
        </table:table-row>
        <table:table-row>
          <table:table-cell table:style-name="Tabela2.A2" office:value-type="string">
            <text:p text:style-name="P6">10. Inne uwagi i komentarze <text:line-break/><text:span text:style-name="T1">(</text:span><text:span text:style-name="T13">w tym zgłaszane przez uczestników)</text:span></text:p>
            <text:p text:style-name="P6"/>
          </table:table-cell>
          <table:table-cell table:style-name="Tabela2.B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8"/>
      <text:p text:style-name="P4"><text:span text:style-name="T8"><text:tab/>.........................................</text:span><text:span text:style-name="T7"><text:tab/><text:tab/><text:tab/><text:tab/><text:tab/></text:span><text:span text:style-name="T8">....................................................</text:span></text:p>
      <text:p text:style-name="P5"><text:tab/><text:tab/><text:span text:style-name="T9">Miejsce i data </text:span><text:tab/><text:span text:style-name="T10"><text:tab/><text:tab/><text:tab/><text:tab/></text:span> <text:s text:c="7"/>C<text:span text:style-name="T9">zytelny podpis osoby</text:span></text:p>
      <text:p text:style-name="P7"><text:s text:c="116"/>reprezentującej Partnera </text:p>
      <text:p text:style-name="P7"><text:s text:c="119"/>oraz pieczęć Partn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2" style:family="paragraph" style:parent-style-name="Text_20_body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0.676cm" fo:margin-left="2cm" fo:margin-right="1.8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82cm" fo:margin-left="0cm" fo:margin-right="0cm" fo:margin-bottom="0.499cm"/>
      </style:header-style>
      <style:footer-style>
        <style:header-footer-properties svg:height="0.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99cm" svg:y="0.109cm" svg:width="4.341cm" svg:height="2.066cm" draw:z-index="1"><draw:image xlink:href="Pictures/10000000000001E300000106843A09ADCBF4E553.jpg" xlink:type="simple" xlink:show="embed" xlink:actuate="onLoad"/></draw:frame>Załącznik nr 2 do Regulaminu dla Partnerów Sezonu Lublin 2017</text:p>
        <text:p text:style-name="MP2"/>
      </style:header>
      <style:footer>
        <text:p text:style-name="MP3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6:34:32.39</meta:creation-date>
    <dc:date>2016-10-19T11:02:00.260000000</dc:date>
    <meta:editing-duration>PT14H29M56S</meta:editing-duration>
    <meta:editing-cycles>101</meta:editing-cycles>
    <meta:generator>LibreOffice/5.1.2.2$Windows_x86 LibreOffice_project/d3bf12ecb743fc0d20e0be0c58ca359301eb705f</meta:generator>
    <meta:print-date>2016-10-17T12:00:35.35</meta:print-date>
    <meta:document-statistic meta:table-count="2" meta:image-count="1" meta:object-count="0" meta:page-count="2" meta:paragraph-count="31" meta:word-count="202" meta:character-count="1711" meta:non-whitespace-character-count="1275"/>
  </office:meta>
</office:document-meta>
</file>