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BoldMT" svg:font-family="Arial-BoldMT"/>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style:font-name="Arial" fo:font-size="12pt" fo:font-weight="bold" style:font-name-asian="Arial-BoldMT" style:font-size-asian="12pt" style:font-weight-asian="bold" style:font-name-complex="Arial-BoldMT" style:font-size-complex="12pt" style:font-weight-complex="bold"/>
    </style:style>
    <style:style style:name="P2" style:family="paragraph" style:parent-style-name="Standard">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3" style:family="paragraph" style:parent-style-name="Standard">
      <style:paragraph-properties fo:line-height="150%" fo:text-align="justify" style:justify-single-word="false" style:text-autospace="none"/>
      <style:text-properties style:font-name="Arial" fo:font-size="12pt" style:font-name-asian="TimesNewRomanPSMT" style:font-size-asian="12pt" style:font-name-complex="TimesNewRomanPSMT" style:font-size-complex="12pt"/>
    </style:style>
    <style:style style:name="P4" style:family="paragraph" style:parent-style-name="Standard">
      <style:paragraph-properties fo:line-height="150%" fo:text-align="justify" style:justify-single-word="false" style:text-autospace="none"/>
      <style:text-properties style:font-name="Arial" fo:font-size="12pt" fo:background-color="#ffffff" style:font-name-asian="ArialMT" style:font-size-asian="12pt" style:font-name-complex="ArialMT" style:font-size-complex="12pt"/>
    </style:style>
    <style:style style:name="P5" style:family="paragraph" style:parent-style-name="Standard">
      <style:paragraph-properties fo:line-height="150%" fo:text-align="justify" style:justify-single-word="false" style:text-autospace="none"/>
      <style:text-properties style:font-name="Arial" fo:font-size="12pt" fo:background-color="#ffffff" style:font-name-asian="TimesNewRomanPSMT" style:font-size-asian="12pt" style:font-name-complex="TimesNewRomanPSMT" style:font-size-complex="12pt"/>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line-height="150%" fo:text-align="justify" style:justify-single-word="false" style:text-autospace="none"/>
      <style:text-properties fo:font-size="12pt" style:font-size-asian="12pt" style:font-size-complex="12pt"/>
    </style:style>
    <style:style style:name="T1" style:family="text">
      <style:text-properties style:font-name-asian="ArialMT" style:font-name-complex="ArialMT"/>
    </style:style>
    <style:style style:name="T2" style:family="text">
      <style:text-properties fo:background-color="#ffffff" style:font-name-asian="ArialMT" style:font-name-complex="ArialMT"/>
    </style:style>
    <style:style style:name="T3" style:family="text">
      <style:text-properties fo:font-weight="bold" style:font-name-asian="ArialMT" style:font-name-complex="ArialMT"/>
    </style:style>
    <style:style style:name="T4" style:family="text">
      <style:text-properties style:font-name="Arial" fo:font-size="11pt" style:font-name-asian="ArialMT" style:font-size-asian="11pt" style:font-name-complex="ArialMT" style:font-size-complex="11pt"/>
    </style:style>
    <style:style style:name="T5" style:family="text">
      <style:text-properties style:font-name="Arial" style:font-name-asian="ArialMT" style:font-name-complex="ArialMT"/>
    </style:style>
    <style:style style:name="T6" style:family="text">
      <style:text-properties fo:font-weight="normal" style:font-name-asian="ArialMT" style:font-weight-asian="normal" style:font-name-complex="ArialMT" style:font-weight-complex="normal"/>
    </style:style>
    <style:style style:name="T7" style:family="text">
      <style:text-properties style:font-name="Arial" fo:font-weight="normal" style:font-name-asian="ArialMT" style:font-weight-asian="normal" style:font-name-complex="ArialM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zasadnienie</text:p>
      <text:p text:style-name="P7"><text:span text:style-name="T5"><text:tab/>Zgodnie z art. 11 ustawy z dnia 21 sierpnia 1997 r. o ochronie zwierząt (</text:span><text:span text:style-name="T7">Dz.U.2013.856 j.t.</text:span><text:span text:style-name="T5">) zapewnienie opieki bezdomnym zwierzętom oraz ich wyłapywanie należy do zadań własnych gminy.</text:span></text:p>
      <text:p text:style-name="P2"><text:tab/>Zgodnie z art. 11 a ustawy o ochronie zwierząt Rada Miasta została zobligowana do określenia w drodze uchwały "Programu opieki nad zwierzętami bezdomnymi oraz zapobiegania bezdomności zwierząt" corocznie do dnia 31 marca.</text:p>
      <text:p text:style-name="P3"><text:span text:style-name="T1"><text:tab/>Przedmiotowy Program ma </text:span><text:span text:style-name="T1">obejmować </text:span><text:span text:style-name="T1">zadania </text:span><text:span text:style-name="T1">związane </text:span><text:span text:style-name="T1">z:</text:span></text:p>
      <text:p text:style-name="P3"><text:span text:style-name="T1">1) zapewnieniem bezdomnym </text:span><text:span text:style-name="T1">zwierzętom </text:span><text:span text:style-name="T1">miejsca w schronisku dla </text:span><text:span text:style-name="T1">zwierząt;</text:span></text:p>
      <text:p text:style-name="P3"><text:span text:style-name="T1">2) </text:span><text:span text:style-name="T1">opieką </text:span><text:span text:style-name="T1">nad wolno </text:span><text:span text:style-name="T1">żyjącymi </text:span><text:span text:style-name="T1">kotami, w tym ich dokarmianie;</text:span></text:p>
      <text:p text:style-name="P3"><text:span text:style-name="T1">3) </text:span><text:span text:style-name="T1">odławianiem </text:span><text:span text:style-name="T1">bezdomnych </text:span><text:span text:style-name="T1">zwierząt;</text:span></text:p>
      <text:p text:style-name="P3"><text:span text:style-name="T1">4) </text:span><text:span text:style-name="T1">obligatoryjną sterylizacją </text:span><text:span text:style-name="T1">albo </text:span><text:span text:style-name="T1">kastracją zwierząt </text:span><text:span text:style-name="T1">w schroniskach dla </text:span><text:span text:style-name="T1">zwierząt;</text:span></text:p>
      <text:p text:style-name="P3"><text:span text:style-name="T1">5) poszukiwaniem </text:span><text:span text:style-name="T1">właścicieli </text:span><text:span text:style-name="T1">dla bezdomnych </text:span><text:span text:style-name="T1">zwierząt</text:span><text:span text:style-name="T1">;</text:span></text:p>
      <text:p text:style-name="P3"><text:span text:style-name="T1">6) usypianiem </text:span><text:span text:style-name="T1">ślepych </text:span><text:span text:style-name="T1">miotów;</text:span></text:p>
      <text:p text:style-name="P3"><text:span text:style-name="T1">7) wskazaniem gospodarstwa rolnego w celu zapewnienia miejsca dla </text:span><text:span text:style-name="T1">zwierząt </text:span><text:span text:style-name="T1">gospodarskich;</text:span></text:p>
      <text:p text:style-name="P3"><text:span text:style-name="T1">8) zapewnieniem całodobowej opieki weterynaryjnej w przypadkach zdarzeń drogowych<text:line-break/>z udziałem zwierząt.</text:span></text:p>
      <text:p text:style-name="P3"><text:span text:style-name="T1"><text:tab/>Program ma zastosowanie do wszystkich </text:span><text:span text:style-name="T1">zwierząt </text:span><text:span text:style-name="T1">domowych, w </text:span><text:span text:style-name="T1">szczególności </text:span><text:span text:style-name="T1">psów i kotów, w tym populacji kotów wolno </text:span><text:span text:style-name="T1">żyjących </text:span><text:span text:style-name="T1">oraz </text:span><text:span text:style-name="T1">zwierząt </text:span><text:span text:style-name="T1">gospodarskich. Program zawiera wskazanie </text:span><text:span text:style-name="T1">wysokości środków </text:span><text:span text:style-name="T1">finansowych przeznaczonych na jego </text:span><text:span text:style-name="T1">realizację </text:span><text:span text:style-name="T1">oraz sposób wydatkowania tych </text:span><text:span text:style-name="T1">środków. </text:span><text:span text:style-name="T1">Koszty realizacji Programu ponosi gmina.</text:span></text:p>
      <text:p text:style-name="P3"><text:span text:style-name="T1"><text:tab/></text:span><text:span text:style-name="T2">Projekt Programu został uzgodniony z:</text:span></text:p>
      <text:p text:style-name="P4">- Powiatowym Lekarzem Weterynarii w Lublinie,</text:p>
      <text:p text:style-name="P5"><text:span text:style-name="T1">- organizacjami społecznymi, których statutowym celem działania jest ochrona zwierząt, działającym na obszarze gminy.</text:span></text:p>
      <text:p text:style-name="P2"><text:tab/>Obligatoryjne uchwalenie przez gminy "Programu opieki nad zwierzętami bezdomnymi oraz zapobiegania bezdomności zwierząt" oraz realizacja zadań Programu zmierza do ograniczenia liczby bezdomnych zwierząt, sprawowania opieki nad zwierzętami bezdomnymi poprzez dokarmianie kotów wolno żyjących oraz zwiększenia świadomości mieszkańców w sprawach dotyczących odpowiedzialnej i właściwej opieki nad zwierzętam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BoldMT" svg:font-family="Arial-BoldMT"/>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5M43S</meta:editing-duration>
    <meta:editing-cycles>9</meta:editing-cycles>
    <meta:generator>LibreOffice/3.3$Win32 LibreOffice_project/330m19$Build-8</meta:generator>
    <dc:date>2014-11-20T10:10:04.20</dc:date>
    <meta:print-date>2012-03-21T11:11:35.92</meta:print-date>
    <meta:printed-by>pracownik </meta:printed-by>
    <meta:document-statistic meta:table-count="0" meta:image-count="0" meta:object-count="0" meta:page-count="1" meta:paragraph-count="17" meta:word-count="246" meta:character-count="1924"/>
    <meta:user-defined meta:name="Info 1"/>
    <meta:user-defined meta:name="Info 2"/>
    <meta:user-defined meta:name="Info 3"/>
    <meta:user-defined meta:name="Info 4"/>
  </office:meta>
</office:document-meta>
</file>