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 style:master-page-name="">
      <style:paragraph-properties fo:text-align="end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.116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2pt" fo:background-color="#ffffff" style:font-size-asian="12pt" style:font-name-complex="Arial1" style:font-size-complex="12pt"/>
    </style:style>
    <style:style style:name="P4" style:family="paragraph" style:parent-style-name="Standard">
      <style:paragraph-properties fo:margin-left="0.116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background-color="#ffffff" style:font-size-asian="12pt" style:font-name-complex="Arial1" style:font-size-complex="12pt"/>
    </style:style>
    <style:style style:name="P5" style:family="paragraph" style:parent-style-name="Standard">
      <style:paragraph-properties fo:margin-left="0.116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2pt" fo:font-weight="bold" fo:background-color="#ffffff" style:font-size-asian="12pt" style:font-weight-asian="bold" style:font-name-complex="Arial1" style:font-size-complex="12pt" style:font-weight-complex="bold"/>
    </style:style>
    <style:style style:name="P6" style:family="paragraph" style:parent-style-name="Standard">
      <style:paragraph-properties fo:margin-left="0.116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font-weight="normal" fo:background-color="#ffffff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.6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background-color="#ffffff" style:font-size-asian="12pt" style:font-name-complex="Arial1" style:font-size-complex="12pt"/>
    </style:style>
    <style:style style:name="P8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background-color="#ffffff" style:font-size-asian="12pt" style:font-name-complex="Arial1" style:font-size-complex="12pt"/>
    </style:style>
    <style:style style:name="P9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2pt" fo:font-weight="bold" fo:background-color="#ffffff" style:font-size-asian="12pt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color="#000000" style:font-name="Times New Roman" fo:font-size="12pt" fo:background-color="#ffffff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fo:background-color="#ffffff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fo:background-color="#ffffff" style:font-size-asian="12pt" style:font-weight-asian="bold" style:font-name-complex="Arial1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fo:background-color="transparent" style:font-size-asian="12pt" style:font-weight-asian="bold" style:font-name-complex="Arial1" style:font-size-complex="12pt" style:font-weight-complex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background-color="#ffffff" style:font-size-asian="12pt" style:font-name-complex="Arial1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background-color="#ffffff" style:font-size-asian="12pt" style:font-name-complex="Arial1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normal" fo:background-color="#ffffff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background-color="transparent" style:font-size-asian="12pt" style:font-name-complex="Arial1" style:font-size-complex="12pt"/>
    </style:style>
    <style:style style:name="P18" style:family="paragraph" style:parent-style-name="List_20_Paragraph">
      <style:paragraph-properties fo:margin-top="0cm" fo:margin-bottom="0cm" fo:line-height="100%" fo:text-align="justify" style:justify-single-word="false"/>
      <style:text-properties fo:color="#000000" style:font-name="Times New Roman" fo:font-size="12pt" fo:background-color="#ffffff" style:font-size-asian="12pt" style:font-name-complex="Arial1" style:font-size-complex="12pt"/>
    </style:style>
    <style:style style:name="P19" style:family="paragraph" style:parent-style-name="List_20_Paragraph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normal" fo:background-color="#ffffff" style:font-size-asian="12pt" style:font-weight-asian="normal" style:font-name-complex="Arial1" style:font-size-complex="12pt" style:font-weight-complex="normal"/>
    </style:style>
    <style:style style:name="P20" style:family="paragraph" style:parent-style-name="List_20_Paragraph">
      <style:paragraph-properties fo:margin-top="0cm" fo:margin-bottom="0cm" fo:line-height="100%" fo:text-align="justify" style:justify-single-word="false"/>
      <style:text-properties fo:color="#000000" style:text-line-through-style="none" style:font-name="Times New Roman" fo:font-size="12pt" fo:background-color="#ffffff" style:font-size-asian="12pt" style:font-name-complex="Arial1" style:font-size-complex="12pt"/>
    </style:style>
    <style:style style:name="P2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background-color="#ffffff" style:font-size-asian="12pt" style:font-name-complex="Arial1" style:font-size-complex="12pt"/>
    </style:style>
    <style:style style:name="P22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" fo:font-size="12pt" fo:background-color="#ffffff" style:font-size-asian="12pt" style:font-name-complex="Arial1" style:font-size-complex="12pt"/>
    </style:style>
    <style:style style:name="P23" style:family="paragraph" style:parent-style-name="Standard" style:list-style-name="L13">
      <style:paragraph-properties fo:line-height="100%" fo:text-align="justify" style:justify-single-word="false"/>
    </style:style>
    <style:style style:name="P24" style:family="paragraph" style:parent-style-name="Standard" style:list-style-name="L11">
      <style:paragraph-properties fo:margin-left="0.116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background-color="#ffffff" style:font-size-asian="12pt" style:font-name-complex="Arial1" style:font-size-complex="12pt"/>
    </style:style>
    <style:style style:name="P25" style:family="paragraph" style:parent-style-name="Standard">
      <style:paragraph-properties fo:margin-left="0.116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2pt" fo:font-weight="bold" fo:background-color="#ffffff" style:font-size-asian="12pt" style:font-weight-asian="bold" style:font-name-complex="Arial1" style:font-size-complex="12pt" style:font-weight-complex="bold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background-color="#ffffff" style:font-size-asian="12pt" style:font-name-complex="Arial1" style:font-size-complex="12pt"/>
    </style:style>
    <style:style style:name="P27" style:family="paragraph" style:parent-style-name="List_20_Paragraph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12pt" fo:background-color="#ffffff" style:font-size-asian="12pt" style:font-name-complex="Arial1" style:font-size-complex="12pt"/>
    </style:style>
    <style:style style:name="P28" style:family="paragraph" style:parent-style-name="List_20_Paragraph" style:list-style-name="L2">
      <style:paragraph-properties fo:margin-top="0cm" fo:margin-bottom="0cm" fo:line-height="100%" fo:text-align="justify" style:justify-single-word="false"/>
      <style:text-properties fo:color="#000000" style:font-name="Times New Roman" fo:font-size="12pt" fo:background-color="#ffffff" style:font-size-asian="12pt" style:font-name-complex="Arial1" style:font-size-complex="12pt"/>
    </style:style>
    <style:style style:name="P29" style:family="paragraph" style:parent-style-name="List_20_Paragraph" style:list-style-name="L3">
      <style:paragraph-properties fo:margin-top="0cm" fo:margin-bottom="0cm" fo:line-height="100%" fo:text-align="justify" style:justify-single-word="false"/>
      <style:text-properties fo:color="#000000" style:font-name="Times New Roman" fo:font-size="12pt" fo:background-color="#ffffff" style:font-size-asian="12pt" style:font-name-complex="Arial1" style:font-size-complex="12pt"/>
    </style:style>
    <style:style style:name="P30" style:family="paragraph" style:parent-style-name="List_20_Paragraph" style:list-style-name="L4">
      <style:paragraph-properties fo:margin-top="0cm" fo:margin-bottom="0cm" fo:line-height="100%" fo:text-align="justify" style:justify-single-word="false"/>
      <style:text-properties fo:color="#000000" style:font-name="Times New Roman" fo:font-size="12pt" fo:background-color="#ffffff" style:font-size-asian="12pt" style:font-name-complex="Arial1" style:font-size-complex="12pt"/>
    </style:style>
    <style:style style:name="P31" style:family="paragraph" style:parent-style-name="List_20_Paragraph" style:list-style-name="L5">
      <style:paragraph-properties fo:margin-top="0cm" fo:margin-bottom="0cm" fo:line-height="100%" fo:text-align="justify" style:justify-single-word="false"/>
      <style:text-properties fo:color="#000000" style:font-name="Times New Roman" fo:font-size="12pt" fo:background-color="#ffffff" style:font-size-asian="12pt" style:font-name-complex="Arial1" style:font-size-complex="12pt"/>
    </style:style>
    <style:style style:name="P32" style:family="paragraph" style:parent-style-name="List_20_Paragraph" style:list-style-name="L6">
      <style:paragraph-properties fo:margin-top="0cm" fo:margin-bottom="0cm" fo:line-height="100%" fo:text-align="justify" style:justify-single-word="false"/>
      <style:text-properties fo:color="#000000" style:font-name="Times New Roman" fo:font-size="12pt" fo:background-color="#ffffff" style:font-size-asian="12pt" style:font-name-complex="Arial1" style:font-size-complex="12pt"/>
    </style:style>
    <style:style style:name="P33" style:family="paragraph" style:parent-style-name="List_20_Paragraph" style:list-style-name="L7">
      <style:paragraph-properties fo:margin-top="0cm" fo:margin-bottom="0cm" fo:line-height="100%" fo:text-align="justify" style:justify-single-word="false"/>
      <style:text-properties fo:color="#000000" style:font-name="Times New Roman" fo:font-size="12pt" fo:background-color="#ffffff" style:font-size-asian="12pt" style:font-name-complex="Arial1" style:font-size-complex="12pt"/>
    </style:style>
    <style:style style:name="P34" style:family="paragraph" style:parent-style-name="List_20_Paragraph" style:list-style-name="L9">
      <style:paragraph-properties fo:margin-top="0cm" fo:margin-bottom="0cm" fo:line-height="100%" fo:text-align="justify" style:justify-single-word="false"/>
      <style:text-properties fo:color="#000000" style:font-name="Times New Roman" fo:font-size="12pt" fo:background-color="#ffffff" style:font-size-asian="12pt" style:font-name-complex="Arial1" style:font-size-complex="12pt"/>
    </style:style>
    <style:style style:name="P35" style:family="paragraph" style:parent-style-name="List_20_Paragraph" style:list-style-name="L10">
      <style:paragraph-properties fo:margin-top="0cm" fo:margin-bottom="0cm" fo:line-height="100%" fo:text-align="justify" style:justify-single-word="false"/>
      <style:text-properties fo:color="#000000" style:font-name="Times New Roman" fo:font-size="12pt" fo:background-color="#ffffff" style:font-size-asian="12pt" style:font-name-complex="Arial1" style:font-size-complex="12pt"/>
    </style:style>
    <style:style style:name="P36" style:family="paragraph" style:parent-style-name="List_20_Paragraph" style:list-style-name="L12">
      <style:paragraph-properties fo:margin-top="0cm" fo:margin-bottom="0cm" fo:line-height="100%" fo:text-align="justify" style:justify-single-word="false"/>
      <style:text-properties fo:color="#000000" style:font-name="Times New Roman" fo:font-size="12pt" fo:background-color="#ffffff" style:font-size-asian="12pt" style:font-name-complex="Arial1" style:font-size-complex="12pt"/>
    </style:style>
    <style:style style:name="P37" style:family="paragraph" style:parent-style-name="List_20_Paragraph" style:list-style-name="L15">
      <style:paragraph-properties fo:margin-top="0cm" fo:margin-bottom="0cm" fo:line-height="100%" fo:text-align="justify" style:justify-single-word="false"/>
      <style:text-properties fo:color="#000000" style:font-name="Times New Roman" fo:font-size="12pt" fo:background-color="#ffffff" style:font-size-asian="12pt" style:font-name-complex="Arial1" style:font-size-complex="12pt"/>
    </style:style>
    <style:style style:name="P38" style:family="paragraph" style:parent-style-name="List_20_Paragraph" style:list-style-name="L16">
      <style:paragraph-properties fo:margin-top="0cm" fo:margin-bottom="0cm" fo:line-height="100%" fo:text-align="justify" style:justify-single-word="false"/>
      <style:text-properties fo:color="#000000" style:font-name="Times New Roman" fo:font-size="12pt" fo:background-color="#ffffff" style:font-size-asian="12pt" style:font-name-complex="Arial1" style:font-size-complex="12pt"/>
    </style:style>
    <style:style style:name="P39" style:family="paragraph" style:parent-style-name="List_20_Paragraph" style:list-style-name="L18">
      <style:paragraph-properties fo:margin-top="0cm" fo:margin-bottom="0cm" fo:line-height="100%" fo:text-align="justify" style:justify-single-word="false"/>
      <style:text-properties fo:color="#000000" style:font-name="Times New Roman" fo:font-size="12pt" fo:background-color="#ffffff" style:font-size-asian="12pt" style:font-name-complex="Arial1" style:font-size-complex="12pt"/>
    </style:style>
    <style:style style:name="P40" style:family="paragraph" style:parent-style-name="List_20_Paragraph" style:list-style-name="L16">
      <style:paragraph-properties fo:margin-top="0cm" fo:margin-bottom="0cm" fo:line-height="100%" fo:text-align="justify" style:justify-single-word="false"/>
      <style:text-properties fo:color="#000000" style:font-name="Times New Roman" fo:font-size="12pt" fo:background-color="#ffffff" style:font-size-asian="12pt" style:font-size-complex="12pt"/>
    </style:style>
    <style:style style:name="P41" style:family="paragraph" style:parent-style-name="List_20_Paragraph" style:list-style-name="L3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normal" fo:background-color="#ffffff" style:font-size-asian="12pt" style:font-weight-asian="normal" style:font-name-complex="Arial1" style:font-size-complex="12pt" style:font-weight-complex="normal"/>
    </style:style>
    <style:style style:name="P42" style:family="paragraph" style:parent-style-name="List_20_Paragraph" style:list-style-name="L5">
      <style:paragraph-properties fo:margin-top="0cm" fo:margin-bottom="0cm" fo:line-height="100%" fo:text-align="justify" style:justify-single-word="false"/>
      <style:text-properties fo:color="#000000" style:font-name="Times New Roman" fo:font-size="12pt" fo:background-color="transparent" style:font-size-asian="12pt" style:font-name-complex="Arial1" style:font-size-complex="12pt"/>
    </style:style>
    <style:style style:name="P43" style:family="paragraph" style:parent-style-name="List_20_Paragraph" style:list-style-name="L8">
      <style:paragraph-properties fo:margin-top="0cm" fo:margin-bottom="0cm" fo:line-height="100%" fo:text-align="justify" style:justify-single-word="false"/>
      <style:text-properties fo:color="#000000" style:font-name="Times New Roman" fo:font-size="12pt" fo:background-color="transparent" style:font-size-asian="12pt" style:font-name-complex="Arial1" style:font-size-complex="12pt"/>
    </style:style>
    <style:style style:name="P44" style:family="paragraph" style:parent-style-name="List_20_Paragraph" style:list-style-name="L16">
      <style:paragraph-properties fo:margin-top="0cm" fo:margin-bottom="0cm" fo:line-height="100%" fo:text-align="justify" style:justify-single-word="false"/>
      <style:text-properties fo:color="#000000" style:font-name="Times New Roman" fo:font-size="12pt" fo:background-color="transparent" style:font-size-asian="12pt" style:font-name-complex="Arial1" style:font-size-complex="12pt"/>
    </style:style>
    <style:style style:name="P45" style:family="paragraph" style:parent-style-name="List_20_Paragraph" style:list-style-name="L17">
      <style:paragraph-properties fo:margin-top="0cm" fo:margin-bottom="0cm" fo:line-height="100%" fo:text-align="justify" style:justify-single-word="false"/>
      <style:text-properties fo:color="#000000" style:font-name="Times New Roman" fo:font-size="12pt" fo:background-color="transparent" style:font-size-asian="12pt" style:font-name-complex="Arial1" style:font-size-complex="12pt"/>
    </style:style>
    <style:style style:name="P46" style:family="paragraph" style:parent-style-name="List_20_Paragraph" style:list-style-name="L18">
      <style:paragraph-properties fo:margin-top="0cm" fo:margin-bottom="0cm" fo:line-height="100%" fo:text-align="justify" style:justify-single-word="false"/>
      <style:text-properties fo:color="#000000" style:font-name="Times New Roman" fo:font-size="12pt" fo:background-color="transparent" style:font-size-asian="12pt" style:font-name-complex="Arial1" style:font-size-complex="12pt"/>
    </style:style>
    <style:style style:name="P47" style:family="paragraph" style:parent-style-name="List_20_Paragraph" style:list-style-name="L16">
      <style:paragraph-properties fo:margin-top="0cm" fo:margin-bottom="0cm" fo:line-height="100%" fo:text-align="justify" style:justify-single-word="false"/>
      <style:text-properties fo:color="#000000" style:font-name="Times New Roman" fo:background-color="#ffffff"/>
    </style:style>
    <style:style style:name="P48" style:family="paragraph" style:parent-style-name="List_20_Paragraph" style:list-style-name="L13">
      <style:paragraph-properties fo:margin-top="0cm" fo:margin-bottom="0cm" fo:line-height="100%" fo:text-align="justify" style:justify-single-word="false"/>
      <style:text-properties fo:color="#000000" style:text-line-through-style="none" style:font-name="Times New Roman" fo:background-color="#ffffff"/>
    </style:style>
    <style:style style:name="P49" style:family="paragraph" style:parent-style-name="List_20_Paragraph" style:list-style-name="L18">
      <style:paragraph-properties fo:margin-top="0cm" fo:margin-bottom="0cm" fo:line-height="100%" fo:text-align="justify" style:justify-single-word="false"/>
      <style:text-properties fo:color="#000000" style:text-line-through-style="solid" style:font-name="Times New Roman" fo:font-size="12pt" fo:background-color="#ffffff" style:font-size-asian="12pt" style:font-name-complex="Arial1" style:font-size-complex="12pt"/>
    </style:style>
    <style:style style:name="P50" style:family="paragraph" style:parent-style-name="List_20_Paragraph" style:list-style-name="L3">
      <style:paragraph-properties fo:margin-top="0cm" fo:margin-bottom="0cm" fo:line-height="100%" fo:text-align="justify" style:justify-single-word="false"/>
    </style:style>
    <style:style style:name="P51" style:family="paragraph" style:parent-style-name="List_20_Paragraph" style:list-style-name="L6">
      <style:paragraph-properties fo:margin-top="0cm" fo:margin-bottom="0cm" fo:line-height="100%" fo:text-align="justify" style:justify-single-word="false"/>
    </style:style>
    <style:style style:name="P52" style:family="paragraph" style:parent-style-name="List_20_Paragraph" style:list-style-name="L18">
      <style:paragraph-properties fo:margin-top="0cm" fo:margin-bottom="0cm" fo:line-height="100%" fo:text-align="justify" style:justify-single-word="false"/>
    </style:style>
    <style:style style:name="P53" style:family="paragraph" style:parent-style-name="List_20_Paragraph" style:list-style-name="L14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background-color="#ffffff" style:font-size-asian="12pt" style:font-name-complex="Arial1" style:font-size-complex="12pt"/>
    </style:style>
    <style:style style:name="T1" style:family="text">
      <style:text-properties style:text-line-through-style="none"/>
    </style:style>
    <style:style style:name="T2" style:family="text">
      <style:text-properties fo:color="#000000" style:font-name="Times New Roman" fo:font-size="12pt" fo:background-color="#ffffff" style:font-size-asian="12pt" style:font-name-complex="Arial1" style:font-size-complex="12pt"/>
    </style:style>
    <style:style style:name="T3" style:family="text">
      <style:text-properties fo:color="#000000" style:font-name="Times New Roman" fo:font-size="12pt" fo:font-weight="normal" fo:background-color="#ffffff" style:font-size-asian="12pt" style:font-weight-asian="normal" style:font-name-complex="Arial1" style:font-size-complex="12pt" style:font-weight-complex="normal"/>
    </style:style>
    <style:style style:name="T4" style:family="text">
      <style:text-properties fo:color="#000000" style:text-line-through-style="none" style:font-name="Times New Roman" fo:font-size="12pt" fo:background-color="#ffffff" style:font-size-asian="12pt" style:font-name-complex="Arial1" style:font-size-complex="12pt"/>
    </style:style>
    <style:style style:name="T5" style:family="text">
      <style:text-properties fo:color="#000000" style:text-line-through-style="none" style:font-name="Times New Roman" fo:font-size="12pt" fo:font-weight="normal" fo:background-color="#ffffff" style:font-size-asian="12pt" style:font-weight-asian="normal" style:font-name-complex="Arial1" style:font-size-complex="12pt" style:font-weight-complex="normal"/>
    </style:style>
    <style:style style:name="T6" style:family="text">
      <style:text-properties fo:font-size="12pt" style:font-size-asian="12pt" style:font-name-complex="Arial1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normal" style:font-size-asian="12pt" style:font-weight-asian="normal" style:font-name-complex="Arial1" style:font-size-complex="12pt" style:font-weight-complex="normal"/>
    </style:style>
    <style:style style:name="T9" style:family="text">
      <style:text-properties fo:font-size="12pt" fo:background-color="transparent" style:font-size-asian="12pt" style:font-size-complex="12pt"/>
    </style:style>
    <style:style style:name="T10" style:family="text">
      <style:text-properties fo:font-size="12pt" fo:background-color="transparent" style:font-size-asian="12pt" style:font-name-complex="Arial1" style:font-size-complex="12pt"/>
    </style:style>
    <style:style style:name="T11" style:family="text">
      <style:text-properties style:font-name-complex="Arial1"/>
    </style:style>
    <style:style style:name="T12" style:family="text">
      <style:text-properties style:font-name="Times New Roman" fo:background-color="#ffffff"/>
    </style:style>
    <style:style style:name="T13" style:family="text">
      <style:text-properties style:font-name="Times New Roman" fo:background-color="transparen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fo:background-color="#ffff00" style:font-weight-asian="normal" style:font-weight-complex="normal"/>
    </style:style>
    <style:style style:name="T16" style:family="text">
      <style:text-properties fo:font-weight="normal" fo:background-color="#ffffff" style:font-weight-asian="normal" style:font-weight-complex="normal"/>
    </style:style>
    <style:style style:name="T17" style:family="text">
      <style:text-properties fo:background-color="transparent"/>
    </style:style>
    <style:style style:name="T18" style:family="text">
      <style:text-properties fo:background-color="#ffff00"/>
    </style:style>
    <style:style style:name="T19" style:family="text">
      <style:text-properties fo:background-color="#ffffff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tab/><text:tab/><text:tab/><text:tab/><text:tab/><text:tab/><text:tab/><text:tab/>Załącznik</text:p>
      <text:p text:style-name="P7"><text:tab/><text:tab/><text:tab/><text:tab/><text:tab/><text:tab/><text:tab/><text:tab/><text:span text:style-name="T17">do uchwały nr </text:span></text:p>
      <text:p text:style-name="P7"><text:tab/><text:tab/><text:tab/><text:tab/><text:tab/><text:tab/><text:tab/><text:tab/>Rady Miasta Lublin</text:p>
      <text:p text:style-name="P7"><text:tab/><text:tab/><text:tab/><text:tab/><text:tab/><text:tab/><text:tab/><text:tab/>z dnia </text:p>
      <text:p text:style-name="P10"/>
      <text:p text:style-name="P11">Program opieki nad zwierzętami bezdomnymi oraz zapobiegania bezdomności zwierząt na terenie Miasta Lublin na 2017 rok</text:p>
      <text:p text:style-name="P14"/>
      <text:p text:style-name="P12">Wprowadzenie</text:p>
      <text:p text:style-name="P14"><text:tab/>Bezdomność zwierząt jest zjawiskiem społecznym posiadającym tendencję wzrostową. Głównymi przyczynami bezdomności zwierząt są niekontrolowane rozmnażanie, porzucanie zwierząt, łatwość pozyskiwania zwierząt, brak edukacji i wiedzy społeczeństwa w przedmiocie zapobiegania bezdomności.</text:p>
      <text:p text:style-name="P14"><text:tab/>Program opieki nad zwierzętami bezdomnymi oraz zapobiegania bezdomności zwierząt na terenie Miasta Lublin ma zastosowanie do wszystkich zwierząt domowych, w szczególności psów i kotów, w tym kotów wolno żyjących oraz zwierząt gospodarskich – bezdomnych, poszkodowanych w zdarzeniach drogowych oraz odebranych właścicielowi na podstawie art. 7 ustawy o ochronie zwierząt. Większość działań określonych w Programie dotyczy psów i kotów, z uwagi na fakt, iż skala bezdomności tych zwierząt jest największa. </text:p>
      <text:p text:style-name="P14"><text:tab/>Jedną z metod zapobiegania bezdomności zwierząt jest e<text:span text:style-name="T17">lektroniczne znakowanie (czipowanie), polegające na podskórnym wszczepianiu mikroczipów. W 2017 roku Urząd Miasta Lublin będzie finansował i koordynował akcję czipowania psów rozpoczętą w 2005 roku. Ewidencja oznakowanych psów prowadzona przez Wydział Ochrony Środowiska obecnie liczy</text:span> 9732 <text:span text:style-name="T17">pozycji i liczba ta co miesiąc wzrasta. Pozyskiwane dane będą przekazywane do Polskiego Towarzystwa Rejestracji i Identyfikacji Zwierząt, na podstawie umowy, której przedmiotem jest prowadzenie bazy danych zaczipowanych psów. Prowadzona baza ułatwia odnalezienie właściciela w przypadku znalezienia oznakowanego psa lub w sytuacji pogryzienia osób przez błąkające się zwierzę, a także jest pomocna przy prowadzeniu ewidencji psów ras uznawanych za agresywne oraz chartów i ich mieszańców. Znakowanie psów ma na celu poprawę bezpieczeństwa mieszkańców Miasta Lublin oraz pozwala na obniżenie kosztów utrzymania Schroniska dla Bezdomnych Zwierząt w Lublinie. W opinii lekarzy weterynarii metoda znakowania przez podskórne wszczepienie mikroczipów jest najmniej inwazyjna i najmniej szkodliwa dla zwierząt.</text:span></text:p>
      <text:p text:style-name="P14"><text:tab/>Sterylizacja i kastracja (pozbawienie możliwości rozmnażania) zwierząt bezdomnych oraz domowych to najskuteczniejsza metoda <text:span text:style-name="T17">przeciwdziałania</text:span> niekontrolowanej rozrodczości zwierząt i ma na celu ograniczenie populacji bezdomnych zwierząt w mieście. </text:p>
      <text:p text:style-name="P14"><text:tab/>Koty wolno żyjące są ważnym elementem ekosystemu miejskiego. Ich obecność zapobiega nadmiernemu rozprzestrzenianiu się gryzoni, dlatego nie należy ich wyłapywać lecz stwarzać warunki bytowania w miejscach ich dotychczasowego schronienia. Urząd Miasta Lublin będzie wspierał osoby społecznie opiekujące się tymi zwierzętami poprzez przyznanie karmy, w celu dokarmiania wolno żyjących kotów.</text:p>
      <text:p text:style-name="P14"><text:tab/>Realizacja zadań określonych w Programie zmierza do ograniczenia liczby bezdomnych zwierząt, zapewni większe bezpieczeństwo i porządek na terenie gminy oraz zapewni właściwą opiekę nad zwierzętami, które jako istoty żyjące, zdolne do odczuwania cierpienia zasługują na poszanowanie, ochronę i opiekę.</text:p>
      <text:p text:style-name="P14"/>
      <text:p text:style-name="P14"/>
      <text:p text:style-name="P14"/>
      <text:p text:style-name="P14"/>
      <text:p text:style-name="P14"/>
      <text:p text:style-name="P12"><text:soft-page-break/>Rozdział I</text:p>
      <text:p text:style-name="P12">Postanowienia ogólne</text:p>
      <text:p text:style-name="P12"/>
      <text:p text:style-name="P12">§ 1.</text:p>
      <text:p text:style-name="P14">Ilekroć w Programie jest mowa o:</text:p>
      <text:list xml:id="list29716854" text:style-name="L1">
        <text:list-item>
          <text:p text:style-name="P27">Urzędzie, należy przez to rozumieć Urząd Miasta Lublin, jednostkę organizacyjną, przy pomocy której Prezydent Miasta Lublin wykonuje zadania;</text:p>
        </text:list-item>
        <text:list-item>
          <text:p text:style-name="P27">Wydziale Ochrony Środowiska, należy przez to rozumieć komórkę organizacyjną Urzędu;</text:p>
        </text:list-item>
        <text:list-item>
          <text:p text:style-name="P27">Schronisku, należy przez to rozumieć Schronisko dla Bezdomnych Zwierząt przy ulicy Metalurgicznej 5 w Lublinie;</text:p>
        </text:list-item>
        <text:list-item>
          <text:p text:style-name="P27">Programie, należy przez to rozumieć Program opieki nad zwierzętami bezdomnymi oraz zapobiegania bezdomności zwierząt na terenie Miasta Lublin na 2017 rok.</text:p>
        </text:list-item>
      </text:list>
      <text:p text:style-name="P18"/>
      <text:p text:style-name="P9">§ 2.</text:p>
      <text:list xml:id="list29717578" text:style-name="L2">
        <text:list-item>
          <text:p text:style-name="P28">Koordynatorem Programu jest Prezydent Miasta Lublin, za pośrednictwem Wydziału Ochrony Środowiska.</text:p>
        </text:list-item>
        <text:list-item>
          <text:p text:style-name="P28">Realizatorami Programu są:</text:p>
        </text:list-item>
      </text:list>
      <text:list xml:id="list29720905" text:style-name="L3">
        <text:list-item>
          <text:p text:style-name="P29">Wydział Ochrony Środowiska Urzędu Miasta Lublin, ul. T. Zana 38, 20-601 Lublin;</text:p>
        </text:list-item>
        <text:list-item>
          <text:p text:style-name="P29">Schronisko dla Bezdomnych Zwierząt, ul. Metalurgiczna 5, 20-234 Lublin;</text:p>
        </text:list-item>
        <text:list-item>
          <text:p text:style-name="P50"><text:span text:style-name="T2">Uniwersytet Przyrodniczy w Lublinie, </text:span><text:span text:style-name="T5">Kliniki Weterynaryjne i Katedra Anatomii Patologicznej, </text:span><text:span text:style-name="T2">ul. Głęboka 30, 20-612 Lublin;</text:span></text:p>
        </text:list-item>
        <text:list-item>
          <text:p text:style-name="P50"><text:span text:style-name="T2">Lubelskie Centrum Małych Zwierząt, </text:span>ul. L. Stefczyka 11<text:span text:style-name="T2">, 20-151 Lublin;</text:span></text:p>
        </text:list-item>
        <text:list-item>
          <text:p text:style-name="P50"><text:span text:style-name="T2">Straż Miejska Miasta Lublin, ul. </text:span>Podwale 3a, 20-960 Lublin<text:span text:style-name="T2">;</text:span></text:p>
        </text:list-item>
        <text:list-item>
          <text:p text:style-name="P41">Agata Golińska, ul. Krężnicka 236, 20-518 Lublin;</text:p>
        </text:list-item>
        <text:list-item>
          <text:p text:style-name="P29">Organizacje pozarządowe, których celem statutowym jest ochrona zwierząt, współpracujące<text:span text:style-name="T1"> z Urzędem i innymi jednostkami organizacyjnymi Miasta Lublin; </text:span></text:p>
        </text:list-item>
        <text:list-item>
          <text:p text:style-name="P29">Społeczni opiekunowie kotów wolno żyjących na terenie Miasta Lublin;</text:p>
        </text:list-item>
      </text:list>
      <text:p text:style-name="P21"/>
      <text:p text:style-name="P8"/>
      <text:p text:style-name="P9">Rozdział II</text:p>
      <text:p text:style-name="P9">Cel i zadania Programu</text:p>
      <text:p text:style-name="P9"/>
      <text:p text:style-name="P9">§ 3.</text:p>
      <text:list xml:id="list29725769" text:style-name="L4">
        <text:list-item>
          <text:p text:style-name="P30">Celem Programu jest zapobieganie bezdomności zwierząt na terenie Miasta Lublin oraz opieka nad zwierzętami bezdomnymi.</text:p>
        </text:list-item>
        <text:list-item>
          <text:p text:style-name="P30">Zadania priorytetowe Programu to:</text:p>
        </text:list-item>
      </text:list>
      <text:list xml:id="list29720075" text:style-name="L5">
        <text:list-item>
          <text:p text:style-name="P31">ograniczanie populacji bezdomnych zwierząt;</text:p>
        </text:list-item>
        <text:list-item>
          <text:p text:style-name="P31">zapewnienie opieki bezdomnym zwierzętom;</text:p>
        </text:list-item>
        <text:list-item>
          <text:p text:style-name="P31">sprawowanie opieki nad kotami wolno żyjącymi, w tym ich dokarmianie;</text:p>
        </text:list-item>
        <text:list-item>
          <text:p text:style-name="P31">poszukiwanie nowych właścicieli dla bezdomnych zwierząt;</text:p>
        </text:list-item>
        <text:list-item>
          <text:p text:style-name="P31">odławianie bezdomnych zwierząt z terenu Miasta Lublin;</text:p>
        </text:list-item>
        <text:list-item>
          <text:p text:style-name="P31">zapewnienie całodobowej opieki weterynaryjnej w przypadkach zdarzeń drogowych<text:line-break/>z udziałem zwierząt;</text:p>
        </text:list-item>
        <text:list-item>
          <text:p text:style-name="P31">usypianie ślepych miotów;</text:p>
        </text:list-item>
        <text:list-item>
          <text:p text:style-name="P42">elektroniczne znakowanie (czipowanie) psów.</text:p>
        </text:list-item>
      </text:list>
      <text:p text:style-name="P15"/>
      <text:p text:style-name="P5"/>
      <text:p text:style-name="P5"/>
      <text:p text:style-name="P5"/>
      <text:p text:style-name="P5"><text:soft-page-break/></text:p>
      <text:p text:style-name="P5">Rozdział III</text:p>
      <text:p text:style-name="P5">Opieka nad zwierzętami</text:p>
      <text:p text:style-name="P5"/>
      <text:p text:style-name="P5">§ 4.</text:p>
      <text:p text:style-name="P6"><text:tab/>Ograniczanie populacji bezdomnych zwierząt poprzez sterylizację i kastrację zwierząt domowych, w szczególności psów i kotów, realizuje Schronisko - poprzez obligatoryjne przeprowadzanie zabiegów sterylizacji i kastracji zwierząt przyjętych do Schroniska, z wyjątkiem zwierząt u których istnieją przeciwwskazania do wykonania tych zabiegów, z uwagi na stan zdrowia i/lub wiek <text:span text:style-name="T17">oraz zwierząt czasowo odebranych właścicielom do czasu orzeczenia przez Sąd przepadku tych zwierząt.</text:span></text:p>
      <text:p text:style-name="P4"/>
      <text:p text:style-name="P5">§ 5.</text:p>
      <text:p text:style-name="P4">Zapewnienie opieki bezdomnym zwierzętom z terenu Miasta Lublin realizują:</text:p>
      <text:list xml:id="list29697669" text:style-name="L6">
        <text:list-item>
          <text:p text:style-name="P51"><text:span text:style-name="T2">Schronisko – </text:span><text:span text:style-name="T3">poprzez odławianie, przyjmowanie i przetrzymywanie bezdomnych zwierząt domowych, a w szczególności: psów, kotów, domowych zwierząt </text:span><text:span text:style-name="T3">egzotycznych i terrarystycznych. </text:span><text:span text:style-name="T2">Nie przewiduje się przyjmowania bezdomnych zwierząt do Schroniska z terenów sąsiednich gmin;</text:span></text:p>
        </text:list-item>
        <text:list-item>
          <text:p text:style-name="P32">Pani Agata Golińska, posiadająca gospodarstwo rolne - poprzez zapewnienie całodobowo miejsca dla zwierząt gospodarskich, właściwych warunków bytowania oraz pożywienia dostosowanego do zapotrzebowania danego gatunku. </text:p>
        </text:list-item>
      </text:list>
      <text:p text:style-name="P5"/>
      <text:p text:style-name="P5">§ 6.</text:p>
      <text:p text:style-name="P4">Sprawowanie opieki nad kotami wolno żyjącymi, w tym ich dokarmianie realizują:</text:p>
      <text:list xml:id="list29708808" text:style-name="L7">
        <text:list-item>
          <text:p text:style-name="P33">Wydział Ochrony Środowiska poprzez:</text:p>
        </text:list-item>
      </text:list>
      <text:list xml:id="list29695517" text:style-name="L8">
        <text:list-item>
          <text:p text:style-name="P43">społecznych opiekunów (karmicieli) kotów wolno żyjących, zarejestrowanych<text:line-break/>w Wydziale Ochrony Środowiska na podstawie wniosku złożonego <text:span text:style-name="T19">do dnia 30 czerwca 2017, którym w okresie jesienno - zimowym wydawana będzie</text:span> karma zakupiona przez Wydział Ochrony Środowiska;</text:p>
        </text:list-item>
      </text:list>
      <text:list xml:id="list29709746" text:style-name="L9">
        <text:list-item>
          <text:p text:style-name="P34">podejmowanie interwencji w sprawach kotów wolno żyjących samodzielnie lub przy udziale organizacji pozarządowych.</text:p>
        </text:list-item>
      </text:list>
      <text:list xml:id="list32774545" text:continue-list="list29708808" text:style-name="L7">
        <text:list-item>
          <text:p text:style-name="P33">Organizacje pozarządowe - poprzez realizację zadań przewidzianych statutem oraz podejmowanie interwencji w sprawach kotów wolno żyjących.</text:p>
        </text:list-item>
      </text:list>
      <text:p text:style-name="P3"/>
      <text:p text:style-name="P5">§ 7.</text:p>
      <text:p text:style-name="P4">Poszukiwanie nowych właścicieli dla bezdomnych zwierząt realizują:</text:p>
      <text:list xml:id="list29721700" text:style-name="L10">
        <text:list-item>
          <text:p text:style-name="P35">Schronisko - poprzez prowadzenie działań zmierzających do pozyskiwania nowych właścicieli i oddawania do adopcji bezdomnych zwierząt osobom zainteresowanym<text:line-break/>i zdolnym zapewnić im należyte warunki bytowania, w tym organizację dni otwartych, zajęć edukacyjnych, aktualizowanie strony internetowej zawierającej zdjęcia zwierząt przeznaczonych do adopcji wraz z ich charakterystyką;</text:p>
        </text:list-item>
        <text:list-item>
          <text:p text:style-name="P35">Organizacje pozarządowe - poprzez prowadzenie akcji adopcyjnych.</text:p>
        </text:list-item>
      </text:list>
      <text:p text:style-name="P4"/>
      <text:p text:style-name="P5">§ 8.</text:p>
      <text:list xml:id="list29703473" text:style-name="L11">
        <text:list-header>
          <text:p text:style-name="P24">1. Odławianie bezdomnych zwierząt z terenu Miasta Lublin, które odbywa się przy użyciu specjalistycznego sprzętu przeznaczonego do wyłapywania zwierząt, nie stwarzającego <text:s/>zagrożenia dla życia i zdrowia zwierząt, a także nie zadającego im cierpienia.</text:p>
          <text:p text:style-name="P24">2. Odławianie bezdomnych zwierząt z terenu Miasta Lublin realizują:</text:p>
        </text:list-header>
      </text:list>
      <text:list xml:id="list29701272" text:style-name="L12">
        <text:list-item>
          <text:p text:style-name="P36">Schronisko - poprzez stałe odławianie bezdomnych zwierząt i przewożenie ich do Schroniska;</text:p>
        </text:list-item>
        <text:list-item>
          <text:p text:style-name="P36"><text:soft-page-break/>Straż Miejską - poprzez odławianie bezdomnych zwierząt oraz ich przekazywanie do Schroniska, po uprzedniej zmianie Uchwały Nr 110/IX/2011 Rady Miasta Lublin z dnia 21 kwietnia 2011 roku w sprawie wyłapywania bezdomnych zwierząt z terenu miasta Lublin oraz rozstrzygania o dalszym postępowaniu z tymi zwierzętami;</text:p>
        </text:list-item>
        <text:list-item>
          <text:p text:style-name="P36">Powiatowy Lekarz Weterynarii w Lublinie - poprzez wskazanie zakładu leczniczego dla zwierząt, celem obserwacji zwierząt podejrzanych o chorobę zakaźną lub które pogryzły człowieka;</text:p>
        </text:list-item>
        <text:list-item>
          <text:p text:style-name="P36">Lubelskie Centrum Małych Zwierząt przy współpracy ze Strażą Miejską Miasta Lublin w przypadku bezdomnych zwierząt gospodarskich w zakresie transportu zwierząt wymagających opieki weterynaryjnej do <text:span text:style-name="T14">Klinik Weterynaryjnych</text:span> Uniwersytetu Przyrodniczego <text:span text:style-name="T1">bądź transportu zwierząt zdrowych do <text:s/>wskazanego gospodarstwa rolnego;</text:span></text:p>
        </text:list-item>
        <text:list-item>
          <text:p text:style-name="P36">Organizacje pozarządowe, które posiadają przedstawicieli przeszkolonych w zakresie odławiania zwierząt<text:span text:style-name="T1"> domowych</text:span>, a także odpowiedni sprzęt. <text:span text:style-name="T1">Odłowione zwierzęta </text:span><text:span text:style-name="T1">pozostają pod opieką organizacji lub przekazywane są do Schroniska, po wcześniejszym uzgodnieniu z Prowadzącym Schronisko oraz w przypadku zwierząt gospodarskich do wskazanego gospodarstwa rolnego. </text:span></text:p>
        </text:list-item>
      </text:list>
      <text:p text:style-name="P20"/>
      <text:p text:style-name="P5">§ 9.</text:p>
      <text:p text:style-name="P4">Zapewnienie całodobowej opieki weterynaryjnej w przypadkach zdarzeń drogowych<text:line-break/>z udziałem zwierząt realizują:</text:p>
      <text:list xml:id="list29710255" text:style-name="L13">
        <text:list-item>
          <text:p text:style-name="P48"><text:span text:style-name="T6">w przypadku zwierząt bezdomnych i kotów wolno żyjących - Schronisko poprzez zapewnienie dyżuru lekarza weterynarii lub jednostki organizacyjne Wydziału Medycyny Weterynaryjnej Uniwersytetu Przyrodniczego tj. </text:span><text:span text:style-name="T8">Kliniki Weterynaryjne<text:line-break/></text:span><text:span text:style-name="T6">w zakresie udzielenia pierwszej pomocy poszkodowanym psom i kotom, a następnie przekazania zwierząt do Schroniska celem kontynuowania leczenia.</text:span></text:p>
        </text:list-item>
        <text:list-item>
          <text:p text:style-name="P23"><text:span text:style-name="T12">w przypadku zwierząt gospodarskich - </text:span><text:span text:style-name="T4">jednostki organizacyjne Wydziału Medycyny Weterynaryjnej Uniwersytetu Przyrodniczego tj. </text:span><text:span text:style-name="T5">Kliniki Weterynaryjne </text:span><text:span text:style-name="T12">w zakresie udzielenia pierwszej pomocy, zapewnienia odpowiedniego diagnozowania i leczenia, </text:span><text:span text:style-name="T13">a następnie przekazania do wskazanego gospodarstwa rolnego.</text:span></text:p>
        </text:list-item>
      </text:list>
      <text:p text:style-name="P12">§ 10.</text:p>
      <text:p text:style-name="P16">Usypianie ślepych miotów <text:span text:style-name="T17">psów i kotów</text:span> realizuje Schronisko - poprzez dokonywanie przez lekarza weterynarii zabiegów usypiania ślepych miotów pochodzących od bezdomnych zwierząt oraz prowadzenie ewidencji zawierającej fakt i przyczynę uśpienia ślepych miotów.</text:p>
      <text:p text:style-name="P19"/>
      <text:p text:style-name="P12">§ 11.</text:p>
      <text:p text:style-name="P14">Zbieranie padłych zwierząt z terenu administracyjnego Miasta Lublin oraz ich utylizacja realizowane są za pośrednictwem Schroniska. W wyjątkowych sytuacjach padłe zwierzęta przekazane są do utylizacji za pośrednictwem Katedry Anatomii Patologicznej Uniwersytetu Przyrodniczego w Lublinie.</text:p>
      <text:p text:style-name="P17"/>
      <text:list xml:id="list29705845" text:style-name="L14">
        <text:list-header>
          <text:p text:style-name="P53"/>
        </text:list-header>
      </text:list>
      <text:p text:style-name="P12">Rozdział IV</text:p>
      <text:p text:style-name="P12">Elektroniczne znakowanie (czipowanie) psów</text:p>
      <text:p text:style-name="P12"/>
      <text:p text:style-name="P12">§ 12.</text:p>
      <text:p text:style-name="P14">Elektroniczne znakowanie (czipowanie) psów realizują:</text:p>
      <text:list xml:id="list29709873" text:style-name="L15">
        <text:list-item>
          <text:p text:style-name="P37">Schronisko - poprzez czipowanie bezdomnych psów przyjmowanych do Schroniska;</text:p>
        </text:list-item>
        <text:list-item>
          <text:p text:style-name="P37">Wydział Ochrony Środowiska poprzez:</text:p>
        </text:list-item>
      </text:list>
      <text:list xml:id="list29697603" text:style-name="L16">
        <text:list-item>
          <text:p text:style-name="P44">prowadzenie akcji bezpłatnego czipowania psów, których właściciele zamieszkują na <text:soft-page-break/>terenie Miasta Lublin;</text:p>
        </text:list-item>
        <text:list-item>
          <text:p text:style-name="P44">prowadzenie akcji informacyjnych o elektronicznym znakowaniu zwierząt;</text:p>
        </text:list-item>
        <text:list-item>
          <text:p text:style-name="P47"><text:span text:style-name="T6">prowadzenie rejestru oznakowanych psów pod nazwą: „Baza danych psów </text:span><text:span text:style-name="T6">podlegających oznakowaniu przez wszczepienie mikroczipów”, w której g</text:span><text:span text:style-name="T7">romadzone </text:span><text:span text:style-name="T7">są następujące dane: </text:span><text:span text:style-name="T9">numer identyfikacyjny psa (numer wszczepionego psu mikroczipu), imię i nazwisko właściciela psa, adres zameldowania właściciela psa, </text:span><text:span text:style-name="T9">data wszczepienia mikroczipu, rasa psa, jego data urodzenia, płeć, umaszczenie oraz imię psa, informacja o aktualnym szczepieniu przeciwko wściekliźnie, data wpisu do bazy danych, data wykreślenia z bazy danych wraz z podaniem powodu wykreślenia, </text:span><text:span text:style-name="T9">dane nowego właściciela, </text:span><text:span text:style-name="T10">dane lekarza weterynarii dokonującego wszczepienia mikroczipu (imię i nazwisko lekarza, adres gabinetu weterynaryjnego, numer uprawnienia)</text:span><text:span text:style-name="T6">;</text:span></text:p>
        </text:list-item>
        <text:list-item>
          <text:p text:style-name="P40">dostęp do bazy danych posiadają upoważnieni pracownicy Wydziału Ochrony Środowiska, którzy mogą udostępnić informacje o właścicielach psów pracownikom Schroniska, przedstawicielom Straży Miejskiej Miasta Lublin oraz Komendy Policji<text:line-break/>w Lublinie;</text:p>
        </text:list-item>
        <text:list-item>
          <text:p text:style-name="P40">informacja, o której mowa w <text:span text:style-name="T11">§ 12 pkt 2 lit. d) </text:span>może zostać przekazana jedynie na wniosek złożony osobiście, pocztą, faxem lub drogą <text:span text:style-name="T14">e-mail</text:span> do Wydziału Ochrony Środowiska Urzędu Miasta Lublin z siedzibą w Lublinie ul. T. Zana 38, fax. 81 466-26-01, e-mail: srodowisko@lublin.eu; wniosek powinien zawierać czytelny podpis<text:line-break/>i pieczęć podmiotu oczekującego informacji o danych osobowych właściciela zwierzęcia. </text:p>
          <text:p text:style-name="P38"/>
        </text:list-item>
      </text:list>
      <text:p text:style-name="P13">§ 13.</text:p>
      <text:p text:style-name="P17">Wydział Ochrony Środowiska pokrywa koszty elektronicznego znakowania <text:span text:style-name="T1">psów,</text:span> których właściciele zamieszkują na terenie Miasta Lublin, na poniższych zasadach:</text:p>
      <text:list xml:id="list29703660" text:style-name="L17">
        <text:list-item>
          <text:p text:style-name="P45">zawiera umowy z zakładami leczniczymi dla zwierząt na dokonywanie usług elektronicznego znakowania psów (czipowania);</text:p>
        </text:list-item>
        <text:list-item>
          <text:p text:style-name="P45">lista zakładów leczniczych, o których mowa w § 13 pkt 1 zostanie podana do publicznej wiadomości na stronie Urzędu Miasta Lublin;</text:p>
        </text:list-item>
        <text:list-item>
          <text:p text:style-name="P45">właściciel zwierzęcia, w celu wykonania usługi czipowania, zgłosi się do zakładu leczniczego, wymienionego w pkt. 2, podpisuje kartę rejestracyjną, a także wyraża zgodę na przetwarzanie swoich danych osobowych dla potrzeb wynikających<text:line-break/>z Programu oraz okazuje aktualny dowód szczepienia psa przeciwko wściekliźnie;</text:p>
        </text:list-item>
        <text:list-item>
          <text:p text:style-name="P45">Wydział Ochrony Środowiska dokonuje zapłaty za wykonanie usługi bezpośrednio na konto zakładu leczniczego dla zwierząt, zgodnie z warunkami zawartej z nim umowy. </text:p>
        </text:list-item>
      </text:list>
      <text:p text:style-name="P15"/>
      <text:p text:style-name="P12">Rozdział V</text:p>
      <text:p text:style-name="P12">Finansowanie Programu</text:p>
      <text:p text:style-name="P13"/>
      <text:p text:style-name="P13">§ 14.</text:p>
      <text:p text:style-name="P14">Środki finansowe na realizację zadań w roku 2017 wynikające z Programu zabezpieczone są w budżecie Miasta Lublin (dz. 900. rozdz. 90095 § 4300, <text:span text:style-name="T17">4400,</text:span> 4110, 4120, 4170, 4210 oraz dz. 900. rozdz. 90013 § 4300, 4260) według poniższego zestawienia:</text:p>
      <text:list xml:id="list29724229" text:style-name="L18">
        <text:list-header>
          <text:p text:style-name="P49"/>
        </text:list-header>
        <text:list-item>
          <text:p text:style-name="P52"><text:span text:style-name="T2">dokarmianie wolno żyjących kotów – </text:span><text:span text:style-name="T3">18 000 zł, </text:span></text:p>
        </text:list-item>
        <text:list-item>
          <text:p text:style-name="P46">trwałe oznaczanie psów (czipowanie) –<text:span text:style-name="T19"> 24</text:span><text:span text:style-name="T16"> 000 zł,</text:span><text:span text:style-name="T19"> </text:span></text:p>
        </text:list-item>
        <text:list-item>
          <text:p text:style-name="P46">prowadzenie bazy danych zaczipowanych psów przez Polskie Towarzystwo Rejestracji i Identyfikacji Zwierząt – 1000 zł,</text:p>
        </text:list-item>
        <text:list-item>
          <text:p text:style-name="P39">transport, diagnostyka, leczenie bezdomnych psów i kotów oraz zwierząt <text:soft-page-break/>gospodarskich – 4 000 zł,</text:p>
        </text:list-item>
        <text:list-item>
          <text:p text:style-name="P39">czasowe utrzymywanie zwierząt gospodarskich – 3 000 <text:s/>zł,</text:p>
        </text:list-item>
        <text:list-item>
          <text:p text:style-name="P46">utrzymywanie zwierząt w Schronisku, w tym odławianie, przyjmowanie<text:line-break/>i przetrzymywanie – 1 800 000 zł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next-style-name="Text_20_body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Stopka_20_Znak" style:display-name="Stopka Znak" style:family="text"/>
    <style:style style:name="Nagłówek_20_Znak" style:display-name="Nagłówek Znak" style:family="text"/>
    <style:style style:name="ListLabel_20_1" style:display-name="ListLabel 1" style:family="text">
      <style:text-properties style:font-name-complex="Calibri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text-align="end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2595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MP2"/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ETA-PC</meta:initial-creator>
    <meta:editing-cycles>120</meta:editing-cycles>
    <meta:creation-date>2012-01-07T07:22:00</meta:creation-date>
    <dc:date>2017-01-03T12:57:37.39</dc:date>
    <meta:editing-duration>PT44H14M21S</meta:editing-duration>
    <meta:generator>OpenOffice.org/3.1$Win32 OpenOffice.org_project/310m19$Build-9420</meta:generator>
    <meta:print-date>2017-01-03T11:43:58.28</meta:print-date>
    <dc:creator>pracownik </dc:creator>
    <meta:printed-by>pracownik </meta:printed-by>
    <meta:document-statistic meta:table-count="0" meta:image-count="0" meta:object-count="0" meta:page-count="6" meta:paragraph-count="106" meta:word-count="1788" meta:character-count="13681"/>
    <meta:template xlink:type="simple" xlink:actuate="onRequest" xlink:title="Normal" xlink:href=""/>
  </office:meta>
</office:document-meta>
</file>