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eec9b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aad098" fo:background-color="transparent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f74079" fo:background-color="transparent" style:font-size-asian="11pt" style:font-name-complex="Arial1" style:font-size-complex="11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9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6cc78" fo:background-color="transparent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b6cc78" fo:background-color="transparent" style:font-size-asian="11pt" style:font-name-complex="Arial1" style:font-size-complex="11pt"/>
    </style:style>
    <style:style style:name="P13" style:family="paragraph" style:parent-style-name="Standard">
      <style:paragraph-properties fo:margin-left="0.116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f60661" fo:background-color="transparent" style:font-size-asian="11pt" style:font-name-complex="Arial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4bbac" fo:background-color="transparent" style:font-size-asian="11pt" style:font-name-complex="Arial1" style:font-size-complex="11pt"/>
    </style:style>
    <style:style style:name="P16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17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pt" officeooo:paragraph-rsid="003a3a1b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0dad81a" fo:background-color="transparent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margin-left="-0.014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paragraph-rsid="00b6cc78" fo:background-color="transparent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0bfb8a3" fo:background-color="transparent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rsid="00ab0c64" fo:background-color="transparent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rsid="00b8b314" officeooo:paragraph-rsid="00b8b314" fo:background-color="transparent" style:font-size-asian="11pt" style:font-weight-asian="normal" style:font-name-complex="Arial1" style:font-size-complex="11pt" style:font-weight-complex="normal"/>
    </style:style>
    <style:style style:name="P23" style:family="paragraph" style:parent-style-name="List_20_Paragraph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officeooo:rsid="00aad098" officeooo:paragraph-rsid="00aad098" fo:background-color="transparent" style:font-size-asian="11pt" style:font-weight-asian="bold" style:font-name-complex="Arial1" style:font-size-complex="11pt" style:font-weight-complex="bold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aad098" officeooo:paragraph-rsid="00aad098" fo:background-color="transparent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aad098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fo:background-color="transparent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officeooo:rsid="005b1b05" fo:background-color="transparent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officeooo:rsid="00b6cc78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officeooo:rsid="00b6cc78" officeooo:paragraph-rsid="00bfb8a3" fo:background-color="transparent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fo:background-color="transparent" style:font-size-asian="11pt" style:font-weight-asian="bold" style:font-name-complex="Arial1" style:font-size-complex="11pt"/>
    </style:style>
    <style:style style:name="P40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6c551" fo:background-color="transparent" style:font-name-asian="ArialMT" style:font-size-asian="11pt" style:font-weight-asian="bold" style:font-name-complex="ArialMT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officeooo:rsid="00b78479" officeooo:paragraph-rsid="00b80711" fo:background-color="transparent" style:font-size-asian="11pt" style:font-name-complex="Arial1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normal" officeooo:paragraph-rsid="00b6cc78" fo:background-color="transparent" style:font-size-asian="11pt" style:font-weight-asian="normal" style:font-name-complex="Arial1" style:font-size-complex="11pt" style:font-weight-complex="normal"/>
    </style:style>
    <style:style style:name="P43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44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46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40b3c3" officeooo:paragraph-rsid="00beec9b" fo:background-color="transparent" style:font-name-asian="ArialMT" style:font-size-asian="11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b3bc93" fo:background-color="transparent" style:font-size-asian="11pt" style:font-size-complex="11pt"/>
    </style:style>
    <style:style style:name="P48" style:family="paragraph" style:parent-style-name="Standard" style:master-page-name="">
      <style:paragraph-properties fo:margin-left="0.838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49" style:family="paragraph" style:parent-style-name="Standard">
      <style:paragraph-properties fo:margin-left="0.83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b80711" fo:background-color="transparent" style:font-size-asian="11pt" style:font-size-complex="11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bfb8a3" fo:background-color="transparent" style:font-size-asian="11pt" style:font-size-complex="11pt"/>
    </style:style>
    <style:style style:name="P52" style:family="paragraph" style:parent-style-name="Standard">
      <style:paragraph-properties fo:margin-left="0.83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rsid="00ab0c64" officeooo:paragraph-rsid="00ab0c64" fo:background-color="transparent" style:font-name-asian="ArialMT" style:font-size-asian="11pt" style:font-name-complex="ArialM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rsid="00ac7cad" officeooo:paragraph-rsid="00ac7cad" fo:background-color="transparent" style:font-name-asian="ArialMT" style:font-size-asian="11pt" style:font-name-complex="ArialMT" style:font-size-complex="11pt"/>
    </style:style>
    <style:style style:name="P54" style:family="paragraph" style:parent-style-name="Standard">
      <style:paragraph-properties fo:margin-left="0.83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background-color="transparent" style:font-name-asian="ArialMT" style:font-size-asian="11pt" style:font-name-complex="ArialMT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beec9b" fo:background-color="transparent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.83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ac7cad" officeooo:paragraph-rsid="00b6c551" fo:background-color="transparent" style:font-name-asian="ArialMT" style:font-size-asian="11pt" style:font-weight-asian="bold" style:font-name-complex="ArialMT" style:font-size-complex="11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" fo:font-size="11pt" officeooo:paragraph-rsid="00b6cc78" fo:background-color="transparent" style:font-size-asian="11pt" style:font-size-complex="11pt"/>
    </style:style>
    <style:style style:name="P59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aad098" fo:background-color="transparent" style:font-size-asian="11pt" style:font-name-complex="Arial1" style:font-size-complex="11pt"/>
    </style:style>
    <style:style style:name="P60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61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62" style:family="paragraph" style:parent-style-name="List_20_Paragraph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63" style:family="paragraph" style:parent-style-name="List_20_Paragraph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b78479" fo:background-color="transparent" style:font-size-asian="11pt" style:font-name-complex="Arial1" style:font-size-complex="11pt"/>
    </style:style>
    <style:style style:name="P64" style:family="paragraph" style:parent-style-name="List_20_Paragraph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beec9b" fo:background-color="transparent" style:font-size-asian="11pt" style:font-name-complex="Arial1" style:font-size-complex="11pt"/>
    </style:style>
    <style:style style:name="P65" style:family="paragraph" style:parent-style-name="List_20_Paragraph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66" style:family="paragraph" style:parent-style-name="List_20_Paragraph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74e80" fo:background-color="transparent" style:font-size-asian="11pt" style:font-name-complex="Arial1" style:font-size-complex="11pt"/>
    </style:style>
    <style:style style:name="P67" style:family="paragraph" style:parent-style-name="List_20_Paragraph" style:list-style-name="L8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dc810b" fo:background-color="transparent" style:font-size-asian="11pt" style:font-name-complex="Arial1" style:font-size-complex="11pt"/>
    </style:style>
    <style:style style:name="P68" style:family="paragraph" style:parent-style-name="List_20_Paragraph" style:list-style-name="L8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0e3c4d" fo:background-color="transparent" style:font-size-asian="11pt" style:font-name-complex="Arial1" style:font-size-complex="11pt"/>
    </style:style>
    <style:style style:name="P69" style:family="paragraph" style:parent-style-name="List_20_Paragraph" style:list-style-name="L9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3a3a1b" fo:background-color="transparent" style:font-size-asian="11pt" style:font-name-complex="Arial1" style:font-size-complex="11pt"/>
    </style:style>
    <style:style style:name="P70" style:family="paragraph" style:parent-style-name="List_20_Paragraph" style:list-style-name="L10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3a3a1b" fo:background-color="transparent" style:font-size-asian="11pt" style:font-name-complex="Arial1" style:font-size-complex="11pt"/>
    </style:style>
    <style:style style:name="P71" style:family="paragraph" style:parent-style-name="List_20_Paragraph" style:list-style-name="L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f74079" fo:background-color="transparent" style:font-size-asian="11pt" style:font-name-complex="Arial1" style:font-size-complex="11pt"/>
    </style:style>
    <style:style style:name="P72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2af952" officeooo:paragraph-rsid="002af952" fo:background-color="transparent" style:font-size-asian="11pt" style:font-name-complex="Arial1" style:font-size-complex="11pt"/>
    </style:style>
    <style:style style:name="P73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2af952" officeooo:paragraph-rsid="00ab0c64" fo:background-color="transparent" style:font-size-asian="11pt" style:font-name-complex="Arial1" style:font-size-complex="11pt"/>
    </style:style>
    <style:style style:name="P74" style:family="paragraph" style:parent-style-name="List_20_Paragraph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45adbb" officeooo:paragraph-rsid="0045adbb" fo:background-color="transparent" style:font-size-asian="11pt" style:font-name-complex="Arial1" style:font-size-complex="11pt"/>
    </style:style>
    <style:style style:name="P75" style:family="paragraph" style:parent-style-name="List_20_Paragraph" style:list-style-name="L1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rsid="003d2cda" officeooo:paragraph-rsid="00bfb8a3" fo:background-color="transparent" style:font-size-asian="11pt" style:font-name-complex="Arial1" style:font-size-complex="11pt"/>
    </style:style>
    <style:style style:name="P76" style:family="paragraph" style:parent-style-name="List_20_Paragraph" style:list-style-name="L10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504a9e" fo:background-color="transparent" style:font-size-asian="11pt" style:font-size-complex="11pt"/>
    </style:style>
    <style:style style:name="P77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78" style:family="paragraph" style:parent-style-name="List_20_Paragraph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00e3c4d" fo:background-color="transparent" style:font-size-asian="11pt" style:font-weight-asian="normal" style:font-name-complex="Arial1" style:font-size-complex="11pt" style:font-weight-complex="normal"/>
    </style:style>
    <style:style style:name="P79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1pt" officeooo:rsid="00ab0c64" officeooo:paragraph-rsid="00ab0c64" fo:background-color="transparent" style:font-size-asian="11pt" style:font-name-complex="Arial1" style:font-size-complex="11pt"/>
    </style:style>
    <style:style style:name="P80" style:family="paragraph" style:parent-style-name="List_20_Paragraph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1pt" fo:font-weight="normal" officeooo:paragraph-rsid="000e3c4d" fo:background-color="transparent" style:font-size-asian="11pt" style:font-weight-asian="normal" style:font-name-complex="Arial1" style:font-size-complex="11pt" style:font-weight-complex="normal"/>
    </style:style>
    <style:style style:name="P81" style:family="paragraph" style:parent-style-name="List_20_Paragraph" style:list-style-name="L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normal" officeooo:paragraph-rsid="00b6cc78" fo:background-color="transparent" style:font-size-asian="11pt" style:font-weight-asian="normal" style:font-name-complex="Arial1" style:font-size-complex="11pt" style:font-weight-complex="normal"/>
    </style:style>
    <style:style style:name="P82" style:family="paragraph" style:parent-style-name="List_20_Paragraph" style:list-style-name="L7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83" style:family="paragraph" style:parent-style-name="List_20_Paragraph" style:list-style-name="L7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84" style:family="paragraph" style:parent-style-name="List_20_Paragraph" style:list-style-name="L7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6c551" fo:background-color="transparent" style:font-name-asian="ArialMT" style:font-size-asian="11pt" style:font-weight-asian="bold" style:font-name-complex="ArialMT" style:font-size-complex="11pt" style:font-weight-complex="bold"/>
    </style:style>
    <style:style style:name="P85" style:family="paragraph" style:parent-style-name="List_20_Paragraph" style:list-style-name="L11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solid" style:text-line-through-type="single" style:font-name="Times New Roman" fo:font-size="11pt" officeooo:paragraph-rsid="00f74079" fo:background-color="transparent" style:font-size-asian="11pt" style:font-name-complex="Arial1" style:font-size-complex="11pt"/>
    </style:style>
    <style:style style:name="P86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87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aad098" fo:background-color="transparent" style:font-size-asian="11pt" style:font-size-complex="11pt"/>
    </style:style>
    <style:style style:name="P88" style:family="paragraph" style:parent-style-name="List_20_Paragraph" style:list-style-name="L11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f74079" fo:background-color="transparent" style:font-size-asian="11pt" style:font-size-complex="11pt"/>
    </style:style>
    <style:style style:name="P89" style:family="paragraph" style:parent-style-name="Standard" style:list-style-name="L3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b6c551" fo:background-color="transparent" style:font-size-asian="11pt" style:font-weight-asian="bold" style:font-size-complex="11pt" style:font-weight-complex="bold"/>
    </style:style>
    <style:style style:name="P90" style:family="paragraph" style:parent-style-name="Standard" style:list-style-name="L3">
      <style:paragraph-properties fo:margin-top="0cm" fo:margin-bottom="0cm" style:contextual-spacing="false" fo:line-height="100%" fo:text-align="start" style:justify-single-word="false"/>
      <style:text-properties officeooo:paragraph-rsid="00beec9b" fo:background-color="transparent"/>
    </style:style>
    <style:style style:name="P91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92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2f1a" fo:background-color="transparent" style:font-size-asian="11pt" style:font-name-complex="Arial1" style:font-size-complex="11pt"/>
    </style:style>
    <style:style style:name="P93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0e3c4d"/>
    </style:style>
    <style:style style:name="T3" style:family="text">
      <style:text-properties style:text-line-through-style="none" style:text-line-through-type="none" style:font-name-complex="Arial1"/>
    </style:style>
    <style:style style:name="T4" style:family="text">
      <style:text-properties style:text-line-through-style="none" style:text-line-through-type="none" officeooo:rsid="006239b6" style:font-name-complex="Arial1"/>
    </style:style>
    <style:style style:name="T5" style:family="text">
      <style:text-properties style:text-line-through-style="none" style:text-line-through-type="none" fo:font-weight="normal" style:font-weight-asian="normal" style:font-name-complex="Arial1" style:font-weight-complex="normal"/>
    </style:style>
    <style:style style:name="T6" style:family="text">
      <style:text-properties style:text-line-through-style="none" style:text-line-through-type="none" fo:font-weight="normal" officeooo:rsid="00b6cc78" style:font-name-asian="ArialMT" style:font-weight-asian="normal" style:font-weight-complex="normal"/>
    </style:style>
    <style:style style:name="T7" style:family="text">
      <style:text-properties style:text-line-through-style="none" style:text-line-through-type="none" officeooo:rsid="0040b3c3"/>
    </style:style>
    <style:style style:name="T8" style:family="text">
      <style:text-properties style:text-line-through-style="none" style:text-line-through-type="none" style:font-name-asian="ArialMT"/>
    </style:style>
    <style:style style:name="T9" style:family="text">
      <style:text-properties style:text-line-through-style="none" style:text-line-through-type="none" officeooo:rsid="0040b3c3" style:font-name-asian="ArialMT"/>
    </style:style>
    <style:style style:name="T10" style:family="text">
      <style:text-properties style:text-line-through-style="none" style:text-line-through-type="none" officeooo:rsid="00beec9b" style:font-name-asian="ArialMT"/>
    </style:style>
    <style:style style:name="T11" style:family="text">
      <style:text-properties style:text-line-through-style="none" style:text-line-through-type="none" officeooo:rsid="00a3555c"/>
    </style:style>
    <style:style style:name="T12" style:family="text">
      <style:text-properties style:text-line-through-style="none" style:text-line-through-type="none" officeooo:rsid="00b78479"/>
    </style:style>
    <style:style style:name="T13" style:family="text">
      <style:text-properties style:text-line-through-style="none" style:text-line-through-type="none" officeooo:rsid="00504a9e"/>
    </style:style>
    <style:style style:name="T14" style:family="text">
      <style:text-properties fo:color="#000000" loext:opacity="100%" style:text-line-through-style="none" style:text-line-through-type="none" style:font-name-asian="ArialMT" style:font-name-complex="Arial1"/>
    </style:style>
    <style:style style:name="T15" style:family="text">
      <style:text-properties fo:color="#000000" loext:opacity="100%" style:text-line-through-style="none" style:text-line-through-type="none" officeooo:rsid="00beec9b" style:font-name-asian="ArialMT" style:font-name-complex="Arial1"/>
    </style:style>
    <style:style style:name="T16" style:family="text">
      <style:text-properties fo:color="#000000" loext:opacity="100%" style:text-line-through-style="none" style:text-line-through-type="none" fo:font-weight="bold" officeooo:rsid="00b6c551" style:font-name-asian="ArialMT" style:font-weight-asian="bold" style:font-name-complex="Arial1" style:font-weight-complex="bold"/>
    </style:style>
    <style:style style:name="T17" style:family="text">
      <style:text-properties fo:color="#000000" loext:opacity="100%" style:text-line-through-style="none" style:text-line-through-type="none" fo:font-weight="bold" officeooo:rsid="00beec9b" style:font-name-asian="ArialMT" style:font-weight-asian="bold" style:font-name-complex="Arial1" style:font-weight-complex="bold"/>
    </style:style>
    <style:style style:name="T18" style:family="text">
      <style:text-properties fo:color="#000000" loext:opacity="100%" style:text-line-through-style="none" style:text-line-through-type="none" style:font-name-complex="Arial1"/>
    </style:style>
    <style:style style:name="T19" style:family="text">
      <style:text-properties fo:color="#000000" loext:opacity="100%" style:text-line-through-style="none" style:text-line-through-type="none" officeooo:rsid="00a3555c" style:font-name-complex="Arial1"/>
    </style:style>
    <style:style style:name="T20" style:family="text">
      <style:text-properties fo:color="#000000" loext:opacity="100%" style:text-line-through-style="none" style:text-line-through-type="none" officeooo:rsid="00b78479" style:font-name-complex="Arial1"/>
    </style:style>
    <style:style style:name="T21" style:family="text">
      <style:text-properties fo:color="#000000" loext:opacity="100%" style:font-name-complex="Arial1"/>
    </style:style>
    <style:style style:name="T22" style:family="text">
      <style:text-properties fo:color="#000000" loext:opacity="100%" officeooo:rsid="0076d761" style:font-name-complex="Arial1"/>
    </style:style>
    <style:style style:name="T23" style:family="text">
      <style:text-properties fo:color="#000000" loext:opacity="100%" officeooo:rsid="00aad098" style:font-name-complex="Arial1"/>
    </style:style>
    <style:style style:name="T24" style:family="text">
      <style:text-properties fo:color="#000000" loext:opacity="100%" officeooo:rsid="00ab0c64" style:font-name-complex="Arial1"/>
    </style:style>
    <style:style style:name="T25" style:family="text">
      <style:text-properties fo:color="#000000" loext:opacity="100%" officeooo:rsid="00e88d2c" style:font-name-complex="Arial1"/>
    </style:style>
    <style:style style:name="T26" style:family="text">
      <style:text-properties fo:color="#000000" loext:opacity="100%" officeooo:rsid="00ef60da" style:font-name-complex="Arial1"/>
    </style:style>
    <style:style style:name="T27" style:family="text">
      <style:text-properties fo:color="#000000" loext:opacity="100%" officeooo:rsid="00f55217" style:font-name-complex="Arial1"/>
    </style:style>
    <style:style style:name="T28" style:family="text">
      <style:text-properties fo:color="#000000" loext:opacity="100%" fo:font-weight="normal" style:font-weight-asian="normal" style:font-name-complex="Arial1" style:font-weight-complex="normal"/>
    </style:style>
    <style:style style:name="T29" style:family="text">
      <style:text-properties fo:color="#000000" loext:opacity="100%" fo:font-weight="normal" officeooo:rsid="00bfb8a3" style:font-weight-asian="normal" style:font-name-complex="Arial1" style:font-weight-complex="normal"/>
    </style:style>
    <style:style style:name="T30" style:family="text">
      <style:text-properties fo:color="#000000" loext:opacity="100%" fo:font-weight="normal" officeooo:rsid="003fc1eb" style:font-weight-asian="normal" style:font-name-complex="Arial1" style:font-weight-complex="normal"/>
    </style:style>
    <style:style style:name="T31" style:family="text">
      <style:text-properties fo:color="#000000" loext:opacity="100%" fo:font-weight="normal" officeooo:rsid="003a3a1b" style:font-weight-asian="normal" style:font-name-complex="Arial1" style:font-weight-complex="normal"/>
    </style:style>
    <style:style style:name="T32" style:family="text">
      <style:text-properties fo:color="#000000" loext:opacity="100%" fo:font-weight="normal" officeooo:rsid="000f0347" style:font-weight-asian="normal" style:font-name-complex="Arial1" style:font-weight-complex="normal"/>
    </style:style>
    <style:style style:name="T33" style:family="text">
      <style:text-properties fo:color="#000000" loext:opacity="100%" fo:font-weight="normal" officeooo:rsid="00b8b314" style:font-weight-asian="normal" style:font-name-complex="Arial1" style:font-weight-complex="normal"/>
    </style:style>
    <style:style style:name="T34" style:family="text">
      <style:text-properties fo:color="#000000" loext:opacity="100%" fo:font-weight="normal" officeooo:rsid="00b86216" style:font-weight-asian="normal" style:font-name-complex="Arial1" style:font-weight-complex="normal"/>
    </style:style>
    <style:style style:name="T35" style:family="text">
      <style:text-properties fo:color="#000000" loext:opacity="100%" fo:font-weight="normal" officeooo:rsid="00b895e7" style:font-weight-asian="normal" style:font-name-complex="Arial1" style:font-weight-complex="normal"/>
    </style:style>
    <style:style style:name="T36" style:family="text">
      <style:text-properties fo:color="#000000" loext:opacity="100%" fo:font-weight="normal" officeooo:rsid="01010875" style:font-weight-asian="normal" style:font-name-complex="Arial1" style:font-weight-complex="normal"/>
    </style:style>
    <style:style style:name="T37" style:family="text">
      <style:text-properties fo:color="#000000" loext:opacity="100%" fo:font-weight="normal" officeooo:rsid="0040b3c3" style:font-weight-asian="normal" style:font-name-complex="Arial1" style:font-weight-complex="normal"/>
    </style:style>
    <style:style style:name="T38" style:family="text">
      <style:text-properties fo:color="#000000" loext:opacity="100%" fo:language="pl" fo:country="PL" fo:font-weight="normal" officeooo:rsid="00b86216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39" style:family="text">
      <style:text-properties fo:color="#000000" loext:opacity="100%" style:font-name="Times New Roman" fo:font-size="11pt" fo:font-style="normal" fo:font-weight="normal" officeooo:rsid="00a53bbf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" style:family="text">
      <style:text-properties fo:color="#000000" loext:opacity="100%" style:font-name="Times New Roman" fo:font-size="11pt" fo:font-style="normal" fo:font-weight="bold" officeooo:rsid="00b3bc93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1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42" style:family="text">
      <style:text-properties fo:color="#000000" loext:opacity="100%" fo:font-style="italic" fo:font-weight="normal" officeooo:rsid="005b1b05" style:font-style-asian="italic" style:font-weight-asian="normal" style:font-name-complex="Arial1" style:font-style-complex="italic" style:font-weight-complex="normal"/>
    </style:style>
    <style:style style:name="T43" style:family="text">
      <style:text-properties fo:color="#000000" loext:opacity="100%" fo:font-style="italic" fo:font-weight="normal" officeooo:rsid="00a8a73c" style:font-style-asian="italic" style:font-weight-asian="normal" style:font-name-complex="Arial1" style:font-style-complex="italic" style:font-weight-complex="normal"/>
    </style:style>
    <style:style style:name="T44" style:family="text">
      <style:text-properties fo:color="#000000" loext:opacity="100%" fo:font-style="italic" fo:font-weight="normal" officeooo:rsid="00b3bc93" style:font-style-asian="italic" style:font-weight-asian="normal" style:font-name-complex="Arial1" style:font-style-complex="italic" style:font-weight-complex="normal"/>
    </style:style>
    <style:style style:name="T45" style:family="text">
      <style:text-properties fo:color="#000000" loext:opacity="100%" fo:font-style="italic" fo:font-weight="normal" officeooo:rsid="00e74e7f" style:font-style-asian="italic" style:font-weight-asian="normal" style:font-name-complex="Arial1" style:font-style-complex="italic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a943f1" style:font-weight-asian="normal" style:font-weight-complex="normal"/>
    </style:style>
    <style:style style:name="T48" style:family="text">
      <style:text-properties fo:font-weight="normal" officeooo:rsid="00aad098" style:font-weight-asian="normal" style:font-weight-complex="normal"/>
    </style:style>
    <style:style style:name="T49" style:family="text">
      <style:text-properties fo:font-weight="normal" officeooo:rsid="00dad81a" style:font-weight-asian="normal" style:font-weight-complex="normal"/>
    </style:style>
    <style:style style:name="T50" style:family="text">
      <style:text-properties fo:font-weight="normal" officeooo:rsid="000f0347" style:font-weight-asian="normal" style:font-weight-complex="normal"/>
    </style:style>
    <style:style style:name="T51" style:family="text">
      <style:text-properties style:font-name-asian="ArialMT" style:font-name-complex="ArialMT"/>
    </style:style>
    <style:style style:name="T52" style:family="text">
      <style:text-properties officeooo:rsid="00ab0c64" style:font-name-asian="ArialMT" style:font-name-complex="ArialMT"/>
    </style:style>
    <style:style style:name="T53" style:family="text">
      <style:text-properties officeooo:rsid="00d68397" style:font-name-asian="ArialMT" style:font-name-complex="ArialMT"/>
    </style:style>
    <style:style style:name="T54" style:family="text">
      <style:text-properties officeooo:rsid="001411bd" style:font-name-asian="ArialMT" style:font-name-complex="ArialMT"/>
    </style:style>
    <style:style style:name="T55" style:family="text">
      <style:text-properties officeooo:rsid="00d5a366" style:font-name-asian="ArialMT" style:font-name-complex="ArialMT"/>
    </style:style>
    <style:style style:name="T56" style:family="text">
      <style:text-properties officeooo:rsid="0040b3c3" style:font-name-asian="ArialMT"/>
    </style:style>
    <style:style style:name="T57" style:family="text">
      <style:text-properties officeooo:rsid="00beec9b" style:font-name-asian="ArialMT"/>
    </style:style>
    <style:style style:name="T58" style:family="text">
      <style:text-properties fo:language="pl" fo:country="PL" officeooo:rsid="0014bbac" style:font-name-complex="Arial"/>
    </style:style>
    <style:style style:name="T59" style:family="text">
      <style:text-properties fo:language="pl" fo:country="PL" officeooo:rsid="00eee65a" style:font-name-complex="Arial"/>
    </style:style>
    <style:style style:name="T60" style:family="text">
      <style:text-properties fo:language="pl" fo:country="PL" officeooo:rsid="00f8309c" style:font-name-complex="Arial"/>
    </style:style>
    <style:style style:name="T61" style:family="text">
      <style:text-properties fo:language="pl" fo:country="PL" officeooo:rsid="00774e80" style:font-name-complex="Arial"/>
    </style:style>
    <style:style style:name="T62" style:family="text">
      <style:text-properties fo:language="pl" fo:country="PL" officeooo:rsid="00edb556" style:font-name-complex="Arial"/>
    </style:style>
    <style:style style:name="T63" style:family="text">
      <style:text-properties fo:language="pl" fo:country="PL" officeooo:rsid="00fc3090" style:font-name-complex="Arial"/>
    </style:style>
    <style:style style:name="T64" style:family="text">
      <style:text-properties fo:language="pl" fo:country="PL" officeooo:rsid="00f09f12" style:font-name-complex="Arial"/>
    </style:style>
    <style:style style:name="T65" style:family="text">
      <style:text-properties fo:language="pl" fo:country="PL" officeooo:rsid="00fc4738" style:font-name-complex="Arial"/>
    </style:style>
    <style:style style:name="T66" style:family="text">
      <style:text-properties fo:language="pl" fo:country="PL" officeooo:rsid="0102fb1b" style:font-name-complex="Arial"/>
    </style:style>
    <style:style style:name="T67" style:family="text">
      <style:text-properties fo:language="pl" fo:country="PL" officeooo:rsid="01088906" style:font-name-complex="Arial"/>
    </style:style>
    <style:style style:name="T68" style:family="text">
      <style:text-properties fo:language="pl" fo:country="PL" officeooo:rsid="010b042e" style:font-name-complex="Arial"/>
    </style:style>
    <style:style style:name="T69" style:family="text">
      <style:text-properties officeooo:rsid="000e3c4d"/>
    </style:style>
    <style:style style:name="T70" style:family="text">
      <style:text-properties fo:font-style="normal" officeooo:rsid="00a943f1" style:font-style-asian="normal" style:font-style-complex="normal"/>
    </style:style>
    <style:style style:name="T71" style:family="text">
      <style:text-properties fo:font-style="normal" officeooo:rsid="00906c2e" style:font-style-asian="normal" style:font-style-complex="normal"/>
    </style:style>
    <style:style style:name="T72" style:family="text">
      <style:text-properties fo:font-style="normal" officeooo:rsid="00ec1d03" style:font-style-asian="normal" style:font-style-complex="normal"/>
    </style:style>
    <style:style style:name="T73" style:family="text">
      <style:text-properties officeooo:rsid="0014bbac"/>
    </style:style>
    <style:style style:name="T74" style:family="text">
      <style:text-properties officeooo:rsid="0018cc06"/>
    </style:style>
    <style:style style:name="T75" style:family="text">
      <style:text-properties officeooo:rsid="002e239c"/>
    </style:style>
    <style:style style:name="T76" style:family="text">
      <style:text-properties officeooo:rsid="0031cc98"/>
    </style:style>
    <style:style style:name="T77" style:family="text">
      <style:text-properties officeooo:rsid="0037e4b8"/>
    </style:style>
    <style:style style:name="T78" style:family="text">
      <style:text-properties officeooo:rsid="00395776"/>
    </style:style>
    <style:style style:name="T79" style:family="text">
      <style:text-properties officeooo:rsid="003a3a1b"/>
    </style:style>
    <style:style style:name="T80" style:family="text">
      <style:text-properties officeooo:rsid="003fc1eb"/>
    </style:style>
    <style:style style:name="T81" style:family="text">
      <style:text-properties officeooo:rsid="00443e4f"/>
    </style:style>
    <style:style style:name="T82" style:family="text">
      <style:text-properties officeooo:rsid="004968af"/>
    </style:style>
    <style:style style:name="T83" style:family="text">
      <style:text-properties officeooo:rsid="004b0681"/>
    </style:style>
    <style:style style:name="T84" style:family="text">
      <style:text-properties officeooo:rsid="006239b6"/>
    </style:style>
    <style:style style:name="T85" style:family="text">
      <style:text-properties style:font-name-complex="Arial1"/>
    </style:style>
    <style:style style:name="T86" style:family="text">
      <style:text-properties officeooo:rsid="000f0347" style:font-name-complex="Arial1"/>
    </style:style>
    <style:style style:name="T87" style:family="text">
      <style:text-properties officeooo:rsid="0073c436"/>
    </style:style>
    <style:style style:name="T88" style:family="text">
      <style:text-properties officeooo:rsid="00774e80"/>
    </style:style>
    <style:style style:name="T89" style:family="text">
      <style:text-properties officeooo:rsid="00a17ba3"/>
    </style:style>
    <style:style style:name="T90" style:family="text">
      <style:text-properties officeooo:rsid="00a943f1"/>
    </style:style>
    <style:style style:name="T91" style:family="text">
      <style:text-properties officeooo:rsid="00aad098"/>
    </style:style>
    <style:style style:name="T92" style:family="text">
      <style:text-properties officeooo:rsid="002af952"/>
    </style:style>
    <style:style style:name="T93" style:family="text">
      <style:text-properties officeooo:rsid="00ab0c64"/>
    </style:style>
    <style:style style:name="T94" style:family="text">
      <style:text-properties officeooo:rsid="00ac7cad"/>
    </style:style>
    <style:style style:name="T95" style:family="text">
      <style:text-properties officeooo:rsid="00b6c551"/>
    </style:style>
    <style:style style:name="T96" style:family="text">
      <style:text-properties officeooo:rsid="00a6d7b0"/>
    </style:style>
    <style:style style:name="T97" style:family="text">
      <style:text-properties officeooo:rsid="00a3555c"/>
    </style:style>
    <style:style style:name="T98" style:family="text">
      <style:text-properties officeooo:rsid="00b72f1a"/>
    </style:style>
    <style:style style:name="T99" style:family="text">
      <style:text-properties officeooo:rsid="00b78479"/>
    </style:style>
    <style:style style:name="T100" style:family="text">
      <style:text-properties officeooo:rsid="00beec9b"/>
    </style:style>
    <style:style style:name="T101" style:family="text">
      <style:text-properties officeooo:rsid="00bfb8a3"/>
    </style:style>
    <style:style style:name="T102" style:family="text">
      <style:text-properties officeooo:rsid="00b895e7"/>
    </style:style>
    <style:style style:name="T103" style:family="text">
      <style:text-properties style:use-window-font-color="true" loext:opacity="0%" fo:language="pl" fo:country="PL" fo:font-weight="normal" officeooo:rsid="00b895e7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04" style:family="text">
      <style:text-properties style:use-window-font-color="true" loext:opacity="0%" fo:language="pl" fo:country="PL" fo:font-weight="normal" officeooo:rsid="00bfb8a3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05" style:family="text">
      <style:text-properties style:use-window-font-color="true" loext:opacity="0%" fo:language="pl" fo:country="PL" fo:font-weight="normal" officeooo:rsid="006a19c3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06" style:family="text">
      <style:text-properties style:use-window-font-color="true" loext:opacity="0%" officeooo:rsid="01010875"/>
    </style:style>
    <style:style style:name="T107" style:family="text">
      <style:text-properties officeooo:rsid="00b86216"/>
    </style:style>
    <style:style style:name="T108" style:family="text">
      <style:text-properties officeooo:rsid="00c4ead7"/>
    </style:style>
    <style:style style:name="T109" style:family="text">
      <style:text-properties officeooo:rsid="00dad81a"/>
    </style:style>
    <style:style style:name="T110" style:family="text">
      <style:text-properties officeooo:rsid="00d80bd4"/>
    </style:style>
    <style:style style:name="T111" style:family="text">
      <style:text-properties officeooo:rsid="00d5a366"/>
    </style:style>
    <style:style style:name="T112" style:family="text">
      <style:text-properties officeooo:rsid="00d68397"/>
    </style:style>
    <style:style style:name="T113" style:family="text">
      <style:text-properties officeooo:rsid="00dbe8e8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officeooo:rsid="00dc810b"/>
    </style:style>
    <style:style style:name="T116" style:family="text">
      <style:text-properties officeooo:rsid="00e74e7f"/>
    </style:style>
    <style:style style:name="T117" style:family="text">
      <style:text-properties officeooo:rsid="00e916b6"/>
    </style:style>
    <style:style style:name="T118" style:family="text">
      <style:text-properties officeooo:rsid="00edb556"/>
    </style:style>
    <style:style style:name="T119" style:family="text">
      <style:text-properties officeooo:rsid="00f19b34"/>
    </style:style>
    <style:style style:name="T120" style:family="text">
      <style:text-properties officeooo:rsid="00f8309c"/>
    </style:style>
    <style:style style:name="T121" style:family="text">
      <style:text-properties officeooo:rsid="00f9f901"/>
    </style:style>
    <style:style style:name="T122" style:family="text">
      <style:text-properties officeooo:rsid="00f09f12"/>
    </style:style>
    <style:style style:name="T123" style:family="text">
      <style:text-properties officeooo:rsid="00f668c5"/>
    </style:style>
    <style:style style:name="T124" style:family="text">
      <style:text-properties officeooo:rsid="00fd9bc4"/>
    </style:style>
    <style:style style:name="T125" style:family="text">
      <style:text-properties officeooo:rsid="00fb4cbf"/>
    </style:style>
    <style:style style:name="T126" style:family="text">
      <style:text-properties officeooo:rsid="00f46023"/>
    </style:style>
    <style:style style:name="T127" style:family="text">
      <style:text-properties officeooo:rsid="00fff9ee"/>
    </style:style>
    <style:style style:name="T128" style:family="text">
      <style:text-properties officeooo:rsid="01010875"/>
    </style:style>
    <style:style style:name="T129" style:family="text">
      <style:text-properties officeooo:rsid="00504a9e"/>
    </style:style>
    <style:style style:name="T130" style:family="text">
      <style:text-properties officeooo:rsid="00477de7"/>
    </style:style>
    <style:style style:name="T131" style:family="text">
      <style:text-properties officeooo:rsid="01057b61"/>
    </style:style>
    <style:style style:name="T132" style:family="text">
      <style:text-properties officeooo:rsid="0106f451"/>
    </style:style>
    <style:style style:name="T133" style:family="text">
      <style:text-properties officeooo:rsid="01084098"/>
    </style:style>
    <style:style style:name="T134" style:family="text">
      <style:text-properties officeooo:rsid="010b042e"/>
    </style:style>
    <style:style style:name="T135" style:family="text">
      <style:text-properties officeooo:rsid="010b38e2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Załącznik</text:p>
      <text:p text:style-name="P9"><text:tab/><text:tab/><text:tab/><text:tab/><text:tab/><text:tab/><text:tab/><text:tab/>do uchwały nr </text:p>
      <text:p text:style-name="P9"><text:tab/><text:tab/><text:tab/><text:tab/><text:tab/><text:tab/><text:tab/><text:tab/>Rady Miasta Lublin</text:p>
      <text:p text:style-name="P9"><text:tab/><text:tab/><text:tab/><text:tab/><text:tab/><text:tab/><text:tab/><text:tab/>z dnia </text:p>
      <text:p text:style-name="P8"/>
      <text:p text:style-name="P8"/>
      <text:p text:style-name="P39">Program opieki nad zwierzętami bezdomnymi oraz zapobiegania bezdomności zwierząt na terenie Miasta Lublin na 20<text:span text:style-name="T81">2</text:span><text:span text:style-name="T116">2</text:span> rok</text:p>
      <text:p text:style-name="P5"/>
      <text:p text:style-name="P31">Wprowadzenie</text:p>
      <text:p text:style-name="P36"/>
      <text:p text:style-name="P47"><text:span text:style-name="T42">„</text:span><text:span text:style-name="T43">Zwierzę, jako istota żyjąca, zdolna do odczuwania cierpienia, nie jest rzeczą. Człowiek jest mu winien poszanowanie, ochronę i opiekę” – art. 1 ust. 1 ustawy z dnia 21 sierpnia 1997 r. o ochronie zwierząt (Dz.U.<text:line-break/>z 20</text:span><text:span text:style-name="T44">20</text:span><text:span text:style-name="T43"> r. poz. </text:span><text:span text:style-name="T44">638 </text:span><text:span text:style-name="T45">z późn. zm.</text:span><text:span text:style-name="T43">).</text:span></text:p>
      <text:p text:style-name="P3"><text:span text:style-name="Strong_20_Emphasis"><text:span text:style-name="T39"><text:line-break/></text:span></text:span><text:span text:style-name="Strong_20_Emphasis"><text:span text:style-name="T40">§ 1.<text:line-break/></text:span></text:span><text:span text:style-name="T41">Postanowienia ogólne</text:span></text:p>
      <text:p text:style-name="P31"/>
      <text:p text:style-name="P18"><text:span text:style-name="T100">1</text:span>. <text:span text:style-name="T90">Program opieki nad zwierzętami bezdomnymi oraz zapobiegania bezdomności zwierząt ma zastosowanie do wszystkich zwierząt domowych, w szczególności psów i kotów, w tym kotów wolno żyjących oraz zwierząt gospodarskich -</text:span><text:span text:style-name="T70"> bezdomnych, poszkodowanych w zdarzeniach drogowych oraz odebranych właścicielowi na podstawie art. 7 ustawy o </text:span><text:span text:style-name="T71">o</text:span><text:span text:style-name="T70">chronie </text:span><text:span text:style-name="T71">z</text:span><text:span text:style-name="T70">wierząt, </text:span><text:span text:style-name="T90">przebywających na terytorium Gminy Lublin.</text:span></text:p>
      <text:p text:style-name="P4"><text:span text:style-name="T48">2</text:span><text:span text:style-name="T46">.</text:span><text:span text:style-name="T47"> </text:span>Ilekroć w Programie jest mowa o:</text:p>
      <text:list xml:id="list1310007321" text:style-name="L1">
        <text:list-item>
          <text:p text:style-name="P59">Wydziale Ochrony Środowiska, należy przez to rozumieć komórkę organizacyjną Urzędu <text:span text:style-name="T89">Miasta Lublin </text:span><text:span text:style-name="T92">z siedzibą prz</text:span><text:span text:style-name="T76">y</text:span><text:span text:style-name="T92"> ulicy </text:span><text:span text:style-name="T127">Tomasza</text:span><text:span text:style-name="T92"> </text:span><text:span text:style-name="T91">Zana 38</text:span><text:span text:style-name="T92"> w Lublinie</text:span>;</text:p>
        </text:list-item>
        <text:list-item>
          <text:p text:style-name="P60"><text:span text:style-name="T94">S</text:span>chronisku, należy przez to rozumieć Schronisko dla Bezdomnych Zwierząt <text:span text:style-name="T91">zlokalizowane </text:span>przy ulicy Metalurgicznej 5 w Lublinie;</text:p>
        </text:list-item>
        <text:list-item>
          <text:p text:style-name="P72">Straży Miejskiej, należy przez to rozumieć Straż Miejską Miasta Lublin z siedzibą prz<text:span text:style-name="T76">y</text:span> ulicy Podwale 3a w Lublinie.</text:p>
        </text:list-item>
        <text:list-item>
          <text:p text:style-name="P73"><text:span text:style-name="T109">P</text:span>rogramie, należy przez to rozumieć Program opieki nad zwierzętami bezdomnymi oraz zapobiegania bezdomności zwierząt na terenie Miasta Lublin na 20<text:span text:style-name="T81">2</text:span><text:span text:style-name="T116">2</text:span> rok;</text:p>
        </text:list-item>
      </text:list>
      <text:p text:style-name="P23"/>
      <text:p text:style-name="P25">§ <text:span text:style-name="T100">2.</text:span></text:p>
      <text:p text:style-name="P24"><text:span text:style-name="T109">Realizacja</text:span> <text:span text:style-name="T110">P</text:span>rogramu</text:p>
      <text:p text:style-name="P34"/>
      <text:p text:style-name="P10"><text:span text:style-name="T48">Działania związane z realizacją </text:span><text:span text:style-name="T49">P</text:span><text:span text:style-name="T48">rogramu prowadzi </text:span>Wydział Ochrony Środowiska <text:span text:style-name="T91">przy pomocy:</text:span></text:p>
      <text:list xml:id="list1274431512" text:style-name="L2">
        <text:list-item>
          <text:p text:style-name="P61"><text:span text:style-name="T94">S</text:span>chronisk<text:span text:style-name="T91">a;</text:span></text:p>
        </text:list-item>
        <text:list-item>
          <text:p text:style-name="P86"><text:span text:style-name="T22">Straż</text:span><text:span text:style-name="T23">y</text:span><text:span text:style-name="T22"> Miejsk</text:span><text:span text:style-name="T23">iej;</text:span></text:p>
        </text:list-item>
        <text:list-item>
          <text:p text:style-name="P87"><text:span text:style-name="T25">Echovet Rafał Ostaszewicz z siedzibą</text:span><text:span text:style-name="T21"> </text:span><text:span text:style-name="T24">w</text:span><text:span text:style-name="T21"> Lublin</text:span><text:span text:style-name="T24">ie </text:span><text:span text:style-name="T25">przy ul. Melomanów 1/196</text:span><text:span text:style-name="T22">;</text:span></text:p>
        </text:list-item>
        <text:list-item>
          <text:p text:style-name="P77"><text:span text:style-name="T100">Pani </text:span>Agat<text:span text:style-name="T93">y</text:span> <text:span text:style-name="T87">Krzewińsk</text:span><text:span text:style-name="T93">iej</text:span>, <text:span text:style-name="T93">prowadzącej gospodarstwo rolne przy </text:span>ul. Krężnick<text:span text:style-name="T93">iej</text:span> 23<text:span text:style-name="T117">6</text:span> <text:span text:style-name="T93">w</text:span> Lublinie;</text:p>
        </text:list-item>
        <text:list-item>
          <text:p text:style-name="P61"><text:span text:style-name="T93">o</text:span>rganizacj<text:span text:style-name="T93">i</text:span> pozarządow<text:span text:style-name="T93">ych</text:span> <text:span text:style-name="T89">i organizacj</text:span><text:span text:style-name="T93">i</text:span><text:span text:style-name="T89"> społeczn</text:span><text:span text:style-name="T93">ych</text:span><text:span text:style-name="T89">,</text:span> których celem statutowym jest ochrona zwierząt, współpracując<text:span text:style-name="T93">ych</text:span><text:span text:style-name="T1"> z Urzędem i innymi jednostkami organizacyjnymi Miasta Lublin; </text:span></text:p>
        </text:list-item>
        <text:list-item>
          <text:p text:style-name="P79">społecznych opiekunów kotów wolno żyjących.</text:p>
          <text:p text:style-name="P77"/>
        </text:list-item>
      </text:list>
      <text:p text:style-name="P32">§ <text:span text:style-name="T100">3.</text:span></text:p>
      <text:p text:style-name="P33">Cel i zadania <text:span text:style-name="T110">P</text:span>rogramu</text:p>
      <text:p text:style-name="P33"/>
      <text:p text:style-name="P21">1. Celem <text:span text:style-name="T111">P</text:span>rogramu jest:</text:p>
      <text:p text:style-name="P48"><text:span text:style-name="T51">1) </text:span><text:span text:style-name="T52">zapobieganie bezdomności</text:span><text:span text:style-name="T51"> zwierz</text:span><text:span text:style-name="T52">ąt</text:span><text:span text:style-name="T51"> </text:span><text:span text:style-name="T52">na terytorium Gminy Lublin;</text:span></text:p>
      <text:p text:style-name="P52">2) ograniczenie populacji zwierząt bezdomnych;</text:p>
      <text:p text:style-name="P52"><text:soft-page-break/>3) zapewnienie opieki nad zwierzętami bezdomnymi.</text:p>
      <text:p text:style-name="P53"><text:s text:c="7"/>2. Program obejmuje realizację następujących zadań:<text:tab/><text:line-break/> <text:s text:c="7"/>1) zapewnienie zwierzętom bezdomnym miejsca w <text:span text:style-name="T108">S</text:span>chronisku;</text:p>
      <text:p text:style-name="P54">2) opiek<text:span text:style-name="T94">ę</text:span> nad wolno żyjącymi kotami, w tym ich dokarmianie;</text:p>
      <text:p text:style-name="P54">3) odławianie bezdomnych zwierząt;</text:p>
      <text:p text:style-name="P54">4) obligatoryjn<text:span text:style-name="T94">ą</text:span> <text:span text:style-name="T106">kastrację</text:span> zwierząt w <text:span text:style-name="T100">S</text:span>chronisku;</text:p>
      <text:p text:style-name="P54">5) poszukiwanie właścicieli dla bezdomnych zwierząt;</text:p>
      <text:p text:style-name="P54">6) usypianie ślepych miotów;</text:p>
      <text:p text:style-name="P54">7) wskazanie gospodarstwa rolnego w celu zapewnienia miejsca dla zwierząt gospodarskich;</text:p>
      <text:p text:style-name="P49">8) zapewnienie całodobowej opieki weterynaryjnej w przypadkach zdarzeń drogowych z udziałem zwierząt;</text:p>
      <text:p text:style-name="P49">9) <text:span text:style-name="T84">elektroniczne</text:span> <text:span text:style-name="T83">znakowanie </text:span>psów;</text:p>
      <text:p text:style-name="P49"><text:span text:style-name="T115">1</text:span>0) kastracj<text:span text:style-name="T94">ę</text:span> kotów wolno żyjących oraz kastracj<text:span text:style-name="T94">ę</text:span> psów i kotów właścicielskich.</text:p>
      <text:p text:style-name="P55"/>
      <text:p text:style-name="P56"><text:span text:style-name="T14">§ </text:span><text:span text:style-name="T15">4.</text:span></text:p>
      <text:p text:style-name="P57"><text:span text:style-name="T95">Z</text:span>apewnienie zwierzętom bezdomnym miejsca w <text:span text:style-name="T112">S</text:span>chronisku</text:p>
      <text:p text:style-name="P55"/>
      <text:p text:style-name="P58"><text:span text:style-name="T51">Zapewnienie bezdomnym zwierzętom </text:span><text:span text:style-name="T54">z terenu Miasta Lublin</text:span><text:span text:style-name="T51"> miejsca w </text:span><text:span text:style-name="T55">S</text:span><text:span text:style-name="T51">chronisku </text:span>realizuje <text:span text:style-name="T99">całodobowo </text:span><text:span text:style-name="T21">Schronisko – </text:span><text:span text:style-name="T28">poprzez odławianie, przyjmowanie i przetrzymywanie bezdomnych zwierząt domowych,<text:line-break/>w szczególności: psów, kotów, domowych zwierząt egzotycznych i terrarystycznych </text:span><text:span text:style-name="T37">oraz dotkniętych czasową bezdomnością</text:span><text:span text:style-name="T28">. </text:span></text:p>
      <text:list xml:id="list623275025" text:style-name="L3">
        <text:list-header>
          <text:p text:style-name="P89"/>
          <text:p text:style-name="P90"><text:span text:style-name="T114"><text:s text:c="68"/></text:span><text:span text:style-name="T16">§ </text:span><text:span text:style-name="T17">5.</text:span></text:p>
          <text:p text:style-name="P91">Sprawowanie opieki nad kotami wolno żyjącym<text:span text:style-name="T131">i</text:span></text:p>
          <text:p text:style-name="P91"/>
        </text:list-header>
      </text:list>
      <text:p text:style-name="P11">Sprawowanie opieki nad kotami wolno żyjącymi, w tym ich dokarmianie realizują:</text:p>
      <text:list xml:id="list986388707" text:style-name="L4">
        <text:list-item>
          <text:p text:style-name="P62">Wydział Ochrony Środowiska poprzez:</text:p>
        </text:list-item>
      </text:list>
      <text:list xml:id="list1053776406" text:style-name="L5">
        <text:list-item>
          <text:p text:style-name="P64"><text:span text:style-name="T99">zakup karmy, </text:span><text:span text:style-name="T100">przekazywanej</text:span><text:span text:style-name="T99"> społecznym opiekunom kotów wolno </text:span><text:span text:style-name="T12">żyjących, zarejestrowanym<text:line-break/>w Wydziale Ochrony Środowiska na podstawie złożonego wniosku;</text:span><text:span text:style-name="T99"> </text:span></text:p>
        </text:list-item>
        <text:list-item>
          <text:p text:style-name="P64">podejmowanie interwencji w sprawach kotów wolno żyjących;</text:p>
        </text:list-item>
      </text:list>
      <text:list xml:id="list92325979161070" text:continue-list="list986388707" text:style-name="L4">
        <text:list-item>
          <text:p text:style-name="P63"><text:span text:style-name="T84">o</text:span><text:span text:style-name="T99">rganizacje społeczne </text:span><text:span text:style-name="T69">i organizacje pozarządowe </text:span><text:span text:style-name="T99">poprzez realizację zadań przewidzianych statutem oraz podejmowanie interwencji w sprawach kotów wolno żyjących;</text:span></text:p>
        </text:list-item>
        <text:list-item>
          <text:p text:style-name="P74">Schronisko poprzez przyjmowanie kotów wolno żyjących w celu wyleczenia, a po udzieleniu niezbędnej pomocy weterynaryjnej wypuszczenie zwierząt do środowiska ich dotychczasowego bytowania. </text:p>
        </text:list-item>
      </text:list>
      <text:p text:style-name="P16"/>
      <text:p text:style-name="P28"><text:span text:style-name="T8">§ </text:span><text:span text:style-name="T10">6.</text:span></text:p>
      <text:p text:style-name="P27"><text:span text:style-name="T51">Odławianie bezdomnych zwierząt</text:span><text:line-break/></text:p>
      <text:list xml:id="list2041856273" text:style-name="L6">
        <text:list-header>
          <text:p text:style-name="P92"><text:span text:style-name="T6">1</text:span>. Odławianie bezdomnych zwierząt z terenu Miasta Lublin odbywa się <text:span text:style-name="T98">jako działanie o charakterze stałym.</text:span></text:p>
          <text:p text:style-name="P92"><text:span text:style-name="T98">2. Odławianie odbywa się </text:span>przy użyciu specjalistycznego sprzętu przeznaczonego do wyłapywania zwierząt, nie stwarzającego zagrożenia dla życia i zdrowia zwierząt, a także nie zadającego im cierpienia.</text:p>
          <text:p text:style-name="P93"><text:span text:style-name="T98">3</text:span>. Odławianie bezdomnych zwierząt z terenu Miasta Lublin realizują:</text:p>
        </text:list-header>
      </text:list>
      <text:list xml:id="list3292925980" text:style-name="L7">
        <text:list-item>
          <text:p text:style-name="P65">Schronisko - poprzez stałe odławianie bezdomnych zwierząt i przewożenie ich do Schroniska;</text:p>
        </text:list-item>
        <text:list-item>
          <text:p text:style-name="P65">Straż Miejsk<text:span text:style-name="T109">a</text:span> – <text:span text:style-name="T77">pomocniczo </text:span>poprzez <text:span text:style-name="T77">interwencyjne</text:span> odławianie bezdomnych zwierząt <text:span text:style-name="T78">i</text:span> przekazywanie ich do Schroniska;</text:p>
        </text:list-item>
        <text:list-item>
          <text:p text:style-name="P65">Powiatowy Lekarz Weterynarii w Lublinie - poprzez wskazanie zakładu leczniczego dla zwierząt, celem obserwacji zwierząt podejrzanych o chorobę zakaźną lub które <text:span text:style-name="T96">pokąsały </text:span>człowieka;</text:p>
        </text:list-item>
        <text:list-item>
          <text:p text:style-name="P66"><text:span text:style-name="T72">Echovet Rafał Ostaszewicz</text:span><text:span text:style-name="T88"> </text:span>przy współpracy ze Strażą Miejską w przypadku bezdomnych zwierząt gospodarskich w zakresie transportu zwierząt <text:span text:style-name="T1">do wskazanego gospodarstwa rolnego;</text:span></text:p>
        </text:list-item>
        <text:list-item>
          <text:p text:style-name="P78">Organizacje społeczne <text:span text:style-name="T69">i organizacje pozarządowe,</text:span> któr<text:span text:style-name="T97">ych statutowym celem działania jest ochrona zwierząt. </text:span><text:span text:style-name="T1">Odłowione zwierzęta pozostają pod </text:span><text:span text:style-name="T11">tymczasową </text:span><text:span text:style-name="T1">opieką organizacji lub przekazywane są do </text:span><text:soft-page-break/><text:span text:style-name="T1">Schroniska, po wcześniejszym uzgodnieniu z Prowadzącym Schronisko oraz w przypadku zwierząt gospodarskich do wskazanego gospodarstwa rolnego, </text:span><text:span text:style-name="T7">po wcześniejszym uzgodnieniu z Wydziałem Ochrony Środowiska.</text:span></text:p>
          <text:p text:style-name="P80"/>
          <text:p text:style-name="P82"><text:span text:style-name="T56">§ </text:span><text:span text:style-name="T57">7.</text:span></text:p>
          <text:p text:style-name="P83">O<text:span text:style-name="T51">bligatoryjna kastracja zwierząt w </text:span><text:span text:style-name="T53">S</text:span><text:span text:style-name="T51">chronisku </text:span></text:p>
          <text:p text:style-name="P84"/>
          <text:p text:style-name="P81"><text:span text:style-name="T128">K</text:span>astrację <text:span text:style-name="T78">bezdomnych psów i kotów</text:span> realizuje Schronisko, z wyjątkiem zwierząt, u których istnieją przeciwwskazania do wykonania tych zabiegów, z uwagi na stan zdrowia i/lub wiek <text:span text:style-name="T78">oraz zwierząt czasowo odebranych właścicielom do czasu orzeczenia przez Sąd przepadku tych zwierząt</text:span>.</text:p>
        </text:list-item>
      </text:list>
      <text:p text:style-name="P44"/>
      <text:p text:style-name="P43"><text:span text:style-name="T56">§ </text:span><text:span text:style-name="T57">8.</text:span><text:line-break/><text:span text:style-name="T51">Poszukiwanie właścicieli dla bezdomnych zwierząt</text:span></text:p>
      <text:p text:style-name="P44"/>
      <text:p text:style-name="P11">Poszukiwanie właścicieli dla bezdomnych zwierząt realizują:</text:p>
      <text:list xml:id="list2823996095" text:style-name="L8">
        <text:list-item>
          <text:p text:style-name="P67">Schronisko - poprzez prowadzenie działań zmierzających do pozyskiwania nowych właścicieli<text:line-break/>i oddawania do adopcji bezdomnych zwierząt osobom zainteresowanym i zdolnym zapewnić im należyte warunki bytowania, <text:span text:style-name="T78">przez</text:span> organizację dni otwartych, zajęć edukacyjnych, aktualizowanie strony internetowej zawierającej zdjęcia zwierząt przeznaczonych do adopcji wraz z ich charakterystyką, <text:span text:style-name="T75">comiesięczne publikowanie wizerunków i opisów zwierząt w lokalnej prasie </text:span><text:span text:style-name="T98">oraz w mediach społecznościowych</text:span>;</text:p>
        </text:list-item>
        <text:list-item>
          <text:p text:style-name="P68">Organizacje<text:span text:style-name="T1"> społeczne </text:span><text:span text:style-name="T2">i organizacje pozarządowe</text:span> - poprzez prowadzenie akcji adopcyjnych<text:line-break/><text:span text:style-name="T75">i edukacyjnych</text:span>.</text:p>
        </text:list-item>
      </text:list>
      <text:p text:style-name="P13"/>
      <text:p text:style-name="P43"><text:span text:style-name="T56">§ </text:span><text:span text:style-name="T57">9.</text:span></text:p>
      <text:p text:style-name="P45">Usypianie ślepych miotów psów i kotów</text:p>
      <text:p text:style-name="P27"/>
      <text:p text:style-name="P42">Usypianie ślepych miotów psów i kotów realizuje Schronisko - poprzez dokonywanie przez lekarza weterynarii zabiegów usypiania ślepych miotów pochodzących od zwierząt bezdomnych <text:span text:style-name="T75">i właścicielskich</text:span> oraz prowadzenie ewidencji zawierającej fakt i przyczynę uśpienia ślepych miotów.</text:p>
      <text:p text:style-name="P30"/>
      <text:p text:style-name="P43"><text:span text:style-name="T56">§ </text:span><text:span text:style-name="T57">10.</text:span></text:p>
      <text:p text:style-name="P27">W<text:span text:style-name="T51">skazanie gospodarstwa rolnego w celu zapewnienia miejsca dla zwierząt gospodarskich</text:span></text:p>
      <text:p text:style-name="P40"/>
      <text:p text:style-name="P19"><text:span text:style-name="T51">Zapewnienie gospodarstwa rolnego dla zwierząt gospodarskich realizuje </text:span>Pani Agata <text:span text:style-name="T88">Krzewińska</text:span>, posiadająca gospodarstwo rolne - poprzez zapewnienie całodobowo miejsca dla <text:span text:style-name="T75">bezdomnych </text:span>zwierząt gospodarskich, właściwych warunków bytowania oraz pożywienia dostosowanego do zapotrzebowania danego gatunku.</text:p>
      <text:p text:style-name="P46"/>
      <text:p text:style-name="P29"><text:span text:style-name="T9">§ </text:span><text:span text:style-name="T10">11.</text:span><text:line-break/>Zapewnienie całodobowej opieki weterynaryjnej w przypadkach zdarzeń drogowych<text:line-break/>z udziałem zwierząt<text:line-break/></text:p>
      <text:p text:style-name="P50"><text:span text:style-name="T21">Zapewnienie całodobowej opieki weterynaryjnej w przypadkach zdarzeń drogowych z udziałem zwierząt</text:span><text:span text:style-name="T18"> bezdomnych i kotów wolno żyjących </text:span><text:span text:style-name="T19">realizuje </text:span><text:span text:style-name="T18">Schronisko poprzez zapewnienie dyżuru lekarza weterynarii – </text:span><text:span text:style-name="T20">tel. 81 466 26 42, telefon dyżurny – 500 091 208.</text:span></text:p>
      <text:p text:style-name="P41"/>
      <text:p text:style-name="P43"><text:span text:style-name="T56">§ </text:span><text:span text:style-name="T57">12.</text:span></text:p>
      <text:p text:style-name="P26">E<text:span text:style-name="T84">lektroniczne</text:span> <text:span text:style-name="T83">znakowanie </text:span>psów<text:line-break/></text:p>
      <text:p text:style-name="P12"><text:span text:style-name="T6">1.</text:span><text:span text:style-name="T84"> </text:span>Elektroniczne znakowanie (czipowanie) psów realizują:</text:p>
      <text:list xml:id="list3164498209" text:style-name="L9">
        <text:list-item>
          <text:p text:style-name="P69">Schronisko - poprzez czipowanie bezdomnych psów przyjmowanych do Schroniska;</text:p>
        </text:list-item>
        <text:list-item>
          <text:p text:style-name="P69">Wydział Ochrony Środowiska poprzez:</text:p>
        </text:list-item>
      </text:list>
      <text:list xml:id="list3090012274" text:style-name="L10">
        <text:list-item>
          <text:p text:style-name="P70"><text:soft-page-break/>prowadzenie akcji bezpłatnego czipowania psów, których właściciele zamieszkują na terenie Miasta Lublin;</text:p>
        </text:list-item>
        <text:list-item>
          <text:p text:style-name="P70">prowadzenie akcji informacyjnych o elektronicznym znakowaniu zwierząt;</text:p>
        </text:list-item>
        <text:list-item>
          <text:p text:style-name="P76"><text:span text:style-name="T85">prowadzenie rejestru oznakowanych psów pod nazwą: „</text:span><text:span text:style-name="T86">Wykaz właścicieli psów, które zostały poddane oznakowaniu </text:span><text:span text:style-name="T85">przez wszczepienie mikroczipów </text:span><text:span text:style-name="T86">na terenie Miasta Lublin</text:span><text:span text:style-name="T85">”, w której g</text:span>romadzone są następujące dane: imię i nazwisko, <text:span text:style-name="T129">numer telefonu kontaktowego </text:span>właściciela psa, adres<text:span text:style-name="T1"> </text:span><text:span text:style-name="T13">zamieszkania </text:span>właściciela psa, numer wszczepionego <text:span text:style-name="T129">mikro</text:span>czipu, data wszczepienia mikroczipu, rasa psa, imię psa, jego data urodzenia, płeć, umaszczenie oraz data wpisu do bazy danych, data wykreślenia z bazy danych wraz z podaniem powodu wykreślenia, dane nowego właściciela, informacja o aktualnym szczepieniu przeciwko wściekliźnie, <text:span text:style-name="T85">dane lekarza weterynarii dokonującego wszczepienia mikroczipu (imię i nazwisko lekarza, adres gabinetu weterynaryjnego, numer uprawnienia);</text:span></text:p>
        </text:list-item>
      </text:list>
      <text:p text:style-name="P17"><text:span text:style-name="T84">2. D</text:span>ostęp do bazy danych posiadają upoważnieni pracownicy Wydziału Ochrony Środowiska, którzy mogą udostępnić informacje o właścicielach psów pracownikom Schroniska, przedstawicielom Straży Miejskie<text:span text:style-name="T76">j, </text:span>Policji <text:span text:style-name="T130">oraz Prokuratury </text:span>w Lublinie;</text:p>
      <text:p text:style-name="P17"><text:span text:style-name="T4">3. I</text:span><text:span text:style-name="T3">nformacja, o której mowa w </text:span><text:span text:style-name="T4">ust. </text:span><text:span text:style-name="T3">2, może zostać przekazana jedynie na wniosek złożony osobiście, pocztą, faxem lub drogą </text:span><text:span text:style-name="T5">e-mail</text:span><text:span text:style-name="T3"> do Wydziału Ochrony Środowiska Urzędu Miasta Lublin z siedzibą w Lublinie ul. T</text:span><text:span text:style-name="T4">omasza</text:span><text:span text:style-name="T3"> Zana 38, fax. 81 466-26-01, e-mail: srodowisko@lublin.eu; wniosek powinien zawierać czytelny podpis i pieczęć podmiotu oczekującego informacji o danych osobowych właściciela zwierzęcia.</text:span></text:p>
      <text:p text:style-name="P35"/>
      <text:p text:style-name="P37"><text:span text:style-name="T9">§ </text:span><text:span text:style-name="T10">13.</text:span><text:line-break/><text:span text:style-name="T128">K</text:span>astracja kotów wolno żyjących oraz <text:span text:style-name="T128">k</text:span>astracja psów<text:line-break/>i kotów właścicielskich<text:line-break/></text:p>
      <text:p text:style-name="P51"><text:span text:style-name="T29">1. </text:span><text:span text:style-name="T36">K</text:span><text:span text:style-name="T30">astrację</text:span><text:span text:style-name="T28"> </text:span><text:span text:style-name="T31">kotów wolno żyjących, a także psów i kotów</text:span><text:span text:style-name="T28"> właścicielskich realizują zakłady lecznicze dla zwierząt, na podstawie stosownych umów zawartych z Gminą Lublin, </text:span><text:span text:style-name="T32">przy pełnym poszanowaniu praw właścicieli zwierząt lub innych osób, pod których opieką zwierzęta pozostają.<text:tab/></text:span><text:span text:style-name="T34"> <text:line-break/></text:span><text:span text:style-name="T33">2</text:span><text:span text:style-name="T34">. </text:span><text:span text:style-name="T29">W przypadku zwierząt właścicielskich podczas pobytu zwierzęcia w zakładzie </text:span><text:span text:style-name="T35">leczniczym lekarz weterynarii podejmuje następujące czynności: </text:span><text:span text:style-name="T103">badani</text:span><text:span text:style-name="T104">e</text:span><text:span text:style-name="T103"> </text:span><text:span text:style-name="T105">kliniczne </text:span><text:span text:style-name="T103">stanu zdrowia kota/psa, wykonani</text:span><text:span text:style-name="T104">e</text:span><text:span text:style-name="T103"> zabiegu </text:span><text:span text:style-name="T38">kastracji</text:span><text:span text:style-name="T103">, </text:span><text:span text:style-name="T104">zapewnienie </text:span>właściwej opieki weterynaryjnej pooperacyjnej, do czasu przekazania zwierzęcia właścicielowi.</text:p>
      <text:p text:style-name="P20"><text:span text:style-name="T101">3. W przypadku kotów wolno żyjących p</text:span><text:span text:style-name="T102">odczas pobytu zwierzęcia w zakładzie leczniczym lekarz weterynarii podejmuje następujące czynności: </text:span><text:span text:style-name="T107">zwalczani</text:span><text:span text:style-name="T102">e</text:span><text:span text:style-name="T107"> pasożytów zewnętrznych </text:span><text:span text:style-name="T102">i wewnętrznych</text:span><text:span text:style-name="T107">, wykonanie zabiegu kastracji, zapewnieni</text:span><text:span text:style-name="T102">e</text:span><text:span text:style-name="T107"> opieki weterynaryjnej pooperacyjnej, do czasu powrotu wszystkich czynności fizjologicznych do normy (minimum dla kotki – 8 dób, ko</text:span><text:span text:style-name="T132">cura</text:span><text:span text:style-name="T107"> – 2 doby).</text:span></text:p>
      <text:p text:style-name="P22"><text:span text:style-name="T101">4</text:span><text:span text:style-name="T107">. </text:span><text:span text:style-name="T128">K</text:span><text:span text:style-name="T80">astracj</text:span><text:span text:style-name="T107">a </text:span><text:span text:style-name="T79">kotów wolno żyjących </text:span><text:span text:style-name="T107">realizowana jest przy ws</text:span><text:span text:style-name="T135">FP</text:span><text:span text:style-name="T107">półpracy z organizacjami pozarządowymi i społecznymi, których statutowym celem działania jest ochrona zwierząt oraz społecznymi opiekunami wolno żyjących kotów.</text:span></text:p>
      <text:p text:style-name="P38"><text:line-break/><text:span text:style-name="T8">§ 14.</text:span></text:p>
      <text:p text:style-name="P31">Finansowanie Programu</text:p>
      <text:p text:style-name="P31"/>
      <text:p text:style-name="P14">Środki finansowe na realizację zadań w roku 20<text:span text:style-name="T82">2</text:span><text:span text:style-name="T118">2</text:span> wynikające z Programu zabezpieczone są w budżecie Miasta Lublin <text:span text:style-name="T101">na</text:span><text:span text:style-name="T74"> następujących zadaniach:<text:tab/> </text:span><text:line-break/>- <text:span text:style-name="T73">Schronisko dla zwierząt – </text:span><text:span text:style-name="T123">2 0</text:span><text:span text:style-name="T124">54</text:span><text:span text:style-name="T123"> </text:span><text:span text:style-name="T124">3</text:span><text:span text:style-name="T123">00</text:span><text:span text:style-name="T73"> zł,<text:tab/><text:line-break/>- Realizacja </text:span><text:span text:style-name="T113">p</text:span><text:span text:style-name="T73">rogramu opieki nad bezdomnymi zwierzętami oraz zapobiegania bezdomności zwierząt –<text:line-break/></text:span><text:span text:style-name="T125">10 000 </text:span><text:span text:style-name="T73">zł </text:span><text:span text:style-name="T120">(4 400 zł – zakup karmy dla kotów wolno żyjących, 5 600 zł - czasowe utrzymywanie zwierząt gospodarskich</text:span><text:span text:style-name="T121">)</text:span><text:span text:style-name="T73">,<text:tab/><text:line-break/>- Zadania w ramach budżetu obywatelskiego VI</text:span><text:span text:style-name="T88">I</text:span><text:span text:style-name="T118">I</text:span><text:span text:style-name="T73"> – </text:span><text:span text:style-name="T58">„</text:span><text:span text:style-name="T59">Lublin przyjazny zwierzętom” – </text:span><text:span text:style-name="T60">14 000 </text:span><text:span text:style-name="T59">zł </text:span><text:span text:style-name="T60">(zakup karmy dla kotów wolno żyjących), </text:span></text:p>
      <text:p text:style-name="P14"><text:span text:style-name="T60">- </text:span><text:span text:style-name="T58">Zadania w ramach budżetu obywatelskiego VI</text:span><text:span text:style-name="T61">I</text:span><text:span text:style-name="T62">I</text:span><text:span text:style-name="T58"> - </text:span><text:span text:style-name="T63">Zwierzokreacja – nie dla bezdomności i cierpienia zwierząt, tak dla odpowiedzialności ich opiekunów! - 1</text:span><text:span text:style-name="T68">28</text:span><text:span text:style-name="T63"> 000 zł (</text:span><text:span text:style-name="T64">kastracja kotów wolno żyjących oraz </text:span><text:span text:style-name="T66">kastracja</text:span><text:span text:style-name="T64"> kotów i psów właścicielskich, </text:span><text:span text:style-name="T65">trwałe oznaczanie psów)</text:span></text:p>
      <text:p text:style-name="P15"/>
      <text:p text:style-name="P6"><text:soft-page-break/>według poniższego zestawienia:</text:p>
      <text:list xml:id="list2590633517" text:style-name="L11">
        <text:list-header>
          <text:p text:style-name="P85"/>
        </text:list-header>
        <text:list-item>
          <text:p text:style-name="P88"><text:span text:style-name="T21">dokarmianie </text:span><text:span text:style-name="T26">kotów wolno żyjących</text:span><text:span text:style-name="T21"> – </text:span><text:span text:style-name="T27">18 400</text:span><text:span text:style-name="T28"> zł, </text:span></text:p>
        </text:list-item>
        <text:list-item>
          <text:p text:style-name="P71">trwałe oznaczanie psów (czipowanie) – <text:span text:style-name="T133">23</text:span><text:span text:style-name="T126"> 000</text:span><text:span text:style-name="T50"> </text:span><text:span text:style-name="T46">zł,</text:span> </text:p>
        </text:list-item>
        <text:list-item>
          <text:p text:style-name="P71">czasowe utrzymywanie zwierząt gospodarskich – <text:span text:style-name="T126">5 600 </text:span>zł,</text:p>
        </text:list-item>
        <text:list-item>
          <text:p text:style-name="P71">utrzymywanie zwierząt w Schronisku, w tym odławianie, przyjmowanie i przetrzymywanie <text:span text:style-name="T119">(w tym opieka nad kotami wolno żyjącymi) </text:span>– <text:span text:style-name="T123">2 0</text:span><text:span text:style-name="T124">54</text:span><text:span text:style-name="T123"> </text:span><text:span text:style-name="T124">3</text:span><text:span text:style-name="T123">00 </text:span><text:span text:style-name="T73">zł,</text:span></text:p>
        </text:list-item>
        <text:list-item>
          <text:p text:style-name="P71"><text:span text:style-name="T122">kastracja kotów wolno żyjących oraz kotów i psów właścicielskich</text:span><text:span text:style-name="T101"> – </text:span><text:span text:style-name="T126">1</text:span><text:span text:style-name="T134">05</text:span><text:span text:style-name="T126"> 000 zł.</text:span></text:p>
        </text:list-item>
      </text:list>
      <text:list xml:id="list699021075" text:style-name="L12">
        <text:list-header>
          <text:p text:style-name="P7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next-style-name="Text_20_body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Stopka_20_Znak" style:display-name="Stopka Znak" style:family="text"/>
    <style:style style:name="Nagłówek_20_Znak" style:display-name="Nagłówek Znak" style:family="text"/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MP2"/>
      </style:footer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ETA-PC</meta:initial-creator>
    <meta:editing-cycles>240</meta:editing-cycles>
    <meta:creation-date>2012-01-07T07:22:00</meta:creation-date>
    <dc:date>2022-02-01T09:23:24.164000000</dc:date>
    <meta:editing-duration>P2DT15H9M15S</meta:editing-duration>
    <meta:generator>LibreOffice/7.2.2.1$Windows_X86_64 LibreOffice_project/0e408af0b27894d652a87aa5f21fe17bf058124c</meta:generator>
    <meta:print-date>2021-03-15T13:52:00.779000000</meta:print-date>
    <meta:document-statistic meta:table-count="0" meta:image-count="0" meta:object-count="0" meta:page-count="5" meta:paragraph-count="100" meta:word-count="1525" meta:character-count="11741" meta:non-whitespace-character-count="10192"/>
    <meta:template xlink:type="simple" xlink:actuate="onRequest" xlink:title="Normal" xlink:href=""/>
  </office:meta>
</office:document-meta>
</file>