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623d0f" officeooo:paragraph-rsid="00623d0f"/>
    </style:style>
    <style:style style:name="P18" style:family="paragraph" style:parent-style-name="UM_5f_PS-O_5f_Tabela_5f_tresc_20_tekstu">
      <style:text-properties officeooo:rsid="00623d0f" officeooo:paragraph-rsid="00623d0f"/>
    </style:style>
    <style:style style:name="P19" style:family="paragraph" style:parent-style-name="Table_20_Contents">
      <style:paragraph-properties fo:text-align="center" style:justify-single-word="false"/>
      <style:text-properties officeooo:rsid="0062433b" officeooo:paragraph-rsid="0062433b"/>
    </style:style>
    <style:style style:name="P20" style:family="paragraph" style:parent-style-name="UM_5f_PS-O_5f_Tabela_5f_tresc_20_tekstu">
      <style:paragraph-properties fo:text-align="start" style:justify-single-word="false"/>
      <style:text-properties officeooo:rsid="0061991b" officeooo:paragraph-rsid="00623d0f"/>
    </style:style>
    <style:style style:name="P21" style:family="paragraph" style:parent-style-name="UM_5f_PS-O_5f_Tabela_5f_tresc_20_tekstu">
      <style:text-properties officeooo:paragraph-rsid="00623d0f"/>
    </style:style>
    <style:style style:name="P22" style:family="paragraph" style:parent-style-name="UM_5f_Podpis">
      <style:paragraph-properties fo:margin-left="0cm" fo:margin-right="0cm" fo:text-indent="0cm" style:auto-text-indent="false"/>
      <style:text-properties officeooo:rsid="0063f5ea" officeooo:paragraph-rsid="0063f5ea"/>
    </style:style>
    <style:style style:name="P23" style:family="paragraph" style:parent-style-name="Table_20_Contents">
      <style:paragraph-properties fo:text-align="center" style:justify-single-word="false"/>
      <style:text-properties officeooo:rsid="0066d704" officeooo:paragraph-rsid="0066d704"/>
    </style:style>
    <style:style style:name="P24" style:family="paragraph" style:parent-style-name="Table_20_Contents">
      <style:paragraph-properties fo:text-align="center" style:justify-single-word="false"/>
      <style:text-properties officeooo:rsid="006761eb" officeooo:paragraph-rsid="006761eb"/>
    </style:style>
    <style:style style:name="P25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6" style:family="paragraph" style:parent-style-name="UM_5f_PS-O_5f_Tabela_5f_tresc_20_punktu_5f_bold_5f_numeracja2_5f_poziom2" style:list-style-name=""/>
    <style:style style:name="P27" style:family="paragraph" style:parent-style-name="UM_5f_PS-O_5f_Tabela_5f_tresc_20_punktu_5f_bold_5f_numeracja2_5f_poziom2" style:list-style-name="">
      <style:text-properties officeooo:paragraph-rsid="004b8ccf"/>
    </style:style>
    <style:style style:name="P28" style:family="paragraph" style:parent-style-name="UM_5f_PS-O_5f_Tabela_5f_tresc_20_punktu_5f_numeracja2_5f_poziom3" style:list-style-name="Numbering_20_2">
      <style:paragraph-properties fo:margin-left="0cm" fo:margin-right="0cm" fo:text-align="start" style:justify-single-word="false" fo:text-indent="0cm" style:auto-text-indent="false"/>
      <style:text-properties officeooo:paragraph-rsid="00623d0f"/>
    </style:style>
    <style:style style:name="P29" style:family="paragraph">
      <style:paragraph-properties fo:text-align="start"/>
      <style:text-properties style:text-line-through-style="none" style:text-line-through-type="none" style:font-name="Arial5" fo:font-size="11pt" fo:font-style="normal" style:text-underline-style="none" fo:font-weight="normal"/>
    </style:style>
    <style:style style:name="P3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663a9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65129f" style:font-style-asian="italic" style:font-style-complex="italic"/>
    </style:style>
    <style:style style:name="T7" style:family="text">
      <style:text-properties fo:font-style="italic" officeooo:rsid="0061991b" style:font-style-asian="italic" style:font-style-complex="italic"/>
    </style:style>
    <style:style style:name="T8" style:family="text">
      <style:text-properties officeooo:rsid="0061991b"/>
    </style:style>
    <style:style style:name="T9" style:family="text">
      <style:text-properties officeooo:rsid="006c0b56"/>
    </style:style>
    <style:style style:name="T10" style:family="text">
      <style:text-properties officeooo:rsid="00664d8d"/>
    </style:style>
    <style:style style:name="T11" style:family="text">
      <style:text-properties officeooo:rsid="00659b38"/>
    </style:style>
    <style:style style:name="T12" style:family="text">
      <style:text-properties officeooo:rsid="00623d0f"/>
    </style:style>
    <style:style style:name="T13" style:family="text">
      <style:text-properties officeooo:rsid="0066d704"/>
    </style:style>
    <style:style style:name="T14" style:family="text">
      <style:text-properties officeooo:rsid="006761eb"/>
    </style:style>
    <style:style style:name="T15" style:family="text"/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20"><text:span text:style-name="T4">Projekt dokumentu </text:span><text:span text:style-name="T6">Lubelskie s</text:span><text:span text:style-name="T5">tandardy dostępności kultury</text:span>. 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list text:style-name="Numbering_20_2">
              <text:list-item>
                <text:list>
                  <text:list-item>
                    <text:list>
                      <text:list-header>
                        <text:h text:style-name="P28" text:outline-level="1"><text:span text:style-name="T4">O</text:span><text:span text:style-name="T8">pracowanie </text:span><text:span text:style-name="T4">wraz z mieszkańcami i mieszka</text:span><text:span text:style-name="T9">nkami</text:span><text:span text:style-name="T4"> </text:span><text:span text:style-name="T8">ostatecznej wersji dokumentu </text:span><text:span text:style-name="T6">Lubelskie s</text:span><text:span text:style-name="T7">tandardy dostępności kultury</text:span><text:span text:style-name="T8">. </text:span><text:span text:style-name="T4">Dokument z</text:span><text:span text:style-name="T10">awiera wytyczne, dzięki którym kultura </text:span><text:span text:style-name="T11">w Lublinie </text:span><text:span text:style-name="T10">będzie bardziej dostępna</text:span><text:span text:style-name="T8"> dla osób z niepełnosprawnościami.</text:span></text:h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6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0">Konsultacje społeczne trwają od <text:span text:style-name="T12">22.05.2023 r.</text:span> do <text:span text:style-name="T12">04.06.2023 r.</text:span></text:p>
          </table:table-cell>
        </table:table-row>
        <table:table-row>
          <table:table-cell table:style-name="InformacjeDotyczaceKonsultacji.A1" office:value-type="string">
            <text:h text:style-name="P26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3"><draw:control text:anchor-type="as-char" draw:z-index="4" draw:name="Kształt3" draw:style-name="gr2" draw:text-style-name="P29" svg:width="16.087cm" svg:height="0.636cm" draw:control="control1"/></text:p>
            <text:p text:style-name="P13"><draw:control text:anchor-type="as-char" draw:z-index="5" draw:name="Kształt3" draw:style-name="gr2" draw:text-style-name="P29" svg:width="16.087cm" svg:height="0.636cm" draw:control="control2"/></text:p>
            <text:p text:style-name="P13"><draw:control text:anchor-type="as-char" draw:z-index="6" draw:name="Kształt3" draw:style-name="gr2" draw:text-style-name="P29" svg:width="16.087cm" svg:height="0.636cm" draw:control="control3"/></text:p>
            <text:p text:style-name="P13"><draw:control text:anchor-type="as-char" draw:z-index="7" draw:name="Kształt3" draw:style-name="gr2" draw:text-style-name="P29" svg:width="16.087cm" svg:height="0.636cm" draw:control="control4"/></text:p>
            <text:p text:style-name="P13"><draw:control text:anchor-type="as-char" draw:z-index="8" draw:name="Kształt3" draw:style-name="gr2" draw:text-style-name="P29" svg:width="16.087cm" svg:height="0.636cm" draw:control="control5"/></text:p>
            <text:p text:style-name="P13"><draw:control text:anchor-type="as-char" draw:z-index="9" draw:name="Kształt3" draw:style-name="gr2" draw:text-style-name="P29" svg:width="16.087cm" svg:height="0.636cm" draw:control="control6"/></text:p>
            <text:p text:style-name="P13"><draw:control text:anchor-type="as-char" draw:z-index="10" draw:name="Kształt3" draw:style-name="gr2" draw:text-style-name="P29" svg:width="16.087cm" svg:height="0.952cm" draw:control="control7"/></text:p>
            <text:p text:style-name="P13"><draw:control text:anchor-type="as-char" draw:z-index="11" draw:name="Kształt3" draw:style-name="gr2" draw:text-style-name="P29" svg:width="16.087cm" svg:height="0.636cm" draw:control="control8"/></text:p>
            <text:p text:style-name="P13"><draw:control text:anchor-type="as-char" draw:z-index="12" draw:name="Kształt3" draw:style-name="gr1" draw:text-style-name="P29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7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21">1) informacja na stronie Urzędu Miasta Lublin</text:p>
            <text:p text:style-name="P21">2) informacje w mediach społecznościowych</text:p>
            <text:p text:style-name="P21">3) plakaty rozwieszone w dzielnicach</text:p>
            <text:p text:style-name="P18"/>
          </table:table-cell>
        </table:table-row>
        <text:soft-page-break/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14">uwzględniono / opinia przyjęta</text:p>
          </table:table-cell>
          <table:table-cell table:style-name="Tabela1.B2" office:value-type="float" office:value="49">
            <text:p text:style-name="P19">4<text:span text:style-name="T13">9</text:span></text:p>
          </table:table-cell>
        </table:table-row>
        <table:table-row>
          <table:table-cell table:style-name="Tabela1.A2" office:value-type="string">
            <text:p text:style-name="P14">uwzględniono częściowo/opinia przyjęta części<text:span text:style-name="T14">o</text:span>wo</text:p>
          </table:table-cell>
          <table:table-cell table:style-name="Tabela1.B3" office:value-type="float" office:value="2">
            <text:p text:style-name="P24">2</text:p>
          </table:table-cell>
        </table:table-row>
        <table:table-row>
          <table:table-cell table:style-name="Tabela1.A2" office:value-type="string">
            <text:p text:style-name="P14">nie uwzględniono/opinia odrzucona</text:p>
          </table:table-cell>
          <table:table-cell table:style-name="Tabela1.B4" office:value-type="float" office:value="18">
            <text:p text:style-name="P23">1<text:span text:style-name="T14">8</text:span></text:p>
          </table:table-cell>
        </table:table-row>
        <table:table-row>
          <table:table-cell table:style-name="Tabela1.A2" office:value-type="string">
            <text:p text:style-name="P14">opinia poza przedmiotem konsultacji</text:p>
          </table:table-cell>
          <table:table-cell table:style-name="Tabela1.B5" office:value-type="float" office:value="5">
            <text:p text:style-name="P17">5</text:p>
          </table:table-cell>
        </table:table-row>
        <table:table-row>
          <table:table-cell table:style-name="Tabela1.A2" office:value-type="string">
            <text:p text:style-name="P14">inne</text:p>
          </table:table-cell>
          <table:table-cell table:style-name="Tabela1.B6" office:value-type="float" office:value="13">
            <text:p text:style-name="P17">1<text:span text:style-name="T13">3</text:span></text:p>
          </table:table-cell>
        </table:table-row>
        <table:table-row>
          <table:table-cell table:style-name="Tabela1.A2" office:value-type="string">
            <text:p text:style-name="P15">Razem:</text:p>
          </table:table-cell>
          <table:table-cell table:style-name="Tabela1.B7" table:formula="ooow:sum &lt;B2:B6&gt;" office:value-type="float" office:value="87" table:protected="true">
            <text:p text:style-name="P16">87</text:p>
          </table:table-cell>
        </table:table-row>
      </table:table>
      <text:p text:style-name="P22">Lubelskie standardy dostępności kultury wraz z załącznikami, czyli Podręcznikiem, Piktogramami wraz ich opisem, są obecnie poprawiane i uzupełniane zgodnie z uwagami, które zostały zgłoszone podczas konsultacji. Standardy wejdą w życie zarządzeniem Prezydenta do końca 2023 r.</text:p>
      <text:p text:style-name="UM_5f_Podpis"/>
      <text:p text:style-name="UM_5f_Podpis"/>
      <text:p text:style-name="UM_5f_Podpis"/>
      <text:p text:style-name="UM_5f_Podpis">………………………..</text:p>
      <text:p text:style-name="UM_5f_Podpis">……………………..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5becf9"/>
    </style:style>
    <style:style style:name="MP10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current-selected="true"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Kultury</text:drop-down></text:span></text:p>
          <text:p text:style-name="MP10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current-selected="true" text:value="ul. Złota 2, 20-112 Lublin, tel.: +48 81 466 2650, fax: +48 81 466 2651"/><text:label text:value="ul. Złota 2, 20-112 Lublin, tel.: +48 81 466 3700, fax: +48 81 466 3701"/>ul. Złota 2, 20-112 Lublin, tel.: +48 81 466 2650, fax: +48 81 466 265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11"><text:reference-mark-start text:name="o_ZnakSprawy"/><text:text-input text:description="p_ZnakSprawy">KL-OP-I.522.1.2022</text:text-input><text:reference-mark-end text:name="o_ZnakSprawy"/><text:tab/>Lublin, <text:text-input text:description="p_DataDokumentu">                  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63898/06/2023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 text:protected="true">
          <text:p text:style-name="MP12"><text:tab/><text:tab/>Znak sprawy: <text:reference-ref text:reference-format="text" text:ref-name="o_ZnakSprawy">KL-OP-I.522.1.2022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63898/06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 text:protected="true">
          <text:p text:style-name="MP13"><text:span text:style-name="MT5">Znak sprawy: </text:span><text:reference-ref text:reference-format="text" text:ref-name="o_ZnakSprawy">KL-OP-I.522.1.2022</text:reference-ref></text:p>
          <text:p text:style-name="UM_5f_Stopka_5f_StronaKolejna"><text:reference-ref text:reference-format="text" text:ref-name="o_NrDokMdok">Nr dokumentu Mdok: 63898/06/2023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6-27T11:50:36.286000000</dc:date>
    <meta:editing-duration>PT5H14M39S</meta:editing-duration>
    <meta:editing-cycles>53</meta:editing-cycles>
    <meta:document-statistic meta:table-count="2" meta:image-count="4" meta:object-count="0" meta:page-count="2" meta:paragraph-count="53" meta:word-count="233" meta:character-count="1851" meta:non-whitespace-character-count="1639"/>
  </office:meta>
</office:document-meta>
</file>