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background-color="transparent" fo:padding="0.053cm" fo:border="none">
        <style:background-image/>
      </style:table-cell-properties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background-color="transparent" fo:padding="0.097cm" fo:border="none">
        <style:background-image/>
      </style:table-cell-properties>
    </style:style>
    <style:style style:name="Tabela1.16" style:family="table-row">
      <style:table-row-properties style:min-row-height="1.997cm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0.4cm" table:align="left"/>
    </style:style>
    <style:style style:name="Tabela2.A" style:family="table-column">
      <style:table-column-properties style:column-width="0.4cm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0.4cm" table:align="left"/>
    </style:style>
    <style:style style:name="Tabela3.A" style:family="table-column">
      <style:table-column-properties style:column-width="0.4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fo:font-weight="bold" officeooo:rsid="005c3ea3" officeooo:paragraph-rsid="005c3ea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6947a5" style:font-weight-asian="bold" style:font-weight-complex="bold"/>
    </style:style>
    <style:style style:name="P13" style:family="paragraph" style:parent-style-name="UM_5f_PS-O_5f_Tabela_5f_tresc_20_tekstu">
      <style:text-properties officeooo:rsid="0058ab6e" officeooo:paragraph-rsid="00550ad0"/>
    </style:style>
    <style:style style:name="P14" style:family="paragraph" style:parent-style-name="Heading_20_3">
      <style:text-properties style:font-name="Liberation Serif" fo:font-size="12pt" style:font-size-asian="12pt" style:font-size-complex="12pt"/>
    </style:style>
    <style:style style:name="P15" style:family="paragraph" style:parent-style-name="Heading_20_3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text-properties style:font-name="Liberation Serif" style:font-name-asian="NSimSun" style:font-name-complex="Arial1" style:font-size-complex="14pt"/>
    </style:style>
    <style:style style:name="P19" style:family="paragraph" style:parent-style-name="Table_20_Contents">
      <style:text-properties style:font-name="Liberation Serif" officeooo:paragraph-rsid="005c3ea3" style:font-name-asian="NSimSun" style:font-name-complex="Arial1" style:font-size-complex="14pt"/>
    </style:style>
    <style:style style:name="P20" style:family="paragraph" style:parent-style-name="Standard">
      <style:text-properties officeooo:paragraph-rsid="005c3ea3"/>
    </style:style>
    <style:style style:name="P21" style:family="paragraph" style:parent-style-name="UM_5f_KlauzulaRodo">
      <style:paragraph-properties fo:margin-left="0cm" fo:margin-right="0cm" fo:text-indent="0cm" style:auto-text-indent="false"/>
      <style:text-properties officeooo:paragraph-rsid="005c3ea3"/>
    </style:style>
    <style:style style:name="P22" style:family="paragraph" style:parent-style-name="UM_5f_PodpisMale">
      <style:paragraph-properties fo:text-align="start" style:justify-single-word="false"/>
    </style:style>
    <style:style style:name="P23" style:family="paragraph" style:parent-style-name="UM_5f_PodpisMale">
      <style:paragraph-properties fo:margin-left="0cm" fo:margin-right="0cm" fo:text-indent="0cm" style:auto-text-indent="false"/>
    </style:style>
    <style:style style:name="P24" style:family="paragraph" style:parent-style-name="UM_5f_KlauzulaRodo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officeooo:paragraph-rsid="005c3ea3"/>
    </style:style>
    <style:style style:name="P25" style:family="paragraph" style:parent-style-name="UM_5f_KlauzulaRodo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c3ea3"/>
    </style:style>
    <style:style style:name="P26" style:family="paragraph" style:parent-style-name="UM_5f_KlauzulaRodo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officeooo:paragraph-rsid="006abc47"/>
    </style:style>
    <style:style style:name="P27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abc47" style:font-weight-asian="normal" style:font-weight-complex="normal"/>
    </style:style>
    <style:style style:name="T6" style:family="text">
      <style:text-properties fo:font-weight="normal" officeooo:rsid="001c54a7" style:font-weight-asian="normal" style:font-weight-complex="normal"/>
    </style:style>
    <style:style style:name="T7" style:family="text">
      <style:text-properties fo:font-weight="normal" officeooo:rsid="00726213" style:font-weight-asian="normal" style:font-weight-complex="normal"/>
    </style:style>
    <style:style style:name="T8" style:family="text">
      <style:text-properties fo:font-weight="normal" officeooo:rsid="0070994c" style:font-weight-asian="normal" style:font-weight-complex="normal"/>
    </style:style>
    <style:style style:name="T9" style:family="text">
      <style:text-properties officeooo:rsid="00550ad0"/>
    </style:style>
    <style:style style:name="T10" style:family="text">
      <style:text-properties officeooo:rsid="005c3ea3"/>
    </style:style>
    <style:style style:name="T11" style:family="text">
      <style:text-properties style:use-window-font-color="true" loext:opacity="0%" fo:font-size="10pt" officeooo:rsid="005c3ea3" style:font-size-asian="10.5pt"/>
    </style:style>
    <style:style style:name="T12" style:family="text">
      <style:text-properties officeooo:rsid="00617f43"/>
    </style:style>
    <style:style style:name="T13" style:family="text">
      <style:text-properties officeooo:rsid="001c54a7"/>
    </style:style>
    <style:style style:name="T14" style:family="text">
      <style:text-properties officeooo:rsid="00726213"/>
    </style:style>
    <style:style style:name="T15" style:family="text">
      <style:text-properties officeooo:rsid="0070994c"/>
    </style:style>
    <style:style style:name="T16" style:family="text">
      <style:text-properties officeooo:rsid="006be65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27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<text:span text:style-name="T10">KONSULTACJI</text:span>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T13">P</text:span>rojekt <text:span text:style-name="T13">uchwały Rady Miasta Lublin w sprawie ustanowienia Nagród Miast</text:span><text:span text:style-name="T14">a</text:span><text:span text:style-name="T13"> Lu</text:span><text:span text:style-name="T15">b</text:span><text:span text:style-name="T13">lin w dziedzinie sportu.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h text:style-name="UM_5f_PS_5f_Podtytul" text:outline-level="1">Dane <text:span text:style-name="T10">podmiotu biorąceGo udział w konsultacjach</text:span></text:h>
          </table:table-cell>
          <table:covered-table-cell/>
        </table:table-row>
        <table:table-row>
          <table:table-cell table:style-name="Tabela1.A5" office:value-type="string">
            <text:p text:style-name="P9"><text:span text:style-name="T11">Nazwa</text:span>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4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11">Osoba do kontaktu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3"><text:span text:style-name="T3">Uwaga</text:span>/opinia:</text:p>
          </table:table-cell>
          <table:table-cell table:style-name="Tabela1.B12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14" office:value-type="string">
            <text:p text:style-name="UM_5f_Logo_5f_herb"/>
          </table:table-cell>
          <table:table-cell table:style-name="Tabela1.A14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6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9">a</text:span>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3" office:value-type="string">
            <text:p text:style-name="P13"/>
          </table:table-cell>
        </table:table-row>
      </table:table>
      <text:p text:style-name="UM_5f_Podpis"/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</table:table-cell>
        </table:table-row>
      </table:table>
      <text:h text:style-name="P15" text:outline-level="3">Zgoda na <text:span text:style-name="T12">n</text:span>ewsletter</text:h>
      <text:p text:style-name="P16">Zgadzam się na otrzymywanie newslettera dla organizacji pozarządowych, prowadzonego przez Urząd Miasta Lublin</text:p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h text:style-name="P14" text:outline-level="3">Klauzula informacyjna*</text:h>
      <text:p text:style-name="P17">Zapoznałem się / zapoznałam się z treścią Klauzuli informacyjnej dotyczącej przetwarzania danych osobowych, dla których administratorem danych jest Prezydent Miasta Lublin.</text:p>
      <text:p text:style-name="P17"/>
      <text:p text:style-name="P17"/>
      <text:p text:style-name="P17"/>
      <text:p text:style-name="P23"/>
      <text:p text:style-name="P22"/>
      <text:section text:style-name="Sect1" text:name="KlauzulaRODO">
        <text:p text:style-name="P7"><text:soft-page-break/><text:s text:c="494"/></text:p>
        <text:p text:style-name="P21">*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  <text:p text:style-name="P21"/>
        <text:p text:style-name="P25">1. Administratorem Pani/Pana danych osobowych jest Prezydent Miasta Lublin; dane adresowe: Plac Króla Władysława Łokietka 1, 20-109 Lublin,</text:p>
        <text:p text:style-name="P24">2. Wyznaczyliśmy inspektora ochrony danych, z którym może Pani/Pan kontaktować się we wszystkich sprawach dotyczących przetwarzania danych osobowych oraz korzystania z praw związanych z przetwarzaniem danych poprzez: email: iod@lublin.eu lub pisemnie na adres Administratora danych,</text:p>
        <text:p text:style-name="P26">3. Pani/Pana dane osobowe przetwarzane są na podstawie udzielonej zgody w celu poznania opinii organizacji pozarządowych i podmiotów, o których mowa w art. 3 ust. 3 ustawy o działalności pożytku publicznego i o wolontariacie, w przedmiocie <text:span text:style-name="T5">p</text:span><text:span text:style-name="T4">rojekt</text:span><text:span text:style-name="T5">u</text:span><text:span text:style-name="T4"> </text:span><text:span text:style-name="T6">uchwały Rady Miasta Lublin w sprawie ustanowienia Nagród Miast</text:span><text:span text:style-name="T7">a</text:span><text:span text:style-name="T6"> Lu</text:span><text:span text:style-name="T8">b</text:span><text:span text:style-name="T6">lin w dziedzinie sportu.</text:span><text:span text:style-name="T4"> (</text:span>art. 6 ust. 1 lit. a RODO).</text:p>
        <text:p text:style-name="P24">4. Z danych osobowych będziemy korzystać do momentu zakończenia realizacji celów określonych w pkt 3 lub do czasu wycofania udzielonej zgody.</text:p>
        <text:p text:style-name="P21">5. Pani/Pana dane mogą zostać przekazane:</text:p>
        <text:p text:style-name="P21"><text:s/>• organom władzy publicznej oraz podmiotom wykonującym zadania publiczne lub działających na zlecenie organów władzy publicznej, w zakresie i w celach, które wynikają z przepisów powszechnie obowiązującego prawa;</text:p>
        <text:p text:style-name="P21"><text:s/>• innym podmiotom, które na podstawie stosownych umów podpisanych z Gminą Lublin przetwarzają dane osobowe, dla których Administratorem jest Prezydent Miasta Lublin.</text:p>
        <text:p text:style-name="P21">6. Pani/Pana dane nie będą przetwarzane w sposób zautomatyzowany i nie będą podlegać profilowaniu.</text:p>
        <text:p text:style-name="P21">7. Pani/Pana dane nie trafią poza Europejski Obszar Gospodarczy (obejmujący Unię Europejską, Norwegię, Liechtenstein i Islandię).</text:p>
        <text:p text:style-name="P21">8. W związku z przetwarzaniem Pani/Pana danych osobowych, przysługują Pani/Panu następujące prawa:</text:p>
        <text:p text:style-name="P21"><text:s text:c="2"/>• prawo dostępu do danych osobowych,</text:p>
        <text:p text:style-name="P21"><text:s text:c="2"/>• prawo żądania sprostowania/poprawieni<text:span text:style-name="T16">a</text:span> danych osobowych;</text:p>
        <text:p text:style-name="P21"><text:s/>• prawo żądania usunięcia danych osobowych przetwarzanych bezpodstawnie; informujemy, że w zakresie, w jakim Pani/Pana dane są przetwarzane na podstawie zgody ma Pani/Pan prawo wycofania zgody na przetwarzanie danych w dowolnym momencie;</text:p>
        <text:p text:style-name="P21"><text:s text:c="2"/>• prawo żądania ograniczenia przetwarzania danych osobowych;</text:p>
        <text:p text:style-name="P21"><text:s text:c="2"/>• prawo do przenoszenia Pani/Pana danych osobowych, </text:p>
        <text:p text:style-name="P21"><text:s/>• prawo wniesienia skargi do organu nadzorczego, gdy uzna Pani/Pan, iż przetwarzanie danych osobowych narusza przepisy ogólnego rozporządzenia o ochronie danych osobowych.</text:p>
        <text:p text:style-name="P21">9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  <text:p text:style-name="P21">10. Podanie przez Panią/Pana danych osobowych Administratorowi ma charakter dobrowolny i nie wpływa na możliwość wyrażenia przez Panią/Pana opinii.</text:p>
        <text:p text:style-name="P21">11. W przypadku nie podania przez Panią/ Pana danych kontaktowych zawartych w formularzu nie będzie możliwe udzielenie ewentualnej odpowiedzi co do treści złożonego przez Panią/Pana wniosku.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fo:font-family="OpenSymbol" style:font-style-name="Regular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>
          <text:p text:style-name="UM_5f_Stopka_5f_Strona1">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>
          <text:p text:style-name="MP3">Strona <text:page-number text:select-page="current">2</text:page-number><text:s/>z <text:page-count>2</text:page-count><text:tab/><text:tab/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97142/08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11-02T09:58:35.839000000</dc:date>
    <meta:editing-duration>PT5H9M55S</meta:editing-duration>
    <meta:editing-cycles>50</meta:editing-cycles>
    <meta:document-statistic meta:table-count="3" meta:image-count="0" meta:object-count="0" meta:page-count="2" meta:paragraph-count="44" meta:word-count="602" meta:character-count="4940" meta:non-whitespace-character-count="3869"/>
  </office:meta>
</office:document-meta>
</file>