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6000001679887847D5E4C644E.png" manifest:media-type="image/png"/>
  <manifest:file-entry manifest:full-path="Pictures/1000000100000E84000001B12AF5EF059AA12C37.png" manifest:media-type="image/pn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Kursywa" style:font-family-generic="swiss" style:font-pitch="variable"/>
    <style:font-face style:name="Arial5" svg:font-family="Arial" style:font-adornments="Pogrubiony" style:font-family-generic="swiss" style:font-pitch="variable"/>
    <style:font-face style:name="LiberationSans" svg:font-family="LiberationSans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 officeooo:paragraph-rsid="00737b44"/>
    </style:style>
    <style:style style:name="P4" style:family="paragraph" style:parent-style-name="UM_5f_N_5f_Podmiot_5f_strona1">
      <style:text-properties fo:language="pl" fo:country="PL" officeooo:paragraph-rsid="00737b44"/>
    </style:style>
    <style:style style:name="P5" style:family="paragraph" style:parent-style-name="UM_5f_N_5f_KomorkaOrganizacyjna">
      <style:text-properties fo:language="pl" fo:country="PL" officeooo:paragraph-rsid="00a66c73"/>
    </style:style>
    <style:style style:name="P6" style:family="paragraph" style:parent-style-name="UM_5f_DaneTeleadresowe">
      <style:text-properties fo:language="pl" fo:country="PL" officeooo:paragraph-rsid="00a66c73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DaneTeleadresowe">
      <style:text-properties fo:font-size="8.5pt" fo:language="pl" fo:country="PL" officeooo:paragraph-rsid="00a85be3" style:font-size-asian="8.5pt" style:font-size-complex="8.5pt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paragraph-rsid="00388cf4"/>
    </style:style>
    <style:style style:name="P11" style:family="paragraph" style:parent-style-name="UM_5f_PodpisMale">
      <style:text-properties officeooo:paragraph-rsid="00541a68"/>
    </style:style>
    <style:style style:name="P12" style:family="paragraph" style:parent-style-name="UM_5f_DoWiadomosciRozdzielnik">
      <style:paragraph-properties fo:margin-left="0cm" fo:margin-right="0cm" fo:text-indent="0cm" style:auto-text-indent="false"/>
    </style:style>
    <style:style style:name="P13" style:family="paragraph" style:parent-style-name="UM_5f_Podpis">
      <style:text-properties officeooo:paragraph-rsid="00a66c73"/>
    </style:style>
    <style:style style:name="P14" style:family="paragraph" style:parent-style-name="UM_5f_TrescTekstu">
      <style:text-properties officeooo:paragraph-rsid="00aa3ca2"/>
    </style:style>
    <style:style style:name="P15" style:family="paragraph" style:parent-style-name="UM_5f_TrescTekstu">
      <style:text-properties officeooo:paragraph-rsid="00ab4661"/>
    </style:style>
    <style:style style:name="P16" style:family="paragraph" style:parent-style-name="UM_5f_Adresat" style:master-page-name="UM_5f_Strona_5f_1">
      <style:paragraph-properties style:page-number="auto"/>
      <style:text-properties fo:language="pl" fo:country="PL"/>
    </style:style>
    <style:style style:name="P17" style:family="paragraph" style:parent-style-name="UM_5f_TrescTekstu">
      <style:text-properties style:font-name="LiberationSans" fo:font-size="11pt" officeooo:paragraph-rsid="00ab4661" style:font-size-asian="11pt"/>
    </style:style>
    <style:style style:name="P18" style:family="paragraph" style:parent-style-name="UM_5f_TrescTekstu">
      <style:text-properties fo:font-weight="normal" officeooo:paragraph-rsid="00aa3ca2" style:font-weight-asian="normal" style:font-weight-complex="normal"/>
    </style:style>
    <style:style style:name="P19" style:family="paragraph" style:parent-style-name="UM_5f_TrescTekstu">
      <style:text-properties officeooo:paragraph-rsid="00aa3ca2"/>
    </style:style>
    <style:style style:name="P20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4" fo:font-size="2.59999990463257pt" fo:font-style="normal" fo:text-shadow="none" style:text-underline-style="none" fo:font-weight="normal" style:letter-kerning="true" style:font-name-asian="Microsoft YaHei" style:font-size-asian="2.59999990463257pt" style:font-style-asian="normal" style:font-weight-asian="normal" style:font-name-complex="Arial3" style:font-size-complex="2.5999999046325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a66c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541a68"/>
    </style:style>
    <style:style style:name="T6" style:family="text">
      <style:text-properties officeooo:rsid="005cc76e"/>
    </style:style>
    <style:style style:name="T7" style:family="text">
      <style:text-properties officeooo:rsid="004e8ca9"/>
    </style:style>
    <style:style style:name="T8" style:family="text">
      <style:text-properties officeooo:rsid="005724e6"/>
    </style:style>
    <style:style style:name="T9" style:family="text">
      <style:text-properties officeooo:rsid="00aa3ca2"/>
    </style:style>
    <style:style style:name="T10" style:family="text">
      <style:text-properties style:font-name="LiberationSans" fo:font-size="11pt" style:font-size-asian="11pt"/>
    </style:style>
    <style:style style:name="T11" style:family="text">
      <style:text-properties style:font-name="LiberationSans" fo:font-size="11pt" officeooo:rsid="00aa3ca2" style:font-size-asian="11pt"/>
    </style:style>
    <style:style style:name="T12" style:family="text">
      <style:text-properties style:font-name="LiberationSans" fo:font-size="11pt" fo:language="pl" fo:country="PL" fo:font-weight="bold" officeooo:rsid="00aa3ca2" style:font-size-asian="11pt" style:font-weight-asian="bold" style:font-size-complex="12pt" style:font-weight-complex="bold"/>
    </style:style>
    <style:style style:name="T13" style:family="text">
      <style:text-properties style:font-name="LiberationSans" fo:font-size="11pt" fo:language="pl" fo:country="PL" officeooo:rsid="00aa3ca2" style:font-size-asian="11pt" style:font-size-complex="12pt"/>
    </style:style>
    <style:style style:name="T14" style:family="text">
      <style:text-properties style:font-name="LiberationSans" fo:font-size="11pt" fo:language="pl" fo:country="PL" fo:font-weight="normal" officeooo:rsid="00aa3ca2" style:font-size-asian="11pt" style:font-weight-asian="normal" style:font-size-complex="12pt" style:font-weight-complex="normal"/>
    </style:style>
    <style:style style:name="T15" style:family="text">
      <style:text-properties style:font-name="LiberationSans" fo:font-size="11pt" fo:font-weight="normal" style:font-size-asian="11pt" style:font-weight-asian="normal" style:font-weight-complex="normal"/>
    </style:style>
    <style:style style:name="T16" style:family="text">
      <style:text-properties fo:font-size="12pt" fo:language="pl" fo:country="PL" fo:font-weight="bold" officeooo:rsid="00aa3ca2" style:font-size-asian="12pt" style:font-weight-asian="bold" style:font-size-complex="12pt" style:font-weight-complex="bold"/>
    </style:style>
    <style:style style:name="T17" style:family="text">
      <style:text-properties style:text-underline-style="none" officeooo:rsid="00ab4661"/>
    </style:style>
    <style:style style:name="T18" style:family="text">
      <style:text-properties officeooo:rsid="00ae4d6f"/>
    </style:style>
    <style:style style:name="T19" style:family="text"/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font-name="Arial4" fo:font-size="2.59999990463257pt" fo:font-style="normal" fo:text-shadow="none" style:text-underline-style="none" fo:font-weight="normal" style:letter-kerning="true" style:font-name-asian="Ubuntu" style:font-size-asian="2.59999990463257pt" style:font-style-asian="normal" style:font-weight-asian="normal" style:font-name-complex="Ubuntu" style:font-size-complex="2.59999990463257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_20_Dot_20_3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stroke-dash="Dash_20_Dot_20_3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draw:stroke-dash="Dash_20_Dot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<text:span text:style-name="T16"><text:tab/><text:tab/><text:tab/><text:tab/><text:tab/><text:tab/>Ogłoszenie <text:line-break/><text:line-break/><text:tab/></text:span><text:span text:style-name="T10">Ogłaszam konsultacje z organizacjami pozarządowymi oraz podmiotami wymienionymi w art. 3 ust. 3 ustawy o działalności pożytku publicznego i o wolontariacie oraz z Radą Działalności Pożytku Publicznego Miasta Lublin projektu uchwały Rady Miasta Lublin<text:line-break/>w sprawie przyjęcia programu opieki nad zwierzętami bezdomnymi oraz zapobiegania bezdomności zwierząt na terenie Miasta Lublin na 202</text:span><text:span text:style-name="T11">4</text:span><text:span text:style-name="T10"> rok. </text:span></text:p>
      <text:p text:style-name="P17">Projekt programu stanowi załącznik do niniejszego zaproszenia. </text:p>
      <text:p text:style-name="P15"><text:span text:style-name="T10">Opinie, uwagi i propozycje zmian w zapisach Programu należy składać w formie pisemnej (formularz konsultacyjny w załączeniu) do Biura Partycypacji Społecznej przy ul. Bernardyńskiej 3, pok. 107, 20-109 Lublin lub poprzez przesłanie formularza w formie elektronicznej na adres konsultacje@lublin.eu w nieprzekraczalnym terminie 21 dni od dnia</text:span><text:span text:style-name="T15"> </text:span><text:span text:style-name="T14">zamieszczenia niniejszego ogłoszenia na stronie internetowej Urzędu Miasta Lublin.</text:span></text:p>
      <text:p text:style-name="P18"/>
      <text:p text:style-name="P14"/>
      <text:p text:style-name="P14"/>
      <text:p text:style-name="UM_5f_TrescTekstu"/>
      <text:p text:style-name="P13"><text:span text:style-name="T7">Zastępc</text:span><text:span text:style-name="T9">a</text:span><text:span text:style-name="T7"> </text:span>Prezyden<text:span text:style-name="T8">ta<text:line-break/> </text:span><text:span text:style-name="T9">Miasta Lublin</text:span><text:line-break/><text:line-break/><text:span text:style-name="T9">Artur Szymczyk</text:span></text:p>
      <text:p text:style-name="P11">(dokument w postaci elektronicznej podpisany<text:line-break/>kwalifikowanym podpisem elektronicz<text:span text:style-name="T5">nym</text:span><text:span text:style-name="T6">)</text:span></text:p>
      <text:p text:style-name="UM_5f_DoWiadomosciRozdzielnik"/>
      <text:p text:style-name="UM_5f_DoWiadomosciRozdzielnik"/>
      <text:p text:style-name="UM_5f_DoWiadomosciRozdzielnik"/>
      <text:p text:style-name="UM_5f_DoWiadomosciRozdzielnik">Do wiadomości:<text:tab/><text:line-break/><text:span text:style-name="T17">1. Biuro Partycypacji Społecznej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Kursywa" style:font-family-generic="swiss" style:font-pitch="variable"/>
    <style:font-face style:name="Arial5" svg:font-family="Arial" style:font-adornments="Pogrubiony" style:font-family-generic="swiss" style:font-pitch="variable"/>
    <style:font-face style:name="LiberationSans" svg:font-family="LiberationSans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draw:stroke-dash draw:name="Dash_20_Dot_20_3" draw:display-name="Dash Dot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lr-tb"/>
      <style:text-properties style:use-window-font-color="true" loext:opacity="0%" style:font-name="Arial1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left="-0.353cm" fo:margin-right="0cm" fo:margin-top="0cm" fo:margin-bottom="0.953cm" style:contextual-spacing="false" fo:text-align="center" style:justify-single-word="false" fo:text-indent="-0.353cm" style:auto-text-indent="false">
        <style:tab-stops/>
      </style:paragraph-properties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style:contextual-spacing="false" fo:line-height="10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.071cm" style:contextual-spacing="false" fo:text-align="center" style:justify-single-word="false"/>
      <style:text-properties fo:font-size="12pt" fo:font-weight="bold" style:font-size-asian="10.5pt"/>
    </style:style>
    <style:style style:name="Drawing" style:family="paragraph" style:parent-style-name="Caption" style:class="extra"/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wrap-influence-on-position="once-concurrent" loext:allow-overlap="true" loext:decorative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 officeooo:paragraph-rsid="00737b44"/>
    </style:style>
    <style:style style:name="MP4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4" fo:font-size="2.59999990463257pt" fo:font-style="normal" fo:text-shadow="none" style:text-underline-style="none" fo:font-weight="normal" style:letter-kerning="true" style:font-name-asian="Microsoft YaHei" style:font-size-asian="2.59999990463257pt" style:font-style-asian="normal" style:font-weight-asian="normal" style:font-name-complex="Arial3" style:font-size-complex="2.59999990463257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UM_5f_N_5f_Podmiot_5f_strona1">
      <style:text-properties fo:language="pl" fo:country="PL" officeooo:paragraph-rsid="00737b44"/>
    </style:style>
    <style:style style:name="MP9" style:family="paragraph" style:parent-style-name="UM_5f_N_5f_KomorkaOrganizacyjna">
      <style:text-properties fo:language="pl" fo:country="PL" officeooo:paragraph-rsid="00a66c73"/>
    </style:style>
    <style:style style:name="MP10" style:family="paragraph" style:parent-style-name="UM_5f_DaneTeleadresowe">
      <style:text-properties fo:font-size="8.5pt" fo:language="pl" fo:country="PL" officeooo:paragraph-rsid="00a85be3" style:font-size-asian="8.5pt" style:font-size-complex="8.5pt"/>
    </style:style>
    <style:style style:name="MP11" style:family="paragraph" style:parent-style-name="UM_5f_DaneTeleadresowe">
      <style:text-properties fo:language="pl" fo:country="PL" officeooo:paragraph-rsid="00a66c73"/>
    </style:style>
    <style:style style:name="MP12" style:family="paragraph" style:parent-style-name="UM_5f_ZnakData">
      <style:text-properties fo:language="pl" fo:country="PL"/>
    </style:style>
    <style:style style:name="MP13" style:family="paragraph" style:parent-style-name="UM_5f_Stopka_5f_StronaKolejna">
      <style:text-properties officeooo:rsid="00388cf4" officeooo:paragraph-rsid="00388cf4"/>
    </style:style>
    <style:style style:name="MP14" style:family="paragraph" style:parent-style-name="UM_5f_Stopka_5f_StronaKolejna">
      <style:text-properties officeooo:paragraph-rsid="00388cf4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font-name="Arial4" fo:font-size="2.59999990463257pt" fo:font-style="normal" fo:text-shadow="none" style:text-underline-style="none" fo:font-weight="normal" style:letter-kerning="true" style:font-name-asian="Ubuntu" style:font-size-asian="2.59999990463257pt" style:font-style-asian="normal" style:font-weight-asian="normal" style:font-name-complex="Ubuntu" style:font-size-complex="2.59999990463257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officeooo:rsid="00a66c73"/>
    </style:style>
    <style:style style:name="MT3" style:family="text"/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officeooo:rsid="00ae4d6f"/>
    </style:style>
    <style:style style:name="MT6" style:family="text">
      <style:text-properties officeooo:rsid="0037ddb9"/>
    </style:style>
    <style:style style:name="MT7" style:family="text">
      <style:text-properties officeooo:rsid="00388cf4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stroke-dash="Dash_20_Dot_20_3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draw:stroke-dash="Dash_20_Dot_20_3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Mgr5" style:family="graphic">
      <style:graphic-properties draw:stroke="none" draw:stroke-dash="Dash_20_Dot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4.41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Herb Miasta Lublin" text:anchor-type="paragraph" svg:x="-2.469cm" svg:y="-0.318cm" svg:width="2.117cm" svg:height="2.434cm" draw:z-index="2" loext:decorative="true"><draw:image xlink:href="Pictures/1000000000000146000001679887847D5E4C644E.png" xlink:type="simple" xlink:show="embed" xlink:actuate="onLoad" draw:mime-type="image/png"/><svg:title>Herb Miasta Lublin - przedstawia umieszczonego w czerwonym polu zwróconego w prawo srebrnego kozła ze złotymi karbowanymi rogami i złotymi kopytami wspinającego się z zielonej murawy na zielony krzak winny</svg:title></draw:frame><draw:frame draw:style-name="Mfr2" draw:name="Kontur panoramy Starego Miasta Lublina" text:anchor-type="paragraph" svg:x="-3.002cm" svg:y="-0.564cm" svg:width="20.99cm" svg:height="2.445cm" draw:z-index="1" loext:decorative="true"><draw:image xlink:href="Pictures/1000000100000E84000001B12AF5EF059AA12C37.png" xlink:type="simple" xlink:show="embed" xlink:actuate="onLoad" draw:mime-type="image/png"/><svg:title>Kontur panoramy Starego Miasta Lublina</svg:title></draw:frame><draw:g text:anchor-type="paragraph" draw:z-index="3" draw:name="Logo: Certyfikat Systemu Zarządzania Jakością ISO:9001" draw:style-name="Mgr1"><draw:path draw:style-name="Mgr2" draw:text-style-name="MP4" svg:width="1.379cm" svg:height="0.601cm" svg:x="-2.099cm" svg:y="3.598cm" svg:viewBox="0 0 1380 602" svg:d="M1298 467c-184 90-393 136-602 135-211 0-423-45-616-135l-80-467c452 277 927 277 1380 0z"><text:p/></draw:path><draw:path draw:style-name="Mgr2" draw:text-style-name="MP4" svg:width="0.718cm" svg:height="0.848cm" svg:x="-1.765cm" svg:y="2.735cm" svg:viewBox="0 0 719 849" svg:d="M124 539c2-3 4-7 6-10s4-6 7-10c-6 32-7 62 5 93 25-18 40-42 54-69 0 2 1 3 0 4-3 7-6 13-9 20 0 1 0 4-1 6 2 0 4 0 6-1 8-4 15-9 21-16 9-9 14-18 19-30 1-4 3-8 4-12h-9c-1 3-2 6-3 9-4 11-10 20-17 28-2 1-3 3-5 4 1-1 1-3 2-4 1-3 1-5 1-7v-1l-2-14c-1-2-3-2-4-1l-10 11c-13 24-25 44-42 59-7-20-4-65-2-85h-13c-6 8-14 19-15 21-9 11-16 21-28 27-1 0-2 1-4 1-4 2-7 4-11 4h-1c4-3 7-6 9-10 2-3 5-5 6-8 5-7 10-15 14-22 3-5 6-10 8-15l-9-1c-2 3-4 8-6 11-6 11-14 20-20 30-4 7-10 13-18 16-3 1-3 4-1 6 1 1 3 1 5 2 4 0 7-1 11 0 8 0 15-3 21-7 13-6 22-17 31-29zM124 539zM632 664c-1-1-2-1-3-2-6-7-14-8-21-2-4 3-8 4-13 4-7 1-13 1-20 2s-13 3-20 4c-3 0-8-1-6-4 2-6-2-7-5-8-5-2-7-6-7-10 0-1-2-3-3-3-6-2-12-8-12-13 0-6-3-6-6-8-5-4-11-7-10-15 0-1-1-3-2-3-5-4-10-7-14-11-4-5-8-10-12-16 11 1 22 0 32-4 1-1 3-3 3-4s-2-3-3-4c-7-1-9-7-14-10 0-1 0-2 0-3 2-4 0-7-3-9-2-2-3-4-5-6s-2-5 0-7 2-4 0-6c-2-1-4-3-6-4-2-2-3-3-2-5h-10c0 1 0 1 0 1 0 5 4 9 6 10 0 1 0 1 2 1 0 1 1 1 1 2-1 3-3 8 2 13 2 2 4 5 6 7 0 0 1 0 1 1-1 3 0 8 3 11 1 1 2 2 3 3s2 2 3 4c-3 0-7 1-11 1-3 0-5 0-8-1h-19l11 14c1 2 2 4 4 5 2 4 6 8 10 12 3 3 7 5 10 8 1 1 2 2 3 2 0 11 8 16 13 19l1 1c1 1 2 1 3 1 0 8 6 16 15 20 1 6 5 11 11 14 0 2 1 5 2 7 3 3 7 5 12 5 0 0 1 0 2 0 4 0 8-1 12-2 3 0 6-1 8-1 7-1 13-2 19-2 5 0 12-1 18-7 2-1 3-2 4-2 2 0 4 2 6 3 2 2 4 4 6 5 4 1 6 5 10 10l1 1c1 1 1 4 1 6v-1c-3-3-7-4-10-4s-5 0-7 1c-1 0-1 0-1 0-1 0-2 0-3 0s-2 0-5-2c-2-1-5-4-9-4-5 0-9 3-12 6l-11 8 12 6c1 1 2 1 4 1 2 2 5 3 9 5 1 0 2 0 4 0 1 0 3 0 4 0 2-1 4-1 5-1 4 0 6 1 8 5l1 1c0 1 0 2 0 3 1 5 1 9 0 12s-1 6-1 8c0 1-1 2-1 3 0 2-1 3-2 4-1-5-4-9-10-12-5-2-7-4-8-6-1-6-6-10-13-10h-1c-1 0-3-1-4-1-3 0-6 0-9 0h-1-23l18 15c1 0 2 1 3 2 3 2 6 5 9 7 5 2 6 4 6 8 0 3 1 5 1 7 1 0 1 1 1 1 0 2 0 3 0 3-4 7-8 12-13 15-1 0-3 0-4 0 4-5 3-10-3-17-3-3-4-6-3-9 0-5-1-9-4-12-2-2-4-3-6-5s-5-3-7-5-4-5-6-8c-1-1-2-2-3-3l-2-3h-5c-1 0-3 0-5 0-4 0-8 1-12 2-6 1-11 7-12 11 0 5 2 9 5 12-1 0-2 0-3 0-3 0-6-1-9-3-1-1-2-2-3-3-4-4-5-5-5-7 0-4-1-7-2-9 0-1 0-3 0-3-1-4 0-5 1-6 2-2 5-3 7-3s3 0 4 1c1 0 2 1 4 1s4 0 6 1l13 1-2-11c0-1 0-1 0-2 0-3-1-6-3-10-4-5-9-11-13-16-1-1-2-2-3-4-6-8-13-16-21-25-2-2-4-5-6-7-2-1-4-2-5-3-1-2-3-4-4-5-3-3-6-6-9-9s-6-6-9-9c-1-2-3-3-4-5l-4-3c-1-2-5-2-6 0l-3 4c-2 4-5 7-8 9 1-5 1-10 2-13l2-17c0-1-2-3-3-1l-9 7c-1-20-7-38-18-55-1-1-2-3-3-5-1-1-2-1-2-2l-2-3-1-1h-6l-3 2-2 1c-3 1-4 3-4 5l1 3c1 4 1 9 2 14 2 10 3 20 5 31 1 12 4 23 9 34l-12-7 3 17c1 9 4 21 14 31 5 5 11 7 18 7 2 0 5 0 7-1 0 5-1 9-3 12-2 2-6 6-12 6-3 0-6 0-9-1-2 0-3 0-5 0l-21-1 14 15c1 1 2 3 4 4 2 4 5 7 9 10 6 4 12 7 19 11l1 1c3 2 7 2 10 2 9 0 19-4 22-13 1-4 2-7 2-10 3 1 5 2 7 3 5 3 8 10 7 17-2 9-5 14-10 17l-13 8c-1 0-2 0-3 0s-1 1-1 1h-1c-2 0-4 0-6 0s-3 0-5 0-3 0-4 0c-5-2-10-4-15-6-2-1-5-2-8-3l-22-9 12 21c1 1 1 2 2 3 1 2 2 4 3 6 5 7 14 18 29 21 2 0 5 0 7 0 8 0 14-2 19-8 4-4 6-10 6-15 0-2-1-4-2-5l2 1c2 1 3 1 4 2s3 2 4 2c7 5 12 11 12 19 0 5 1 18-21 27-6 2-12 4-17 4h-1c-10 0-20-3-29-10-5-3-9-6-13-10-2-2-5-4-7-6l-14-11v18 1c0 2 0 3 0 5 2 18-4 34-11 50 0 1 0 2-1 3-5-9-9-17-12-25-1-5-1-11-2-17 0-2 0-4-1-5 0-2 0-4 0-6s0-3 0-3v-17l-13 10c-2 1-5 3-7 5-5 4-10 7-15 10-11 7-21 10-32 10-4 0-8 0-12-1-8-2-15-6-19-11s-5-11-4-18c1-6 4-11 9-15 0 4 2 8 4 11 4 5 10 8 17 9 1 0 2 0 3 0 6 0 12-2 16-4 12-4 20-12 26-18 3-3 4-5 6-7 0-1 1-2 1-2l-10-13c-3 1-5 2-8 4-6 2-12 5-18 7-2 1-5 1-8 1-5 0-11-1-17-3h-2l-2-2c-10-11-13-19-9-30 3-6 6-10 11-12-1 5 0 10 3 14 3 5 9 8 16 9 1 0 2 0 3 0 15 0 25-8 34-16 5-5 9-10 13-16l10-15-18 2c-2 0-3 1-4 1-3 0-6 0-9 0 0 1 0 1 0 1-5 0-9-2-12-6-2-2-3-4-4-7 1 0 3 0 4 0 10 0 16-6 21-11 8-10 13-22 14-37l1-17-11 7c4-9 7-19 9-26 2-9 4-19 6-28 0-2 0-3 1-5 0-2 0-5 0-7v-1-3c0-2-1-3-3-4l-4-2-11 4c0 1-1 2-2 3-2 2-4 5-6 8-7 11-12 24-15 39-1 7-1 13 0 19l-3-1-3 8c-1 2-1 5 0 8-4-2-6-5-10-9-3-3-7-3-9-3-3 0-5 1-7 3-5 4-10 10-14 14s-7 8-11 12c-2 2-5 5-8 8s-7 7-11 11c-7 8-14 16-21 24-2 3-5 6-5 10-2 5-1 10 3 14 3 4 8 5 11 5 1 0 2 0 3 0 1-1 3-1 4-1 3 0 6 1 8 6 1 2 1 5 1 8 0 1 1 2 1 4s0 3-2 4c-4 2-5 6-6 8s-6 7-10 9c0-2 1-3 1-4 3-6 2-12-4-16v-1c-1 0-1 0-1-1-3-5-8-10-18-10-1 0-3 0-4 0-2 0-4-1-5-1-8 0-12 6-14 9v1c-2 2-4 4-6 7-2 2-4 5-6 7-3 5-4 9-4 13 0 3-1 6-3 8-4 7-4 14 1 19-2 1-3 1-4 1-2 0-3-1-5-1-2-2-4-4-6-8-2-2-3-5-5-8-1-1-1-3-2-4-3-6 2-12 6-14 0 0 1-1 2-1 4-2 10-4 13-11l9-17-18 5c-2 0-3 0-5 1-4 1-7 2-11 3-3 1-5 3-7 5-1 1-2 2-3 4s-2 3-3 4c-6 4-9 10-8 17-4-2-8-6-9-13-1-8-1-14 0-19 1-3 2-5 6-5 1 0 2 0 3 0 4 1 7 2 10 2 5 0 9-2 14-6l11-7-11-8c-1 0-1-1-3-1-3-2-6-4-10-4-3 0-6 2-9 2-2 1-4 1-6 1-1 0-2 0-3 0s-1 0-1 0c-6 0-11 3-16 7-1-3-1-7 1-10 5-6 10-12 15-17 2-2 4-3 6-3s4 1 6 3c7 6 14 9 24 10 5 0 11 2 17 4l2 1c3 0 5 1 8 1 6 0 13-4 17-10l4-5c5-3 11-7 13-15 8-4 12-10 13-18 13-7 17-15 17-21 8-6 15-14 20-21l8-10c1-2 0-5-2-5l-13 1c-1 0-2 0-3 0-5 0-10-1-15-2l10-6c3-2 3-6 1-8-1-1-3-3-3-3 5-2 7-4 12-9l6-6c1-1 1-4-1-5l-5-1c2-2 4-4 6-6 1-2 3-3 4-4l3-3c2-3 1-7-2-9 2-2 3-4 5-6h-11c-2 2-4 3-6 4-1 0-2 2-3 3 1 1 2 2 3 2 2 1 3 1 4 1 1 1 1 1 1 2-5 5-9 10-14 14-3 2-3 4 0 6 1 1 3 1 4 2-7 7-7 7-17 10 0 0-1 3-1 4 1 2 4 4 6 7-5 3-11 7-17 11v1c0 1 0 2 0 3 11 5 22 7 34 6-7 9-13 17-23 22 3 8-4 16-16 21 1 8-4 14-13 17-1 13-11 14-22 15 3 3 4 5 6 7-4 5-9 6-15 4-7-2-14-4-22-5-7 0-13-2-18-7-8-8-17-8-24 0-7 6-12 12-16 19-6 10-1 26 7 32 1-2 2-3 2-5 2-7 8-12 13-11 5 0 9 0 13-2 5-1 8-2 12 1 0 1 1 1 1 1 1 0 1 0 1 1-7 4-9 4-17 2s-17 0-19 12c-1 7-1 14 0 22 2 14 13 21 24 23 1 0 4-1 6-2-1-2-1-4-3-5-3-6-2-11 3-14 3-3 5-6 8-9 0-1 1-3 2-3 5-1 10-2 16-4-3 6-8 6-13 9-8 4-14 15-8 25 2 5 4 9 7 13 2 4 5 7 8 10 7 5 15 2 22 0 3-1 8 0 7-5-2-2-5-4-8-6-3-3-4-5-1-10 3-4 4-8 4-13 0-3 2-6 3-8 4-5 8-9 11-14 3-4 5-8 11-6 0 1 1 1 2 0 6 0 12 0 14 7 1 1 2 1 2 2 2 2 6 3 4 7-2 3-2 6-4 9 0 2-2 4-2 5 2 1 4 3 7 3 7 2 21-9 23-15 1-2 1-3 2-4 5-3 7-7 6-12s-1-11-3-16c-4-8-11-10-21-9-2 1-5 0-6-1-1-2-2-5-1-7 0-2 2-4 3-6 7-8 14-16 21-24 6-7 13-13 19-19 9-9 17-18 25-26 1-1 3-1 4 0 6 6 9 10 18 14 3 1 7 2 9 2 0-2-5-14-3-19 7 2 7 1 7-5-1-7-2-14 0-21 2-13 6-25 13-36 3-4 6-8 9-12 0 0 1 0 2 1 0 2 0 4-1 6-2 11-4 22-6 33-4 15-19 45-19 46 2 0 15-6 20-9-1 12-5 23-13 33-7 8-13 9-23 6-3-1-4 0-4 3-2 14 11 29 26 28 4 0 8-1 13-1-4 5-8 9-12 13-9 8-18 16-31 14-8 0-13-7-10-16 0-2 1-5 2-8-15 0-24 6-30 19-6 16 0 28 11 39-11 5-17 13-19 25-2 8 0 17 5 24 6 8 15 12 25 14 17 4 34 0 49-9 8-5 15-11 23-16 0 3 0 6 0 10 1 7 1 15 3 23 4 12 10 24 18 35 2 2 3 3 5-1s5-7 6-10c7-18 13-36 12-55 0-2 0-4 0-5 7 6 13 12 20 17 10 7 22 10 34 10 7 0 14-1 21-4 13-6 28-16 27-35-1-12-6-19-16-26-2-1-5-3-9-4 9-6 13-14 15-23 2-12-4-21-12-26-4-3-9-4-14-5s-6 0-6 5c1 4 0 8-1 11-2 6-15 8-20 6-7-4-14-7-19-11-5-3-8-8-12-12 6 0 10 0 14 0 18 0 28-17 24-33-2-3-3-4-7-2-7 4-14 2-20-3-7-7-10-16-12-26 7 4 13 5 18 5-14-21-17-41-18-49-2-16-4-30-7-45 1-1 1-1 2-1 2 2 4 4 5 7 11 17 16 35 17 55 0 2 0 7 1 9 0 2 3 0 5 0 1-1 1-2 3-4 0 9-5 32-5 32 10-4 21-13 27-22 5 5 9 9 13 13 5 5 9 10 13 14 3 4 7 7 11 11 7 8 14 16 21 25 5 6 10 13 15 19 2 2 1 6 2 8-3 0-6 0-8 0-1 0-1 0-1-1-11-6-26 3-25 16 0 4 3 8 2 12 0 8 7 11 11 16 8 7 17 8 26 2 3-1 6-4 6-7 1-3-4-2-6-3s-5-3-4-5c0-2 3-5 4-5 5-1 11-1 17-1 3 3 6 7 10 11s8 7 12 10c1 1 2 3 1 4 0 7 1 12 5 17 5 5 5 5 0 10-1 1-2 2-3 4-1 0-1 3 0 3 6 3 13 4 20 2 9-4 13-11 17-19 2-2 1-5 1-7 0-3-1-5-1-8 0-8-4-13-11-16-4-2-7-5-10-8 5 0 9 1 14 1 3 0 5 2 5 5 2 6 7 9 13 11 4 2 6 5 5 10-1 2-2 4-2 7-1 1-1 2 0 3 0 1 2 1 3 0 7-4 15-8 17-18 1-3 1-7 2-10 2-6 1-13 0-19 0-2-1-4-1-5-6-8-13-9-22-8-2 1-3 1-4 1-4-2-8-4-12-6 5-4 8-4 11-1 4 3 9 5 15 3 3 0 6-2 9 1s5 5 7 8c1 1 1 3 3 5 6-7 8-22 3-29-4-6-8-12-15-14zM632 664zM449 754c-5 6-12 7-19 5-11-1-17-8-23-17-1-2-3-5-5-8 9 3 16 7 24 9 5 1 11 0 18 0 2 0 5-1 7 0 3 2 1 8-2 11zM449 754zM268 745c10 3 20 5 30 2s19-7 28-11c-2 2-4 5-7 8-6 7-14 13-23 16-5 2-10 4-15 3-9-1-15-5-13-18zM268 745zM644 553c-5-8-10-15-15-24-4-5-7-11-10-17h-10c4 8 8 15 12 22 5 8 11 16 16 24-1 0-3 0-4 0-3 0-5-1-7-2-1-1-2-1-3-2-2-1-5-2-6-3-5-7-10-13-16-20-2-3-4-6-7-8-1-2-3-4-4-6-1-1-2-1-2-2l-10-11-4 4-1 12c0 5-1 9-1 14-1 10-2 21-3 31s-3 20-6 29c-7-8-12-18-17-30-5-9-9-19-12-28-1-3-8-16-12-26l-10 5c-1 6-1 16 3 30-7-2-12-8-14-15 0-4-2-8-2-12h-9c1 4 2 9 3 14 4 15 17 24 32 22 1 0 2-1 3-2 0-1 0-3-1-4-7-7-7-17-8-26 7 16 12 31 19 46s14 29 27 41c8-14 11-28 13-43 0-15 2-30 3-45 2 2 5 4 7 7 7 9 15 19 23 28 3 3 7 5 10 8 6 3 14 3 21 2 4-1 10-1 13-6-2-1-3-1-4-2-3-2-6-3-7-5zM644 553zM454 266c-2-4-4-8-4-13 0-12 3-24 7-35 7-15 16-29 29-43 12-14 47-54 115-72 7-1 19-3 28-4-2 9-6 19-13 28l-10 17c-1 2 1 5 3 4l18-9c2 0 3-1 4-2 3-1 6-2 8-3 6-3 13-4 19-5-3 13-8 33-10 39-2 7-3 13-3 13 0 1 2 2 3 1 0 0 9-5 12-8s9-8 13-12c0 4-1 8-3 11-2 4-4 8-6 12-1 2-2 4-3 5l-5 9c-1 2 0 5 3 5l10-1c5 0 13-1 22-1 2 0 3 0 5 0-4 8-9 15-13 20-2 1-11 14-14 18-2 3 0 6 3 6 5 0 30-5 37-10 0 2-1 4-1 5-3 5-8 9-13 13-2 2-4 4-6 5l-8 8c-2 1-1 4 1 4l14-5c-1 0-1 0-1 0 7-7 15-12 20-20 4-7 6-21 2-28-10 13-23 14-38 20 5-5 6-7 10-10 8-9 16-24 20-34-14 0-32 0-41 0 3-5 6-11 9-17 5-8 6-20 0-32-2 1-16 18-22 24 3-8 12-37 13-50-11 0-22 3-32 7-4 1-8 4-12 6 8-14 13-27 16-42-2-1-30 2-41 5-72 19-108 62-120 75-13 14-22 29-29 45-6 12-8 25-8 38 0 5 1 9 3 13zM454 266zM286 162c8 3 16 3 24 1 5-1 10-3 16-5 2-1 5-3 7 1 0 1 3 1 5 1 1 0 3-2 5-2 8 1 14 6 18 12 6 10 7 20 2 31-4 9-16 19-26 19-3 0-5 2-4 4 1 5 3 9 5 15 1 0 1 1 0 1-7 8-14 15-21 22-1 1-2 1-3 2l8 2h3c5-4 9-9 13-14 2-2 4-3 6-5 2-3 3-7 3-10-1-1-1-3-2-4 0 0 0-1-1-2 0-1-1-2-1-3 12-3 23-14 28-23 6-14 5-27-3-39-6-11-15-16-25-16-2 0-4 1-5 1-2-2-5-3-8-3-2 0-5 1-6 1 0 1 0 1-1 1-2 0-4 1-6 2-3 1-6 3-9 3-3 1-6 1-9 1-1 0-2 0-3 0 1 0 3 0 4-1 6-1 11-3 17-5 2-1 4-2 6-3l13-4-10-10c-4-5-11-8-18-8-5 0-11 2-16 5 0-3 0-6 0-8 2-8 7-10 19-12 4-1 8-5 9-9 2-5 4-8 7-10 5-3 6-11 4-15-7-18-13-33-19-47 2 0 3 1 4 1 5 3 10 4 14 5 2 0 4 0 5 0 1 1 3 1 4 1s2 0 3-1l-4 5c-4 5-6 9-5 14 0 5 3 9 8 13l1 1c2 1 4 2 7 1l6-4c2-1 3-3 4-5v-2c0-9-1-13-9-19l-6-4c2-1 4-1 6-2 1 0 2-1 2-1l7-2-1-7c0-2-1-3 5-6 2-1 3-3 4-4 2 1 3 2 4 4 1 0 2 0 2 1 0 0 1 0 1 1 1 0 2 1 3 1v1c1 4 5 8 10 11l-3 4c0 1-1 2-2 3-2 3-4 6-4 9-2 5 0 11 3 15s9 5 11 5 5-1 7-2c4-3 8-10 6-16-1-3-3-7-4-10-1-1-2-2-2-3l-1-2h1c2 1 4 2 6 2 5 0 9-3 12-5 1 0 2-1 2-1 1 0 1 0 2 0 0 1 0 1 1 2-7 15-15 32-21 49v1c0 5 4 10 9 9l6-1c0 2 1 19 1 19 0 0 10 1 15-2 0 2 0 4-1 6-2 5-3 12-1 20 2 11 3 21 1 31 0 5-1 9-2 14-3 12-5 25-4 39 0 3 1 7 3 11-5 2-9 8-9 15 0 2 0 5 0 8 0 5 0 9 0 14h9c0-8 0-15 0-22 0-4 0-5 4-6 7-2 8-7 3-14-1-2-1-4-1-7-2-17 3-34 6-51 1-11 1-23-2-34-1-5-1-10 1-14 2-6 2-12 0-17-2-3-5-5-7-8-2 5-3 9-7 9 0-6 0-24-3-26 0-1-7 6-9 7 0 0-2 1-4 2 8-25 20-47 31-70-2 0-2 0-2 0-7 3-13 8-21 7l-1 1c-5 2-9 7-15 4-1-1-2 0-3 0-3 0-12-5-13-8-1-4-4-6-7-8-3-3-7-5-8-10 0 0-3-1-4-1s-2 1-3 2c-1 3-2 6-5 8-6 3-10 7-8 14-3 1-6 2-8 3-1 0-3 1-4 0-7-2-14 0-19-5 0-1 0-1 0-1-8 0-15-2-22-6h-1c1 1 0 2 1 4 2 3 5 7 7 11 6 16 13 33 19 49 1 1 0 4 0 5-6 3-9 9-11 14 0 2-2 3-3 3-11 3-21 6-25 18-2 9 1 16 3 24 15-12 26-11 34-4-8 3-16 6-23 8s-14 1-18-6c-1-1-3-1-4-1 0 3-1 5 0 8 1 6 4 12 10 14zM286 162zM397 53c0 1-1 5-3 6s-5 0-7-1c-1-2-2-5-1-8 0-3 3-5 5-9 3 4 5 8 6 12zM397 53zM345 46c5 3 6 5 5 12-1 1-3 2-4 3-6-5-6-10-1-15zM345 46zM25 248l24 4c2-1 2-3 0-4l-19-8c-13-4-20-12-21-21 3 2 6 4 10 6 11 5 30 13 33 14 8 3 20 1 20 1 4 0-3-11-10-16-7-4-30-23-42-38 7-1 14-2 21-2 3 0 7 0 11 1l15 2c2 0 4-3 2-5l-9-11c-1-1-2-2-3-3-1-2-3-4-4-5-3-6-5-11-4-17 5 6 10 11 14 14h1c3 2 6 5 10 6l19 9c2 1 5-2 3-5l-11-16c-1-2-2-3-4-5-2-3-4-7-6-10-3-7-6-14-8-20 3 1 7 2 10 2h2c5 1 13 3 18 4 14 4 19 1 19 1 3 0 5-4 3-7l-3-5c-2-3-9-18-13-28 19 5 50 14 64 20 54 22 91 77 100 94 6 13 9 28 8 44-1 5-2 10-4 14l9 1c2-4 3-9 3-15 2-17-1-33-9-47-10-21-49-77-104-99-18-7-67-22-78-23-1 7 14 39 17 44-1 0-18-4-29-6-7-1-19-3-25-4 1 9 8 25 13 34 2 6 6 10 10 16-4-2-7-4-10-6-7-4-20-21-22-23-1 2-12 18 0 37 2 3 5 6 8 9-17-2-32 0-48 6 15 21 34 37 54 50-12-5-25-9-38-15-7-4-14-9-21-14-5 22 5 36 24 45z"><text:p/></draw:path><draw:path draw:style-name="Mgr2" draw:text-style-name="MP4" svg:width="1.206cm" svg:height="1.208cm" svg:x="-2.012cm" svg:y="2.54cm" svg:viewBox="0 0 1207 1209" svg:d="M601 0c-332 1-601 272-601 604 0 334 270 605 604 605 331 0 601-269 603-602v-6c-2-331-270-600-600-601zM601 0zM605 156c246 0 446 201 446 448 0 248-200 448-446 448-248 0-448-200-448-448 0-247 200-448 448-448z"><text:p/></draw:path><draw:path draw:style-name="Mgr2" draw:text-style-name="MP4" svg:width="0.715cm" svg:height="0.246cm" svg:x="-1.772cm" svg:y="3.007cm" svg:viewBox="0 0 716 247" svg:d="M608 3c3 4 5 9 8 15s6 13 10 20c3 7 6 14 9 22 3 7 6 14 9 21 3-7 6-14 9-21 3-8 6-15 9-22s7-14 9-20c3-6 6-11 8-15h27c1 9 2 18 3 29s2 22 3 34c1 11 2 23 2 34 1 12 2 23 2 33h-28c-1-12-1-26-2-41s-1-30-3-45c-2 5-5 11-7 17-3 7-6 13-8 20-3 6-6 12-8 18-3 6-5 11-7 15h-20c-2-4-4-9-6-15-3-6-6-12-8-18-3-7-6-13-8-20-3-6-6-12-8-17-1 15-2 30-3 45 0 15-1 29-1 41h-30c1-10 1-21 2-33 1-11 1-23 2-34 1-12 2-23 3-34s2-20 4-29zM608 3zM459 133v-130h88v24h-59v26h53v24h-53v32h63v24zM459 133zM43 111c4 0 8 0 11-1 2-1 5-2 6-3 2-1 3-2 3-4 1-2 1-3 1-6 0-4-2-7-6-10s-11-6-20-9c-5-2-9-4-13-6-4-1-8-4-11-7-4-3-7-7-9-11s-3-9-3-15 1-12 4-16c2-5 5-9 9-12 4-4 9-7 15-9 6-1 13-2 20-2 9 0 16 1 23 3 6 2 11 4 15 6l-8 23c-4-2-8-4-12-5-5-1-10-2-16-2-7 0-12 1-15 3s-5 5-5 9c0 2 1 4 2 6 1 1 2 3 5 4 2 1 4 3 7 4 2 1 5 2 9 3 6 2 12 5 17 7 5 3 9 6 13 9 3 4 6 7 7 12 2 4 3 9 3 16 0 12-5 21-13 28-9 7-22 10-39 10-5 0-10 0-15-1s-9-2-13-3c-3-1-6-2-9-3-2-1-4-2-6-3l8-23c4 2 9 4 14 5 6 2 13 3 21 3zM43 111zM163 56c5-9 10-18 15-26 5-9 9-18 13-27h34c-8 14-15 27-23 41-8 13-16 26-25 40v49h-29v-49c-9-13-17-27-25-40-7-14-15-27-22-41h34c4 9 8 18 13 27 5 8 10 17 15 26zM163 56zM274 111c4 0 7 0 10-1s5-2 7-3c1-1 3-2 3-4 1-2 1-3 1-6 0-4-2-7-6-10s-11-6-21-9c-4-2-8-4-13-6-4-1-8-4-11-7s-6-7-8-11-3-9-3-15 1-12 3-16c2-5 6-9 10-12 4-4 9-7 15-9 6-1 12-2 20-2s16 1 22 3c7 2 12 4 16 6l-8 23c-4-2-8-4-12-5-5-1-10-2-16-2-8 0-13 1-16 3s-4 5-4 9c0 2 0 4 1 6 2 1 3 3 5 4s5 3 7 4c3 1 6 2 9 3 7 2 13 5 18 7 5 3 9 6 12 9 4 4 6 7 8 12 1 4 2 9 2 16 0 12-4 21-13 28-8 7-21 10-38 10-6 0-11 0-15-1-5-1-9-2-13-3-3-1-7-2-9-3s-5-2-7-3l9-23c4 2 8 4 14 5 6 2 13 3 21 3zM274 111zM440 3v25h-39v105h-29v-105h-39v-25zM440 3zM700 225c-1-3-2-5-2-8-1-2-2-5-3-7h-26c-1 2-2 5-3 7-1 3-2 5-2 8h-16c2-8 5-14 7-21 2-6 4-12 7-17 2-6 4-11 6-16s4-10 7-14h14c2 4 5 9 7 14s4 10 7 16c2 5 4 11 6 17 2 7 5 13 7 21zM700 225zM682 172c-1 1-1 2-2 4 0 2-1 3-2 6-1 2-2 5-3 7-1 3-2 6-3 9h19c-1-3-2-6-3-9-1-2-1-5-2-7-1-3-2-4-3-6 0-2-1-3-1-4zM682 172zM624 225h15v-68h-15zM624 225zM595 225c-4-8-10-16-15-23-5-8-10-15-16-22v45h-15v-68h12c2 2 5 4 7 8 3 3 5 6 8 10 3 3 6 7 8 11 4 4 6 7 9 11v-40h15v68zM595 225zM523 225c0-3-1-5-2-8-1-2-2-5-3-7h-26c-1 2-2 5-3 7-1 3-1 5-2 8h-16c3-8 5-14 7-21 3-6 5-12 7-17 2-6 4-11 6-16 3-5 5-10 7-14h14c3 4 5 9 7 14s4 10 7 16c2 5 4 11 6 17 3 7 6 13 8 21zM523 225zM505 172c0 1-1 2-1 4-1 2-2 3-3 6 0 2-2 5-3 7 0 3-2 6-3 9h20c-1-3-2-6-3-9-1-2-2-5-3-7-1-3-2-4-2-6-1-2-1-3-2-4zM505 172zM464 167c-3 2-5 5-8 9-3 3-6 7-9 11s-6 8-9 13c-3 4-6 8-8 12h35v13h-54v-9c2-4 4-7 7-12 3-3 5-8 8-12s6-8 9-12 6-7 8-11h-30v-12h51zM464 167zM404 191c0 6-1 11-3 15s-4 8-8 11c-3 3-7 5-12 6-5 2-10 3-16 3-3 0-6-1-10-1-3 0-7 0-10-1v-67c3 0 7-1 10-1 4 0 8 0 10 0 6 0 11 1 16 2s9 3 12 6c4 3 6 6 8 11 2 4 3 9 3 16zM404 191zM360 212c0 0 1 0 2 0s2 0 4 0c7 0 13-2 17-5 3-4 5-10 5-16 0-8-2-13-5-17-4-3-9-5-17-5-1 0-2 0-3 0s-2 0-3 0zM360 212zM328 247c-4 0-7 0-9-2s-3-4-3-6 0-3 1-6c0-1 1-2 2-3s2-2 2-3c2-1 2-2 3-2h-4c-1-3-2-5-3-8-1-2-2-5-2-7h-27c-1 2-2 5-3 7-1 3-1 5-2 8h-16c3-8 5-14 7-21 3-6 5-12 7-17 2-6 5-11 6-16 3-5 5-10 7-14h15c2 4 4 9 6 14s5 10 7 16c2 5 4 11 6 17 3 6 5 13 8 21-1 0-2 1-2 1-1 1-2 2-3 3 0 1-1 1-2 2 0 1 0 2 0 2 0 1 0 2 0 2 1 2 2 2 3 2 0 0 1 0 2 0 0 0 2-2 3-2l1 11c-2 0-3 1-5 1s-4 0-5 0zM328 247zM301 172c0 1-1 2-1 4-1 2-2 3-3 6 0 2-1 5-2 7-1 3-3 6-3 9h19c-1-3-2-6-3-9-1-2-2-5-3-7-1-3-2-4-2-6-1-2-1-3-2-4zM301 172zM260 167c-3 2-5 5-8 9-3 3-6 7-9 11s-6 8-9 13c-3 4-6 8-8 12h35v13h-54v-9c2-4 4-7 7-12 3-3 5-8 8-12s6-8 9-12 6-7 8-11h-30v-12h51zM260 167zM163 156c11 0 19 2 24 5 5 4 9 9 9 17 0 5-2 9-4 12s-5 5-10 7c2 2 3 4 5 6 1 2 3 4 4 7 2 2 3 5 5 7 2 3 3 5 4 8h-18c-1-2-2-5-4-7-1-2-2-5-4-7-1-2-3-4-4-6s-2-3-4-5h-7v25h-15v-67c3-1 6-1 10-2 3 0 7 0 9 0zM163 156zM164 169c-1 0-2 0-3 0s-1 0-2 0v19h4c6 0 10-1 12-2 3-2 4-5 4-8s-1-6-4-7c-2-1-6-2-11-2zM164 169zM118 225c0-3-1-5-2-8-1-2-2-5-3-7h-26c-1 2-2 5-3 7-1 3-1 5-2 8h-16c3-8 5-14 7-21 3-6 5-12 7-17 2-6 4-11 6-16 3-5 5-10 7-14h15c2 4 4 9 6 14s4 10 7 16c2 5 4 11 7 17 2 7 4 13 7 21zM118 225zM100 172c0 1-1 2-1 4-1 2-2 3-3 6-1 2-1 5-2 7-2 3-3 6-4 9h20c-1-3-2-6-3-9-1-2-2-5-3-7-1-3-2-4-2-6-1-2-2-3-2-4zM100 172zM59 167c-3 2-5 5-8 9-3 3-6 7-9 11s-6 8-9 13c-3 4-6 8-8 12h35v13h-54v-9c2-4 4-7 7-12 3-3 5-8 8-12s6-8 9-12 6-7 8-11h-30v-12h51z"><text:p/></draw:path><draw:g draw:style-name="Mgr3"><draw:path draw:style-name="Mgr4" draw:text-style-name="MP5" svg:width="0.072cm" svg:height="0.08cm" svg:x="-1.562cm" svg:y="3.613cm" svg:viewBox="0 0 73 81" svg:d="M31 77c-12-3-21-7-25-12-6-6-7-13-5-22 2-10 7-16 14-19 7-2 17-2 28 1l6 1 6-26 18 4-18 77c-4-1-9-1-13-2-4 0-8-1-11-2zM31 77zM33 62c2 0 3 1 4 1s2 0 3 0l6-22-6-1c-6-2-11-2-14-1-4 1-6 4-7 8-1 2-1 4 0 6 0 1 1 3 3 4 1 1 2 2 5 3 1 1 4 1 6 2z"><text:p/></draw:path><draw:path draw:style-name="Mgr4" draw:text-style-name="MP5" svg:width="0.081cm" svg:height="0.083cm" svg:x="-1.664cm" svg:y="3.574cm" svg:viewBox="0 0 82 84" svg:d="M4 26c3-7 7-12 11-16s8-6 13-8 10-2 15-2 10 2 15 4 10 5 13 9c4 4 7 8 8 13 2 4 3 9 3 15-1 6-2 11-5 18-3 6-6 11-10 15s-9 7-14 8c-5 2-10 2-15 2s-10-2-15-4-9-5-13-9c-3-3-6-7-8-12-1-5-2-10-2-16 0-5 2-11 4-17zM4 26zM60 51c2-4 3-7 3-10 1-4 1-7 0-9-1-3-2-6-4-8s-4-4-8-5c-2-2-5-3-8-3s-6 1-8 2c-3 2-5 4-8 6-2 3-4 6-5 10-2 3-3 6-4 10 0 3 0 6 0 9 1 3 3 5 5 7 2 3 4 5 7 6s6 2 9 2 6-1 8-2c3-1 5-4 7-6 3-3 5-5 6-9z"><text:p/></draw:path><draw:polygon draw:style-name="Mgr4" draw:text-style-name="MP5" svg:width="0.06cm" svg:height="0.095cm" svg:x="-1.725cm" svg:y="3.515cm" svg:viewBox="0 0 61 96" draw:points="8,12 17,0 61,30 15,96 0,85 37,33"><text:p/></draw:polygon><draw:path draw:style-name="Mgr4" draw:text-style-name="MP5" svg:width="0.088cm" svg:height="0.078cm" svg:x="-1.816cm" svg:y="3.471cm" svg:viewBox="0 0 89 79" svg:d="M63 23c-1-2-3-3-4-4-2-1-3-1-4-1-2 0-3 0-4 0s-2 1-2 2c-2 2-3 4-2 7 0 3 2 7 5 13 1 3 2 5 3 8s2 5 2 8 0 5-1 8-3 6-5 8c-3 3-6 5-9 6s-6 1-10 1c-3 0-6-1-10-3-3-2-6-4-9-7-4-4-7-8-9-11-2-4-3-7-4-10l14-6c0 2 1 5 3 7 1 3 3 5 6 8s5 5 7 5c3 1 5 0 6-2 1-1 2-2 2-3s0-2 0-4c0-1-1-3-2-5 0-1-1-3-2-5-2-4-3-8-4-11-2-3-2-6-2-9s0-5 1-8c2-3 4-6 6-8 5-6 12-7 18-7 7 1 14 5 21 12 3 3 5 5 7 7 1 3 3 5 4 7s2 4 2 5c1 2 1 3 2 4l-14 7c0-3-2-6-4-9-1-3-4-6-8-10z"><text:p/></draw:path><draw:path draw:style-name="Mgr4" draw:text-style-name="MP5" svg:width="0.103cm" svg:height="0.101cm" svg:x="-1.885cm" svg:y="3.388cm" svg:viewBox="0 0 104 102" svg:d="M76 17c-1 3-2 6-3 10-2 3-3 7-4 11s-2 7-2 11c-1 4-1 8-2 12l28-20 11 15-66 46-10-15 24-17c-6-1-13-2-20-3s-14-1-20-2l-12-18c8 1 17 2 25 3s16 3 24 4c1-9 3-17 5-26 3-9 6-19 10-28z"><text:p/></draw:path><draw:polygon draw:style-name="Mgr4" draw:text-style-name="MP5" svg:width="0.078cm" svg:height="0.051cm" svg:x="-1.906cm" svg:y="3.351cm" svg:viewBox="0 0 79 52" draw:points="8,52 0,36 71,0 79,16"><text:p/></draw:polygon><draw:polygon draw:style-name="Mgr4" draw:text-style-name="MP5" svg:width="0.092cm" svg:height="0.078cm" svg:x="-1.945cm" svg:y="3.269cm" svg:viewBox="0 0 93 79" draw:points="93,53 17,79 0,28 14,24 26,57 40,52 30,22 44,17 55,48 73,41 60,5 75,0"><text:p/></draw:polygon><draw:path draw:style-name="Mgr4" draw:text-style-name="MP5" svg:width="0.082cm" svg:height="0.068cm" svg:x="-1.966cm" svg:y="3.133cm" svg:viewBox="0 0 83 69" svg:d="M83 26c1 13-2 23-8 31-7 7-18 11-31 12-6 0-12 0-18-2-5-2-10-4-14-8-3-3-6-8-8-13s-4-10-4-16c0-3 0-6 0-9 1-2 1-5 1-7 1-2 1-4 2-6 1-1 1-2 2-3l14 5c-1 2-2 5-2 9-1 3-2 7-1 11 0 3 1 5 2 8 1 2 2 5 5 7 2 1 5 3 8 4s7 1 12 1c3 0 7-1 10-2s6-2 8-4 4-5 5-7c1-4 2-7 1-11 0-3 0-5 0-7-1-3-1-4-2-6 0-2-1-3-2-4 0-1-1-2-1-3l14-6c2 2 3 6 5 10 1 5 2 10 2 16z"><text:p/></draw:path><draw:polygon draw:style-name="Mgr4" draw:text-style-name="MP5" svg:width="0.085cm" svg:height="0.062cm" svg:x="-1.965cm" svg:y="3.052cm" svg:viewBox="0 0 86 63" draw:points="79,63 0,54 6,0 21,2 17,37 32,39 36,7 51,9 47,41 66,43 71,5 86,6"><text:p/></draw:polygon><draw:path draw:style-name="Mgr4" draw:text-style-name="MP5" svg:width="0.096cm" svg:height="0.089cm" svg:x="-1.95cm" svg:y="2.94cm" svg:viewBox="0 0 97 90" svg:d="M92 38c-10 3-21 5-31 8s-20 7-30 11l50 16-5 17-76-25 4-14c3-1 7-3 12-5 4-1 9-3 14-5s10-4 15-5c5-2 10-3 15-5l-45-14 5-17 77 24z"><text:p/></draw:path><draw:polygon draw:style-name="Mgr4" draw:text-style-name="MP5" svg:width="0.089cm" svg:height="0.074cm" svg:x="-1.915cm" svg:y="2.85cm" svg:viewBox="0 0 90 75" draw:points="31,0 44,7 33,28 90,59 81,75 25,44 13,66 0,58"><text:p/></draw:polygon><draw:path draw:style-name="Mgr4" draw:text-style-name="MP5" svg:width="0.101cm" svg:height="0.086cm" svg:x="-1.862cm" svg:y="2.783cm" svg:viewBox="0 0 102 87" svg:d="M13 19c7-10 15-16 22-18s14-1 21 5c5 3 7 7 9 11 1 4 1 9-1 14 3 0 6 0 9 0 3 1 6 1 10 1 3 1 6 1 9 2 4 0 7 1 10 2l-12 16c-3-1-6-1-9-2-3 0-6-1-10-1-2 0-5-1-8-1s-5 0-8 0l-5 7 23 18-11 14-62-49c2-3 4-7 6-11 3-3 5-6 7-8zM13 19zM25 27c0 1-1 2-2 3 0 1-1 2-1 2l17 14 3-4c4-5 6-10 7-13 0-3-1-6-4-9-3-2-6-3-9-1-3 1-7 4-11 8z"><text:p/></draw:path><draw:path draw:style-name="Mgr4" draw:text-style-name="MP5" svg:width="0.09cm" svg:height="0.091cm" svg:x="-1.795cm" svg:y="2.699cm" svg:viewBox="0 0 91 92" svg:d="M78 83c-5 4-9 6-13 8-4 1-8 2-12 1-4 0-7-1-11-3-3-2-6-5-10-9l-32-38 14-11 31 36c2 3 4 5 6 6s4 2 6 2 4 0 5-1c2 0 4-1 6-3 3-3 5-6 5-10 0-3-2-8-6-13l-31-36 13-12 33 37c3 4 5 8 7 12 1 4 2 7 2 11s-2 8-4 12c-2 3-5 7-9 11z"><text:p/></draw:path><draw:path draw:style-name="Mgr4" draw:text-style-name="MP5" svg:width="0.11cm" svg:height="0.109cm" svg:x="-1.705cm" svg:y="2.632cm" svg:viewBox="0 0 111 110" svg:d="M15 28c2 2 5 4 8 6 4 3 7 5 11 8s8 6 12 9c3 3 7 6 11 9-1-4-1-9-2-14 0-5-1-10-1-14 0-5-1-10-1-14s0-7 0-10l15-8c3 4 6 9 10 14 3 6 7 12 11 18s8 12 11 18c4 6 8 12 11 17l-16 8c-3-6-8-14-12-22-5-7-10-15-15-23 0 3 1 7 1 11 1 5 1 9 1 13 1 5 1 9 1 13 1 4 1 7 1 10l-11 5c-2-1-4-3-8-6-3-2-6-5-9-7-3-3-7-6-10-8-4-3-7-5-9-8 3 9 7 18 11 26s8 16 11 22l-15 9c-2-6-6-12-9-18-3-7-5-13-8-20-3-6-6-13-9-19-2-6-4-12-6-17z"><text:p/></draw:path><draw:path draw:style-name="Mgr4" draw:text-style-name="MP5" svg:width="0.072cm" svg:height="0.083cm" svg:x="-1.54cm" svg:y="2.594cm" svg:viewBox="0 0 73 84" svg:d="M41 82c-4 0-9 1-13 2-4 0-9 1-13 0l-15-76c3-1 7-2 11-4 5-1 9-2 12-3 5 0 10-1 14-1 5 0 9 0 12 1s6 3 8 6c2 2 4 6 5 10 1 6-1 12-7 17 6 1 10 3 12 5 3 3 4 7 5 11 2 8 0 15-5 20s-14 9-26 12zM41 82zM23 35l8-2c6-1 10-3 12-5 2-1 3-4 2-7s-2-5-5-6-7-1-11 0c-2 0-3 1-5 1-2 1-3 1-5 1zM23 35zM25 48l4 21c2-1 3-1 4-1 2 0 4-1 6-1 5-1 9-2 12-5 3-2 4-5 3-9 0-4-2-6-5-7s-7-1-12 0z"><text:p/></draw:path><draw:path draw:style-name="Mgr4" draw:text-style-name="MP5" svg:width="0.08cm" svg:height="0.079cm" svg:x="-1.448cm" svg:y="2.581cm" svg:viewBox="0 0 81 80" svg:d="M62 80c-2-3-2-6-3-9-2-3-2-5-4-8h-30c-2 3-2 5-3 8-2 3-3 6-4 9h-18c3-9 6-17 8-24 3-7 6-14 8-21 3-6 6-12 8-18s5-11 8-17h17c2 5 5 11 7 17 3 6 6 12 8 18 3 7 6 14 8 21 3 7 6 15 9 24zM62 80zM40 18c-1 1-1 3-2 5s-2 4-2 7c-1 2-3 5-4 8s-2 7-4 10h23c-1-3-2-7-3-10s-2-6-4-8c-1-3-1-5-2-7s-2-4-2-5z"><text:p/></draw:path><draw:path draw:style-name="Mgr4" draw:text-style-name="MP5" svg:width="0.076cm" svg:height="0.084cm" svg:x="-1.345cm" svg:y="2.588cm" svg:viewBox="0 0 77 85" svg:d="M76 52c-1 7-4 13-7 17-3 5-7 8-11 11-5 2-10 4-16 4-6 1-12 1-19-1-3 0-7-1-11-3-4-1-8-2-12-4l15-76c4 0 9 0 13 1 5 0 8 1 12 2 6 1 12 3 17 6 6 2 10 6 13 10s5 9 6 14c2 5 1 12 0 19zM76 52zM20 67c1 0 2 0 3 0 1 1 2 1 4 1 9 2 16 1 21-2 5-4 8-10 10-18s1-15-3-20c-3-4-9-8-18-10-1 0-2-1-3-1-2 0-3 0-4 0z"><text:p/></draw:path><draw:path draw:style-name="Mgr4" draw:text-style-name="MP5" svg:width="0.075cm" svg:height="0.092cm" svg:x="-1.262cm" svg:y="2.624cm" svg:viewBox="0 0 76 93" svg:d="M57 85c0-3 0-6 1-9 0-3 0-6 0-9l-29-12c-2 2-4 4-6 7-2 2-4 4-6 7l-17-7c6-7 12-13 17-19s10-11 15-16 10-10 14-15c5-4 9-8 14-12l16 6c0 6 0 13 0 19 0 7 1 13 0 20 0 7 0 14 0 22s-1 17-1 26zM57 85zM61 20c-1 0-2 2-4 4-2 1-3 3-5 5s-4 4-6 7c-3 2-5 5-8 7l22 9c0-4 0-7 0-11 0-3 0-6 0-9 0-2 1-5 1-7 0-3 0-4 0-5z"><text:p/></draw:path><draw:path draw:style-name="Mgr4" draw:text-style-name="MP5" svg:width="0.1cm" svg:height="0.108cm" svg:x="-1.165cm" svg:y="2.655cm" svg:viewBox="0 0 101 109" svg:d="M44 100c1-10 1-21 1-32 0-10 0-21-1-31l-29 43-15-10 44-66 13 8c0 3 1 8 1 13 1 5 1 10 2 15 0 5 0 10 0 16 0 5 0 11 0 16l26-39 15 10-44 66zM44 100zM96 14l-24 2-3-10 24-6z"><text:p/></draw:path><draw:polygon draw:style-name="Mgr4" draw:text-style-name="MP5" svg:width="0.07cm" svg:height="0.066cm" svg:x="-1.054cm" svg:y="2.764cm" svg:viewBox="0 0 71 67" draw:points="60,0 71,13 12,67 0,53"><text:p/></draw:polygon><draw:path draw:style-name="Mgr4" draw:text-style-name="MP5" svg:width="0.085cm" svg:height="0.081cm" svg:x="-0.99cm" svg:y="2.864cm" svg:viewBox="0 0 86 82" svg:d="M6 61c-6-12-7-22-5-31 4-10 11-18 23-24 6-3 11-5 17-6 5 0 11 0 15 1 5 2 10 5 14 8s7 8 10 13c1 3 3 6 4 9 0 2 1 5 2 7 0 2 0 4 0 5 0 2 0 3 0 4l-15 2c0-3 0-6-1-9-1-4-2-7-4-10s-3-5-5-7-5-4-8-4c-3-1-6-1-9-1-3 1-7 2-11 4-3 2-6 4-8 6-3 2-5 5-6 7-1 3-2 6-2 9 1 4 2 7 4 10 1 3 2 5 4 7 1 1 2 3 3 4s2 2 3 3c2 1 2 2 3 3l-10 11c-3-2-6-4-9-8-3-3-6-8-9-13z"><text:p/></draw:path><draw:polygon draw:style-name="Mgr4" draw:text-style-name="MP5" svg:width="0.091cm" svg:height="0.078cm" svg:x="-0.961cm" svg:y="2.945cm" svg:viewBox="0 0 92 79" draw:points="0,25 76,0 92,51 78,56 67,22 52,27 62,57 48,62 38,31 20,37 32,74 17,79"><text:p/></draw:polygon><draw:path draw:style-name="Mgr4" draw:text-style-name="MP5" svg:width="0.083cm" svg:height="0.075cm" svg:x="-0.934cm" svg:y="3.036cm" svg:viewBox="0 0 84 76" svg:d="M83 23c2 12 1 21-2 28-4 7-10 11-19 13-5 0-10 0-14-2-4-3-7-6-10-11-2 2-3 4-6 7-2 2-4 4-7 6-2 2-5 4-8 6s-5 4-8 6l-3-20c3-2 5-4 7-6 3-2 5-4 7-5 3-2 5-4 7-6s4-4 5-6l-1-8-29 4-2-18 78-11c1 4 2 7 3 12 1 4 2 8 2 11zM83 23zM68 26c0-1 0-2-1-3 0-1 0-2 0-3l-21 3v5c1 7 3 11 5 14s5 3 9 3c4-1 6-2 7-6 2-3 2-7 1-13z"><text:p/></draw:path><draw:polygon draw:style-name="Mgr4" draw:text-style-name="MP5" svg:width="0.08cm" svg:height="0.066cm" svg:x="-0.93cm" svg:y="3.133cm" svg:viewBox="0 0 81 67" draw:points="79,67 64,66 65,42 0,40 1,21 65,24 66,0 81,1"><text:p/></draw:polygon><draw:path draw:style-name="Mgr4" draw:text-style-name="MP5" svg:width="0.087cm" svg:height="0.072cm" svg:x="-0.941cm" svg:y="3.231cm" svg:viewBox="0 0 88 73" svg:d="M48 29c4 5 9 9 14 13 4 4 9 8 14 12l-5 19c-7-6-14-12-21-19-7-6-14-13-20-20l-30-7 4-17 29 7c9-4 19-7 27-10 10-2 19-5 28-7l-5 20c-6 1-12 3-17 4-6 2-12 3-18 5z"><text:p/></draw:path><draw:polygon draw:style-name="Mgr4" draw:text-style-name="MP5" svg:width="0.079cm" svg:height="0.079cm" svg:x="-0.964cm" svg:y="3.307cm" svg:viewBox="0 0 80 80" draw:points="7,0 80,31 60,80 46,75 59,42 44,35 32,64 18,58 30,29 0,16"><text:p/></draw:polygon><draw:polygon draw:style-name="Mgr4" draw:text-style-name="MP5" svg:width="0.077cm" svg:height="0.056cm" svg:x="-1cm" svg:y="3.38cm" svg:viewBox="0 0 78 57" draw:points="78,41 68,57 0,15 9,0"><text:p/></draw:polygon><draw:path draw:style-name="Mgr4" draw:text-style-name="MP5" svg:width="0.104cm" svg:height="0.101cm" svg:x="-1.059cm" svg:y="3.418cm" svg:viewBox="0 0 105 102" svg:d="M13 37c3 0 7 0 10 1 4 0 8 0 12 0s8-1 12-1 7-1 11-2l-26-21 11-14 62 50-11 14-24-19c1 7 2 14 3 21 2 7 3 13 3 19l-13 17c-1-8-3-16-4-24-1-9-2-17-3-25-8 1-17 2-26 2-10 0-20-1-30-2z"><text:p/></draw:path><draw:path draw:style-name="Mgr4" draw:text-style-name="MP5" svg:width="0.088cm" svg:height="0.092cm" svg:x="-1.133cm" svg:y="3.486cm" svg:viewBox="0 0 89 93" svg:d="M15 39c2 2 5 3 8 5 2 1 5 3 7 5l24-20c-1-3-2-6-3-9s-2-6-3-8l14-12c3 8 6 16 9 24 3 7 5 14 7 21 2 6 4 13 6 19s3 12 5 18l-13 11c-6-3-12-6-17-9-6-2-12-5-18-9-6-3-13-7-19-11-7-3-14-8-22-13zM15 39zM71 73c-1-1-1-3-2-5s-1-4-2-7c-1-2-2-5-3-8-1-4-2-7-4-11l-17 15c3 2 6 4 9 6 3 1 5 3 8 4 2 1 4 3 6 4s4 1 5 2z"><text:p/></draw:path><draw:path draw:style-name="Mgr4" draw:text-style-name="MP5" svg:width="0.081cm" svg:height="0.085cm" svg:x="-1.202cm" svg:y="3.56cm" svg:viewBox="0 0 82 86" svg:d="M20 6c12-6 22-7 32-5 9 3 17 11 24 22 3 6 5 12 5 17 1 6 1 11-1 16-1 5-4 9-7 13s-8 8-13 11c-3 1-6 2-8 3-3 1-5 2-8 2-2 1-3 1-5 1s-3 0-3 0l-3-15c3 0 6-1 9-1 3-1 7-2 10-4s5-4 7-5c2-3 3-5 4-8s1-6 0-9c0-4-1-8-4-11-2-4-4-6-6-9-2-2-4-4-7-5s-6-2-9-2c-3 1-7 2-10 4-2 1-4 2-6 4-2 1-4 2-5 3-1 2-2 3-3 3-1 2-1 3-2 4l-11-11c1-2 4-5 7-9 3-3 8-6 13-9z"><text:p/></draw:path><draw:path draw:style-name="Mgr4" draw:text-style-name="MP5" svg:width="0.043cm" svg:height="0.088cm" svg:x="-1.263cm" svg:y="3.59cm" svg:viewBox="0 0 44 89" svg:d="M2 39c-1-4-2-7-2-11s0-7 1-10 4-6 7-9c3-2 7-5 12-7 5-1 10-2 14-2s7 0 10 1l-1 15c-2-1-5-1-8-1s-5 0-8 2c-4 1-7 3-8 6-1 2-1 6 1 11l17 49-17 6z"><text:p/></draw:path><draw:polygon draw:style-name="Mgr4" draw:text-style-name="MP5" svg:width="0.033cm" svg:height="0.081cm" svg:x="-1.316cm" svg:y="3.611cm" svg:viewBox="0 0 34 82" draw:points="34,78 16,82 0,4 18,0"><text:p/></draw:polygon></draw:g><draw:frame draw:style-name="Mgr5" draw:text-style-name="MP7" svg:width="1.246cm" svg:height="0.161cm" svg:x="-2.025cm" svg:y="3.928cm"><draw:text-box><text:p text:style-name="MP6"><text:span text:style-name="MT1">PN-EN ISO 9001:2015-10</text:span></text:p></draw:text-box></draw:frame></draw:g></text:p>
          <text:p text:style-name="MP8"><text:reference-mark-start text:name="o_PodmiotOrgan"/><text:span text:style-name="MT2">Zastępca Prezydenta </text:span>Miasta Lublin<text:reference-mark-end text:name="o_PodmiotOrgan"/></text:p>
          <text:p text:style-name="MP9"><text:span text:style-name="Emphasis"><text:drop-down text:name="l_departamenty_UML"><text:label text:value="---wybierz departament---"/><text:label text:value="Departament Finansów"/><text:label text:current-selected="true" text:value="Departament Inwestycji i Rozwoju"/><text:label text:value="Departament Kultury, Sportu i Partycypacji"/><text:label text:value="Departament Organizacji i Administracji"/><text:label text:value="Departament Oświaty i Wychowania"/><text:label text:value="Departament Prezydenta"/><text:label text:value="Departament Spraw Społecznych"/>Departament Inwestycji i Rozwoju</text:drop-down></text:span></text:p>
          <text:p text:style-name="MP10"><text:bookmark-start text:name="__DdeLink__1763_106115378"/><text:span text:style-name="Emphasis"><text:span text:style-name="MT4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olna 3-go Maja 5, 20-079 Lublin, tel.: +48 81 466 1200, fax: +48 81 466 1201"/><text:label text:value="ul. Filaretów 44, 20-609 Lublin, tel.: +48 81 466 3800, fax: +48 81 466 3801"/><text:label text:value="ul. Jana Gilasa 3, 20-109 Lublin, tel.: +48 81 466 2550, fax: +48 81 466 2551"/><text:label text:value="ul. Jana Gilasa 3, 20-109 Lublin, tel.: +48 81 466 6600, fax: +48 81 466 6601"/><text:label text:value="ul. Jezuicka 1-3, 20-113 Lublin, tel.: +48 81 466 3850, fax: +48 81 466 3851"/><text:label text:value="ul. Kowalska 4, 20-115 Lublin, tel.: +48 81 466 1770"/><text:label text:value="ul. Krochmalna 13i 20-401 Lublin, tel.: +48 81 466 2950, fax: +48 81 466 2951"/><text:label text:value="ul. Lipowa 27, 20-020 Lublin, tel.: +48 81 466 1700, fax: +48 81 466 1701"/><text:label text:value="ul. Magnoliowa 2, 20-143 Lublin, tel.: +48 81 466 3460, fax: +48 81 466 3461"/><text:label text:value="ul. Okopowa 11, 20-022 Lublin, tel.: +48 81 466 1100, fax: +48 81 466 1101"/><text:label text:value="ul. Peowiaków 13, 20-007 Lublin, tel.: +48 81 466 1862, +48 81 466 1880, +48 81 466 188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250, fax: +48 81 466 125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, tel.: +48 81 466 2048, fax: +48 81 466 2047"/><text:label text:value="ul. Spokojna 2, 20-074 Lublin, tel.: +48 81 466 2500, fax: +48 81 466 2501"/><text:label text:value="ul. Spokojna 2, 20-074 Lublin, tel.: +48 81 466 3400, fax: +48 81 466 3401"/><text:label text:value="ul. Spokojna 2, 20-074 Lublin, tel.: +48 81 466 3419, fax: +48 81 466 3420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Stanisława Leszczyńskiego 23, 20-068 Lublin, tel.: +48 81 466 3050"/><text:label text:value="ul. Tomasza Zana 38, 20-601 Lublin, tel.: +48 81 466 1630, fax: +48 81 466 1631"/><text:label text:value="ul. Tomasza Zana 38, 20-601 Lublin, tel.: +48 81 466 2600, fax: +48 81 466 2601"/><text:label text:value="ul. Tomasza Zana 38, 20-601 Lublin, tel.: +48 81 466 3080, fax: +48 81 466 30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span></text:span><text:bookmark-end text:name="__DdeLink__1763_106115378"/></text:p>
          <text:p text:style-name="MP11"><text:span text:style-name="Emphasis"><text:span text:style-name="MT4">ePUAP: /UMLublin/SkrytkaESP, www.um.lublin.eu</text:span></text:span></text:p>
          <text:p text:style-name="MP12"><text:reference-mark-start text:name="o_ZnakSprawy"/><text:text-input text:description="pole_Znak sprawy">GK-EZ-II.6140.1.3.2024</text:text-input><text:reference-mark-end text:name="o_ZnakSprawy"/><text:tab/>Lublin, <text:span text:style-name="MT5"><text:text-input text:description="pole_Data dokumentu">01.02.2024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0996/01/2024<text:reference-mark-end text:name="o_NrDokMdok"/><text:tab/><text:tab/><text:span text:style-name="MT6">Strona </text:span><text:span text:style-name="MT6"><text:page-number text:select-page="current">1</text:page-number></text:span><text:span text:style-name="MT6"><text:s/>z </text:span><text:span text:style-name="MT6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3" draw:name="Kontur panoramy Starego Miasta Lublina_strona parzysta" text:anchor-type="paragraph" svg:width="20.989cm" svg:height="0.882cm" draw:z-index="0" loext:decorative="true"><draw:image xlink:href="Pictures/1000000000000401000000300EE2638BCFE8B0A0.png" xlink:type="simple" xlink:show="embed" xlink:actuate="onLoad" draw:mime-type="image/png"/><svg:title>Kontur panoramy Starego Miasta Lublina</svg:title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2" text:name="S2" text:protected="true">
          <text:p text:style-name="MP13"><text:tab/><text:tab/>Znak sprawy: <text:reference-ref text:reference-format="text" text:ref-name="o_ZnakSprawy">GK-EZ-II.6140.1.3.2024</text:reference-ref></text:p>
          <text:p text:style-name="MP13">Strona <text:page-number text:select-page="current">2</text:page-number><text:s/>z <text:page-count>2</text:page-count><text:tab/><text:tab/><text:reference-ref text:reference-format="text" text:ref-name="o_NrDokMdok">Nr dokumentu Mdok: 10996/01/2024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3" draw:name="Kontur panoramy Starego Miasta Lublina - strona nieparzysta" text:anchor-type="paragraph" svg:width="20.989cm" svg:height="0.882cm" draw:z-index="0" loext:decorative="true"><draw:image xlink:href="Pictures/1000000000000401000000300EE2638BCFE8B0A0.png" xlink:type="simple" xlink:show="embed" xlink:actuate="onLoad" draw:mime-type="image/png"/><svg:title>Kontur panoramy Starego Miasta Lublina</svg:title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2" text:name="S3" text:protected="true">
          <text:p text:style-name="MP14"><text:span text:style-name="MT7">Znak sprawy: </text:span><text:reference-ref text:reference-format="text" text:ref-name="o_ZnakSprawy">GK-EZ-II.6140.1.3.2024</text:reference-ref></text:p>
          <text:p text:style-name="UM_5f_Stopka_5f_StronaKolejna"><text:reference-ref text:reference-format="text" text:ref-name="o_NrDokMdok">Nr dokumentu Mdok: 10996/01/2024</text:reference-ref><text:tab/><text:tab/><text:span text:style-name="MT7">Strona </text:span><text:span text:style-name="MT7"><text:page-number text:select-page="current">0</text:page-number></text:span><text:span text:style-name="MT7"><text:s/>z </text:span><text:span text:style-name="MT7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7T17:32:50.563000000</meta:creation-date>
    <meta:generator>LibreOffice/7.5.2.2$Windows_X86_64 LibreOffice_project/53bb9681a964705cf672590721dbc85eb4d0c3a2</meta:generator>
    <meta:editing-duration>PT19M42S</meta:editing-duration>
    <meta:editing-cycles>6</meta:editing-cycles>
    <dc:title>Urząd Miasta Lublin</dc:title>
    <meta:initial-creator>IW</meta:initial-creator>
    <dc:subject>Szablon pisma</dc:subject>
    <dc:date>2024-01-31T13:18:52.476000000</dc:date>
    <meta:document-statistic meta:table-count="0" meta:image-count="4" meta:object-count="0" meta:page-count="2" meta:paragraph-count="18" meta:word-count="210" meta:character-count="1606" meta:non-whitespace-character-count="1399"/>
  </office:meta>
</office:document-meta>
</file>