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DaneTeleadresowe">
      <style:text-properties fo:language="pl" fo:country="PL" officeooo:paragraph-rsid="00703189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DoSprawy">
      <style:text-properties fo:language="pl" fo:country="PL"/>
    </style:style>
    <style:style style:name="P9" style:family="paragraph" style:parent-style-name="UM_5f_DaneTeleadresowe">
      <style:text-properties fo:font-size="8.5pt" fo:language="pl" fo:country="PL" officeooo:paragraph-rsid="006309a3" style:font-size-asian="8.5pt" style:font-size-complex="8.5pt"/>
    </style:style>
    <style:style style:name="P10" style:family="paragraph" style:parent-style-name="UM_5f_Stopka_5f_StronaKolejna">
      <style:text-properties officeooo:rsid="00388cf4" officeooo:paragraph-rsid="00388cf4"/>
    </style:style>
    <style:style style:name="P11" style:family="paragraph" style:parent-style-name="UM_5f_Stopka_5f_StronaKolejna">
      <style:text-properties officeooo:paragraph-rsid="00388cf4"/>
    </style:style>
    <style:style style:name="P12" style:family="paragraph" style:parent-style-name="UM_5f_PodpisMale">
      <style:text-properties fo:font-size="10pt" fo:font-weight="bold" officeooo:rsid="0070994c" officeooo:paragraph-rsid="00705b2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705b22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705b22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705b22"/>
    </style:style>
    <style:style style:name="P16" style:family="paragraph" style:parent-style-name="UM_5f_Podpis">
      <loext:graphic-properties draw:fill-gradient-name="gradient" draw:fill-hatch-name="hatch"/>
      <style:paragraph-properties fo:margin-top="0.529cm" fo:margin-bottom="0.801cm" style:contextual-spacing="false"/>
      <style:text-properties officeooo:paragraph-rsid="00705b22"/>
    </style:style>
    <style:style style:name="P17" style:family="paragraph" style:parent-style-name="Standard" style:master-page-name="UM_5f_Strona_5f_1">
      <style:paragraph-properties fo:text-align="center" style:justify-single-word="false" style:page-number="auto"/>
      <style:text-properties fo:font-weight="bold" officeooo:paragraph-rsid="00705b22" style:font-weight-asian="bold" style:font-weight-complex="bold"/>
    </style:style>
    <style:style style:name="P18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705b22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4e8ca9"/>
    </style:style>
    <style:style style:name="T7" style:family="text">
      <style:text-properties officeooo:rsid="001c54a7"/>
    </style:style>
    <style:style style:name="T8" style:family="text">
      <style:text-properties officeooo:rsid="0072621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05b22" style:font-weight-asian="bold" style:font-weight-complex="bold"/>
    </style:style>
    <style:style style:name="T11" style:family="text">
      <style:text-properties officeooo:rsid="0073ef00"/>
    </style:style>
    <style:style style:name="T12" style:family="text">
      <style:text-properties officeooo:rsid="0070994c"/>
    </style:style>
    <style:style style:name="T13" style:family="text">
      <style:text-properties officeooo:rsid="0071c762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ezydent Miasta Lublin ogłasza konsultacje z organizacjami pozarządowymi oraz</text:p>
      <text:p text:style-name="P13">z podmiotami, o których mowa w art. 3 ust. 3 ustawy o działalności pożytku</text:p>
      <text:p text:style-name="P13">publicznego i o wolontariacie w przedmiocie projektu <text:span text:style-name="T7">uchwały Rady Miasta Lublin <text:s text:c="18"/>w sprawie ustanowienia Nagród Miast</text:span><text:span text:style-name="T8">a</text:span><text:span text:style-name="T7"> Lu</text:span><text:span text:style-name="T8">b</text:span><text:span text:style-name="T7">lin w dziedzinie sportu</text:span></text:p>
      <text:p text:style-name="P8"><text:s/></text:p>
      <text:p text:style-name="P15">1. Przedmiot konsultacji:</text:p>
      <text:p text:style-name="P14">Projekt uchwały Rady Miasta Lublin w sprawie ustanowienia Nagród Miasta Lublin <text:s text:c="19"/>w dziedzinie sportu.</text:p>
      <text:p text:style-name="P15"/>
      <text:p text:style-name="P15">2. Cel konsultacji: wypracowanie propozycji zapisów w ww. uchwale.</text:p>
      <text:p text:style-name="P15"/>
      <text:p text:style-name="P15">3. Termin konsultacji: <text:span text:style-name="T9">od </text:span><text:span text:style-name="T10">8</text:span><text:span text:style-name="T9"> do </text:span><text:span text:style-name="T10">21</text:span><text:span text:style-name="T9"> listopada 2023 r.</text:span></text:p>
      <text:p text:style-name="P15"/>
      <text:p text:style-name="P15">4. Forma konsultacji społecznych: przyjmowanie opinii i wniosków na piśmie, które należy przesłać w formie elektronicznej na adres: <text:span text:style-name="T13">sport</text:span>@lublin.eu;</text:p>
      <text:p text:style-name="P15"/>
      <text:p text:style-name="P15">5. Komórka organizacyjna Urzędu Miasta Lublin wyznaczona do przeprowadzenia konsultacji:</text:p>
      <text:p text:style-name="P15"/>
      <text:p text:style-name="P15"><text:span text:style-name="T13">Wydział Sportu</text:span>, Urząd Miasta Lublin ul. <text:span text:style-name="T13">Filaretów 44</text:span>, 20-<text:span text:style-name="T13">6</text:span>09 Lublin, tel. 81 466 <text:span text:style-name="T13">3800</text:span></text:p>
      <text:p text:style-name="P15"/>
      <text:p text:style-name="P15">6. Inne niezbędne informacje: tryb i zasady prowadzenia konsultacji z organizacjami pozarządowymi i podmiotami wymienionymi w art. 3 ust. 3 ustawy o działalności pożytku publicznego i o wolontariacie określa Uchwała nr 881/XXVII/2021 Rady Miasta Lublin z dnia 25 marca 2021 r. w sprawie określenia szczegółowego sposobu konsultowania z Radą Działalności Pożytku Publicznego Miasta Lublin lub organizacjami pozarządowymi <text:s text:c="29"/>i podmiotami wymienionymi w art. 3 ust. 3 ustawy o działalności pożytku publicznego <text:s text:c="22"/>i o wolontariacie projektów aktów prawa miejscowego w dziedzinach dotyczących działalności statutowej tych organizacji.</text:p>
      <text:p text:style-name="P16"><text:span text:style-name="T6">Zastępc</text:span><text:span text:style-name="T11">a</text:span><text:span text:style-name="T6"> </text:span>Prezyden<text:span text:style-name="T1">ta</text:span><text:line-break/><text:span text:style-name="T12">ds. Kultury, Sportu i Partycypacji</text:span></text:p>
      <text:p text:style-name="P12">Beata Stepaniuk-Kuśmierzak</text:p>
      <text:p text:style-name="UM_5f_PodpisMale">(dokument w postaci elektronicznej podpisany<text:line-break/>kwalifikowanym podpisem elektronicznym)</text:p>
      <text:p text:style-name="UM_5f_DoWiadomosciRozdzielnik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176cm" fo:margin-bottom="0.776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353cm" fo:margin-bottom="0.071cm" style:contextual-spacing="false" fo:text-align="center" style:justify-single-word="false"/>
      <style:text-properties fo:font-size="12pt" fo:font-weight="bold" style:font-size-asian="10.5pt"/>
    </style:style>
    <style:style style:name="Bez_20_tytułu1" style:display-name="Bez tytułu1" style:family="paragraph" style:parent-style-name="UM_5f_N_5f_KomorkaOrganizacyjna">
      <style:paragraph-properties fo:margin-top="0.353cm" fo:margin-bottom="0.07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KomorkaOrganizacyjna">
      <style:text-properties fo:language="pl" fo:country="PL" officeooo:paragraph-rsid="005724e6"/>
    </style:style>
    <style:style style:name="MP10" style:family="paragraph" style:parent-style-name="UM_5f_DaneTeleadresowe">
      <style:text-properties fo:font-size="8.5pt" fo:language="pl" fo:country="PL" officeooo:paragraph-rsid="006309a3" style:font-size-asian="8.5pt" style:font-size-complex="8.5pt"/>
    </style:style>
    <style:style style:name="MP11" style:family="paragraph" style:parent-style-name="UM_5f_DaneTeleadresowe">
      <style:text-properties fo:language="pl" fo:country="PL" officeooo:paragraph-rsid="00703189"/>
    </style:style>
    <style:style style:name="MP12" style:family="paragraph" style:parent-style-name="UM_5f_ZnakData">
      <style:text-properties fo:language="pl" fo:country="PL"/>
    </style:style>
    <style:style style:name="MP13" style:family="paragraph" style:parent-style-name="UM_5f_Stopka_5f_StronaKolejna">
      <style:text-properties officeooo:rsid="00388cf4" officeooo:paragraph-rsid="00388cf4"/>
    </style:style>
    <style:style style:name="MP14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724e6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705b22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x="-3.002cm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g text:anchor-type="paragraph" draw:z-index="1" draw:name="Obiekt grupy 4" draw:style-name="Mgr1"><draw:path draw:style-name="Mgr2" draw:text-style-name="MP5" svg:width="1.369cm" svg:height="0.597cm" svg:x="-2.101cm" svg:y="4.05cm" svg:viewBox="0 0 1370 598" svg:d="M1290 463c-183 90-390 135-599 135s-420-45-611-135l-80-463c449 274 921 274 1370 0z"><text:p/></draw:path><draw:path draw:style-name="Mgr2" draw:text-style-name="MP5" svg:width="1.198cm" svg:height="1.199cm" svg:x="-2.016cm" svg:y="3cm" svg:viewBox="0 0 1199 1200" svg:d="M597 0c-330 1-597 269-597 600s268 600 599 600 598-267 600-597v-6c-2-329-268-596-597-597zM597 0zM600 155c245 0 444 199 444 445 0 245-199 444-444 444s-444-199-444-444c0-246 199-445 444-445z"><text:p/></draw:path><draw:g draw:style-name="Mgr3"><draw:path draw:style-name="Mgr4" draw:text-style-name="MP6" svg:width="0.071cm" svg:height="0.079cm" svg:x="-1.568cm" svg:y="4.064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4.027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29cm" svg:y="3.972cm" svg:viewBox="0 0 60 95" draw:points="8,12 17,0 60,30 15,95 0,85 37,32"><text:p/></draw:polygon><draw:path draw:style-name="Mgr4" draw:text-style-name="MP6" svg:width="0.088cm" svg:height="0.078cm" svg:x="-1.822cm" svg:y="3.927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84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4cm" svg:y="3.806cm" svg:viewBox="0 0 79 52" draw:points="8,52 0,36 71,0 79,16"><text:p/></draw:polygon><draw:polygon draw:style-name="Mgr4" draw:text-style-name="MP6" svg:width="0.091cm" svg:height="0.078cm" svg:x="-1.949cm" svg:y="3.725cm" svg:viewBox="0 0 92 79" draw:points="92,53 17,79 0,28 14,23 26,57 40,52 30,22 44,17 54,47 72,41 60,5 74,0"><text:p/></draw:polygon><draw:path draw:style-name="Mgr4" draw:text-style-name="MP6" svg:width="0.082cm" svg:height="0.067cm" svg:x="-1.97cm" svg:y="3.593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8cm" svg:y="3.508cm" svg:viewBox="0 0 85 62" draw:points="79,62 0,53 6,0 21,2 17,37 32,39 36,7 51,9 47,41 66,43 70,5 85,6"><text:p/></draw:polygon><draw:path draw:style-name="Mgr4" draw:text-style-name="MP6" svg:width="0.095cm" svg:height="0.088cm" svg:x="-1.953cm" svg:y="3.399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308cm" svg:viewBox="0 0 90 75" draw:points="31,0 44,7 33,28 90,59 81,75 24,44 13,65 0,58"><text:p/></draw:polygon><draw:path draw:style-name="Mgr4" draw:text-style-name="MP6" svg:width="0.101cm" svg:height="0.086cm" svg:x="-1.866cm" svg:y="3.2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3.158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1cm" svg:y="3.092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7cm" svg:y="3.05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3.045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2cm" svg:y="3.048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3.083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6cm" svg:y="3.115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67cm" svg:y="3.219cm" svg:viewBox="0 0 71 66" draw:points="59,0 71,13 12,66 0,53"><text:p/></draw:polygon><draw:path draw:style-name="Mgr4" draw:text-style-name="MP6" svg:width="0.085cm" svg:height="0.08cm" svg:x="-1cm" svg:y="3.321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cm" svg:y="3.399cm" svg:viewBox="0 0 92 78" draw:points="0,25 75,0 92,51 78,56 67,22 52,27 62,57 48,62 38,31 20,37 32,74 17,78"><text:p/></draw:polygon><draw:path draw:style-name="Mgr4" draw:text-style-name="MP6" svg:width="0.083cm" svg:height="0.074cm" svg:x="-0.947cm" svg:y="3.494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cm" svg:y="3.586cm" svg:viewBox="0 0 81 66" draw:points="79,66 63,66 64,42 0,39 1,21 65,24 66,0 81,1"><text:p/></draw:polygon><draw:path draw:style-name="Mgr4" draw:text-style-name="MP6" svg:width="0.087cm" svg:height="0.072cm" svg:x="-0.952cm" svg:y="3.688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3cm" svg:y="3.763cm" svg:viewBox="0 0 80 80" draw:points="7,0 80,31 59,80 46,74 59,42 44,35 32,64 18,58 30,29 0,16"><text:p/></draw:polygon><draw:polygon draw:style-name="Mgr4" draw:text-style-name="MP6" svg:width="0.076cm" svg:height="0.055cm" svg:x="-1.009cm" svg:y="3.833cm" svg:viewBox="0 0 77 56" draw:points="77,41 68,56 0,15 9,0"><text:p/></draw:polygon><draw:path draw:style-name="Mgr4" draw:text-style-name="MP6" svg:width="0.103cm" svg:height="0.101cm" svg:x="-1.068cm" svg:y="3.875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2cm" svg:y="3.937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4.011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3cm" svg:y="4.041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4.064cm" svg:viewBox="0 0 34 81" draw:points="34,78 16,81 0,4 18,0"><text:p/></draw:polygon></draw:g><draw:frame draw:style-name="Mgr5" draw:text-style-name="MP8" svg:width="1.375cm" svg:height="0.161cm" svg:x="-2.096cm" svg:y="4.341cm"><draw:text-box><text:p text:style-name="MP7"><text:span text:style-name="MT1">PN-EN ISO 9001:2015-10</text:span></text:p></draw:text-box></draw:frame><draw:path draw:style-name="Mgr2" draw:text-style-name="MP5" svg:width="0.713cm" svg:height="0.841cm" svg:x="-1.772cm" svg:y="3.194cm" svg:viewBox="0 0 714 842" svg:d="M122 535c3-3 5-7 7-10s4-6 6-10c-5 32-7 62 6 93 24-18 40-42 54-69 0 2 0 3 0 4-3 7-7 13-9 20-1 1-1 4-2 6 2 0 5 0 6-1 8-4 15-9 21-16 9-8 14-18 19-30 1-4 3-8 4-12h-9c-1 3-2 6-3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5zM628 659c-1 0-2-1-3-2-7-7-15-8-22-2-4 4-8 5-13 5-6 0-12 1-19 2s-14 2-21 3c-2 0-7 0-5-4 1-6-2-6-6-8s-6-5-6-9c0-1-2-3-3-4-7-2-12-7-12-12 0-6-3-6-6-8-5-4-11-7-10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1 8 7 16 16 19 1 6 5 11 11 14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3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3h-5c-2 0-3 1-5 1-4 0-8 0-12 1-6 1-11 7-12 12 0 4 2 8 5 11-1 0-2 0-4 0s-5-1-8-3c-1-1-2-2-3-3-4-4-5-5-5-7 0-4-1-7-2-9 0-1 0-3 0-3-1-2 0-4 1-5 2-2 5-3 7-3s3 0 4 1 2 1 4 1 4 1 6 1l13 1-2-11c0 0 0-1 0-2-1-2-1-6-3-9-4-6-9-12-13-17-1-1-2-2-3-3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1s-6 6-12 6c-3 0-6 0-9 0-1 0-3 0-5-1h-20l13 14c1 2 3 3 4 5 2 3 5 6 9 9 6 4 13 8 19 11h1c3 2 7 2 10 2 9 0 19-3 22-12 1-3 2-6 2-9 3 1 5 1 7 2 5 3 8 10 7 17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4 10c-2 1-4 3-7 5-5 4-9 7-14 10-11 7-22 10-32 10-4 0-8 0-12-1-8-2-15-6-19-11s-5-12-4-18 4-11 9-15c0 4 2 8 4 11 4 5 10 8 17 9 1 0 2 0 3 0 6 0 12-2 16-4 11-4 20-12 26-18 2-3 4-5 5-7 1-1 1-1 2-2l-10-13c-3 1-6 3-9 4-6 2-11 5-17 7-3 1-5 1-8 1-5 0-11-1-17-3h-2l-2-2c-10-10-13-19-9-29 2-5 6-9 10-11 0 4 1 9 3 12 4 5 10 8 16 9 2 0 3 0 4 0 15 0 25-7 33-15 5-5 10-10 13-15l10-15-18 2c-1 0-2 0-4 0-2 1-5 1-8 1h-1c-4 0-8-2-11-6-2-2-4-4-4-7 1 1 2 1 4 1 10 0 16-6 20-11 9-10 13-22 15-38l1-16-12 7c4-9 8-19 10-26 2-9 4-19 5-28 1-2 1-3 1-5 1-2 1-5 0-6 0-1 0-2 0-2v-3c0-1 0-3-2-4l-4-2-11 4c0 1-1 2-2 3-2 2-4 5-6 9-7 10-12 23-15 38-1 7-1 13-1 19l-3-1-2 7c-1 3-1 6-1 9-3-3-6-5-10-9-2-3-6-4-8-4-3 0-6 2-7 4-5 4-10 9-14 14-4 4-7 8-11 11-2 3-5 6-8 8-3 4-7 8-11 12-7 7-14 16-21 23v1c-2 2-4 6-5 9-1 5-1 11 3 14 3 4 8 5 11 5 1 0 2 0 3 0s3 0 4 0c3 0 6 0 8 5 1 1 1 4 1 7 0 1 1 2 1 4s0 3-2 4c-4 2-5 6-6 8s-6 7-10 9c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7-11-7c0-1-1-1-2-2-3-2-6-3-10-3-3 0-6 1-9 2-2 1-4 1-7 1-1 0-2 0-2 0-1 0-1 0-1 0-6 0-11 2-15 7-1-4-1-7 1-10 4-7 9-13 14-18 1-2 3-3 5-3 3 0 5 2 7 3 6 6 13 9 23 10 5 0 12 2 18 4l2 1c2 1 5 1 7 1 7 0 13-3 17-9l4-5v-1c6-3 11-7 13-14 8-4 12-11 13-18 13-7 17-16 17-22 8-5 15-13 20-20l8-10c1-2 0-5-2-5l-13 1c-1 0-2 0-3 0-5 0-10-1-15-2l10-6c3-2 3-6 1-8-1-1-2-3-2-3 4-2 6-4 11-9l6-6c1-1 1-4-1-5l-5-1c2-2 4-4 6-6 1-1 3-3 4-4l3-3c2-3 1-6-2-8v-1c1-2 3-4 5-6h-11c-2 2-4 4-6 4-1 0-2 2-3 3 1 1 2 2 3 2 2 1 3 1 4 1 1 1 1 2 1 2-5 5-9 10-14 14-3 3-3 5 0 6 1 1 3 2 4 2-7 7-7 7-16 10-1 0-2 3-2 4 2 2 4 4 6 7-5 3-11 7-17 10 0 1 0 2 0 2 0 1 0 2 0 3 11 5 22 6 34 6-7 8-13 17-23 22 3 8-3 15-16 21 1 7-3 14-12 17-2 12-12 13-22 14 2 3 4 5 5 7-3 5-9 7-14 5-8-2-15-5-22-5-8-1-13-3-19-8-8-7-16-7-24 1-5 5-10 12-14 18-7 11-2 25 7 31 1-1 2-3 2-5 1-6 7-10 12-10 4 0 9 0 13-1 4-2 8-3 12 1h1c0 0 0 1 1 1-8 5-9 4-17 2s-17 0-19 11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1-8 23-15 1-2 1-3 2-4 5-3 7-7 6-12s-1-10-3-15c-4-8-11-10-21-8-2 0-5-1-6-2s-2-4-1-7c1-2 2-4 4-6 6-8 13-16 20-24 6-6 13-13 19-19 9-8 17-17 25-26 0 0 3 0 3 1 6 6 10 9 18 13 4 2 8 3 10 3 0-2-5-14-3-19 6 1 6 0 6-6-1-6-1-13 0-20 3-13 7-25 14-36 2-4 6-8 8-12 1 0 2 1 2 1 0 2 0 4 0 7-2 11-4 21-6 32-4 15-19 45-19 46 1 0 15-6 19-9-1 12-4 23-12 32-7 9-13 10-24 6-3-1-3 1-4 3-1 15 12 30 27 28 4 0 8 0 12-1-3 5-7 10-11 14-9 8-18 14-31 13-9-1-13-7-11-15 1-3 2-6 3-9-15 0-25 7-30 19-6 15 0 27 11 38-11 5-17 13-19 24-2 9 0 18 5 25 6 8 15 12 24 14 18 4 35 0 50-9 8-5 15-11 22-17 0 3 0 7 1 10 1 8 1 16 3 23 3 13 10 24 18 35 1 2 3 3 5 0 1-4 4-7 6-11 7-17 13-35 11-54 0-2 0-4 0-5 7 6 14 12 20 16 11 7 22 11 34 11 7 0 14-2 21-4 13-6 27-16 26-35-1-12-6-19-15-25-2-2-5-3-9-5 9-6 12-14 14-23 2-10-3-20-11-25-4-2-9-3-14-5-5-1-6 1-5 6 0 3-1 7-2 10-2 6-15 8-20 6-7-4-13-7-19-11-4-3-7-7-11-12 5 0 10 0 14 0 18 1 27-16 23-32-1-3-3-5-7-3-7 4-14 3-20-3-7-6-10-15-11-25 6 4 12 5 17 4-13-21-16-40-17-48-3-15-5-30-7-45l1-1c2 2 4 5 6 7 11 17 16 35 16 55 0 2 0 7 1 9 0 2 3 0 5-1 1 0 2-1 4-3-1 8-6 32-6 32 11-5 21-13 27-22 5 5 9 9 13 13 5 5 9 9 13 14 4 3 7 7 10 10 7 9 14 17 21 25 5 7 10 13 15 20 2 2 1 5 2 8-3-1-6-1-8-1-1 0-1 0-1 0-11-6-26 2-25 14 0 4 3 8 2 12 0 8 7 12 11 16 8 7 17 8 26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3-1-4-5-8-13-9-21-7-2 0-4 0-5 0-4-2-8-3-11-5 5-5 7-5 11-2 4 4 9 5 14 4 3-1 7-3 10 0 2 3 4 6 6 8 1 1 2 3 3 4 6-6 8-20 3-27-4-6-7-12-14-15zM628 659zM446 748c-5 6-12 7-19 5-10-1-17-8-22-17-2-2-3-5-5-8 8 3 15 7 23 9 6 1 12 0 18 0 2 0 5-1 7 0 3 2 1 8-2 11zM446 748zM266 739c10 3 20 5 30 2 9-3 18-7 27-11-2 2-4 5-6 8-7 7-14 13-23 16-5 2-10 4-15 3-9-1-15-5-13-18zM266 739zM639 549c-5-8-10-15-15-23-3-6-7-12-10-17h-10c4 7 9 14 13 21 5 8 10 16 16 24-2 0-3 0-5 0-3 0-5-1-7-2-1 0-2-1-3-2-2-1-4-2-5-3-6-6-11-13-16-19-2-3-5-6-7-9-2-2-3-4-5-6-1 0-1-1-2-2l-9-10-4 4-2 11c0 5 0 9-1 14-1 10-2 21-2 31-1 10-3 20-7 29-6-8-12-18-17-30-4-9-8-19-12-28-1-3-7-16-12-25l-10 4c0 7 0 16 4 30-7-2-12-8-14-15-1-4-2-8-2-12h-9c1 5 2 9 3 14 4 15 17 24 32 22 1 0 2-1 2-2 1-1 0-3 0-4-7-7-7-16-8-25 6 15 12 30 18 45 7 14 15 29 28 41 7-14 11-28 12-43s3-30 4-45c2 2 4 5 6 7 8 9 15 19 23 28 3 3 7 5 11 8 6 3 13 3 20 2 4-1 10-1 13-6-1-1-3-1-4-2-2-2-5-3-7-5zM639 549zM451 263c-2-4-3-7-3-12 0-12 2-24 6-34 7-15 16-29 28-43s47-54 114-71c7-2 20-3 29-5-3 10-7 19-13 29l-11 16c-1 3 2 5 4 4l18-8c1-1 2-2 4-2 2-2 5-3 7-4 7-2 13-4 19-5-3 13-8 33-10 39-1 7-2 13-2 13 0 1 1 2 2 1 0 0 10-5 12-8 3-3 9-7 13-12 0 4-1 8-3 11-2 4-4 8-6 12-1 2-2 4-3 5l-5 9c-1 2 1 4 3 4h10c5 0 13-1 22-1 2 0 3 0 5 0-3 8-8 15-13 19-2 2-11 13-14 18-2 3 0 6 3 6 5 0 30-6 38-10-1 2-2 4-2 5-3 5-8 9-13 13-2 1-4 3-6 5l-8 8c-1 1-1 3 1 3l14-4-1-1c7-6 15-11 20-20 4-6 6-19 2-27-10 14-23 15-37 20 4-4 5-6 9-10 8-8 16-23 20-33-14 0-31 0-41 0 3-5 7-11 10-17 4-8 5-19-1-32-2 2-16 18-22 24 3-8 12-37 13-49-11 0-21 2-32 6-4 2-8 4-12 6 8-13 14-26 16-42-2 0-29 3-41 6-71 18-107 61-119 74-12 14-21 29-28 45-6 12-8 24-8 37 0 5 1 8 3 12zM451 263zM284 161c8 3 16 3 23 2 6-2 11-4 17-6 2-1 5-3 7 1 0 1 3 1 4 1 2 0 4-1 5-1 9 0 14 5 18 11 7 10 7 20 2 31-4 9-16 19-26 19-3 0-4 1-4 4 2 5 4 9 6 14v1c-7 7-14 15-22 21-1 1-2 2-3 3l9 1h2c5-4 10-9 14-13 2-2 4-4 6-6s3-6 2-9c0-1-1-2-1-3s-1-1-1-3c-1 0-1-2-1-2 11-3 23-14 27-23 6-14 5-27-3-39-6-10-14-16-25-16-2 0-4 1-5 1-2-2-5-3-7-3-3 0-5 1-6 2h-1c-2 1-5 1-7 2-3 2-6 3-8 3-3 1-6 1-9 1-1 0-2 0-3 0 1 0 2 0 3 0 7-2 12-4 17-6 2-1 5-2 7-3l13-4-10-10c-5-5-11-7-18-7-5 0-11 1-16 4-1-3-1-5 0-8 2-7 7-9 18-12 5-1 8-4 10-8 2-6 4-9 7-10 5-4 5-11 4-15-7-19-13-33-19-47 1 0 2 0 3 0 5 4 11 5 15 5 2 1 4 1 5 1s2 1 3 1c2 0 3-1 4-1l-4 5c-4 4-6 9-6 14 1 4 3 9 8 13h1c2 2 5 2 7 1l7-3c2-1 3-3 3-6v-1c1-10-1-14-9-19l-5-4c2-1 4-1 5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3 1 7 4 11-6 2-9 6-9 13 0 3 0 6 0 9 0 4 0 9 0 13h8c0-7 0-15 0-22 0-3 1-5 4-6 8-1 8-6 4-12-2-2-2-5-2-7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5 2-7 3-2 0-4 1-5 0-6-2-13 0-18-6-8 0-15-2-22-6h-1c0 1 0 2 1 3 2 4 5 8 6 12 7 16 14 32 20 49 1 1 0 4-1 4-5 4-8 9-10 15 0 1-2 3-3 3-11 2-22 5-25 18-2 8 0 16 3 23 15-12 26-11 33-4-8 3-15 7-22 8-7 2-14 1-19-6 0-1-2-1-3-1 0 3-1 6 0 8 1 6 4 12 10 14zM284 161zM394 52c1 2-1 5-3 7-1 0-5 0-6-1-2-2-3-6-2-8 1-3 3-6 6-9 2 4 4 7 5 11zM394 52zM342 45c6 4 6 5 6 13-2 1-3 1-5 2-5-5-6-9-1-15zM342 45zM25 245l24 5c2-1 2-3 0-4l-19-8c-13-5-20-11-21-20 3 2 6 4 9 5 12 6 31 13 34 14 7 2 20 0 20 0 4 0-3-9-10-14s-31-24-42-38c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1 77 100 94 6 13 9 27 8 42-1 6-2 10-4 15l9 1c2-4 3-10 3-15 1-16-1-32-9-46-10-21-48-76-104-99-17-6-67-21-77-23-1 8 13 40 17 44-2 1-19-4-28-5-7-2-19-4-26-5 2 9 9 25 13 34 3 6 7 11 10 16-3-2-6-4-9-6-7-4-20-21-22-23-1 2-12 18 0 37 2 3 5 6 7 10-16-3-31-1-47 5 15 21 33 37 54 50-13-5-26-10-38-15-7-4-14-9-21-14-5 21 5 35 24 43z"><text:p/></draw:path><draw:path draw:style-name="Mgr2" draw:text-style-name="MP5" svg:width="0.71cm" svg:height="0.244cm" svg:x="-1.779cm" svg:y="3.465cm" svg:viewBox="0 0 711 245" svg:d="M604 3c2 4 5 9 8 15s6 13 9 20 6 14 9 21c4 8 7 15 9 21 3-6 6-13 9-21 3-7 6-14 9-21 4-7 7-14 10-20s5-11 8-15h26c1 9 2 18 3 29 1 10 2 21 3 33s2 23 2 35c1 11 2 22 2 33h-28c-1-13-1-27-2-41 0-15-1-30-2-46-3 6-5 11-8 18-3 6-6 13-8 19-3 6-6 12-8 18s-4 11-6 15h-21c-1-4-3-9-6-15-2-6-5-12-8-18-2-6-5-13-8-19-3-7-5-12-7-18-2 16-3 31-3 46-1 14-1 28-2 41h-28c1-11 1-22 2-33 0-12 1-23 2-35s2-23 3-33c1-11 2-20 3-29zM604 3zM456 133v-130h88v24h-59v26h52v24h-52v31h63v25zM456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3c-8 14-15 27-22 40-8 13-16 27-25 40v50h-29v-49c-8-14-16-27-24-40-8-14-15-27-22-41h33c5 9 9 18 13 26 5 9 10 18 15 27zM162 56zM272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2 110zM438 3v25h-39v105h-30v-105h-39v-25zM438 3zM695 224c-1-3-2-5-2-8-1-2-2-5-3-7h-26c-1 2-2 5-3 7 0 3-1 5-2 8h-16c3-8 5-14 7-21 3-6 5-12 7-17 2-6 4-11 7-16 1-5 4-10 6-14h14c3 4 5 9 7 14s4 10 7 16c2 5 4 11 6 17 2 7 5 13 7 21zM695 224zM677 171c-1 1-1 2-2 4 0 2-1 4-2 6s-1 5-3 7c-1 3-2 6-3 9h20c-1-3-3-6-3-9-2-2-2-5-3-7s-2-4-2-6c-1-2-2-3-2-4zM677 171zM619 224h15v-68h-15zM619 224zM591 224c-5-8-9-16-14-23-6-8-11-15-17-22v45h-15v-68h13c2 2 4 4 7 8 3 3 5 6 8 10 3 3 5 7 8 11s5 7 7 11v-40h16v68zM591 224zM520 224c0-3-1-5-2-8-1-2-2-5-3-7h-26c-1 2-2 5-3 7-1 3-1 5-2 8h-16c3-8 5-14 7-21 3-6 5-12 7-17 2-6 4-11 6-16 3-5 5-10 7-14h14c3 4 5 9 7 14s4 10 7 16c2 5 4 11 6 17 3 7 5 13 8 21zM520 224zM502 171c0 1-1 2-1 4-1 2-2 4-3 6 0 2-2 5-3 7-1 3-2 6-3 9h20c-2-3-2-6-3-9-1-2-2-5-3-7s-2-4-2-6c-1-2-2-3-2-4zM502 171zM461 166c-3 2-5 5-8 9-3 3-6 7-9 11s-6 8-9 13c-3 4-5 8-8 12h35v13h-54v-9c2-4 5-8 7-12 3-4 6-8 9-12 2-4 5-8 8-12s6-7 8-11h-30v-12h51zM461 166zM401 190c0 6-1 11-2 15-2 4-5 8-8 11-4 3-8 5-13 6-4 2-10 2-16 2-2 0-5 0-9 0s-7-1-11-1v-66c4-1 7-2 11-2s7 0 10 0c6 0 11 1 15 2 5 1 9 3 13 6 3 3 6 6 8 11 1 4 2 9 2 16zM401 190zM357 211c1 0 2 0 3 0s2 0 3 0c8 0 13-2 17-6 4-3 6-9 6-15 0-8-2-13-6-17-3-3-9-5-16-5-1 0-3 0-4 0s-2 0-3 0zM357 211zM326 245c-5 0-8-1-10-2-2-2-2-4-2-7 0-1 0-2 0-4 1-1 2-2 3-4 0-1 1-1 2-2s2-2 3-2h-5c-1-3-1-5-2-8-1-2-2-5-3-7h-26c-1 2-2 5-3 7-1 3-2 5-2 8h-16c2-8 5-14 7-21 3-6 5-12 7-17 2-6 4-11 6-16 3-5 5-10 7-14h14c3 4 5 9 7 14s4 10 6 16c3 5 5 11 7 17s5 13 7 21c0 0-1 1-2 1-1 1-1 2-2 2-1 1-1 2-2 3 0 1-1 1-1 2s1 2 1 2c0 0 1 1 2 1s1 0 2-1c1 0 2 0 3 0l1 9c-1 1-2 2-4 2s-4 0-5 0zM326 245zM299 171c0 1-1 2-2 4 0 2-1 4-2 6s-2 5-3 7c-1 3-2 6-3 9h19c0-3-2-6-3-9 0-2-1-5-2-7s-2-4-3-6c0-2-1-3-1-4zM299 171zM258 166c-3 2-5 5-8 9-3 3-6 7-9 11s-6 8-9 13c-3 4-6 8-8 12h35v13h-53v-9c1-4 3-8 6-12s5-8 8-12 6-8 9-12 6-7 8-11h-30v-12h51zM258 166zM163 155c10 0 18 2 23 5 6 4 8 9 8 17 0 5-1 9-3 12s-5 5-9 7c1 2 2 4 4 6 1 2 3 4 4 7 2 2 3 4 5 7 1 3 2 5 3 8h-17c-1-3-2-5-4-7-1-2-2-5-4-7-1-2-2-4-3-6-2-2-3-3-5-5h-7v25h-15v-67c3-1 7-1 10-2 4 0 7 0 10 0zM163 155zM164 168c-2 0-3 0-3 0-1 0-2 0-3 0v19h4c6 0 10-1 13-2 2-2 4-5 4-8s-2-6-4-7c-3-1-7-2-11-2zM164 168zM118 224c-1-3-2-5-3-8 0-2-1-5-2-7h-26c-1 2-2 5-3 7-1 3-2 5-2 8h-16c2-8 5-14 7-21 2-6 5-12 7-17 2-6 4-11 6-16s4-10 7-14h14c2 4 5 9 7 14s4 10 6 16c2 5 5 11 7 17 2 7 5 13 7 21zM118 224zM100 171c-1 1-1 2-2 4 0 2-1 4-2 6s-2 5-3 7c-1 3-2 6-3 9h19c-1-3-2-6-3-9-1-2-2-5-2-7-1-2-2-4-3-6 0-2-1-3-1-4zM100 171zM58 166c-2 2-4 5-7 9-3 3-6 7-9 11s-6 8-9 13c-3 4-6 8-8 12h34v13h-53v-9c2-4 4-8 7-12s5-8 8-12 6-8 9-12 5-7 8-11h-30v-12h50z"><text:p/></draw:path></draw:g><text:reference-mark-start text:name="o_PodmiotOrgan"/><text:span text:style-name="MT2">Zastępca Prezydenta</text:span> Miasta Lublin<text:reference-mark-end text:name="o_PodmiotOrgan"/></text:p>
          <text:p text:style-name="MP9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10"><text:bookmark-start text:name="__DdeLink__1763_106115378"/><text:span text:style-name="Emphasis"><text:span text:style-name="MT3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ezuicka 1/3, 20-113 Lublin, tel.: +48 81 466 3850, fax: +48 81 466 3851"/><text:label text:value="ul. Jana Gilasa 3, 20-109 Lublin, tel.: +48 81 466 2550, fax: +48 81 466 2551"/><text:label text:value="ul. Jana Gilasa 3, 20-109 Lublin, tel.: +48 81 466 66 00, fax: +48 81 466 66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pokojna 2, 20-074 Lublin (V piętro), tel.: +48 81 466 1250, fax: +48 81 466 1251"/><text:label text:value="ul. Spokojna 2, 20-074 Lublin, tel.: +48 81 466 1500, fax: +48 81 466 1501"/><text:label text:value="ul. Spokojna 2, 20-074 Lublin, tel.: +48 81 466 1600, fax: +48 81 466 1601"/><text:label text:value="ul. Spokojna 2, 20-074 Lublin (V piętro), tel.: +48 81 466 1850, fax: +48 81 466 1851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span></text:span><text:bookmark-end text:name="__DdeLink__1763_106115378"/></text:p>
          <text:p text:style-name="MP11"><text:span text:style-name="Emphasis"><text:span text:style-name="MT3">ePUAP: /UMLublin/SkrytkaESP, e-mail: </text:span></text:span><text:span text:style-name="Emphasis"><text:span text:style-name="MT3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cwm@lublin.eu"/><text:label text:value="energia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rada_miasta@lublin.eu"/><text:label text:value="rada.seniorow@lublin.eu"/><text:label text:value="radcy@lublin.eu"/><text:label text:value="rzecznik_prasowy@lublin.eu"/><text:label text:value="sekretarz@lublin.eu"/><text:label text:value="skarbnik@lublin.eu"/><text:label text:value="sport@lublin.eu"/><text:label text:value="srodowisko@lublin.eu"/><text:label text:value="ssp.bhp@lublin.eu"/><text:label text:value="usc@lublin.eu"/><text:label text:value="zabytki@lublin.eu"/><text:label text:value="zamowienia@lublin.eu"/><text:label text:value="zastepcy.prezydenta@lublin.eu"/><text:label text:current-selected="true" text:value="zastepcy.prezydenta1@lublin.eu"/><text:label text:value="zastepcy.prezydenta2@lublin.eu"/><text:label text:value="zdrowie@lublin.eu"/><text:label text:value="zit@lublin.eu"/>zastepcy.prezydenta1@lublin.eu</text:drop-down></text:span></text:span><text:span text:style-name="Emphasis"><text:span text:style-name="MT3">, </text:span></text:span><text:a xlink:type="simple" xlink:href="http://www.um.lublin.eu/" text:style-name="Internet_20_link" text:visited-style-name="Visited_20_Internet_20_Link"><text:span text:style-name="Emphasis"><text:span text:style-name="MT3">www.um.lublin.eu</text:span></text:span></text:a></text:p>
          <text:p text:style-name="MP12"><text:reference-mark-start text:name="o_ZnakSprawy"/><text:text-input text:description="p_ZnakSprawy">ST-SP-I.423.1.6.2023</text:text-input><text:reference-mark-end text:name="o_ZnakSprawy"/><text:tab/>Lublin, <text:span text:style-name="MT4"><text:text-input text:description="p_DataDokumentu">06.11.2023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11925/11/2023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2" text:protected="true">
          <text:p text:style-name="MP13"><text:tab/><text:tab/>Znak sprawy: <text:reference-ref text:reference-format="text" text:ref-name="o_ZnakSprawy">ST-SP-I.423.1.6.2023</text:reference-ref></text:p>
          <text:p text:style-name="MP13">Strona <text:page-number text:select-page="current">0</text:page-number><text:s/>z <text:page-count>1</text:page-count><text:tab/><text:tab/><text:reference-ref text:reference-format="text" text:ref-name="o_NrDokMdok">Nr dokumentu Mdok: 111925/11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2" text:name="S3" text:protected="true">
          <text:p text:style-name="MP14"><text:span text:style-name="MT6">Znak sprawy: </text:span><text:reference-ref text:reference-format="text" text:ref-name="o_ZnakSprawy">ST-SP-I.423.1.6.2023</text:reference-ref></text:p>
          <text:p text:style-name="UM_5f_Stopka_5f_StronaKolejna"><text:reference-ref text:reference-format="text" text:ref-name="o_NrDokMdok">Nr dokumentu Mdok: 111925/11/2023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ona Woźniak </meta:initial-creator>
    <meta:creation-date>2021-03-05T19:09:02.322000000</meta:creation-date>
    <meta:generator>LibreOffice/7.5.2.2$Windows_X86_64 LibreOffice_project/53bb9681a964705cf672590721dbc85eb4d0c3a2</meta:generator>
    <meta:editing-duration>PT28M30S</meta:editing-duration>
    <meta:editing-cycles>11</meta:editing-cycles>
    <dc:date>2023-11-06T10:52:13.734000000</dc:date>
    <meta:document-statistic meta:table-count="0" meta:image-count="4" meta:object-count="0" meta:page-count="1" meta:paragraph-count="27" meta:word-count="300" meta:character-count="2306" meta:non-whitespace-character-count="1942"/>
  </office:meta>
</office:document-meta>
</file>