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fo:margin-left="0cm" fo:margin-right="0.009cm" table:align="margins"/>
    </style:style>
    <style:style style:name="Tabela1.A" style:family="table-column">
      <style:table-column-properties style:column-width="1.131cm" style:rel-column-width="2884*"/>
    </style:style>
    <style:style style:name="Tabela1.B" style:family="table-column">
      <style:table-column-properties style:column-width="2.778cm" style:rel-column-width="7086*"/>
    </style:style>
    <style:style style:name="Tabela1.C" style:family="table-column">
      <style:table-column-properties style:column-width="2.937cm" style:rel-column-width="7491*"/>
    </style:style>
    <style:style style:name="Tabela1.D" style:family="table-column">
      <style:table-column-properties style:column-width="4.5cm" style:rel-column-width="11478*"/>
    </style:style>
    <style:style style:name="Tabela1.E" style:family="table-column">
      <style:table-column-properties style:column-width="4.74cm" style:rel-column-width="12090*"/>
    </style:style>
    <style:style style:name="Tabela1.F" style:family="table-column">
      <style:table-column-properties style:column-width="9.606cm" style:rel-column-width="24506*"/>
    </style:style>
    <style:style style:name="Tabela1.1" style:family="table-row">
      <style:table-row-properties style:min-row-height="0.926cm"/>
    </style:style>
    <style:style style:name="Tabela1.A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61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984cm"/>
    </style:style>
    <style:style style:name="Tabela1.A3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3.043cm"/>
    </style:style>
    <style:style style:name="Tabela1.5" style:family="table-row">
      <style:table-row-properties style:min-row-height="2.339cm"/>
    </style:style>
    <style:style style:name="Tabela1.A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5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.C5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2.656cm"/>
    </style:style>
    <style:style style:name="Tabela1.11" style:family="table-row">
      <style:table-row-properties style:min-row-height="4.323cm"/>
    </style:style>
    <style:style style:name="Tabela1.13" style:family="table-row">
      <style:table-row-properties style:min-row-height="3.519cm"/>
    </style:style>
    <style:style style:name="Tabela1.14" style:family="table-row">
      <style:table-row-properties style:min-row-height="4.604cm"/>
    </style:style>
    <style:style style:name="Tabela1.A14" style:family="table-cell" style:data-style-name="N0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27" style:family="table-row">
      <style:table-row-properties style:min-row-height="1.958cm"/>
    </style:style>
    <style:style style:name="Tabela1.35" style:family="table-row">
      <style:table-row-properties style:min-row-height="4.233cm"/>
    </style:style>
    <style:style style:name="Tabela1.36" style:family="table-row">
      <style:table-row-properties style:min-row-height="2.831cm"/>
    </style:style>
    <style:style style:name="Tabela1.43" style:family="table-row">
      <style:table-row-properties style:min-row-height="2.275cm"/>
    </style:style>
    <style:style style:name="Tabela1.45" style:family="table-row">
      <style:table-row-properties style:min-row-height="2.355cm"/>
    </style:style>
    <style:style style:name="Tabela1.47" style:family="table-row">
      <style:table-row-properties style:min-row-height="2.223cm"/>
    </style:style>
    <style:style style:name="Tabela1.50" style:family="table-row">
      <style:table-row-properties style:min-row-height="2.228cm"/>
    </style:style>
    <style:style style:name="Tabela1.52" style:family="table-row">
      <style:table-row-properties style:min-row-height="5.636cm"/>
    </style:style>
    <style:style style:name="Tabela1.53" style:family="table-row">
      <style:table-row-properties style:min-row-height="3.307cm"/>
    </style:style>
    <style:style style:name="Tabela1.56" style:family="table-row">
      <style:table-row-properties style:min-row-height="3.281cm"/>
    </style:style>
    <style:style style:name="Tabela1.57" style:family="table-row">
      <style:table-row-properties style:min-row-height="2.99cm"/>
    </style:style>
    <style:style style:name="Tabela1.58" style:family="table-row">
      <style:table-row-properties style:min-row-height="5.043cm"/>
    </style:style>
    <style:style style:name="Tabela1.61" style:family="table-row">
      <style:table-row-properties style:min-row-height="2.064cm"/>
    </style:style>
    <style:style style:name="Tabela1.62" style:family="table-row">
      <style:table-row-properties style:min-row-height="1.498cm"/>
    </style:style>
    <style:style style:name="Tabela1.63" style:family="table-row">
      <style:table-row-properties style:min-row-height="2.328cm"/>
    </style:style>
    <style:style style:name="Tabela1.68" style:family="table-row">
      <style:table-row-properties style:min-row-height="3.757cm"/>
    </style:style>
    <style:style style:name="Tabela1.C68" style:family="table-cell" style:data-style-name="N100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padding="0cm" fo:border="none"/>
      <style:text-properties style:font-name="Arial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7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padding="0cm" fo:border="non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padding="0cm" fo:border="none"/>
      <style:text-properties style:font-name="Arial" fo:background-color="transparent"/>
    </style:style>
    <style:style style:name="P15" style:family="paragraph" style:parent-style-name="Table_20_Contents">
      <style:paragraph-properties fo:text-align="center" style:justify-single-word="false" fo:padding="0cm" fo:border="none"/>
      <style:text-properties style:font-name="Arial" fo:background-color="transparent"/>
    </style:style>
    <style:style style:name="P16" style:family="paragraph" style:parent-style-name="Table_20_Contents">
      <style:paragraph-properties fo:padding="0cm" fo:border="none"/>
      <style:text-properties style:font-name="Arial1" fo:font-size="12pt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style:font-name="Arial1" fo:font-size="12pt" style:font-size-asian="12pt" style:font-size-complex="12pt"/>
    </style:style>
    <style:style style:name="P18" style:family="paragraph" style:parent-style-name="Table_20_Contents">
      <style:paragraph-properties fo:padding="0cm" fo:border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fo:padding="0cm" fo:border="none"/>
      <style:text-properties style:font-name="Arial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start" style:justify-single-word="false"/>
      <style:text-properties style:font-name="Arial"/>
    </style:style>
    <style:style style:name="P25" style:family="paragraph" style:parent-style-name="Text_20_body"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padding="0cm" fo:border="non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padding="0cm" fo:border="none"/>
      <style:text-properties style:font-name="Arial"/>
    </style:style>
    <style:style style:name="P33" style:family="paragraph" style:parent-style-name="Standard">
      <style:paragraph-properties fo:padding="0cm" fo:border="none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37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fo:padding="0cm" fo:border="none"/>
      <style:text-properties style:font-name="Arial" fo:background-color="transparen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2pt"/>
    </style:style>
    <style:style style:name="T6" style:family="text">
      <style:text-properties fo:font-size="12pt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333399"/>
    </style:style>
    <style:style style:name="T10" style:family="text">
      <style:text-properties style:text-outline="false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ize="8.5pt" fo:font-style="normal" fo:text-shadow="none" style:text-underline-style="none" style:font-name-asian="Arial" style:font-size-asian="8.5pt" style:font-style-asian="normal" style:font-name-complex="Arial" style:font-size-complex="8.5pt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line-through-style="none"/>
    </style:style>
    <style:style style:name="T16" style:family="text">
      <style:text-properties fo:font-size="8.5pt"/>
    </style:style>
    <style:style style:name="T17" style:family="text">
      <style:text-properties fo:font-style="normal"/>
    </style:style>
    <style:style style:name="T18" style:family="text">
      <style:text-properties fo:text-shadow="none"/>
    </style:style>
    <style:style style:name="T19" style:family="text">
      <style:text-properties style:text-underline-style="none"/>
    </style:style>
    <style:style style:name="T20" style:family="text">
      <style:text-properties style:font-name-asian="Arial"/>
    </style:style>
    <style:style style:name="T21" style:family="text">
      <style:text-properties style:font-size-asian="8.5pt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name-complex="Arial"/>
    </style:style>
    <style:style style:name="T25" style:family="text">
      <style:text-properties style:font-size-complex="8.5pt"/>
    </style:style>
    <style:style style:name="T26" style:family="text">
      <style:text-properties style:font-style-complex="normal"/>
    </style:style>
    <style:style style:name="T27" style:family="text">
      <style:text-properties style:font-weight-complex="normal"/>
    </style:style>
    <style:style style:name="T28" style:family="text">
      <style:text-properties style:text-emphasize="none"/>
    </style:style>
    <style:style style:name="T29" style:family="text">
      <style:text-properties style:text-overline-style="none" style:text-overline-color="font-color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weight-asian="bold"/>
    </style:style>
    <style:style style:name="T33" style:family="text">
      <style:text-properties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Harmonogram wydarzeń - Tydzień Dialogu Międzypokoleni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6">Termin</text:p>
          </table:table-cell>
          <table:table-cell table:style-name="Tabela1.A2" office:value-type="string">
            <text:p text:style-name="P6">Godzina</text:p>
          </table:table-cell>
          <table:table-cell table:style-name="Tabela1.A2" office:value-type="string">
            <text:p text:style-name="P6">Miejsce</text:p>
          </table:table-cell>
          <table:table-cell table:style-name="Tabela1.A2" office:value-type="string">
            <text:p text:style-name="P6">Nazwa wydarzenia</text:p>
          </table:table-cell>
          <table:table-cell table:style-name="Tabela1.F2" office:value-type="string">
            <text:p text:style-name="P6">Opis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13">24.04.2017</text:p>
          </table:table-cell>
          <table:table-cell table:style-name="Tabela1.A3" office:value-type="string">
            <text:p text:style-name="P13">16.00</text:p>
          </table:table-cell>
          <table:table-cell table:style-name="Tabela1.A3" office:value-type="string">
            <text:p text:style-name="P13">Teatr Muzyczny</text:p>
          </table:table-cell>
          <table:table-cell table:style-name="Tabela1.A3" office:value-type="string">
            <text:p text:style-name="P13">Gala inaugurująca Tydzień Dialogu Międzypokoleniowego</text:p>
          </table:table-cell>
          <table:table-cell table:style-name="Tabela1.F3" office:value-type="string">
            <text:p text:style-name="P3">Uroczyste otwarcie Tygodnia Dialogu Międzypokoleniowego, koncert Piotra Selima w Teatrze Muzycznym pt. "Kochaj Dalej", z udziałem akademii Chóralnej "Śpiewająca Polska"</text:p>
          </table:table-cell>
        </table:table-row>
        <table:table-row table:style-name="Tabela1.4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6">24.04.2017</text:p>
          </table:table-cell>
          <table:table-cell table:style-name="Tabela1.A2" office:value-type="string">
            <text:p text:style-name="P6">9.00 -10.00</text:p>
          </table:table-cell>
          <table:table-cell table:style-name="Tabela1.A2" office:value-type="string">
            <text:p text:style-name="P6">Przedszkole nr 76,</text:p>
            <text:p text:style-name="P6">ul. Paderewskiego 12 </text:p>
          </table:table-cell>
          <table:table-cell table:style-name="Tabela1.A2" office:value-type="string">
            <text:p text:style-name="P6">"Prezent dla seniora"</text:p>
          </table:table-cell>
          <table:table-cell table:style-name="Tabela1.F2" office:value-type="string">
            <text:p text:style-name="P5">Spotkanie dziadków z dziećmi, wspólne wykonanie albumów " Lublin moje miasto" - przekazanie do Środowiskowego Domu Samopomocy przy Al. Racławickich w Lublinie</text:p>
          </table:table-cell>
        </table:table-row>
        <table:table-row table:style-name="Tabela1.5">
          <table:table-cell table:style-name="Tabela1.A5" office:value-type="float" office:value="3">
            <text:p text:style-name="P2">3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22">Filia MBP nr 35</text:p>
            <text:p text:style-name="P22">ul. Bursztynowa 20 </text:p>
          </table:table-cell>
          <table:table-cell table:style-name="Tabela1.A2" office:value-type="string">
            <text:p text:style-name="P6">„<text:span text:style-name="T6">Co czytali nasi dziadkowie?”</text:span> </text:p>
          </table:table-cell>
          <table:table-cell table:style-name="Tabela1.F2" office:value-type="string">
            <text:p text:style-name="P5"><text:span text:style-name="T5">Seniorzy czytają dzieciom swoje ulubione teksty z  dzieciństwa.</text:span> </text:p>
          </table:table-cell>
        </table:table-row>
        <table:table-row table:style-name="Tabela1.6">
          <table:table-cell table:style-name="Tabela1.A5" office:value-type="float" office:value="4">
            <text:p text:style-name="P2">4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23">Filia MBP nr 16</text:p>
            <text:p text:style-name="P23">ul. Kasztanowa 1 </text:p>
          </table:table-cell>
          <table:table-cell table:style-name="Tabela1.A2" office:value-type="string">
            <text:p text:style-name="P23">Seniorzy – dzieciom.</text:p>
            <text:p text:style-name="P23">Bajeczki i wierszyki mojego dzieciństwa </text:p>
          </table:table-cell>
          <table:table-cell table:style-name="Tabela1.F2" office:value-type="string">
            <text:p text:style-name="P16">Spotkanie pensjonariuszy Domu Pomocy Społecznej „Kalina” z dziećmi z Przedszkola „Daszek”, czytanie wierszy i bajek przez Seniorów.</text:p>
          </table:table-cell>
        </table:table-row>
        <table:table-row table:style-name="Tabela1.4">
          <table:table-cell table:style-name="Tabela1.A5" office:value-type="float" office:value="5">
            <text:p text:style-name="P2">5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A2" office:value-type="string">
            <text:p text:style-name="P6">10.00 -11.00 </text:p>
          </table:table-cell>
          <table:table-cell table:style-name="Tabela1.A2" office:value-type="string">
            <text:p text:style-name="P23">Filia MBP nr 34</text:p>
            <text:p text:style-name="P23">ul. Judyma 2a </text:p>
          </table:table-cell>
          <table:table-cell table:style-name="Tabela1.A2" office:value-type="string">
            <text:p text:style-name="P6">„<text:span text:style-name="T6">Mój Lublin”</text:span> </text:p>
          </table:table-cell>
          <table:table-cell table:style-name="Tabela1.F2" office:value-type="string">
            <text:p text:style-name="P5"><text:span text:style-name="T5">Montaż słowno- muzyczny w wykonaniu uczniów Szkoły Podstawowej im. Bolesława Chrobrego w Lublinie skierowany do starszej młodzieży i czytelników seniorów Filii 34.</text:span> </text:p>
          </table:table-cell>
        </table:table-row>
        <text:soft-page-break/>
        <table:table-row table:style-name="Tabela1.4">
          <table:table-cell table:style-name="Tabela1.A5" office:value-type="float" office:value="6">
            <text:p text:style-name="P2">6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36770">
            <text:p text:style-name="P6">9.00</text:p>
          </table:table-cell>
          <table:table-cell table:style-name="Tabela1.A2" office:value-type="string">
            <text:p text:style-name="P23">Filia MBP nr 38</text:p>
            <text:p text:style-name="P23">ul. Relaksowa 25 </text:p>
          </table:table-cell>
          <table:table-cell table:style-name="Tabela1.A2" office:value-type="string">
            <text:p text:style-name="P6"><text:span text:style-name="T6">Dawno, dawno temu…</text:span> </text:p>
          </table:table-cell>
          <table:table-cell table:style-name="Tabela1.F2" office:value-type="string">
            <text:p text:style-name="P5"><text:span text:style-name="T5">Opowieści o zwyczajach i codzienności w XIX wieku. Wykład adresowany do młodzieży gimnazjalnej.</text:span> </text:p>
          </table:table-cell>
        </table:table-row>
        <table:table-row table:style-name="Tabela1.4">
          <table:table-cell table:style-name="Tabela1.A5" office:value-type="float" office:value="7">
            <text:p text:style-name="P2">7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0">
            <text:p text:style-name="P6">9.3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 Saun – Aktywny Senior 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z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 serwowane będą degustacyjne koktajle zdrowotne</text:p>
          </table:table-cell>
        </table:table-row>
        <table:table-row table:style-name="Tabela1.4">
          <table:table-cell table:style-name="Tabela1.A5" office:value-type="float" office:value="8">
            <text:p text:style-name="P2">8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0">
            <text:p text:style-name="P6">17.30</text:p>
          </table:table-cell>
          <table:table-cell table:style-name="Tabela1.A2" office:value-type="string">
            <text:p text:style-name="P28">Dzielnicowy Dom Kultury "Bronowice", <text:s text:c="27"/>ul. Krańcowa 106</text:p>
          </table:table-cell>
          <table:table-cell table:style-name="Tabela1.A2" office:value-type="string">
            <text:p text:style-name="P29"><text:s text:c="2"/>Swojemu Miastu. Młodzi Zdolni.</text:p>
          </table:table-cell>
          <table:table-cell table:style-name="Tabela1.F2" office:value-type="string">
            <text:p text:style-name="P33">Koncert kameralny z cyklu "Młodzi Zdolni" w wykonaniu uczniów kasy śpiewu Szkoły Muzycznej <text:s/>I i II stopnia <text:s/>im. T. Szeligowskiego w Lublinie dedykowany seniorom na 700-lecie Lublina. Wspólny <text:s/>wieczór przy muzyce poważnej to także okazja do kulturalnego spędzenia czasu wolnego. </text:p>
          </table:table-cell>
        </table:table-row>
        <text:soft-page-break/>
        <table:table-row table:style-name="Tabela1.11">
          <table:table-cell table:style-name="Tabela1.A5" office:value-type="float" office:value="9">
            <text:p text:style-name="P2">9</text:p>
          </table:table-cell>
          <table:table-cell table:style-name="Tabela1.A2" office:value-type="string">
            <text:p text:style-name="P6">24 - <text:s/>28.04.2017</text:p>
          </table:table-cell>
          <table:table-cell table:style-name="Tabela1.A2" office:value-type="string">
            <text:p text:style-name="P6">13.00</text:p>
          </table:table-cell>
          <table:table-cell table:style-name="Tabela1.A2" office:value-type="string">
            <text:p text:style-name="P6">Przedszkole nr 85, </text:p>
            <text:p text:style-name="P6">ul. Onyksowa 8</text:p>
          </table:table-cell>
          <table:table-cell table:style-name="Tabela1.A2" office:value-type="string">
            <text:p text:style-name="P6">"Seniorzy czytają dzieciom"</text:p>
          </table:table-cell>
          <table:table-cell table:style-name="Tabela1.F2" office:value-type="string">
            <text:p text:style-name="P5">Cykl spotkań seniorów z dziećmi w ramach rozszerzenia i kontynuacji programu "Cała Polska czyta dzieciom". Nawiązanie współpracy z seniorami zamieszkałymi na osiedlu Poręba oraz babciami i dziadkami wychowanków Przedszkola w celu wspólnego czytania bajek.</text:p>
          </table:table-cell>
        </table:table-row>
        <table:table-row table:style-name="Tabela1.11">
          <table:table-cell table:style-name="Tabela1.A5" office:value-type="float" office:value="10">
            <text:p text:style-name="P2">10</text:p>
          </table:table-cell>
          <table:table-cell table:style-name="Tabela1.A2" office:value-type="string">
            <text:p text:style-name="P6">24 - <text:s/>28.04.2017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Przedszkole nr 85, </text:p>
            <text:p text:style-name="P6">ul. Onyksowa 8</text:p>
          </table:table-cell>
          <table:table-cell table:style-name="Tabela1.A2" office:value-type="string">
            <text:p text:style-name="P6">"Kącik majsterkowicza"- warsztaty</text:p>
          </table:table-cell>
          <table:table-cell table:style-name="Tabela1.F2" office:value-type="string">
            <text:p text:style-name="P5">Cykl spotkań <text:s/>w formie warsztatów z przedszkolakami w celu przedstawienia przez seniorów ciekawych zainetresowań,hobby, zawodów, eksponatów, zbiorów itp.</text:p>
          </table:table-cell>
        </table:table-row>
        <table:table-row table:style-name="Tabela1.13">
          <table:table-cell table:style-name="Tabela1.A5" office:value-type="float" office:value="11">
            <text:p text:style-name="P13">11</text:p>
          </table:table-cell>
          <table:table-cell table:style-name="Tabela1.B5" office:value-type="date" office:date-value="2017-04-25">
            <text:p text:style-name="P6">25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6">DPS im. Św. Jana Pawła II, </text:p>
            <text:p text:style-name="P6">ul. Ametystowa 22</text:p>
          </table:table-cell>
          <table:table-cell table:style-name="Tabela1.A2" office:value-type="string">
            <text:p text:style-name="P6">"Przyszła wiosna" - przedstawienie taneczno-wokalne</text:p>
          </table:table-cell>
          <table:table-cell table:style-name="Tabela1.F2" office:value-type="string">
            <text:p text:style-name="P5">Program artystyczny w wykonaniu dzieci z Przedszkola nr 85 dla seniorów z Domu Pomocy Społecznej przy ul. Ametystowej 22, z wykorzystaniem ciekawych strojów dla dzieci, rekwizytów i akcesoriów.</text:p>
          </table:table-cell>
        </table:table-row>
        <text:soft-page-break/>
        <table:table-row table:style-name="Tabela1.14">
          <table:table-cell table:style-name="Tabela1.A14" office:value-type="float" office:value="12">
            <text:p text:style-name="P13">12</text:p>
          </table:table-cell>
          <table:table-cell table:style-name="Tabela1.A3" office:value-type="string">
            <text:p text:style-name="P13">25.04.2017</text:p>
          </table:table-cell>
          <table:table-cell table:style-name="Tabela1.A3" office:value-type="string">
            <text:p text:style-name="P13">14.00</text:p>
          </table:table-cell>
          <table:table-cell table:style-name="Tabela1.A3" office:value-type="string">
            <text:p text:style-name="P13">Galeria Olimp</text:p>
          </table:table-cell>
          <table:table-cell table:style-name="Tabela1.A3" office:value-type="string">
            <text:p text:style-name="P13">Miasteczko Zdrowia i Urody dla Seniora</text:p>
          </table:table-cell>
          <table:table-cell table:style-name="Tabela1.F3" office:value-type="string">
            <text:p text:style-name="P12">Prezentacja ofert instytucji i organizacji pozarządowych. Możliwość wykonania podstawowych badań medycznych, a także poznania zasad udzielania pierwszej pomocy. Możliwość skorzystania z profesjonalnych porad kosmetyczki, fryzjera, stylisty, wizażysty i dietetyka.</text:p>
          </table:table-cell>
        </table:table-row>
        <table:table-row table:style-name="Tabela1.4">
          <table:table-cell table:style-name="Tabela1.A14" office:value-type="float" office:value="13">
            <text:p text:style-name="P15">13</text:p>
          </table:table-cell>
          <table:table-cell table:style-name="Tabela1.A3" office:value-type="string">
            <text:p text:style-name="P13">25.04.2017</text:p>
          </table:table-cell>
          <table:table-cell table:style-name="Tabela1.A3" office:value-type="string">
            <text:p text:style-name="P13">16.00</text:p>
          </table:table-cell>
          <table:table-cell table:style-name="Tabela1.A3" office:value-type="string">
            <text:p text:style-name="P13">Galeria Olimp</text:p>
          </table:table-cell>
          <table:table-cell table:style-name="Tabela1.A3" office:value-type="string">
            <text:p text:style-name="P13">IV edycja pokazu mody „Odczaruj Jesień Życia”</text:p>
          </table:table-cell>
          <table:table-cell table:style-name="Tabela1.F3" office:value-type="string">
            <text:p text:style-name="P12">Międzypokoleniowy pokaz mody w wykonaniu seniorów i dzieci, przygotowany przez profesjonalistów z dziedziny wizażu, stylizacji i choreografii. </text:p>
          </table:table-cell>
        </table:table-row>
        <table:table-row table:style-name="Tabela1.4">
          <table:table-cell table:style-name="Tabela1.A5" office:value-type="float" office:value="14">
            <text:p text:style-name="P6">14</text:p>
          </table:table-cell>
          <table:table-cell table:style-name="Tabela1.A2" office:value-type="string">
            <text:p text:style-name="P15">25.04.2017</text:p>
          </table:table-cell>
          <table:table-cell table:style-name="Tabela1.A2" office:value-type="string">
            <text:p text:style-name="P15">10.00</text:p>
          </table:table-cell>
          <table:table-cell table:style-name="Tabela1.A2" office:value-type="string">
            <text:p text:style-name="P15"><text:span text:style-name="Strong_20_Emphasis"><text:span text:style-name="T8">Dzienny Ośrodek Adaptacyjny dla Dzieci i Młodzieży z Niepełnosprawnością Intelektualną,</text:span></text:span><text:span text:style-name="T8"> </text:span><text:s/></text:p>
            <text:p text:style-name="P15">ul. Poturzyńska1</text:p>
          </table:table-cell>
          <table:table-cell table:style-name="Tabela1.A2" office:value-type="string">
            <text:p text:style-name="P15">"Wiosenna muzyka"</text:p>
          </table:table-cell>
          <table:table-cell table:style-name="Tabela1.F2" office:value-type="string">
            <text:p text:style-name="P14">Program artystyczny w wykonaniu dzieci z Przedszkola nr 76 zaprezentowany w Ośrodku Adaptacyjnym w Lublinie.</text:p>
          </table:table-cell>
        </table:table-row>
        <table:table-row table:style-name="Tabela1.4">
          <table:table-cell table:style-name="Tabela1.A5" office:value-type="float" office:value="15">
            <text:p text:style-name="P6">15</text:p>
          </table:table-cell>
          <table:table-cell table:style-name="Tabela1.A2" office:value-type="string">
            <text:p text:style-name="P8">25.04.2017 </text:p>
          </table:table-cell>
          <table:table-cell table:style-name="Tabela1.A2" office:value-type="string">
            <text:p text:style-name="P8">9.30-11.00 </text:p>
          </table:table-cell>
          <table:table-cell table:style-name="Tabela1.A2" office:value-type="string">
            <text:p text:style-name="P23">Filia MBP nr 35</text:p>
            <text:p text:style-name="P23">ul. Bursztynowa 20</text:p>
          </table:table-cell>
          <table:table-cell table:style-name="Tabela1.A2" office:value-type="string">
            <text:p text:style-name="P8">„Robótki matki i córki” </text:p>
          </table:table-cell>
          <table:table-cell table:style-name="Tabela1.F2" office:value-type="string">
            <text:p text:style-name="P9">Rękodzieło dla dzieci i dorosłych. </text:p>
          </table:table-cell>
        </table:table-row>
        <text:soft-page-break/>
        <table:table-row table:style-name="Tabela1.4">
          <table:table-cell table:style-name="Tabela1.A5" office:value-type="float" office:value="16">
            <text:p text:style-name="P6">16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36770">
            <text:p text:style-name="P6">9.00</text:p>
          </table:table-cell>
          <table:table-cell table:style-name="Tabela1.A2" office:value-type="string">
            <text:p text:style-name="P23">Filia MBP nr 21</text:p>
            <text:p text:style-name="P23">Rynek 11</text:p>
            <text:p text:style-name="P23"/>
          </table:table-cell>
          <table:table-cell table:style-name="Tabela1.A2" office:value-type="string">
            <text:p text:style-name="P23">Lekcja fotografii </text:p>
          </table:table-cell>
          <table:table-cell table:style-name="Tabela1.F2" office:value-type="string">
            <text:p text:style-name="P24">„Jak w Muzeum Kopernika: fotografia i muzyka...”<text:line-break/>Zajęcia poznawcze dla uczniów szkół podstawowych we współpracy z Zespołem Szkół nr 1  im. W. Grabskiego, prowadzone przez nauczyciela, pana Ireneusza Maksima.</text:p>
            <text:p text:style-name="P24"/>
          </table:table-cell>
        </table:table-row>
        <table:table-row table:style-name="Tabela1.4">
          <table:table-cell table:style-name="Tabela1.A5" office:value-type="float" office:value="17">
            <text:p text:style-name="P6">17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36770">
            <text:p text:style-name="P6">10.30</text:p>
          </table:table-cell>
          <table:table-cell table:style-name="Tabela1.A2" office:value-type="string">
            <text:p text:style-name="P23">Filia MBP nr 21</text:p>
            <text:p text:style-name="P23">Rynek 11</text:p>
          </table:table-cell>
          <table:table-cell table:style-name="Tabela1.A2" office:value-type="string">
            <text:p text:style-name="P23">Lekcja muzyki </text:p>
          </table:table-cell>
          <table:table-cell table:style-name="Tabela1.F2" office:value-type="string">
            <text:p text:style-name="P19">Jak w Muzeum Kopernika: fotografia i muzyka...”<text:line-break/>Zajęcia poznawcze dla uczniów szkół podstawowych we współpracy z Zespołem Szkół nr 1  im. W. Grabskiego, prowadzone przez nauczyciela, pana Ireneusza Maksima.</text:p>
          </table:table-cell>
        </table:table-row>
        <table:table-row table:style-name="Tabela1.4">
          <table:table-cell table:style-name="Tabela1.A5" office:value-type="float" office:value="18">
            <text:p text:style-name="P6">18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11202">
            <text:p text:style-name="P23">10.30</text:p>
          </table:table-cell>
          <table:table-cell table:style-name="Tabela1.A2" office:value-type="string">
            <text:p text:style-name="P23">Filia MBP nr 19</text:p>
            <text:p text:style-name="P23">ul. Kunickiego 89 </text:p>
          </table:table-cell>
          <table:table-cell table:style-name="Tabela1.A2" office:value-type="string">
            <text:p text:style-name="P23">„Dzień dobrych uczynków. Działamy  razem i uczymy się od siebie” </text:p>
          </table:table-cell>
          <table:table-cell table:style-name="Tabela1.F2" office:value-type="string">
            <text:p text:style-name="P20"> Międzypokoleniowe spotkanie dzieci  z Przedszkola nr 3 ze swoimi dziadkami.  Zabawy  integrujące, wspomnienia z lat dzieciństwa, opowiadanie bajek.</text:p>
            <text:p text:style-name="P20"/>
          </table:table-cell>
        </table:table-row>
        <table:table-row table:style-name="Tabela1.4">
          <table:table-cell table:style-name="Tabela1.A5" office:value-type="float" office:value="19">
            <text:p text:style-name="P6">19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0">
            <text:p text:style-name="P22">16.30 </text:p>
          </table:table-cell>
          <table:table-cell table:style-name="Tabela1.A2" office:value-type="string">
            <text:p text:style-name="P22">Filia MBP nr 16</text:p>
            <text:p text:style-name="P22">ul. Kasztanowa 1 </text:p>
          </table:table-cell>
          <table:table-cell table:style-name="Tabela1.A2" office:value-type="string">
            <text:p text:style-name="P22">Portret rodzinny </text:p>
          </table:table-cell>
          <table:table-cell table:style-name="Tabela1.F2" office:value-type="string">
            <text:p text:style-name="P25">Spotkanie uczestników zajęć „W krainie wyobraźni”, w czasie których dzieci wraz z rodzicami wspólnie wykonają prace plastyczne. </text:p>
          </table:table-cell>
        </table:table-row>
        <table:table-row table:style-name="Tabela1.4">
          <table:table-cell table:style-name="Tabela1.A5" office:value-type="float" office:value="20">
            <text:p text:style-name="P6">20</text:p>
          </table:table-cell>
          <table:table-cell table:style-name="Tabela1.C5" office:value-type="float" office:value="0">
            <text:p text:style-name="P8">25.04.2017</text:p>
          </table:table-cell>
          <table:table-cell table:style-name="Tabela1.C5" office:value-type="float" office:value="0">
            <text:p text:style-name="P22">9.00 </text:p>
          </table:table-cell>
          <table:table-cell table:style-name="Tabela1.A2" office:value-type="string">
            <text:p text:style-name="P22">Filia MBP nr 2</text:p>
            <text:p text:style-name="P22">ul. Peowiaków 12 </text:p>
          </table:table-cell>
          <table:table-cell table:style-name="Tabela1.A2" office:value-type="string">
            <text:p text:style-name="P22">Wnuk jako nauczyciel. Otwarte warsztaty komputerowe dla dziadków i wnuków. </text:p>
          </table:table-cell>
          <table:table-cell table:style-name="Tabela1.F2" office:value-type="string">
            <text:p text:style-name="P21">Wnukowie pomogą swoim dziadkom wejść w cyfrowy świat, pokazując im m. in. jak korzystać z Internetu czy napisać maila. </text:p>
          </table:table-cell>
        </table:table-row>
        <text:soft-page-break/>
        <table:table-row table:style-name="Tabela1.4">
          <table:table-cell table:style-name="Tabela1.A5" office:value-type="float" office:value="21">
            <text:p text:style-name="P6">21</text:p>
          </table:table-cell>
          <table:table-cell table:style-name="Tabela1.B5" office:value-type="date" office:date-value="1899-12-30">
            <text:p text:style-name="P8"><text:span text:style-name="T3">25.04.2017</text:span> </text:p>
          </table:table-cell>
          <table:table-cell table:style-name="Tabela1.C5" office:value-type="float" office:value="0">
            <text:p text:style-name="P23"><text:span text:style-name="T4">8:30 – 10:00</text:span> </text:p>
          </table:table-cell>
          <table:table-cell table:style-name="Tabela1.A2" office:value-type="string">
            <text:p text:style-name="P23">Filia MBP nr 34</text:p>
            <text:p text:style-name="P23">ul. Judyma 2a</text:p>
            <text:p text:style-name="P23">realizacja w Szkole Podstawowej nr 50 </text:p>
          </table:table-cell>
          <table:table-cell table:style-name="Tabela1.A2" office:value-type="string">
            <text:p text:style-name="P22">Wspólne czytanie – Legendy Lubelskie </text:p>
          </table:table-cell>
          <table:table-cell table:style-name="Tabela1.F2" office:value-type="string">
            <text:p text:style-name="P21">Akcja „Wspólne czytanie – Legendy lubelskie”  zorganizowana przez Filię 34 i SP 50. Czytelnicy seniorzy czytają dzieciom. </text:p>
          </table:table-cell>
        </table:table-row>
        <table:table-row table:style-name="Tabela1.4">
          <table:table-cell table:style-name="Tabela1.A5" office:value-type="float" office:value="22">
            <text:p text:style-name="P6">22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0.30 </text:p>
          </table:table-cell>
          <table:table-cell table:style-name="Tabela1.A2" office:value-type="string">
            <text:p text:style-name="P23">Filia MBP nr 38</text:p>
            <text:p text:style-name="P23">ul. Relaksowa 25 </text:p>
          </table:table-cell>
          <table:table-cell table:style-name="Tabela1.A2" office:value-type="string">
            <text:p text:style-name="P22">Szeptanki- zajęcia sensoryczne </text:p>
          </table:table-cell>
          <table:table-cell table:style-name="Tabela1.F2" office:value-type="string">
            <text:p text:style-name="P21">W ramach zajęć mama z dzieckiem wykonają prace sensoryczne. </text:p>
          </table:table-cell>
        </table:table-row>
        <table:table-row table:style-name="Tabela1.4">
          <table:table-cell table:style-name="Tabela1.A5" office:value-type="float" office:value="23">
            <text:p text:style-name="P6">23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1.00</text:p>
          </table:table-cell>
          <table:table-cell table:style-name="Tabela1.A2" office:value-type="string">
            <text:p text:style-name="P23">Specjalny Ośrodek Szkolno-Wychowawczy nr 2 <text:s text:c="13"/>w Lublinie, </text:p>
            <text:p text:style-name="P23">ul. Głuska 5</text:p>
          </table:table-cell>
          <table:table-cell table:style-name="Tabela1.A2" office:value-type="string">
            <text:p text:style-name="P22">Integracja Międzypokoleniowa - spotkanie z bajką</text:p>
          </table:table-cell>
          <table:table-cell table:style-name="Tabela1.F2" office:value-type="string">
            <text:p text:style-name="P21">Literackie spotkanie uczniów <text:s text:c="43"/>z niepełnosprawnością intelektualną uczących się w Specjalnym Osrodku Szkolno-Wychowawczym nr 2 w Lublinie ze swoimi <text:s/>dziadkami i babciami. Zaproszeni goście będą czytać dzieciom literaturę dziecięcą, m.in.: "Wiersze" J. Tuwima, "Wędrówki po zwierzątkowie" A. Mikita, "Piegowate opowiadania" R. Piątkowska. <text:s/>Podczas spotkania powstanie praca plastyczna wykonana techniką origami kółkowego pt. "Portrety dla seniorów". <text:s/>Spotkanie zakończy się wspólnymi rozmowami przy herbacie i ciastkach.</text:p>
          </table:table-cell>
        </table:table-row>
        <table:table-row table:style-name="Tabela1.4">
          <table:table-cell table:style-name="Tabela1.A5" office:value-type="float" office:value="24">
            <text:p text:style-name="P6">24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2.00-13.00</text:p>
          </table:table-cell>
          <table:table-cell table:style-name="Tabela1.A2" office:value-type="string">
            <text:p text:style-name="P23">Centrum Aktywizacji i Rozwoju Seniorów </text:p>
            <text:p text:style-name="P23">ul. Nałkowskich 114</text:p>
          </table:table-cell>
          <table:table-cell table:style-name="Tabela1.A2" office:value-type="string">
            <text:p text:style-name="P22">Przedstawienie teatralne</text:p>
          </table:table-cell>
          <table:table-cell table:style-name="Tabela1.F2" office:value-type="string">
            <text:p text:style-name="P21">Przedstawienie w wykonaniu uczniów Szkoły Podstawowej nr 30 oraz Gimnazjum nr 3 w Lublinie (opiekun p. Iwona Kozak).</text:p>
          </table:table-cell>
        </table:table-row>
        <text:soft-page-break/>
        <table:table-row table:style-name="Tabela1.27">
          <table:table-cell table:style-name="Tabela1.A5" office:value-type="float" office:value="25">
            <text:p text:style-name="P6">25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3.00-14.00</text:p>
          </table:table-cell>
          <table:table-cell table:style-name="Tabela1.A2" office:value-type="string">
            <text:p text:style-name="P23">Centrum Aktywizacji i Rozwoju Seniorów </text:p>
            <text:p text:style-name="P23">ul. Nałkowskich 114</text:p>
          </table:table-cell>
          <table:table-cell table:style-name="Tabela1.A2" office:value-type="string">
            <text:p text:style-name="P22">Recital Piosenki</text:p>
          </table:table-cell>
          <table:table-cell table:style-name="Tabela1.F2" office:value-type="string">
            <text:p text:style-name="P21">Recital piosenki w wykonaniu uczennic SP30 w Lublinie (opiekun p. Agata Pizoń).</text:p>
          </table:table-cell>
        </table:table-row>
        <table:table-row table:style-name="Tabela1.4">
          <table:table-cell table:style-name="Tabela1.A5" office:value-type="float" office:value="26">
            <text:p text:style-name="P6">26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0.00</text:p>
          </table:table-cell>
          <table:table-cell table:style-name="Tabela1.A2" office:value-type="string">
            <text:p text:style-name="P23">Sala Rozdroży A w Centrum Kultury w Lublinie</text:p>
          </table:table-cell>
          <table:table-cell table:style-name="Tabela1.A2" office:value-type="string">
            <text:p text:style-name="P22">Projekcja filmów poświęconych zrealizowanym edycjom <text:s/>FestiwaluTradycji i Awangardy Muzycznej KODY oraz Festiwalu Sztuki w Przestrzeni Publicznej OTWARTE MIASTO </text:p>
          </table:table-cell>
          <table:table-cell table:style-name="Tabela1.F2" office:value-type="string">
            <text:p text:style-name="P21"><text:s/>Przed projekcją pracownicy Ośrodka "Rozdroża" przedstawią pokrótce główne idee przyświecające obu wydarzeniom, opowiedzą o sposobie przygotowywania poszczególnych edycji oraz zaproszą do uczestnictwa w tegorocznych edycjach obu wydarzeń. </text:p>
          </table:table-cell>
        </table:table-row>
        <table:table-row table:style-name="Tabela1.4">
          <table:table-cell table:style-name="Tabela1.A5" office:value-type="float" office:value="27">
            <text:p text:style-name="P6">27</text:p>
          </table:table-cell>
          <table:table-cell table:style-name="Tabela1.B5" office:value-type="date" office:date-value="2017-04-25">
            <text:p text:style-name="P6">25.04.2017</text:p>
          </table:table-cell>
          <table:table-cell table:style-name="Tabela1.C5" office:value-type="float" office:value="0">
            <text:p text:style-name="P6">11.00-13.00</text:p>
          </table:table-cell>
          <table:table-cell table:style-name="Tabela1.A2" office:value-type="string">
            <text:p text:style-name="P32">DDK „Bronowice” <text:s/>Pracownie Kultury Tatary Ścieżka rowerowa przy Bystrzycy</text:p>
          </table:table-cell>
          <table:table-cell table:style-name="Tabela1.A2" office:value-type="string">
            <text:p text:style-name="P32"><text:s text:c="2"/>Z nurtem Bystrzycy. <text:s text:c="11"/>Widoki Lublina. </text:p>
          </table:table-cell>
          <table:table-cell table:style-name="Tabela1.F2" office:value-type="string">
            <text:p text:style-name="P33">Spacer z przewodnikiem wzdłuż nurtu Bystrzycy. Uczestnikami spaceru z kijkami nordic walking będą dzieci, dorośli i seniorzy . Wyruszymy o godzinie 11:00 z Pracowni Kultury Tatary bulwarem przy ścieżce rowerowej nad Bystrzycą . W przerwach spaceru uczestnicy <text:s/>będą mogli zapoznać się z historią miasta i i wykonać wspólne zdjęcia na tle panoramy Lublina. <text:s/>Wydarzenie ma na celu promocję Lublina oraz upowszechnianie nordic walking jako formy rekreacji dla wszystkich grup wiekowych. </text:p>
          </table:table-cell>
        </table:table-row>
        <table:table-row table:style-name="Tabela1.4">
          <table:table-cell table:style-name="Tabela1.A5" office:value-type="float" office:value="28">
            <text:p text:style-name="P13">28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0">
            <text:p text:style-name="P8">11.00-12.15</text:p>
          </table:table-cell>
          <table:table-cell table:style-name="Tabela1.A2" office:value-type="string">
            <text:p text:style-name="P31"><text:span text:style-name="T11">DDK „Bronowice” <text:s/>Pracownie Kultury Maki, </text:span></text:p>
            <text:p text:style-name="P31"><text:span text:style-name="T11">ul. Olchowa 8</text:span></text:p>
          </table:table-cell>
          <table:table-cell table:style-name="Tabela1.A2" office:value-type="string">
            <text:p text:style-name="P29"><text:span text:style-name="T12">Smykobajki </text:span></text:p>
          </table:table-cell>
          <table:table-cell table:style-name="Tabela1.F2" office:value-type="string">
            <text:p text:style-name="P33">Kreatywne warsztaty rodzinne dla dzieci i ich dziadków, połączone ze spotkaniem z tajemniczą postacią, dzięki której dzieci przeniosą się w bajkowy świat lubelskich legend i opowieści. </text:p>
          </table:table-cell>
        </table:table-row>
        <text:soft-page-break/>
        <table:table-row table:style-name="Tabela1.4">
          <table:table-cell table:style-name="Tabela1.A5" office:value-type="float" office:value="29">
            <text:p text:style-name="P6">29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0">
            <text:p text:style-name="P8">11.00</text:p>
          </table:table-cell>
          <table:table-cell table:style-name="Tabela1.A2" office:value-type="string">
            <text:p text:style-name="P31"><text:span text:style-name="T11">Dzielnicowy Dom Kultury "Bronowice", Lublin </text:span></text:p>
            <text:p text:style-name="P31"><text:span text:style-name="T11">ul. Krańcowa 106</text:span></text:p>
          </table:table-cell>
          <table:table-cell table:style-name="Tabela1.A2" office:value-type="string">
            <text:p text:style-name="P29"><text:span text:style-name="T12">Retro gadżet</text:span></text:p>
          </table:table-cell>
          <table:table-cell table:style-name="Tabela1.F2" office:value-type="string">
            <text:p text:style-name="P33">Niecodzienna okazja do odświeżenia swojej garderoby. Ubrania,torebki, paski, biżuteria, które nam się znudziły wymieniamy na inne z pozostałymi uczestnikami "Przymierzalni".</text:p>
          </table:table-cell>
        </table:table-row>
        <table:table-row table:style-name="Tabela1.4">
          <table:table-cell table:style-name="Tabela1.A5" office:value-type="float" office:value="30">
            <text:p text:style-name="P6">30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7.00</text:p>
          </table:table-cell>
          <table:table-cell table:style-name="Tabela1.A2" office:value-type="string">
            <text:p text:style-name="P31"><text:span text:style-name="T11">DDK „Bronowice” <text:s/>Pracownie Kultury Tatary, <text:s text:c="2"/></text:span></text:p>
            <text:p text:style-name="P31"><text:span text:style-name="T11">ul. Hutnicza 28 A</text:span></text:p>
          </table:table-cell>
          <table:table-cell table:style-name="Tabela1.A2" office:value-type="string">
            <text:p text:style-name="P29"><text:span text:style-name="T12">700 melodii Lublina. Koncert z cyklu </text:span></text:p>
            <text:p text:style-name="P29"><text:span text:style-name="T12"><text:s/>„7 koncertów na 700-lecie Lublina|”</text:span></text:p>
          </table:table-cell>
          <table:table-cell table:style-name="Tabela1.F2" office:value-type="string">
            <text:p text:style-name="P33">Koncert dla miłośników muzyki poważnej i nie tylko w wykonaniu artystów scen lubelskich poświęcony muzykom i kompozytorom związanych z Lublinem</text:p>
          </table:table-cell>
        </table:table-row>
        <table:table-row table:style-name="Tabela1.4">
          <table:table-cell table:style-name="Tabela1.A5" office:value-type="float" office:value="31">
            <text:p text:style-name="P6">31</text:p>
          </table:table-cell>
          <table:table-cell table:style-name="Tabela1.C5" office:value-type="float" office:value="0">
            <text:p text:style-name="P8">26.04.2017</text:p>
          </table:table-cell>
          <table:table-cell table:style-name="Tabela1.C5" office:value-type="float" office:value="0">
            <text:p text:style-name="P22">11.00-12.00</text:p>
          </table:table-cell>
          <table:table-cell table:style-name="Tabela1.A2" office:value-type="string">
            <text:p text:style-name="P23">Szkoła Podstawowa </text:p>
            <text:p text:style-name="P23">nr 30 w Lublinie, </text:p>
            <text:p text:style-name="P23">ul. Nałkowskich110</text:p>
          </table:table-cell>
          <table:table-cell table:style-name="Tabela1.A2" office:value-type="string">
            <text:p text:style-name="P22">Bajki naszego dzieciństwa</text:p>
          </table:table-cell>
          <table:table-cell table:style-name="Tabela1.F2" office:value-type="string">
            <text:p text:style-name="P21">Zaproszenie Dziadków i Babć uczniów klas II do wspólnego czytania ukochanych bajek z ich dzieciństwa.</text:p>
          </table:table-cell>
        </table:table-row>
        <table:table-row table:style-name="Tabela1.4">
          <table:table-cell table:style-name="Tabela1.A5" office:value-type="float" office:value="32">
            <text:p text:style-name="P6">32</text:p>
          </table:table-cell>
          <table:table-cell table:style-name="Tabela1.A2" office:value-type="string">
            <text:p text:style-name="P6">26.04.2017</text:p>
          </table:table-cell>
          <table:table-cell table:style-name="Tabela1.A2" office:value-type="string">
            <text:p text:style-name="P6">9.00 -10.00</text:p>
          </table:table-cell>
          <table:table-cell table:style-name="Tabela1.A2" office:value-type="string">
            <text:p text:style-name="P6">Przedszkole nr 76 </text:p>
            <text:p text:style-name="P6">ul. Paderewskiego 12 </text:p>
          </table:table-cell>
          <table:table-cell table:style-name="Tabela1.A2" office:value-type="string">
            <text:p text:style-name="P6">Zabawy z dawnych lat </text:p>
          </table:table-cell>
          <table:table-cell table:style-name="Tabela1.F2" office:value-type="string">
            <text:p text:style-name="P5">Zaproszenie babć i dziadków do wspólnej zabawy, wykonanie zabawek z dawnych lat.</text:p>
          </table:table-cell>
        </table:table-row>
        <text:soft-page-break/>
        <table:table-row table:style-name="Tabela1.35">
          <table:table-cell table:style-name="Tabela1.A14" office:value-type="float" office:value="33">
            <text:p text:style-name="P6">33</text:p>
          </table:table-cell>
          <table:table-cell table:style-name="Tabela1.A3" office:value-type="string">
            <text:p text:style-name="P13">26.04.2017</text:p>
          </table:table-cell>
          <table:table-cell table:style-name="Tabela1.A3" office:value-type="string">
            <text:p text:style-name="P13">11.00-13.30</text:p>
          </table:table-cell>
          <table:table-cell table:style-name="Tabela1.A3" office:value-type="string">
            <text:p text:style-name="P13">Teatr Stary w Lublinie</text:p>
          </table:table-cell>
          <table:table-cell table:style-name="Tabela1.A3" office:value-type="string">
            <text:p text:style-name="P13">"Debata Międzypokoleniowa"</text:p>
          </table:table-cell>
          <table:table-cell table:style-name="Tabela1.F3" office:value-type="string">
            <text:p text:style-name="P12">Debata na temat budowania relacji międzypokoleniowych z udziałem przedstawicieli różnych grup społecznych (młodzieży, seniorów, organizacji pozarządowych, uczelni i instytucji samorządowych).</text:p>
          </table:table-cell>
        </table:table-row>
        <table:table-row table:style-name="Tabela1.36">
          <table:table-cell table:style-name="Tabela1.A5" office:value-type="float" office:value="34">
            <text:p text:style-name="P6">34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6">Dom Pomocy Społecznej im. Matki Teresy z Kalkuty,</text:p>
            <text:p text:style-name="P6">ul. Głowackiego 26 </text:p>
          </table:table-cell>
          <table:table-cell table:style-name="Tabela1.A2" office:value-type="string">
            <text:p text:style-name="P6">Legenda o Czarciej Łapie</text:p>
          </table:table-cell>
          <table:table-cell table:style-name="Tabela1.F2" office:value-type="string">
            <text:p text:style-name="P5">Występ dzieci dla seniorów.</text:p>
          </table:table-cell>
        </table:table-row>
        <table:table-row table:style-name="Tabela1.36">
          <table:table-cell table:style-name="Tabela1.A5" office:value-type="float" office:value="35">
            <text:p text:style-name="P6">35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0">
            <text:p text:style-name="P6">10.00-10.45</text:p>
          </table:table-cell>
          <table:table-cell table:style-name="Tabela1.A2" office:value-type="string">
            <text:p text:style-name="P6">Gimnazjum nr 17,</text:p>
            <text:p text:style-name="P6">ul. Maszynowa 2 </text:p>
          </table:table-cell>
          <table:table-cell table:style-name="Tabela1.A2" office:value-type="string">
            <text:p text:style-name="P6">Śladami legend lubelskich</text:p>
          </table:table-cell>
          <table:table-cell table:style-name="Tabela1.F2" office:value-type="string">
            <text:p text:style-name="P5">Prezentacja projektu zrealizowanego przez uczniów klasy II. <text:s/>Wspólne rozwiazywanie quizu.</text:p>
          </table:table-cell>
        </table:table-row>
        <table:table-row table:style-name="Tabela1.36">
          <table:table-cell table:style-name="Tabela1.A5" office:value-type="float" office:value="36">
            <text:p text:style-name="P6">36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00 </text:p>
          </table:table-cell>
          <table:table-cell table:style-name="Tabela1.A2" office:value-type="string">
            <text:p text:style-name="P22">Filia MBP nr 2</text:p>
            <text:p text:style-name="P22">ul. Peowiaków 12 </text:p>
          </table:table-cell>
          <table:table-cell table:style-name="Tabela1.A2" office:value-type="string">
            <text:p text:style-name="P8">Warsztaty tworzenia dawnej zabawki </text:p>
          </table:table-cell>
          <table:table-cell table:style-name="Tabela1.F2" office:value-type="string">
            <text:p text:style-name="P7"><text:span text:style-name="T3">Zajęcia integracyjne z uczestniczkami  Lubelskiej Szkoły Superbabci i Superdziadka  i z dziećmi z Przedszkola nr 18.</text:span> </text:p>
          </table:table-cell>
        </table:table-row>
        <table:table-row table:style-name="Tabela1.36">
          <table:table-cell table:style-name="Tabela1.A5" office:value-type="float" office:value="37">
            <text:p text:style-name="P6">37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30 </text:p>
          </table:table-cell>
          <table:table-cell table:style-name="Tabela1.A2" office:value-type="string">
            <text:p text:style-name="P23">Filia MBP nr 17</text:p>
            <text:p text:style-name="P23">ul. Przyjaźni 11a </text:p>
          </table:table-cell>
          <table:table-cell table:style-name="Tabela1.A2" office:value-type="string">
            <text:p text:style-name="P23">„Wiosenne przebudzenie” </text:p>
          </table:table-cell>
          <table:table-cell table:style-name="Tabela1.F2" office:value-type="string">
            <text:p text:style-name="P24">Przedstawienie na powitanie wiosny.</text:p>
            <text:p text:style-name="P24">Dzieci z Przedszkola nr 42  zaprezentują swoje artystyczne zdolności seniorom z Centrum  Medycznego Przyjaźni. </text:p>
          </table:table-cell>
        </table:table-row>
        <text:soft-page-break/>
        <table:table-row table:style-name="Tabela1.36">
          <table:table-cell table:style-name="Tabela1.A5" office:value-type="float" office:value="38">
            <text:p text:style-name="P6">38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30 </text:p>
          </table:table-cell>
          <table:table-cell table:style-name="Tabela1.A2" office:value-type="string">
            <text:p text:style-name="P23">Filia MBP nr 21</text:p>
            <text:p text:style-name="P23">Rynek 11</text:p>
          </table:table-cell>
          <table:table-cell table:style-name="Tabela1.A2" office:value-type="string">
            <text:p text:style-name="P11">Warsztat – kukiełka supełkowa </text:p>
          </table:table-cell>
          <table:table-cell table:style-name="Tabela1.F2" office:value-type="string">
            <text:p text:style-name="P10">"Supełkowe koziołki” - warsztaty manualne dla dzieci szkolnych poprowadzą animatorki z Lubelskiej Szkoły Superbabci i Superdziadka. </text:p>
          </table:table-cell>
        </table:table-row>
        <table:table-row table:style-name="Tabela1.36">
          <table:table-cell table:style-name="Tabela1.A5" office:value-type="float" office:value="39">
            <text:p text:style-name="P6">39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00 </text:p>
          </table:table-cell>
          <table:table-cell table:style-name="Tabela1.A2" office:value-type="string">
            <text:p text:style-name="P23">Filia MBP nr 16</text:p>
            <text:p text:style-name="P23">ul. Kasztanowa 1 </text:p>
          </table:table-cell>
          <table:table-cell table:style-name="Tabela1.A2" office:value-type="string">
            <text:p text:style-name="P23">Dzieci - seniorom</text:p>
            <text:p text:style-name="P23">Wierszyki dla babci i dziadka </text:p>
          </table:table-cell>
          <table:table-cell table:style-name="Tabela1.F2" office:value-type="string">
            <text:p text:style-name="P24">Spotkanie dzieci z Przedszkola „Daszek” <text:line-break/>z pensjonariuszami Domu Opieki Społecznej „Kalina”, na którym przedszkolaki będą recytować wiersze. </text:p>
          </table:table-cell>
        </table:table-row>
        <table:table-row table:style-name="Tabela1.36">
          <table:table-cell table:style-name="Tabela1.A5" office:value-type="float" office:value="40">
            <text:p text:style-name="P6">40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3">17.00</text:p>
          </table:table-cell>
          <table:table-cell table:style-name="Tabela1.A2" office:value-type="string">
            <text:p text:style-name="P23"> Filia MBP nr 7</text:p>
            <text:p text:style-name="P23">ul. Kunickiego 35</text:p>
            <text:p text:style-name="P23">sala Domu Kultury Kolejarza </text:p>
          </table:table-cell>
          <table:table-cell table:style-name="Tabela1.A2" office:value-type="string">
            <text:p text:style-name="P23">Podsumowanie konkursu plastycznego dla dzieci, </text:p>
            <text:p text:style-name="P23">na ilustrację do wybranej legendy o Lublinie.</text:p>
            <text:p text:style-name="P23">Wystawa  prac. </text:p>
          </table:table-cell>
          <table:table-cell table:style-name="Tabela1.F2" office:value-type="string">
            <text:p text:style-name="P20">Konkurs ogłoszony został wśród dzieci ze świetlic środowiskowych, prowadzonych w budynku Domu Kultury Kolejarza oraz w Szkole Podstawowej nr 20 przez Stowarzyszenie DZIESIĄTA. Na podsumowanie konkursu, wystawę i wręczenie nagród zaproszone zostaną rodziny dzieci, czytelnicy oraz seniorzy z kół, które mają siedziby w budynku DKK.</text:p>
          </table:table-cell>
        </table:table-row>
        <table:table-row table:style-name="Tabela1.43">
          <table:table-cell table:style-name="Tabela1.A5" office:value-type="float" office:value="41">
            <text:p text:style-name="P6">41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10.00 </text:p>
          </table:table-cell>
          <table:table-cell table:style-name="Tabela1.A2" office:value-type="string">
            <text:p text:style-name="P22">Filia MBP nr 38</text:p>
            <text:p text:style-name="P22">ul. Relaksowa 25 </text:p>
          </table:table-cell>
          <table:table-cell table:style-name="Tabela1.A2" office:value-type="string">
            <text:p text:style-name="P22">Zobacz jak ja to robię… </text:p>
          </table:table-cell>
          <table:table-cell table:style-name="Tabela1.F2" office:value-type="string">
            <text:p text:style-name="P21">Kurs komputerowy dla seniorów prowadzony przez uczniów gimnazjum. </text:p>
          </table:table-cell>
        </table:table-row>
        <table:table-row table:style-name="Tabela1.36">
          <table:table-cell table:style-name="Tabela1.A5" office:value-type="float" office:value="42">
            <text:p text:style-name="P6">42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10.00-11.30</text:p>
          </table:table-cell>
          <table:table-cell table:style-name="Tabela1.A2" office:value-type="string">
            <text:p text:style-name="P22">Szkoła Podstawowa nr 48 im. Józefa Piłsudskiego w Lublinie, ul. Jana Kasprowicza 112</text:p>
          </table:table-cell>
          <table:table-cell table:style-name="Tabela1.A2" office:value-type="string">
            <text:p text:style-name="P22">" Z Babcią <text:s/>i Dziadkiem robię wiosenne kanapki"</text:p>
          </table:table-cell>
          <table:table-cell table:style-name="Tabela1.F2" office:value-type="string">
            <text:p text:style-name="P21">Uczniowie klasy I a wspólnie z dziadkami wykonują wiosenne kanapki.</text:p>
          </table:table-cell>
        </table:table-row>
        <text:soft-page-break/>
        <table:table-row table:style-name="Tabela1.45">
          <table:table-cell table:style-name="Tabela1.A5" office:value-type="float" office:value="43">
            <text:p text:style-name="P6">43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<text:span text:style-name="T3">10.00</text:span> </text:p>
          </table:table-cell>
          <table:table-cell table:style-name="Tabela1.A2" office:value-type="string">
            <text:p text:style-name="P23">Filia MBP nr 35</text:p>
            <text:p text:style-name="P23">ul. Bursztynowa 20</text:p>
          </table:table-cell>
          <table:table-cell table:style-name="Tabela1.A2" office:value-type="string">
            <text:p text:style-name="P22">„Bajkowe poranki” </text:p>
          </table:table-cell>
          <table:table-cell table:style-name="Tabela1.F2" office:value-type="string">
            <text:p text:style-name="P21">Dziadkowie czytają wnukom. </text:p>
          </table:table-cell>
        </table:table-row>
        <table:table-row table:style-name="Tabela1.36">
          <table:table-cell table:style-name="Tabela1.A5" office:value-type="float" office:value="44">
            <text:p text:style-name="P6">44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10.30</text:p>
          </table:table-cell>
          <table:table-cell table:style-name="Tabela1.A2" office:value-type="string">
            <text:p text:style-name="P23">Dom Pomocy Społecznej im. Matki Teresy z Kalkuty</text:p>
          </table:table-cell>
          <table:table-cell table:style-name="Tabela1.A2" office:value-type="string">
            <text:p text:style-name="P22">Od Jasia do Jana</text:p>
          </table:table-cell>
          <table:table-cell table:style-name="Tabela1.F2" office:value-type="string">
            <text:p text:style-name="Standard"><text:span text:style-name="T2">Dialog międzypokoleniowy. Dzieci z Przedszkola, młodzież z </text:span><text:span text:style-name="T1">Państwowej Szkoly Budownictwa i Geodezji w Lublinie</text:span><text:span text:style-name="T2"> oraz Seniorzy z DPSu wezmą udział w grach integracyjnych łączących 3 pokolenia.</text:span></text:p>
          </table:table-cell>
        </table:table-row>
        <table:table-row table:style-name="Tabela1.47">
          <table:table-cell table:style-name="Tabela1.A5" office:value-type="float" office:value="45">
            <text:p text:style-name="P13">45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0">
            <text:p text:style-name="P6">9.3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 Saun –Wodna Gimnastyka 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z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, serwowane będą degustacyjne koktajle zdrowotne.</text:p>
          </table:table-cell>
        </table:table-row>
        <table:table-row table:style-name="Tabela1.36">
          <table:table-cell table:style-name="Tabela1.A5" office:value-type="float" office:value="46">
            <text:p text:style-name="P6">46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0">
            <text:p text:style-name="P6">11.00</text:p>
          </table:table-cell>
          <table:table-cell table:style-name="Tabela1.A2" office:value-type="string">
            <text:p text:style-name="P23">Sala widowiskowa Caritas Archidiecezji Lubelskiej przy al. Unii Lubelskiej 15</text:p>
          </table:table-cell>
          <table:table-cell table:style-name="Tabela1.A2" office:value-type="string">
            <text:p text:style-name="P6">Uroczysty Koncert z okazji Światowego Dnia Inwalidy</text:p>
          </table:table-cell>
          <table:table-cell table:style-name="Tabela1.F2" office:value-type="string">
            <text:p text:style-name="P5">Wydarzenie orgniazowane przez Polski Związek Emerytów, Rencistów i Inwalidów – Oddział Okręgowy w Lublinie.</text:p>
          </table:table-cell>
        </table:table-row>
        <text:soft-page-break/>
        <table:table-row table:style-name="Tabela1.36">
          <table:table-cell table:style-name="Tabela1.A5" office:value-type="float" office:value="47">
            <text:p text:style-name="P6">47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A2" office:value-type="string">
            <text:p text:style-name="P6">15.30</text:p>
          </table:table-cell>
          <table:table-cell table:style-name="Tabela1.A2" office:value-type="string">
            <text:p text:style-name="P6">Szkoła Podstawowa nr 51 im. Jana Pawła II w Lublinie,</text:p>
            <text:p text:style-name="P23"><text:span text:style-name="T9">u</text:span>l. Bursztynowa 22</text:p>
          </table:table-cell>
          <table:table-cell table:style-name="Tabela1.A2" office:value-type="string">
            <text:p text:style-name="P6">Uroczysty koncert w XII rocznicę śmierci św. Jana Pawła II </text:p>
          </table:table-cell>
          <table:table-cell table:style-name="Tabela1.F2" office:value-type="string">
            <text:p text:style-name="P5">Uroczysty koncert w XII rocznicę śmierci św.  Jana Pawła II połączony z przekazaniem świadectwa spotkań z Janem Pawłem II.</text:p>
          </table:table-cell>
        </table:table-row>
        <table:table-row table:style-name="Tabela1.50">
          <table:table-cell table:style-name="Tabela1.A5" office:value-type="float" office:value="48">
            <text:p text:style-name="P6">48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0.30-11.15</text:p>
          </table:table-cell>
          <table:table-cell table:style-name="Tabela1.A2" office:value-type="string">
            <text:p text:style-name="P6">Gimnazjum nr 17,</text:p>
            <text:p text:style-name="P6">ul. Maszynowa 2</text:p>
          </table:table-cell>
          <table:table-cell table:style-name="Tabela1.A2" office:value-type="string">
            <text:p text:style-name="P6">700 lat lokacji Lublina</text:p>
          </table:table-cell>
          <table:table-cell table:style-name="Tabela1.F2" office:value-type="string">
            <text:p text:style-name="P5">Prezentacja projektu zrealizowanego przez uczniów klasy II.</text:p>
          </table:table-cell>
        </table:table-row>
        <table:table-row table:style-name="Tabela1.35">
          <table:table-cell table:style-name="Tabela1.A5" office:value-type="float" office:value="49">
            <text:p text:style-name="P6">49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6.00</text:p>
          </table:table-cell>
          <table:table-cell table:style-name="Tabela1.A2" office:value-type="string">
            <text:p text:style-name="P6">Bursa Szkolna nr 1,</text:p>
            <text:p text:style-name="P6">ul. Ks. J. Popiełuszki 7</text:p>
          </table:table-cell>
          <table:table-cell table:style-name="Tabela1.A2" office:value-type="string">
            <text:p text:style-name="P6">Koncert muzyczny, pt. „Melodie lat 70-tych” dla <text:s/>Lublinian, a w szczególności mieszkańców Dzielnicy Wieniawa oraz pensjonariuszy Domu Opieki Społecznej przy ul. Głowackiego 26.</text:p>
          </table:table-cell>
          <table:table-cell table:style-name="Tabela1.F2" office:value-type="string">
            <text:p text:style-name="P5">Uroczystość o charakterze otwartym, służąca budowaniu relacji międzypokoleniowych.</text:p>
            <text:p text:style-name="P5">Koncert przygotowany przez wychowanków Bursy. W repertuarze piosenki najbardziej znanych wykonawców lat 70-tych.</text:p>
          </table:table-cell>
        </table:table-row>
        <table:table-row table:style-name="Tabela1.52">
          <table:table-cell table:style-name="Tabela1.A5" office:value-type="float" office:value="50">
            <text:p text:style-name="P6">50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0.00</text:p>
          </table:table-cell>
          <table:table-cell table:style-name="Tabela1.A2" office:value-type="string">
            <text:p text:style-name="P6">Przedszkole nr 85, </text:p>
            <text:p text:style-name="P6">ul. Onyksowa 8</text:p>
          </table:table-cell>
          <table:table-cell table:style-name="Tabela1.A2" office:value-type="string">
            <text:p text:style-name="P6">Program artystyczny dla seniorów pt. "Śpiewamy i tańczymy dla Was"</text:p>
          </table:table-cell>
          <table:table-cell table:style-name="Tabela1.F2" office:value-type="string">
            <text:p text:style-name="P5">Zaprezentowanie tańca dworskiego "Polonez" w profesjonalnych strojach ludowych lubelskich przez dzieci 6-letnie z grupy "Motylki" dla wszystkich zaproszonych seniorów z najbiższego środowiska lokalnego osiedla "Poręba". <text:s/>Występy artystyczne tj. piosenki, wierszyki i tańce w wykonaniu dzieci z innych grup z Przedszkola nr 85. Bezpośrednie rozmowy seniorów z dziećmi. Wspólny poczęstunek (herbata, ciasto, owoce).</text:p>
          </table:table-cell>
        </table:table-row>
        <text:soft-page-break/>
        <table:table-row table:style-name="Tabela1.53">
          <table:table-cell table:style-name="Tabela1.A14" office:value-type="float" office:value="51">
            <text:p text:style-name="P6">51</text:p>
          </table:table-cell>
          <table:table-cell table:style-name="Tabela1.A3" office:value-type="string">
            <text:p text:style-name="P13">27.04.2017</text:p>
          </table:table-cell>
          <table:table-cell table:style-name="Tabela1.A3" office:value-type="string">
            <text:p text:style-name="P13">13.00 – 14.30 </text:p>
          </table:table-cell>
          <table:table-cell table:style-name="Tabela1.A3" office:value-type="string">
            <text:p text:style-name="P13">Centrum Spotkania Kultur w Lublinie</text:p>
          </table:table-cell>
          <table:table-cell table:style-name="Tabela1.A3" office:value-type="string">
            <text:p text:style-name="P13">Uroczystość wręczenia Orderu Uśmiechu</text:p>
          </table:table-cell>
          <table:table-cell table:style-name="Tabela1.F3" office:value-type="string">
            <text:p text:style-name="P18"><text:span text:style-name="T1">Ceremonia wręczenia Orderu Uśmiechu Pani Alicji Barton. W programie koncert muzyczny - niespodzianka </text:span><text:bookmark text:name="OBJ_PREFIX_DWT248_com_zimbra_date"/><text:bookmark text:name="OBJ_PREFIX_DWT242_com_zimbra_date"/><text:span text:style-name="T1">pt.: „Wielka Moc Uśmiechu” z udziałem dzieci - wnioskodawców Orderu.</text:span></text:p>
          </table:table-cell>
        </table:table-row>
        <table:table-row table:style-name="Tabela1.45">
          <table:table-cell table:style-name="Tabela1.A5" office:value-type="float" office:value="52">
            <text:p text:style-name="P6">52</text:p>
          </table:table-cell>
          <table:table-cell table:style-name="Tabela1.A2" office:value-type="string">
            <text:p text:style-name="P6">27.04.2017</text:p>
          </table:table-cell>
          <table:table-cell table:style-name="Tabela1.A2" office:value-type="string">
            <text:p text:style-name="P6">10.00</text:p>
          </table:table-cell>
          <table:table-cell table:style-name="Tabela1.A2" office:value-type="string">
            <text:p text:style-name="P6">Przedszkole nr 76,</text:p>
            <text:p text:style-name="P6">ul. Paderewskiego 12</text:p>
          </table:table-cell>
          <table:table-cell table:style-name="Tabela1.A2" office:value-type="string">
            <text:p text:style-name="P6">"Dzień Seniora" </text:p>
          </table:table-cell>
          <table:table-cell table:style-name="Tabela1.F2" office:value-type="string">
            <text:p text:style-name="P5">Zaproszenie byłych pracowników - emerytów, rencistów - część artstyczna, poczęstunek, wspólna zabawa.</text:p>
          </table:table-cell>
        </table:table-row>
        <table:table-row table:style-name="Tabela1.4">
          <table:table-cell table:style-name="Tabela1.A5" office:value-type="float" office:value="53">
            <text:p text:style-name="P6">53</text:p>
          </table:table-cell>
          <table:table-cell table:style-name="Tabela1.A2" office:value-type="string">
            <text:p text:style-name="P8">27.04.2017 </text:p>
          </table:table-cell>
          <table:table-cell table:style-name="Tabela1.A2" office:value-type="string">
            <text:p text:style-name="P8">15.00 </text:p>
          </table:table-cell>
          <table:table-cell table:style-name="Tabela1.A2" office:value-type="string">
            <text:p text:style-name="P22">Filia MBP nr 2</text:p>
            <text:p text:style-name="P22">ul. Peowiaków 12 </text:p>
          </table:table-cell>
          <table:table-cell table:style-name="Tabela1.A2" office:value-type="string">
            <text:p text:style-name="P8">Jak się uczyć, aby się nauczyć? - warsztaty wykorzystywania mnemotechnik </text:p>
          </table:table-cell>
          <table:table-cell table:style-name="Tabela1.F2" office:value-type="string">
            <text:p text:style-name="P7">Podczas warsztatów uczestnicy (dziadkowie z wnukami) poznają takie techniki jak Łańcuchowa Metoda Skojarzeń, Zakładkowa Metoda Zapamiętywania czy Mapa Myśli. </text:p>
          </table:table-cell>
        </table:table-row>
        <table:table-row table:style-name="Tabela1.56">
          <table:table-cell table:style-name="Tabela1.A5" office:value-type="float" office:value="54">
            <text:p text:style-name="P6">54</text:p>
          </table:table-cell>
          <table:table-cell table:style-name="Tabela1.B5" office:value-type="date" office:date-value="2017-04-27">
            <text:p text:style-name="P8">27.04.2017</text:p>
          </table:table-cell>
          <table:table-cell table:style-name="Tabela1.A2" office:value-type="string">
            <text:p text:style-name="P8">10.00 </text:p>
          </table:table-cell>
          <table:table-cell table:style-name="Tabela1.A2" office:value-type="string">
            <text:p text:style-name="P23">Filia MBP nr 19</text:p>
            <text:p text:style-name="P23">ul. Kunickiego 89 </text:p>
          </table:table-cell>
          <table:table-cell table:style-name="Tabela1.A2" office:value-type="string">
            <text:p text:style-name="P8">„Bliżej Conrada” </text:p>
          </table:table-cell>
          <table:table-cell table:style-name="Tabela1.F2" office:value-type="string">
            <text:p text:style-name="P25">Międzypokoleniowe spotkania Klubu Czytelniczego Readcom z udziałem uczniów Gimnazjum nr 1 w Lublinie poświęcone twórczości Josepha  Conrada – Korzeniowskiego </text:p>
          </table:table-cell>
        </table:table-row>
        <table:table-row table:style-name="Tabela1.57">
          <table:table-cell table:style-name="Tabela1.A5" office:value-type="float" office:value="55">
            <text:p text:style-name="P6">55</text:p>
          </table:table-cell>
          <table:table-cell table:style-name="Tabela1.C5" office:value-type="float" office:value="0">
            <text:p text:style-name="P8">27.04.2017</text:p>
          </table:table-cell>
          <table:table-cell table:style-name="Tabela1.C5" office:value-type="float" office:value="36800">
            <text:p text:style-name="P8">10.00</text:p>
          </table:table-cell>
          <table:table-cell table:style-name="Tabela1.A2" office:value-type="string">
            <text:p text:style-name="P22">Filia MBP nr 38</text:p>
            <text:p text:style-name="P22">ul. Relaksowa 25 </text:p>
          </table:table-cell>
          <table:table-cell table:style-name="Tabela1.A2" office:value-type="string">
            <text:p text:style-name="P8">Sesja zdjęciowa łącząca pokolenia </text:p>
          </table:table-cell>
          <table:table-cell table:style-name="Tabela1.F2" office:value-type="string">
            <text:p text:style-name="P25">Celem akcji jest zbliżenie do siebie dziadków i wnuków. Zostaną im wykonane zdjęcia, na których dziadkowie czytają książki nie tylko swoim wnukom, ale także przedszkolakom zaproszonym na tę okazję do biblioteki. </text:p>
          </table:table-cell>
        </table:table-row>
        <text:soft-page-break/>
        <table:table-row table:style-name="Tabela1.58">
          <table:table-cell table:style-name="Tabela1.A5" office:value-type="float" office:value="56">
            <text:p text:style-name="P6">56</text:p>
          </table:table-cell>
          <table:table-cell table:style-name="Tabela1.C5" office:value-type="float" office:value="0">
            <text:p text:style-name="P8">27.04.2017</text:p>
          </table:table-cell>
          <table:table-cell table:style-name="Tabela1.C5" office:value-type="float" office:value="0">
            <text:p text:style-name="P8">10.00</text:p>
          </table:table-cell>
          <table:table-cell table:style-name="Tabela1.A2" office:value-type="string">
            <text:p text:style-name="P22"><text:span text:style-name="Strong_20_Emphasis"><text:span text:style-name="T8">Dzienny Ośrodek Adaptacyjny dla Dzieci i Młodzieży z Niepełnosprawnością Intelektualną</text:span></text:span><text:span text:style-name="T8">,</text:span> </text:p>
            <text:p text:style-name="P22">ul. Poturzyńska 1</text:p>
          </table:table-cell>
          <table:table-cell table:style-name="Tabela1.A2" office:value-type="string">
            <text:p text:style-name="P8">Spotkanie integracyjne </text:p>
          </table:table-cell>
          <table:table-cell table:style-name="Tabela1.F2" office:value-type="string">
            <text:p text:style-name="P25">Seniorzy z Centrum Dziennego Pobytu dla Seniorów nr 4 przy ul. Pozytywistów 16 w Lublinie, pod kierunkiem Pani Beaty Kidaj, przygotowali <text:s/>sztukę muzyczno-teatralną, którą zaprezentują dzieciom i młodzieży z niepełnosprawnością intelektualną uczącym się w Specjalnym Ośrodku Szkolno-Wychowawczym nr 2 w Lublinie przy ul. Poturzyńskiej 1. Spotkanie zakończy słodki poczęstunek i wspólne muzykowanie.</text:p>
          </table:table-cell>
        </table:table-row>
        <table:table-row table:style-name="Tabela1.4">
          <table:table-cell table:style-name="Tabela1.A5" office:value-type="float" office:value="57">
            <text:p text:style-name="P6">57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9.30 - 11.00</text:p>
          </table:table-cell>
          <table:table-cell table:style-name="Tabela1.A2" office:value-type="string">
            <text:p text:style-name="P6">Gimnazjum nr 16 im. Frydryka Chopina w Lublinie </text:p>
            <text:p text:style-name="P6">ul. Poturzyńska 2</text:p>
          </table:table-cell>
          <table:table-cell table:style-name="Tabela1.A2" office:value-type="string">
            <text:p text:style-name="P6">Duży i mały mieszkaniec Lublina razem w działaniu</text:p>
          </table:table-cell>
          <table:table-cell table:style-name="Tabela1.F2" office:value-type="string">
            <text:p text:style-name="P5">Spotkanie miedzypokoleniowe: uczniowie gimnazjum i przedszkolaki wraz ze swoimi rodzicami i dziadkami we wspólnej zabawie na płycie boiska przy Gimnazjum nr 16. </text:p>
          </table:table-cell>
        </table:table-row>
        <table:table-row table:style-name="Tabela1.4">
          <table:table-cell table:style-name="Tabela1.A5" office:value-type="float" office:value="58">
            <text:p text:style-name="P4">58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9.00 - 12.00</text:p>
          </table:table-cell>
          <table:table-cell table:style-name="Tabela1.A2" office:value-type="string">
            <text:p text:style-name="P6">Szkoła Podstawowa nr 17</text:p>
            <text:p text:style-name="P6">ul. Krochmalna 19</text:p>
          </table:table-cell>
          <table:table-cell table:style-name="Tabela1.A2" office:value-type="string">
            <text:p text:style-name="P6">"Opowiem ci o <text:s/>Lublinie"</text:p>
          </table:table-cell>
          <table:table-cell table:style-name="Tabela1.F2" office:value-type="string">
            <text:p text:style-name="P5">Międzypokoleniowe spotkanie dzieci, rodzicow i seniorów, w czasie którego najmłodsi zdobędą wiedzę na temat Lublina, a szczególnie Dzielnicy Za Cukrownią. Spotkanie rozpocznie się od wspólnego przygotowania poczęstunku, np. lubelskiego cebularza, oglądania fotografii z czasów młodości dziadków. Na zakończenie wspólny spacer w dzielnicy i zrobienie pamiątkowego zdjęcia. </text:p>
          </table:table-cell>
        </table:table-row>
        <table:table-row table:style-name="Tabela1.61">
          <table:table-cell table:style-name="Tabela1.A5" office:value-type="float" office:value="59">
            <text:p text:style-name="P6">59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8.00 - 8.30 oraz 15.30 - 16.00</text:p>
          </table:table-cell>
          <table:table-cell table:style-name="Tabela1.A2" office:value-type="string">
            <text:p text:style-name="P6">Szkoła Podstawowa nr 48 im. Józefa Piłsudskiego w Lublinie, ul. Jana Kasprowicza 112</text:p>
          </table:table-cell>
          <table:table-cell table:style-name="Tabela1.A2" office:value-type="string">
            <text:p text:style-name="P6">"Czytam z Babcią i Dziadkiem ulubione książki"</text:p>
          </table:table-cell>
          <table:table-cell table:style-name="Tabela1.F2" office:value-type="string">
            <text:p text:style-name="P5">Uczniowie klas II a i II b słuchają tekstów bajek, baśni czytanych przez dziadków.</text:p>
          </table:table-cell>
        </table:table-row>
        <text:soft-page-break/>
        <table:table-row table:style-name="Tabela1.62">
          <table:table-cell table:style-name="Tabela1.A5" office:value-type="float" office:value="60">
            <text:p text:style-name="P6">60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9.30 - 12.30</text:p>
          </table:table-cell>
          <table:table-cell table:style-name="Tabela1.A2" office:value-type="string">
            <text:p text:style-name="P6">Młodzieżowy Dom Kultury nr 2 w Lublinie,</text:p>
            <text:p text:style-name="P6">ul. Bernardyńska 14a </text:p>
          </table:table-cell>
          <table:table-cell table:style-name="Tabela1.A2" office:value-type="string">
            <text:p text:style-name="P6">"Babcie malują - Babcie tańczą"</text:p>
          </table:table-cell>
          <table:table-cell table:style-name="Tabela1.F2" office:value-type="string">
            <text:p text:style-name="P5">Udział babć uczniów klas III a i b w warsztatach artystycznych z wnukami.</text:p>
          </table:table-cell>
        </table:table-row>
        <table:table-row table:style-name="Tabela1.63">
          <table:table-cell table:style-name="Tabela1.A5" office:value-type="float" office:value="61">
            <text:p text:style-name="P6">61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0.0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 Saun – Zdrowe Plecy 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ż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, serwowane będą degustacyjne koktajle zdrowotne.</text:p>
          </table:table-cell>
        </table:table-row>
        <table:table-row table:style-name="Tabela1.63">
          <table:table-cell table:style-name="Tabela1.A5" office:value-type="float" office:value="62">
            <text:p text:style-name="P6">62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1.0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Rekreacji Ruchowej</text:p>
          </table:table-cell>
          <table:table-cell table:style-name="Tabela1.F2" office:value-type="string">
            <text:p text:style-name="P5">Bezpłatne pokazowe zajęcia fitness dla seniorów w Strefie Rekreacji Ruchowej SPA Orkana: Rozciąganie + Trampoliny gold</text:p>
            <text:p text:style-name="P5">* Na zajęcia obowiązują zapisy telefoniczne w Biurze Obsługi Klienta Strefy Wody i Saun pod numerem telefonu 81 475 48 75 wew. 20</text:p>
            <text:p text:style-name="P5">* Codziennie do godziny 12 w Strefie Wody i Saun, serwowane będą degustacyjne koktajle zdrowotne.</text:p>
          </table:table-cell>
        </table:table-row>
        <table:table-row table:style-name="Tabela1.63">
          <table:table-cell table:style-name="Tabela1.A5" office:value-type="float" office:value="63">
            <text:p text:style-name="P6">63</text:p>
          </table:table-cell>
          <table:table-cell table:style-name="Tabela1.B5" office:value-type="date" office:date-value="2017-04-27">
            <text:p text:style-name="P8">27.04.2017</text:p>
          </table:table-cell>
          <table:table-cell table:style-name="Tabela1.C5" office:value-type="float" office:value="0">
            <text:p text:style-name="P8">16.00-18.00</text:p>
          </table:table-cell>
          <table:table-cell table:style-name="Tabela1.A2" office:value-type="string">
            <text:p text:style-name="P27"><text:span text:style-name="T12">Dzielnicowy Dom Kultury „Bronowice” w Lublinie, </text:span></text:p>
            <text:p text:style-name="P27"><text:span text:style-name="T12">ul. Krańcowa 106</text:span></text:p>
          </table:table-cell>
          <table:table-cell table:style-name="Tabela1.A2" office:value-type="string">
            <text:p text:style-name="P29"><text:span text:style-name="T12">Lublin Rodzinny</text:span></text:p>
          </table:table-cell>
          <table:table-cell table:style-name="Tabela1.F2" office:value-type="string">
            <text:p text:style-name="P30"><text:span text:style-name="T11">Udział dzieci i dziadków w warsztatach plastycznych oraz pokaz grup tanecznych, które na moment przeniosą nas w świat rodzinnych wspomnień. Chwila na wspólną zabawę i integrację rodzinną.</text:span></text:p>
          </table:table-cell>
        </table:table-row>
        <text:soft-page-break/>
        <table:table-row table:style-name="Tabela1.63">
          <table:table-cell table:style-name="Tabela1.A5" office:value-type="float" office:value="64">
            <text:p text:style-name="P6">64</text:p>
          </table:table-cell>
          <table:table-cell table:style-name="Tabela1.B5" office:value-type="date" office:date-value="2017-04-27">
            <text:p text:style-name="P8">27.04.2017</text:p>
          </table:table-cell>
          <table:table-cell table:style-name="Tabela1.C5" office:value-type="float" office:value="0">
            <text:p text:style-name="P8">11.00</text:p>
          </table:table-cell>
          <table:table-cell table:style-name="Tabela1.A2" office:value-type="string">
            <text:p text:style-name="P22"><text:span text:style-name="T11">Dzielnicowy Dom Kultury "Bronowice", <text:s text:c="2"/>Lublin </text:span></text:p>
            <text:p text:style-name="P22"><text:span text:style-name="T11">ul. Krańcowa 106</text:span></text:p>
          </table:table-cell>
          <table:table-cell table:style-name="Tabela1.A2" office:value-type="string">
            <text:p text:style-name="P31">Dizajn z lubelskim motywem w tle. <text:span text:style-name="T11">Warsztaty rękodzieła.</text:span></text:p>
          </table:table-cell>
          <table:table-cell table:style-name="Tabela1.F2" office:value-type="string">
            <text:p text:style-name="P30"><text:span text:style-name="T11">Wspólne warsztaty, na których stare przedmioty znajdą nowe zastosowanie. Stare doniczki, metalowe puszki, plastikowe pojemniki zyskają nowy dizajn dzięki technikom plastycznym . W nowej, odsłonie będą pięknie zdobić nasze mieszkania, balkony i tarasy.</text:span></text:p>
          </table:table-cell>
        </table:table-row>
        <table:table-row table:style-name="Tabela1.63">
          <table:table-cell table:style-name="Tabela1.A5" office:value-type="float" office:value="65">
            <text:p text:style-name="P6">65</text:p>
          </table:table-cell>
          <table:table-cell table:style-name="Tabela1.B5" office:value-type="date" office:date-value="2017-04-27">
            <text:p text:style-name="P8">27.04.2017</text:p>
          </table:table-cell>
          <table:table-cell table:style-name="Tabela1.C5" office:value-type="float" office:value="0">
            <text:p text:style-name="P8">15.00-17.00</text:p>
          </table:table-cell>
          <table:table-cell table:style-name="Tabela1.A2" office:value-type="string">
            <text:p text:style-name="P22"><text:span text:style-name="T11">DDK „Bronowice” <text:s/>Pracownie Kultury Tatary, <text:s text:c="2"/>ul. Hutnicza 28 A</text:span></text:p>
          </table:table-cell>
          <table:table-cell table:style-name="Tabela1.A2" office:value-type="string">
            <text:p text:style-name="P31">Siedem smaków <text:s/>Lublina</text:p>
          </table:table-cell>
          <table:table-cell table:style-name="Tabela1.F2" office:value-type="string">
            <text:p text:style-name="P30"><text:span text:style-name="T11">Podczas warsztatów uczestnicy (dzieci, dorośli i seniorzy) będą wspólnie wykonywać wiosenne sałatki i koktajle owocowo warzywne. Po warsztatach odbędzie się wspólna degustacja przygotowanych smakołyków. Młodzi uczestnicy będą mogli czerpać z wiedzy starszych uczestników i pod ich okiem przygotowywać własne potrawy. Starsi zaś będą mieli okazję do zapoznania się z nowinkami kulinarnymi.</text:span></text:p>
          </table:table-cell>
        </table:table-row>
        <table:table-row table:style-name="Tabela1.68">
          <table:table-cell table:style-name="Tabela1.A14" office:value-type="float" office:value="66">
            <text:p text:style-name="P6">66</text:p>
          </table:table-cell>
          <table:table-cell table:style-name="Tabela1.A3" office:value-type="string">
            <text:p text:style-name="P13">28.04.2017</text:p>
          </table:table-cell>
          <table:table-cell table:style-name="Tabela1.C68" office:value-type="float" office:value="36831">
            <text:p text:style-name="P13">10.00</text:p>
          </table:table-cell>
          <table:table-cell table:style-name="Tabela1.A3" office:value-type="string">
            <text:p text:style-name="P13">Centrum miasta</text:p>
          </table:table-cell>
          <table:table-cell table:style-name="Tabela1.A3" office:value-type="string">
            <text:p text:style-name="P4">Korowód Międzypokoleniowy</text:p>
          </table:table-cell>
          <table:table-cell table:style-name="Tabela1.F3" office:value-type="string">
            <text:p text:style-name="P12">Msza Święta w Archikatedrze Lubelskiej w intencji pokoleń Lublinian. Korowód Międzypokoleniowy z akcentami historycznymi, pod Zamkiem Lubelskim utworzenie symbolicznego Mostu Pokoleń; pamiątkowa fotografia. </text:p>
            <text:p text:style-name="P12">Udział szkół i przedszkoli m.in. : Szkoła Podstawowa nr 10 w Lublinie,Szkoła Podstawowa nr 24 w Lublinie, Szkoła Podstawowa nr 30 w Lublinie, <text:s/>Szkoła Podstawowa nr 32 w Lublinie, Szkoła Podstawowa nr 42 w Lublinie, Szkoła Podstawowa nr 43 w Lublinie, Szkoła Podstawowa nr 51 im. Jana Pawła II w Lublinie, Szkoła Podstawowa nr 48 w Lublinie, Przedszkole nr 5 </text:p>
          </table:table-cell>
        </table:table-row>
        <text:soft-page-break/>
        <table:table-row table:style-name="Tabela1.4">
          <table:table-cell table:style-name="Tabela1.A5" office:value-type="float" office:value="67">
            <text:p text:style-name="P6">67</text:p>
          </table:table-cell>
          <table:table-cell table:style-name="Tabela1.C5" office:value-type="float" office:value="0">
            <text:p text:style-name="P6">28.04.2017</text:p>
          </table:table-cell>
          <table:table-cell table:style-name="Tabela1.C5" office:value-type="float" office:value="0">
            <text:p text:style-name="P6">10.30-11.30</text:p>
          </table:table-cell>
          <table:table-cell table:style-name="Tabela1.A2" office:value-type="string">
            <text:p text:style-name="P6">Centrum Aktywizacji i Rozwoju Seniorów,</text:p>
            <text:p text:style-name="P6">ul. Nałkowskich 114 </text:p>
          </table:table-cell>
          <table:table-cell table:style-name="Tabela1.A2" office:value-type="string">
            <text:p text:style-name="P6">Czy wiesz ile chemii jesz?</text:p>
          </table:table-cell>
          <table:table-cell table:style-name="Tabela1.F2" office:value-type="string">
            <text:p text:style-name="P5">Zajecia prozdrowotne z uczniami klas II-III. Wspólne wykonanie zdrowego posiłku. Prezentacja projekt edukacyjnego.</text:p>
          </table:table-cell>
        </table:table-row>
        <table:table-row table:style-name="Tabela1.4">
          <table:table-cell table:style-name="Tabela1.A5" office:value-type="float" office:value="68">
            <text:p text:style-name="P6">68</text:p>
          </table:table-cell>
          <table:table-cell table:style-name="Tabela1.C5" office:value-type="float" office:value="0">
            <text:p text:style-name="P8">28.04.2017 </text:p>
          </table:table-cell>
          <table:table-cell table:style-name="Tabela1.C5" office:value-type="float" office:value="0">
            <text:p text:style-name="P6"><text:span text:style-name="T4">10.00 i 11.00</text:span> </text:p>
          </table:table-cell>
          <table:table-cell table:style-name="Tabela1.A2" office:value-type="string">
            <text:p text:style-name="P23">Filia MBP nr 38</text:p>
            <text:p text:style-name="P23">ul. Relaksowa 25 </text:p>
          </table:table-cell>
          <table:table-cell table:style-name="Tabela1.A2" office:value-type="string">
            <text:p text:style-name="P8">„Baśnie, bajki i bajeczki…” </text:p>
          </table:table-cell>
          <table:table-cell table:style-name="Tabela1.F2" office:value-type="string">
            <text:p text:style-name="P7">Aktorzy ze Szkoły Babć  wystąpią we fragmentach najbardziej znanych bajek. Zaproszeni są uczniowie klas  II szkoły podstawowej i przedszkolaki. </text:p>
          </table:table-cell>
        </table:table-row>
        <table:table-row table:style-name="Tabela1.4">
          <table:table-cell table:style-name="Tabela1.A5" office:value-type="float" office:value="69">
            <text:p text:style-name="P6">69</text:p>
          </table:table-cell>
          <table:table-cell table:style-name="Tabela1.B5" office:value-type="date" office:date-value="2017-04-28">
            <text:p text:style-name="P6">28.04.2017</text:p>
          </table:table-cell>
          <table:table-cell table:style-name="Tabela1.C5" office:value-type="float" office:value="0">
            <text:p text:style-name="P6">10.0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 Saun – Zdrowe Plecy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z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, serwowane będą degustacyjne koktajle zdrowotne.</text:p>
          </table:table-cell>
        </table:table-row>
        <table:table-row table:style-name="Tabela1.4">
          <table:table-cell table:style-name="Tabela1.A5" office:value-type="float" office:value="70">
            <text:p text:style-name="P6">70</text:p>
          </table:table-cell>
          <table:table-cell table:style-name="Tabela1.C5" office:value-type="float" office:value="0">
            <text:p text:style-name="P8">Kwiecień br.</text:p>
          </table:table-cell>
          <table:table-cell table:style-name="Tabela1.C5" office:value-type="float" office:value="0">
            <text:p text:style-name="P6">cały miesiąc</text:p>
          </table:table-cell>
          <table:table-cell table:style-name="Tabela1.A2" office:value-type="string">
            <text:p text:style-name="P23">Państwowe Szkoły Budownictwa i Geodezji </text:p>
          </table:table-cell>
          <table:table-cell table:style-name="Tabela1.A2" office:value-type="string">
            <text:p text:style-name="P8">Zbiórka żywności</text:p>
          </table:table-cell>
          <table:table-cell table:style-name="Tabela1.F2" office:value-type="string">
            <text:p text:style-name="P7">Młodzież PSBiG weźmie udział w zbiórce żywności długoterminowej, która zostanie przekazana potrzebującym Seniorom z dzielnicy Wieniawa.</text:p>
          </table:table-cell>
        </table:table-row>
        <text:soft-page-break/>
        <table:table-row table:style-name="Tabela1.4">
          <table:table-cell table:style-name="Tabela1.A5" office:value-type="float" office:value="71">
            <text:p text:style-name="P6">71</text:p>
          </table:table-cell>
          <table:table-cell table:style-name="Tabela1.C5" office:value-type="float" office:value="0">
            <text:p text:style-name="P8">Kwiecień br.</text:p>
          </table:table-cell>
          <table:table-cell table:style-name="Tabela1.C5" office:value-type="float" office:value="0">
            <text:p text:style-name="P6">cały miesiąc</text:p>
          </table:table-cell>
          <table:table-cell table:style-name="Tabela1.A2" office:value-type="string">
            <text:p text:style-name="P23">Państwowe Szkoły Budownictwa i Geodezji </text:p>
          </table:table-cell>
          <table:table-cell table:style-name="Tabela1.A2" office:value-type="string">
            <text:p text:style-name="P8">Lekcje z wychowawcą</text:p>
          </table:table-cell>
          <table:table-cell table:style-name="Tabela1.F2" office:value-type="string">
            <text:p text:style-name="P7">Scenariusze lekcji oparte na integracji, budowaniu relacji młodzieży ze środowiskiem osób starszy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55M17S</meta:editing-duration>
    <meta:editing-cycles>52</meta:editing-cycles>
    <meta:generator>OpenOffice.org/3.2$Win32 OpenOffice.org_project/320m12$Build-9483</meta:generator>
    <dc:date>2017-04-24T09:01:34.44</dc:date>
    <meta:document-statistic meta:table-count="1" meta:image-count="0" meta:object-count="0" meta:page-count="18" meta:paragraph-count="514" meta:word-count="3053" meta:character-count="21030"/>
    <meta:user-defined meta:name="Info 1"/>
    <meta:user-defined meta:name="Info 2"/>
    <meta:user-defined meta:name="Info 3"/>
    <meta:user-defined meta:name="Info 4"/>
  </office:meta>
</office:document-meta>
</file>