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Default" style:list-style-name="WWNum42">
      <style:paragraph-properties fo:line-height="100%" fo:text-align="start" style:justify-single-word="false"/>
    </style:style>
    <style:style style:name="P3" style:family="paragraph" style:parent-style-name="Default">
      <style:paragraph-properties fo:margin-left="0cm" fo:margin-right="0cm" fo:line-height="100%" fo:text-align="start" style:justify-single-word="false" fo:text-indent="0cm" style:auto-text-indent="false"/>
    </style:style>
    <style:style style:name="P4" style:family="paragraph" style:parent-style-name="Default" style:list-style-name="L2">
      <style:paragraph-properties fo:line-height="100%" fo:text-align="start" style:justify-single-word="false"/>
    </style:style>
    <style:style style:name="P5" style:family="paragraph" style:parent-style-name="Default" style:list-style-name="WWNum35">
      <style:paragraph-properties fo:line-height="100%" fo:text-align="start" style:justify-single-word="false"/>
    </style:style>
    <style:style style:name="P6" style:family="paragraph" style:parent-style-name="Default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" fo:font-size="11pt" fo:font-weight="bold" fo:background-color="transparent" style:font-size-asian="11pt" style:font-weight-asian="bold" style:font-size-complex="11pt"/>
    </style:style>
    <style:style style:name="P7" style:family="paragraph" style:parent-style-name="Default" style:list-style-name="L2">
      <style:paragraph-properties style:line-height-at-least="0.101cm" fo:text-align="start" style:justify-single-word="false"/>
      <style:text-properties style:use-window-font-color="true" loext:opacity="0%" style:font-name="Arial" fo:font-size="11pt" style:font-size-asian="11pt" style:font-size-complex="11pt"/>
    </style:style>
    <style:style style:name="P8" style:family="paragraph" style:parent-style-name="Default" style:list-style-name="L3">
      <style:paragraph-properties fo:line-height="115%" fo:text-align="start" style:justify-single-word="false"/>
    </style:style>
    <style:style style:name="P9" style:family="paragraph" style:parent-style-name="List_20_Paragraph" style:list-style-name="L2">
      <style:paragraph-properties fo:line-height="100%" fo:text-align="start" style:justify-single-word="false"/>
    </style:style>
    <style:style style:name="P10" style:family="paragraph" style:parent-style-name="List_20_Paragraph" style:list-style-name="L4">
      <style:paragraph-properties fo:line-height="100%" fo:text-align="start" style:justify-single-word="false"/>
    </style:style>
    <style:style style:name="P11" style:family="paragraph" style:parent-style-name="List_20_Paragraph" style:list-style-name="L5">
      <style:paragraph-properties fo:line-height="100%" fo:text-align="start" style:justify-single-word="false"/>
    </style:style>
    <style:style style:name="P12" style:family="paragraph" style:parent-style-name="List_20_Paragraph" style:list-style-name="L6">
      <style:paragraph-properties fo:line-height="100%" fo:text-align="start" style:justify-single-word="false"/>
    </style:style>
    <style:style style:name="P1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</style:style>
    <style:style style:name="P14" style:family="paragraph" style:parent-style-name="List_20_Paragraph" style:list-style-name="WWNum37">
      <style:paragraph-properties fo:margin-left="1.27cm" fo:margin-right="0cm" fo:line-height="100%" fo:text-align="start" style:justify-single-word="false" fo:text-indent="-0.635cm" style:auto-text-indent="false"/>
    </style:style>
    <style:style style:name="P15" style:family="paragraph" style:parent-style-name="List_20_Paragraph">
      <style:paragraph-properties fo:margin-left="0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</style:style>
    <style:style style:name="P16" style:family="paragraph" style:parent-style-name="List_20_Paragraph" style:list-style-name="WWNum36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17" style:family="paragraph" style:parent-style-name="List_20_Paragraph" style:list-style-name="WWNum1">
      <style:paragraph-properties fo:margin-left="0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</style:style>
    <style:style style:name="P18" style:family="paragraph" style:parent-style-name="List_20_Paragraph" style:list-style-name="WWNum2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19" style:family="paragraph" style:parent-style-name="List_20_Paragraph" style:list-style-name="WWNum2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  <style:text-properties officeooo:paragraph-rsid="001cc831"/>
    </style:style>
    <style:style style:name="P20" style:family="paragraph" style:parent-style-name="List_20_Paragraph" style:list-style-name="WWNum3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1" style:family="paragraph" style:parent-style-name="List_20_Paragraph" style:list-style-name="WWNum4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2" style:family="paragraph" style:parent-style-name="List_20_Paragraph" style:list-style-name="WWNum5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3" style:family="paragraph" style:parent-style-name="List_20_Paragraph" style:list-style-name="WWNum6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4" style:family="paragraph" style:parent-style-name="List_20_Paragraph" style:list-style-name="WWNum7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5" style:family="paragraph" style:parent-style-name="List_20_Paragraph" style:list-style-name="WWNum8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6" style:family="paragraph" style:parent-style-name="List_20_Paragraph" style:list-style-name="WWNum9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7" style:family="paragraph" style:parent-style-name="List_20_Paragraph" style:list-style-name="WWNum10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8" style:family="paragraph" style:parent-style-name="List_20_Paragraph" style:list-style-name="WWNum11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29" style:family="paragraph" style:parent-style-name="List_20_Paragraph" style:list-style-name="WWNum12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30" style:family="paragraph" style:parent-style-name="List_20_Paragraph" style:list-style-name="WWNum13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31" style:family="paragraph" style:parent-style-name="List_20_Paragraph" style:list-style-name="WWNum14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32" style:family="paragraph" style:parent-style-name="List_20_Paragraph" style:list-style-name="WWNum15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-0.635cm" style:auto-text-indent="false" style:writing-mode="lr-tb"/>
    </style:style>
    <style:style style:name="P33" style:family="paragraph" style:parent-style-name="List_20_Paragraph" style:list-style-name="WWNum16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-0.635cm" style:auto-text-indent="false" style:writing-mode="lr-tb"/>
    </style:style>
    <style:style style:name="P34" style:family="paragraph" style:parent-style-name="List_20_Paragraph">
      <style:paragraph-properties fo:margin-left="0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List_20_Paragraph">
      <style:paragraph-properties fo:margin-left="2.54cm" fo:margin-right="0cm" fo:line-height="150%" fo:text-align="start" style:justify-single-word="false" fo:text-indent="-0.635cm" style:auto-text-indent="false"/>
      <style:text-properties style:use-window-font-color="true" loext:opacity="0%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List_20_Paragraph">
      <style:paragraph-properties fo:margin-left="0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List_20_Paragraph" style:list-style-name="L2">
      <style:paragraph-properties fo:line-height="100%" fo:text-align="start" style:justify-single-word="false"/>
      <style:text-properties fo:color="#000000" loext:opacity="100%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List_20_Paragraph" style:list-style-name="L2">
      <style:paragraph-properties fo:line-height="100%" fo:text-align="start" style:justify-single-word="false"/>
      <style:text-properties fo:color="#000000" loext:opacity="100%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fo:color="#000000" loext:opacity="10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text-emphasize="none"/>
    </style:style>
    <style:style style:name="P44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weight-complex="normal" style:text-emphasize="none"/>
    </style:style>
    <style:style style:name="P45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name-complex="Calibri1" style:font-size-complex="11pt" style:font-weight-complex="normal" style:text-emphasize="none"/>
    </style:style>
    <style:style style:name="P46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P47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8" style:family="paragraph" style:parent-style-name="List_20_Paragraph" style:list-style-name="">
      <style:paragraph-properties fo:margin-left="1.27cm" fo:margin-right="0cm" fo:margin-top="0cm" fo:margin-bottom="0.282cm" style:contextual-spacing="true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100%" fo:text-align="start" style:justify-single-word="false"/>
    </style:style>
    <style:style style:name="P51" style:family="paragraph" style:parent-style-name="Standard" style:list-style-name="WWNum16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reak-before="pag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Num17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Num18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19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Num20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Num21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list-style-name="WWNum22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list-style-name="WWNum23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 style:list-style-name="WWNum24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list-style-name="WWNum25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 style:list-style-name="WWNum26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list-style-name="WWNum27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Num28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Num29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WWNum30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 style:list-style-name="WWNum31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 style:list-style-name="WWNum32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Num33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 style:list-style-name="WWNum34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name-complex="Calibri1" style:font-size-complex="11pt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Arial" fo:font-size="11pt" fo:font-style="normal" style:text-underline-style="none" fo:font-weight="bold" fo:background-color="transparent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style="normal" style:text-underline-style="none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/>
    </style:style>
    <style:style style:name="T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name-complex="Calibri1" style:font-size-complex="11pt" style:font-weight-complex="normal"/>
    </style:style>
    <style:style style:name="T6" style:family="text">
      <style:text-properties fo:color="#000000" loext:opacity="100%"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loext:opacity="100%"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9" style:family="text">
      <style:text-properties fo:color="#000000" loext:opacity="100%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color="#000000" loext:opacity="100%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Arial" fo:font-size="11pt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fo:color="#000000" loext:opacity="100%" style:font-name="Arial" fo:font-size="11pt" fo:font-style="normal" style:text-underline-style="none" fo:background-color="transparent" loext:char-shading-value="0" style:font-size-asian="11pt" style:font-style-asian="normal" style:font-name-complex="Calibri1" style:font-size-complex="11pt" style:font-style-complex="normal"/>
    </style:style>
    <style:style style:name="T15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16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style-complex="italic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style-complex="italic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29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/>
    </style:style>
    <style:style style:name="T32" style:family="text">
      <style:text-properties style:use-window-font-color="true" loext:opacity="0%" style:font-name="Arial" fo:font-size="11pt" style:font-size-asian="11pt" style:font-size-complex="11pt"/>
    </style:style>
    <style:style style:name="T33" style:family="text">
      <style:text-properties style:use-window-font-color="true" loext:opacity="0%" style:font-name="Arial" fo:font-size="11pt" fo:font-weight="bold" fo:background-color="transparent" loext:char-shading-value="0" style:font-size-asian="11pt" style:font-weight-asian="bold" style:font-size-complex="11pt"/>
    </style:style>
    <style:style style:name="T34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35" style:family="text"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use-window-font-color="true" loext:opacity="0%"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loext:opacity="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use-window-font-color="true" loext:opacity="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loext:opacity="0%" style:font-name="Arial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0" style:family="text">
      <style:text-properties style:use-window-font-color="true" loext:opacity="0%" style:font-name="Arial" fo:font-size="11pt" fo:font-style="normal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41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blinking="false" fo:background-color="transparent" loext:char-shading-value="0" style:font-name-asian="Garamond" style:font-size-asian="11pt" style:language-asian="zxx" style:country-asian="none" style:font-style-asian="normal" style:font-weight-asian="bold" style:font-name-complex="Garamond" style:font-size-complex="11pt" style:language-complex="zxx" style:country-complex="none" style:font-style-complex="normal" style:font-weight-complex="bold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blinking="false" fo:background-color="transparent" loext:char-shading-value="0" style:font-name-asian="Garamond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blinking="false" fo:background-color="transparent" loext:char-shading-value="0" style:font-name-asian="Garamond" style:font-size-asian="10pt" style:language-asian="zxx" style:country-asian="none" style:font-style-asian="normal" style:font-weight-asian="bold" style:font-name-complex="Garamond" style:font-size-complex="11pt" style:language-complex="zxx" style:country-complex="none" style:font-style-complex="normal" style:font-weight-complex="bold" style:text-emphasize="none"/>
    </style:style>
    <style:style style:name="T50" style:family="text">
      <style:text-properties fo:font-variant="normal" fo:text-transform="none" fo:color="#000000" loext:opacity="100%" style:font-name="Arial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/>
    </style:style>
    <style:style style:name="T51" style:family="text">
      <style:text-properties fo:font-variant="normal" fo:text-transform="none" fo:color="#000000" loext:opacity="100%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name-complex="Calibri1" style:font-size-complex="11pt" style:font-weight-complex="normal"/>
    </style:style>
    <style:style style:name="T53" style:family="text">
      <style:text-properties fo:font-variant="normal" fo:text-transform="none"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name-complex="Calibri1" style:font-size-complex="11pt" style:font-weight-complex="bold"/>
    </style:style>
    <style:style style:name="T54" style:family="text">
      <style:text-properties fo:font-variant="normal" fo:text-transform="none"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weight-complex="bold"/>
    </style:style>
    <style:style style:name="T55" style:family="text">
      <style:text-properties fo:font-variant="normal" fo:text-transform="none"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size-complex="11pt"/>
    </style:style>
    <style:style style:name="T56" style:family="text">
      <style:text-properties style:font-name="Arial"/>
    </style:style>
    <style:style style:name="T5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8" style:family="text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Podsumowanie Roku Sportowego 2023 r. – lista wyróżnionych:</text:span></text:p>
      <text:p text:style-name="P1"><text:span text:style-name="T1">Medale Prezydenta Miasta Lublin:</text:span></text:p>
      <text:list text:style-name="WWNum42">
        <text:list-item>
          <text:p text:style-name="P2"><text:span text:style-name="T2">Zbigniew Pyda</text:span><text:span text:style-name="T4"> – Lubelski Klub Szachowy,</text:span></text:p>
        </text:list-item>
        <text:list-item>
          <text:p text:style-name="P2"><text:span text:style-name="T2">Robert Prażmo</text:span><text:span text:style-name="T4"> – Uczniowski Klub Sportowy „OKEJ”,</text:span></text:p>
        </text:list-item>
        <text:list-item>
          <text:p text:style-name="P2"><text:span text:style-name="Emphasis"><text:span text:style-name="T45">Tomasz Stopa </text:span></text:span><text:span text:style-name="Emphasis"><text:span text:style-name="T46">–</text:span></text:span><text:span text:style-name="Emphasis"><text:span text:style-name="T45"> Bempresa </text:span></text:span><text:span text:style-name="Emphasis"><text:span text:style-name="T49">Sp. z o.o</text:span></text:span><text:span text:style-name="Emphasis"><text:span text:style-name="T45">.</text:span></text:span></text:p>
        </text:list-item>
      </text:list>
      <text:p text:style-name="P6"/>
      <text:p text:style-name="P1"><text:span text:style-name="T1">Nagrody specjalne:</text:span></text:p>
      <text:list xml:id="list2319337966" text:style-name="L2">
        <text:list-item>
          <text:p text:style-name="P4"><text:span text:style-name="T2">Sportowy Sukces Roku</text:span></text:p>
        </text:list-item>
      </text:list>
      <text:list xml:id="list1534154047" text:style-name="L3">
        <text:list-item>
          <text:p text:style-name="P8"><text:span text:style-name="T6">Drużynowy Mistrz Polski – Speedway Lublin S.A.</text:span></text:p>
        </text:list-item>
        <text:list-item>
          <text:p text:style-name="P8"><text:span text:style-name="T32">Mistrzostwo Polski w sezonie 2022/2023 – Polski Cukier AZS UMCS Lublin </text:span></text:p>
        </text:list-item>
      </text:list>
      <text:list xml:id="list122026407287892" text:continue-list="list2319337966" text:style-name="L2">
        <text:list-header>
          <text:p text:style-name="P7"/>
        </text:list-header>
        <text:list-item>
          <text:p text:style-name="P9"><text:span text:style-name="T34">Sportowe Wydarzenie Roku</text:span></text:p>
        </text:list-item>
      </text:list>
      <text:list text:style-name="L4">
        <text:list-item>
          <text:p text:style-name="P10"><text:span text:style-name="T6">Mistrzostwa Świata 3x3 U23 </text:span></text:p>
        </text:list-item>
      </text:list>
      <text:list xml:id="list122025996016641" text:continue-list="list122026407287892" text:style-name="L2">
        <text:list-header>
          <text:p text:style-name="P39"/>
        </text:list-header>
        <text:list-item>
          <text:p text:style-name="P9"><text:span text:style-name="T7">Sportowy Awans Roku </text:span></text:p>
        </text:list-item>
      </text:list>
      <text:list text:style-name="L5">
        <text:list-item>
          <text:p text:style-name="P11"><text:span text:style-name="T6">Awans do Fortuna I Liga – Motor Lublin S.A.</text:span></text:p>
        </text:list-item>
      </text:list>
      <text:list xml:id="list122025570244676" text:continue-list="list122025996016641" text:style-name="L2">
        <text:list-header>
          <text:p text:style-name="P40"/>
        </text:list-header>
        <text:list-item>
          <text:p text:style-name="P9"><text:span text:style-name="T7">Ambasador Sportu Dzieci i Młodzieży </text:span></text:p>
        </text:list-item>
      </text:list>
      <text:list text:style-name="L6">
        <text:list-item>
          <text:p text:style-name="P12"><text:span text:style-name="T6">Paweł Danielczuk – Prezes Zarządu Lubelskiej Unii Sportu</text:span></text:p>
        </text:list-item>
      </text:list>
      <text:p text:style-name="P34"/>
      <text:p text:style-name="P13"><text:span text:style-name="T37">Europejska Stolica Młodzieży Lublin 2023 – podziękowania:</text:span></text:p>
      <text:list text:style-name="WWNum37">
        <text:list-item>
          <text:p text:style-name="P14"><text:span text:style-name="T7">Fundacja im. Tomasza Wójtowicza</text:span><text:span text:style-name="T6"> – za Bogdanka Volley CUP im. Tomasza Wójtowicza 2023,</text:span></text:p>
        </text:list-item>
        <text:list-item>
          <text:p text:style-name="P14"><text:span text:style-name="T7">Klub Uczelniany AZS UMCS</text:span><text:span text:style-name="T6"> – za Igrzyska Studentów Erasmus+ w ramach ESM 2023,</text:span></text:p>
        </text:list-item>
        <text:list-item>
          <text:p text:style-name="P14"><text:span text:style-name="T7">Uczniowski Klub Sportowu „OKEJ”</text:span><text:span text:style-name="T6"> – za Międzynarodowy Turniej w Goalball w ramach ESM 2023,</text:span></text:p>
        </text:list-item>
        <text:list-item>
          <text:p text:style-name="P14"><text:span text:style-name="Strong"><text:span text:style-name="T8">Lubelski Klub Kolarstwa Górskiego</text:span></text:span><text:span text:style-name="T6"> – za Mistrzostwa Polski BMX Racing,</text:span></text:p>
        </text:list-item>
        <text:list-item>
          <text:p text:style-name="P14"><text:span text:style-name="Strong"><text:span text:style-name="T8">Polski Związek Sportów Wrotkarskich</text:span></text:span><text:span text:style-name="T6"> – za Finał Deskorolkowych Mistrzostw Polski 2023 w ramach ESM 2023,</text:span></text:p>
        </text:list-item>
        <text:list-item>
          <text:p text:style-name="P14"><text:span text:style-name="T7">EDACH Budowlani Lublin</text:span><text:span text:style-name="T6"> – za brązowy medal podczas Mistrzostw Polski Juniorów U18 w Rugby 7,</text:span></text:p>
        </text:list-item>
        <text:list-item>
          <text:p text:style-name="P14"><text:span text:style-name="T7">EDACH Budowlani Lublin </text:span><text:span text:style-name="T6">dla drużyny</text:span><text:span text:style-name="T7"> Amazonki Budowlani Lublin </text:span><text:span text:style-name="T6">– za brązowy medal podczas Mistrzostw Polski U16 w Rugby 7.</text:span></text:p>
        </text:list-item>
      </text:list>
      <text:p text:style-name="P35"/>
      <text:p text:style-name="P15"><text:span text:style-name="T2">List gratulacyjny:</text:span></text:p>
      <text:list text:style-name="WWNum36">
        <text:list-item>
          <text:p text:style-name="P16"><text:span text:style-name="T2">Szkolny Związek Sportowy Miasta Lublin </text:span><text:span text:style-name="T4">– za wieloletnią działalność na rzecz wspierania sportu dzieci i młodzieży.</text:span></text:p>
        </text:list-item>
      </text:list>
      <text:p text:style-name="P38"/>
      <text:p text:style-name="P15"><text:span text:style-name="T16">Wyróżnienia dla zawodników – listy gratulacyjne:</text:span></text:p>
      <text:list xml:id="list4190554619" text:style-name="WWNum1">
        <text:list-item>
          <text:p text:style-name="P17"><text:span text:style-name="T50">Integracyjne Centrum Sportu i Rehabilitacji „START”</text:span></text:p>
        </text:list-item>
      </text:list>
      <text:list xml:id="list1244657486" text:style-name="WWNum2">
        <text:list-item>
          <text:p text:style-name="P18"><text:span text:style-name="T51">Adam Dudka – senior – złoty medalista Mistrzostw Polski Seniorów w łucznictwie;</text:span></text:p>
        </text:list-item>
        <text:list-item>
          <text:p text:style-name="P18"><text:span text:style-name="T51">Dominik Jaszak – junior – brązowy medalista Mistrzostw Polski Seniorów w łucznictwie;</text:span></text:p>
        </text:list-item>
        <text:list-item>
          <text:p text:style-name="P18"><text:span text:style-name="T51">Dorota Dudka – senior – srebrna medalistka Mistrzostw Polski Seniorów w łucznictwie;</text:span></text:p>
        </text:list-item>
        <text:list-item>
          <text:p text:style-name="P18"><text:span text:style-name="T51">Ewa Michalak-Łosiewicz – <text:s/>senior – <text:s/>złoty i srebrny medal Mistrzostw Polski Seniorów w tenisie stołowym;</text:span></text:p>
        </text:list-item>
        <text:list-item>
          <text:p text:style-name="P18"><text:span text:style-name="T51">Jakub Gontkiewicz – senior – brązowy medalista Mistrzostw Polski Seniorów w łucznictwie;</text:span></text:p>
        </text:list-item>
        <text:list-item>
          <text:p text:style-name="P18"><text:span text:style-name="T51">Piotr Jacniacki – senior – złoty medalista Mistrzostw Polski <text:s/>Seniorów w łucznictwie; </text:span></text:p>
        </text:list-item>
        <text:list-item>
          <text:p text:style-name="P18"><text:span text:style-name="T51">Andrzej Szczepaniuk – senior – brązowy medalista Mistrzostw Polski Seniorów w łucznictwie;</text:span></text:p>
        </text:list-item>
        <text:list-item>
          <text:p text:style-name="P18"><text:soft-page-break/><text:span text:style-name="T51">Mateusz Urbański – senior – złoty medalista Mistrzostw Polski Seniorów w boccia;</text:span></text:p>
        </text:list-item>
        <text:list-item>
          <text:p text:style-name="P18"><text:span text:style-name="T51">Michał Puzio – senior – brązowy medalista Mistrzostw Polski Seniorów w łucznictwie;</text:span></text:p>
        </text:list-item>
        <text:list-item>
          <text:p text:style-name="P18"><text:span text:style-name="T51">Patryk Saba – senior – brązowy medalista Mistrzostw Polski Seniorów w tenisie stołowym;</text:span></text:p>
        </text:list-item>
        <text:list-item>
          <text:p text:style-name="P19"><text:span text:style-name="T51">Piotr Sawicki – senior – brązowy medalista Mistrzostw Polski Seniorów w łucznictwie;</text:span></text:p>
        </text:list-item>
        <text:list-item>
          <text:p text:style-name="P18"><text:span text:style-name="T51">Tomasz Słomiany – senior – brązowy medalista Mistrzostw Polski Seniorów w tenisie stołowym;</text:span></text:p>
        </text:list-item>
        <text:list-item>
          <text:p text:style-name="P18"><text:span text:style-name="T51">Wiktoria Bogusz – junior – brązowa medalistka Mistrzostw Polski Juniorów w pływaniu;</text:span></text:p>
        </text:list-item>
        <text:list-item>
          <text:p text:style-name="P18"><text:span text:style-name="T51">Yaqoob Warsz-Orkazai – senior – złoty medalista Mistrzostw Polski Seniorów w pływaniu.</text:span></text:p>
        </text:list-item>
      </text:list>
      <text:p text:style-name="P47"/>
      <text:list xml:id="list122025373212639" text:continue-list="list4190554619" text:style-name="WWNum1">
        <text:list-item>
          <text:p text:style-name="P17"><text:span text:style-name="T52">Green Sport Club Lublin</text:span></text:p>
        </text:list-item>
      </text:list>
      <text:list text:style-name="WWNum3">
        <text:list-item>
          <text:p text:style-name="P20"><text:span text:style-name="T17">Alan Bia</text:span><text:span text:style-name="T21">ły – junior – srebrny medalista Mistrzostw Polski Kadetów w taekwondo.</text:span></text:p>
        </text:list-item>
      </text:list>
      <text:p text:style-name="P43"/>
      <text:list xml:id="list122025108501130" text:continue-list="list122025373212639" text:style-name="WWNum1">
        <text:list-item>
          <text:p text:style-name="P17"><text:span text:style-name="T52">Stara Szkoła Boksu</text:span></text:p>
        </text:list-item>
      </text:list>
      <text:list text:style-name="WWNum4">
        <text:list-item>
          <text:p text:style-name="P21"><text:span text:style-name="T5">Weronika Bochen – junior – złota</text:span><text:span text:style-name="T19"> medalistka Mistrzostw Polski Młodzieżowców<text:line-break/>w boksie, objęta</text:span><text:span text:style-name="T25"> Programem Mistrz Junior</text:span><text:span text:style-name="T19">.</text:span></text:p>
        </text:list-item>
      </text:list>
      <text:p text:style-name="P45"/>
      <text:list xml:id="list122025648869342" text:continue-list="list122025108501130" text:style-name="WWNum1">
        <text:list-item>
          <text:p text:style-name="P17"><text:span text:style-name="T47">UKS BEREJ Boxing Lublin</text:span></text:p>
        </text:list-item>
      </text:list>
      <text:list text:style-name="WWNum5">
        <text:list-item>
          <text:p text:style-name="P22"><text:span text:style-name="T19">Wanessa Budynkiewicz – kadetka – złota </text:span><text:span text:style-name="T17">medalistka Mistrzostw Polski Kadetów w boksie;</text:span></text:p>
        </text:list-item>
        <text:list-item>
          <text:p text:style-name="P22"><text:span text:style-name="T9">Wiktor Kulesza – junior – </text:span><text:span text:style-name="T17">brązowy medalista Mistrzostw Polski Juniorów w boksie.</text:span></text:p>
        </text:list-item>
      </text:list>
      <text:p text:style-name="P46"/>
      <text:list xml:id="list122026186483818" text:continue-list="list122025648869342" text:style-name="WWNum1">
        <text:list-item>
          <text:p text:style-name="P17"><text:span text:style-name="T11">UKS Akademia Szermierki</text:span></text:p>
        </text:list-item>
      </text:list>
      <text:list text:style-name="WWNum6">
        <text:list-item>
          <text:p text:style-name="P23"><text:span text:style-name="T48">Amelia Ostrowska – młodzik – złota medalistka Mistrzostw Polski Młodzików w Szermierce.</text:span></text:p>
        </text:list-item>
      </text:list>
      <text:p text:style-name="P48"/>
      <text:list xml:id="list122026797850570" text:continue-list="list122026186483818" text:style-name="WWNum1">
        <text:list-item>
          <text:p text:style-name="P17"><text:span text:style-name="T57">Zapaśnicze Towarzystwo Sportowe SOKÓŁ LUBLIN</text:span></text:p>
        </text:list-item>
      </text:list>
      <text:list text:style-name="WWNum7">
        <text:list-item>
          <text:p text:style-name="P24"><text:span text:style-name="T5">Dominika Buss – junior – brązowa medalistka </text:span><text:span text:style-name="T19">Mistrzostw Polski Seniorów w sumo, </text:span><text:span text:style-name="T26">objęta Programem ACSS;</text:span></text:p>
        </text:list-item>
        <text:list-item>
          <text:p text:style-name="P24"><text:span text:style-name="T23">Heorhii Liutko – młodzik – srebrny medal </text:span><text:span text:style-name="T19">Mistrzostw Polski Młodzików </text:span><text:span text:style-name="T23">w sumo;</text:span></text:p>
        </text:list-item>
        <text:list-item>
          <text:p text:style-name="P24"><text:span text:style-name="T17">Ireneusz Głowacki – junior – srebrny medalista Mistrzostw Polski Juniorów w sumo;</text:span></text:p>
        </text:list-item>
        <text:list-item>
          <text:p text:style-name="P24"><text:span text:style-name="T17">Kacper Berejowski – junior – brązowy medalista Mistrzostw Polski Juniorów w zapasach, <text:s/></text:span><text:span text:style-name="T26">objęty Programem ACSS;</text:span></text:p>
        </text:list-item>
        <text:list-item>
          <text:p text:style-name="P24"><text:span text:style-name="T5">Małgorzata Małek – młodzieżowiec – brązowa medalistka </text:span><text:span text:style-name="T19">Mistrzostw Polski Młodzieżowców w zapasach, </text:span><text:span text:style-name="T26">objęty Programem ACSS;</text:span></text:p>
        </text:list-item>
        <text:list-item>
          <text:p text:style-name="P24"><text:span text:style-name="T19">Martyna Kłoda – kadetka – srebrna medalistka Mistrzostw Polski Kadetów w zapasach;</text:span></text:p>
        </text:list-item>
        <text:list-item>
          <text:p text:style-name="P24"><text:span text:style-name="T19">Matvi Bezrukyi – młodzik – potrójny złoty medalista Mistrzostw Polski Młodzików w zapasach i sumo;</text:span></text:p>
        </text:list-item>
        <text:list-item>
          <text:p text:style-name="P24"><text:span text:style-name="T19">Natalia Kłoda – młodzik – srebrna medalistka Mistrzostw Polski Młodzików w sumo;</text:span></text:p>
        </text:list-item>
        <text:list-item>
          <text:p text:style-name="P24"><text:span text:style-name="T19">Nikola Błaszczak – młodzik – brązowa medalistka Mistrzostw Polski Młodzików <text:s/>w sumo;</text:span></text:p>
        </text:list-item>
        <text:list-item>
          <text:p text:style-name="P24"><text:span text:style-name="T19">Nikola Frankiewicz – junior – srebrna medalistka Mistrzostw Świata w sumo;</text:span></text:p>
        </text:list-item>
        <text:list-item>
          <text:p text:style-name="P24"><text:span text:style-name="T19">Nikola Kamola – młodzik – srebrna medalistka (sumo) i brązowa medalistka (zapasy) Mistrzostw Polski Młodzików w sumo i zapasach;</text:span></text:p>
        </text:list-item>
        <text:list-item>
          <text:p text:style-name="P24"><text:span text:style-name="T19">Oktawia Skraińska – senior – brązowa medalistka Mistrzostw Polski Seniorów w zapasach, </text:span><text:span text:style-name="T26">objęta Programem ACSS;</text:span></text:p>
        </text:list-item>
        <text:list-item>
          <text:p text:style-name="P24"><text:span text:style-name="T17">Paweł Puacz – junior – złoty medalista </text:span><text:span text:style-name="T18">Mistrzostw Polski Juniorów w sumo;</text:span></text:p>
        </text:list-item>
        <text:list-item>
          <text:p text:style-name="P24"><text:span text:style-name="T5">Regina Watras – junior – brązowa medalistka </text:span><text:span text:style-name="T19">Mistrzostw Polski Juniorów w zapasach;</text:span></text:p>
        </text:list-item>
        <text:list-item>
          <text:p text:style-name="P24"><text:soft-page-break/><text:span text:style-name="T19">Roman Bezrukyi – <text:s/>kadet – brązowy medalista Mistrzostw Polski Kadetów w zapasach;</text:span></text:p>
        </text:list-item>
        <text:list-item>
          <text:p text:style-name="P24"><text:span text:style-name="T19">Sandra Salerek – młodzik – srebrna medalistka Mistrzostw Polski Młodzików <text:s/>w sumo;</text:span></text:p>
        </text:list-item>
        <text:list-item>
          <text:p text:style-name="P24"><text:span text:style-name="T19">Sebastian Cieżko – młodzieżowiec – brązowy medalista Mistrzostw Polski Juniorów w sumo;</text:span></text:p>
        </text:list-item>
        <text:list-item>
          <text:p text:style-name="P24"><text:span text:style-name="T19">Zuzanna Knap – młodzik – złota i srebrna medalistka Mistrzostw Polski Młodzików w sumo.</text:span></text:p>
        </text:list-item>
      </text:list>
      <text:p text:style-name="P45"/>
      <text:list xml:id="list122025715225661" text:continue-list="list122026797850570" text:style-name="WWNum1">
        <text:list-item>
          <text:p text:style-name="P17"><text:span text:style-name="T34">Lubelski Klub Karate Tradycyjnego</text:span></text:p>
        </text:list-item>
      </text:list>
      <text:list text:style-name="WWNum8">
        <text:list-item>
          <text:p text:style-name="P25"><text:span text:style-name="T15">Cezary Osieł – senior – srebrny medalista Mistrzostw Polski w karate;</text:span></text:p>
        </text:list-item>
        <text:list-item>
          <text:p text:style-name="P25"><text:span text:style-name="T15">Mateusz Rojek – młodzieżowiec – brązowy medalista Mistrzostw Polski Seniorów w karate tradycyjnym;</text:span></text:p>
        </text:list-item>
        <text:list-item>
          <text:p text:style-name="P25"><text:span text:style-name="T38">Michał Pyszniak – senior – srebrny i brązowy medalista Mistrzostw Polski Seniorów </text:span><text:span text:style-name="T9">w karate tradycyjnym;</text:span></text:p>
        </text:list-item>
        <text:list-item>
          <text:p text:style-name="P25"><text:span text:style-name="T9">Mikołaj Muchowski – młodzieżowiec – złoty medalista Mistrzostw Europy w karate;</text:span></text:p>
        </text:list-item>
        <text:list-item>
          <text:p text:style-name="P25"><text:span text:style-name="T9">Monika Ostrowska – junior – srebrna i brązowa medalistka Mistrzostw Świata w karate;</text:span></text:p>
        </text:list-item>
        <text:list-item>
          <text:p text:style-name="P25"><text:span text:style-name="T9">Piotr Korociński – młodzieżowiec – złoty i srebrny medalista Mistrzostw Świata w karate.</text:span></text:p>
        </text:list-item>
      </text:list>
      <text:p text:style-name="P41"/>
      <text:list xml:id="list122027076640596" text:continue-list="list122025715225661" text:style-name="WWNum1">
        <text:list-item>
          <text:p text:style-name="P17"><text:span text:style-name="T53">Akademia Karate Daniela Iwanka</text:span></text:p>
        </text:list-item>
      </text:list>
      <text:list text:style-name="WWNum9">
        <text:list-item>
          <text:p text:style-name="P26"><text:span text:style-name="T38">Wiktor Bis – junior – srebrny medalista Mistrzostw Europy w karate.</text:span></text:p>
        </text:list-item>
      </text:list>
      <text:p text:style-name="P36"/>
      <text:list xml:id="list122025512701476" text:continue-list="list122027076640596" text:style-name="WWNum1">
        <text:list-item>
          <text:p text:style-name="P17"><text:span text:style-name="T54">Akademia Karate Tradycyjnego ASAHI</text:span></text:p>
        </text:list-item>
      </text:list>
      <text:list text:style-name="WWNum10">
        <text:list-item>
          <text:p text:style-name="P27"><text:span text:style-name="T9">Szymon Mołdach – kadet – multimedalista Mistrzostw Europy w karate.</text:span></text:p>
        </text:list-item>
      </text:list>
      <text:p text:style-name="P41"/>
      <text:list xml:id="list122026239813172" text:continue-list="list122025512701476" text:style-name="WWNum1">
        <text:list-item>
          <text:p text:style-name="P17"><text:span text:style-name="T54">Klub Sportowy <text:s/>Budokai Lublin</text:span></text:p>
        </text:list-item>
      </text:list>
      <text:list text:style-name="WWNum11">
        <text:list-item>
          <text:p text:style-name="P28"><text:span text:style-name="T4">Bartosz Delmanowicz – junior – brązowy medalista Mistrzostw Polski Juniorów </text:span><text:span text:style-name="T9">w karate kyokushin;</text:span></text:p>
        </text:list-item>
        <text:list-item>
          <text:p text:style-name="P28"><text:span text:style-name="T13">Szymon Radzki – junior – srebrny medalista Mistrzostw </text:span><text:span text:style-name="T9">Polski Juniorów</text:span><text:span text:style-name="T13"> w karate kyokushin;</text:span></text:p>
        </text:list-item>
        <text:list-item>
          <text:p text:style-name="P28"><text:span text:style-name="T13">Amelia Tomaszewska – seniorka – złota medalistka Mistrzostw Europy;</text:span></text:p>
        </text:list-item>
        <text:list-item>
          <text:p text:style-name="P28"><text:span text:style-name="T9">Karolina Podlaszewska – senior –złota medalistka Mistrzostw Europy w karate kyokushin;</text:span></text:p>
        </text:list-item>
        <text:list-item>
          <text:p text:style-name="P28"><text:span text:style-name="T9">Bartosz Radzki – młodzik – srebrny medalista Mistrzostw Europy w karate kyokushin;</text:span></text:p>
        </text:list-item>
        <text:list-item>
          <text:p text:style-name="P28"><text:span text:style-name="T9">Emilia Lepiarz – kadet – brązowa medalistka Mistrzostw Europy w karate kyokushin;</text:span></text:p>
        </text:list-item>
        <text:list-item>
          <text:p text:style-name="P28"><text:span text:style-name="T9">Bartosz Pawluk – młodzik – brązowy medalista Mistrzostw Europy w karate kyokushin;</text:span></text:p>
        </text:list-item>
        <text:list-item>
          <text:p text:style-name="P28"><text:span text:style-name="T9">Martyna Cichocka – kadetka – brązowa medalistka Mistrzostw Europy w karate kyokushin;</text:span></text:p>
        </text:list-item>
        <text:list-item>
          <text:p text:style-name="P28"><text:span text:style-name="T9">Natalia Trancygier – senior – brązowa medalistka Mistrzostw Europy w karate kyokushin.</text:span></text:p>
        </text:list-item>
      </text:list>
      <text:p text:style-name="P41"/>
      <text:list xml:id="list122027078211724" text:continue-list="list122026239813172" text:style-name="WWNum1">
        <text:list-item>
          <text:p text:style-name="P17"><text:span text:style-name="T55">Lubelski Klub Mas Oyama`s Karate Kyokushinkai</text:span></text:p>
        </text:list-item>
      </text:list>
      <text:list text:style-name="WWNum12">
        <text:list-item>
          <text:p text:style-name="P29"><text:span text:style-name="T4">Aleksandra Rydzio – młodzik – srebrna medalistka Mistrzostw Polski Młodzików w karate;</text:span></text:p>
        </text:list-item>
        <text:list-item>
          <text:p text:style-name="P29"><text:span text:style-name="T4">Jakub Żurek – kadet – srebrny medalista Mistrzostw Polski Kadetów w karate;</text:span></text:p>
        </text:list-item>
        <text:list-item>
          <text:p text:style-name="P29"><text:span text:style-name="T4">Mateusz Podlaski – junior – srebrny medalista Mistrzostw Polski Juniorów w karate;</text:span></text:p>
        </text:list-item>
        <text:list-item>
          <text:p text:style-name="P29"><text:span text:style-name="T4">Nikola Pardyka – młodzik – srebrna medalistka Mistrzostw Polski Młodzików wkarate;</text:span></text:p>
        </text:list-item>
        <text:list-item>
          <text:p text:style-name="P29"><text:span text:style-name="T4">Oliwier Włodarski – junior – złoty medalista Mistrzostw Polski Juniorów w karate;</text:span></text:p>
        </text:list-item>
        <text:list-item>
          <text:p text:style-name="P29"><text:span text:style-name="T4">Piotr Landman – junior – złoty medalista Mistrzostw Polski Juniorów w karate.</text:span></text:p>
        </text:list-item>
      </text:list>
      <text:p text:style-name="P42"/>
      <text:list xml:id="list122026681426842" text:continue-list="list122027078211724" text:style-name="WWNum1">
        <text:list-item>
          <text:p text:style-name="P17"><text:soft-page-break/><text:span text:style-name="T2">KS Oyama Lublin</text:span></text:p>
        </text:list-item>
      </text:list>
      <text:list text:style-name="WWNum13">
        <text:list-item>
          <text:p text:style-name="P30"><text:span text:style-name="T32">Adam<text:tab/>Wojciechowski – młodzik – srebrny medalista Mistrzostw Europy w karate;<text:tab/></text:span></text:p>
        </text:list-item>
        <text:list-item>
          <text:p text:style-name="P30"><text:span text:style-name="T32">Iga Ludian – młodzik – złota medalistka Mistrzostw Polski Młodzików;</text:span></text:p>
        </text:list-item>
        <text:list-item>
          <text:p text:style-name="P30"><text:span text:style-name="T32">Julia Skobel – kadetka – <text:s/>srebrna medalistka Mistrzostw Polski Kadetów;</text:span></text:p>
        </text:list-item>
        <text:list-item>
          <text:p text:style-name="P30"><text:span text:style-name="T32">Kacper Ciemniewski – kadet – złoty medalista Mistrzostw Europy w karate;</text:span></text:p>
        </text:list-item>
        <text:list-item>
          <text:p text:style-name="P30"><text:span text:style-name="T32">Krzysztof Szerafin – junior – srebrny medalista Mistrzostw Europy w karate;</text:span></text:p>
        </text:list-item>
        <text:list-item>
          <text:p text:style-name="P30"><text:span text:style-name="T32">Maksym Stanowski<text:tab/>– junior – srebrny medalista Mistrzostw Europy w karate;</text:span></text:p>
        </text:list-item>
        <text:list-item>
          <text:p text:style-name="P30"><text:span text:style-name="T32">Mateusz Pichur – senior – srebrny medalista Mistrzostw Polski Seniorów;</text:span></text:p>
        </text:list-item>
        <text:list-item>
          <text:p text:style-name="P30"><text:span text:style-name="T32">Michał<text:tab/> Macieląg – młodzik – srebrny medalista Mistrzostw Polski Młodzików;</text:span></text:p>
        </text:list-item>
        <text:list-item>
          <text:p text:style-name="P30"><text:span text:style-name="T32">Miłosz<text:tab/>Wawruch – junior – złoty medalista Mistrzostw Polski Juniorów;</text:span></text:p>
        </text:list-item>
        <text:list-item>
          <text:p text:style-name="P30"><text:span text:style-name="T32">Olaf Gorgol – młodzik – złoty medalista Mistrzostw Polski Młodzików;</text:span></text:p>
        </text:list-item>
        <text:list-item>
          <text:p text:style-name="P30"><text:span text:style-name="T32">Piotr Jaruga – senior – brązowy medalista Mistrzostw Polski Seniorów;</text:span></text:p>
        </text:list-item>
        <text:list-item>
          <text:p text:style-name="P30"><text:span text:style-name="T32">Ryszard Wadowski – senior – srebrny </text:span><text:span text:style-name="T41">medalista Mistrzostw Polski Seniorów.</text:span></text:p>
        </text:list-item>
      </text:list>
      <text:p text:style-name="P37"/>
      <text:list xml:id="list122025248782630" text:continue-list="list122026681426842" text:style-name="WWNum1">
        <text:list-item>
          <text:p text:style-name="P17"><text:span text:style-name="T28">Lubelska Akademia Sportu</text:span></text:p>
        </text:list-item>
      </text:list>
      <text:list text:style-name="WWNum14">
        <text:list-item>
          <text:p text:style-name="P31"><text:span text:style-name="T24">Hubert Prażmo – młodzik – brązowy medalista Mistrzostw Polski Młodzików w karate;</text:span></text:p>
        </text:list-item>
        <text:list-item>
          <text:p text:style-name="P31"><text:span text:style-name="T24">Wiktoria Lisek – młodzik – brązowa medalistka Mistrzostw Polski Młodzików w karate.</text:span></text:p>
        </text:list-item>
      </text:list>
      <text:p text:style-name="P44"/>
      <text:list xml:id="list122025594381888" text:continue-list="list122025248782630" text:style-name="WWNum1">
        <text:list-item>
          <text:p text:style-name="P17"><text:span text:style-name="T52">Lubelski Sportowy Klub Taekwon-Do</text:span></text:p>
        </text:list-item>
      </text:list>
      <text:list text:style-name="WWNum15">
        <text:list-item>
          <text:p text:style-name="P32"><text:span text:style-name="T13">Blanka Swól – kadetka – srebrna medalistka Mistrzostw </text:span><text:span text:style-name="T21">Polski Kadetów w taekwondo;</text:span></text:p>
        </text:list-item>
        <text:list-item>
          <text:p text:style-name="P32"><text:span text:style-name="T21">Emilia Deryło – junior – brązowa medalistka Mistrzostw Polski Juniorów w taekwondo.</text:span></text:p>
        </text:list-item>
        <text:list-item>
          <text:p text:style-name="P32"><text:span text:style-name="T13">Eryk Rak – młodzieżowiec</text:span><text:span text:style-name="T21"> – srebrny medalista Mistrzostw Polski Młodzieżowców w taekwondo;</text:span></text:p>
        </text:list-item>
        <text:list-item>
          <text:p text:style-name="P32"><text:span text:style-name="T21">Igor Pałkowski – kadet – brązowy Mistrzostw Polski Kadetów w taekwondo;</text:span></text:p>
        </text:list-item>
        <text:list-item>
          <text:p text:style-name="P32"><text:span text:style-name="T21">Patrycja Cieślińska – seniorka – brązowa medalistka Mistrzostw Polski Seniorów w taekwondo;</text:span></text:p>
        </text:list-item>
        <text:list-item>
          <text:p text:style-name="P32"><text:span text:style-name="T21">Paweł Fidut – senior – brązowy medalista Mistrzostw Polski Seniorów w taekwondo;</text:span></text:p>
        </text:list-item>
        <text:list-item>
          <text:p text:style-name="P32"><text:span text:style-name="T21">Paweł Mulawa – młodzieżowiec – brązowy medalista Mistrzostw Polski Młodzieżowców w taekwondo;</text:span></text:p>
        </text:list-item>
        <text:list-item>
          <text:p text:style-name="P32"><text:span text:style-name="T21">Paweł Serewa – kadet – brązowy medalista Mistrzostw Polski Kadetów w taekwondo;</text:span></text:p>
        </text:list-item>
        <text:list-item>
          <text:p text:style-name="P32"><text:span text:style-name="T21">Sebastian Kruk – senior – srebrny medalista Mistrzostw Polski Seniorów w taekwondo;</text:span></text:p>
        </text:list-item>
        <text:list-item>
          <text:p text:style-name="P32"><text:span text:style-name="T21">Sylwia Celińska – seniorka – srebrna medalistka Mistrzostw Polski Seniorów w taekwondo.</text:span></text:p>
        </text:list-item>
      </text:list>
      <text:p text:style-name="P43"/>
      <text:list xml:id="list122025747148421" text:continue-list="list122025594381888" text:style-name="WWNum1">
        <text:list-item>
          <text:p text:style-name="P17"><text:span text:style-name="T47">Sportowy Klub Kick-Boxing Politechniki Lubelskiej</text:span></text:p>
        </text:list-item>
      </text:list>
      <text:list text:style-name="WWNum16">
        <text:list-item>
          <text:p text:style-name="P33"><text:span text:style-name="T19">Cezary Osieł – senior – złoty medalista <text:s/>Mistrzostw Polski Seniorów w kick-boxingu;</text:span></text:p>
        </text:list-item>
        <text:list-item>
          <text:p text:style-name="P51"><text:span text:style-name="T17">Mateusz Śledziewski – junior– brązowy medalista Mistrzostw Polski Juniorów w kick-boxingu.</text:span></text:p>
        </text:list-item>
        <text:list-item>
          <text:p text:style-name="P51"><text:span text:style-name="T19">Sylwia Lewandowska – seniorka – </text:span><text:span text:style-name="T17">brązowa medalistka </text:span><text:span text:style-name="T19">Mistrzostw Polski Seniorów w kick-boxingu.</text:span></text:p>
        </text:list-item>
      </text:list>
      <text:p text:style-name="P73"/>
      <text:list xml:id="list122026794524277" text:continue-list="list122025747148421" text:style-name="WWNum1">
        <text:list-item>
          <text:p text:style-name="P52"><text:span text:style-name="T47">Stowarzyszenie Sportów Walki Waleczna Lubelszczyzna</text:span></text:p>
        </text:list-item>
      </text:list>
      <text:list text:style-name="WWNum17">
        <text:list-item>
          <text:p text:style-name="P54"><text:span text:style-name="T19">Adrian Koszlka – senior – złoty medalista </text:span><text:span text:style-name="T17">Mistrzostw Polski Seniorów w kick-boxingu;</text:span></text:p>
        </text:list-item>
        <text:list-item>
          <text:p text:style-name="P54"><text:span text:style-name="T17">Szymon Łapiński – młodzieżowiec – złoty medalista Mistrzostw Polski Młodzieżowców w kick-boxingu;</text:span></text:p>
        </text:list-item>
        <text:list-item>
          <text:p text:style-name="P54"><text:span text:style-name="T17">Kacper Walczak – senior – złoty medalista Mistrzostw Polski Seniorów w kick-boxingu;</text:span></text:p>
        </text:list-item>
        <text:list-item>
          <text:p text:style-name="P54"><text:soft-page-break/><text:span text:style-name="T17">Konrad Nuciński – senior – srebrny medalista Mistrzostw Polski Seniorów w kick-boxingu.</text:span></text:p>
        </text:list-item>
      </text:list>
      <text:p text:style-name="P74"/>
      <text:list xml:id="list122025028677205" text:continue-list="list122026794524277" text:style-name="WWNum1">
        <text:list-item>
          <text:p text:style-name="P52"><text:span text:style-name="T25">Fight Gym Lublin</text:span><text:span text:style-name="T19"> <text:s/></text:span></text:p>
        </text:list-item>
      </text:list>
      <text:list text:style-name="WWNum18">
        <text:list-item>
          <text:p text:style-name="P55"><text:span text:style-name="T19">Kacper Staszewski – senior </text:span><text:span text:style-name="T17">– </text:span><text:span text:style-name="T19"><text:s/>brązowy medalista Mistrzostw Polski Seniorów w kick-boxingu;</text:span></text:p>
        </text:list-item>
        <text:list-item>
          <text:p text:style-name="P55"><text:span text:style-name="T19">Melania Wisowska – junior </text:span><text:span text:style-name="T17">– </text:span><text:span text:style-name="T19"><text:s/>złota medalistka Mistrzostw Polski Juniorów w kick-boxingu;</text:span></text:p>
        </text:list-item>
        <text:list-item>
          <text:p text:style-name="P55"><text:span text:style-name="T19">Michał Wodecki – senior </text:span><text:span text:style-name="T17">– </text:span><text:span text:style-name="T19"><text:s/>brązowy medalista Mistrzostw Polski Seniorów w kick-boxingu;</text:span></text:p>
        </text:list-item>
        <text:list-item>
          <text:p text:style-name="P55"><text:span text:style-name="T19">Radosław<text:tab/>Przystupa – senior – brązowy medalista Mistrzostw Polski Seniorów w kick-boxingu.</text:span></text:p>
        </text:list-item>
      </text:list>
      <text:p text:style-name="P73"/>
      <text:list xml:id="list122026411434671" text:continue-list="list122025028677205" text:style-name="WWNum1">
        <text:list-item>
          <text:p text:style-name="P52"><text:span text:style-name="T47">Klub Sportowy PACO Lublin</text:span></text:p>
        </text:list-item>
      </text:list>
      <text:list text:style-name="WWNum19">
        <text:list-item>
          <text:p text:style-name="P56"><text:span text:style-name="T17">Arkadiusz Tatarczak – senior – złoty medalista Mistrzostw Europy w trójboju siłowym;</text:span></text:p>
        </text:list-item>
        <text:list-item>
          <text:p text:style-name="P56"><text:span text:style-name="T17">Julia Szeremeta – młodzieżowiec – złota medalistka Młodzieżowych Mistrzostw Europy w boksie;</text:span></text:p>
        </text:list-item>
        <text:list-item>
          <text:p text:style-name="P56"><text:span text:style-name="T17">Paulina Pracownik – senior – złota medalistka Mistrzostw Europy w trójboju siłowym;</text:span></text:p>
        </text:list-item>
        <text:list-item>
          <text:p text:style-name="P56"><text:span text:style-name="T17">Paweł Pracownik – senior – <text:s/>złoty medalista Mistrzostw Europy w trójboju siłowym;</text:span></text:p>
        </text:list-item>
        <text:list-item>
          <text:p text:style-name="P56"><text:span text:style-name="T17">Wiktoria Jaruga – <text:s/>młodziczka – złota medalistka Mistrzostw Polski Młodziczek;</text:span></text:p>
        </text:list-item>
        <text:list-item>
          <text:p text:style-name="P56"><text:span text:style-name="T19">Diana Szelest – </text:span><text:span text:style-name="T17">młodziczka </text:span><text:span text:style-name="T19">– srebrna medalistka Ogólnopolskiej Olimpiady Młodzieży.</text:span></text:p>
        </text:list-item>
      </text:list>
      <text:p text:style-name="P73"/>
      <text:list xml:id="list122025476326647" text:continue-list="list122026411434671" text:style-name="WWNum1">
        <text:list-item>
          <text:p text:style-name="P52"><text:span text:style-name="T57">Klub Sportowy Niewidomych i Słabowidzących Hetman Lublin</text:span></text:p>
        </text:list-item>
      </text:list>
      <text:list text:style-name="WWNum20">
        <text:list-item>
          <text:p text:style-name="P57"><text:span text:style-name="T58">Grzegorz Kanikuła – senior – srebrny medalista Mistrzostw <text:s/>Europy w kręglach <text:s/>klasycznych;</text:span></text:p>
        </text:list-item>
        <text:list-item>
          <text:p text:style-name="P57"><text:span text:style-name="T58">Zdzisław Koziej – senior – złoty medalista Mistrzostw Świata i Mistrzostw <text:s text:c="5"/>Europy <text:s/>w bowlingu;</text:span></text:p>
        </text:list-item>
        <text:list-item>
          <text:p text:style-name="P57"><text:span text:style-name="T58">Mariusz Kozyra – senior – srebrny medalista Mistrzostw Polski w bowlingu;</text:span></text:p>
        </text:list-item>
        <text:list-item>
          <text:p text:style-name="P57"><text:span text:style-name="T58">Beata Chraścina – senior – <text:s/>brązowa medalistka Mistrzostw Polski w strzelectwie laserowym;</text:span></text:p>
        </text:list-item>
        <text:list-item>
          <text:p text:style-name="P57"><text:span text:style-name="T17">Barbara Wójcik – senior – złota medalistka Mistrzostw Świata w warcabach;</text:span></text:p>
        </text:list-item>
        <text:list-item>
          <text:p text:style-name="P57"><text:span text:style-name="T17">Leszek Stefanek – senior – srebrny medalista Mistrzostw Polski w warcabach;</text:span></text:p>
        </text:list-item>
        <text:list-item>
          <text:p text:style-name="P57"><text:span text:style-name="T17">Bogdan Marszałek – senior – brązowy medalista Mistrzostw Polski w warcabach;</text:span></text:p>
        </text:list-item>
        <text:list-item>
          <text:p text:style-name="P57"><text:span text:style-name="T17">Krzysztof Furtak – senior – brązowy medalista Mistrzostw Polski w warcabach i brydżu sportowym;</text:span></text:p>
        </text:list-item>
        <text:list-item>
          <text:p text:style-name="P57"><text:span text:style-name="T17">Lucjan Fiuta – senior – brązowy medalista Mistrzostw Polski w brydżu sportowym.</text:span></text:p>
        </text:list-item>
      </text:list>
      <text:p text:style-name="P74"/>
      <text:list xml:id="list122026225882630" text:continue-list="list122025476326647" text:style-name="WWNum1">
        <text:list-item>
          <text:p text:style-name="P52"><text:span text:style-name="T2">Lubelski Klub Sportowy Głuchych SPARTAN</text:span></text:p>
        </text:list-item>
      </text:list>
      <text:list text:style-name="WWNum21">
        <text:list-item>
          <text:p text:style-name="P58"><text:span text:style-name="T38">Oskar Gołębiowski – senior – złoty medalista Mistrzostw Europy w lekkiej atletyce, </text:span><text:span text:style-name="T40">objęty Programem ACSS;</text:span></text:p>
        </text:list-item>
        <text:list-item>
          <text:p text:style-name="P58"><text:span text:style-name="T39">Oskar Kokoszewski – senior – srebrny medalista Mistrzostw Europy w lekkiej atletyce;</text:span></text:p>
        </text:list-item>
        <text:list-item>
          <text:p text:style-name="P58"><text:span text:style-name="T39">Tomasz Rozumczyk – <text:s/>senior – złoty medalista Mistrzostw Europy w lekkiej atletyce;</text:span></text:p>
        </text:list-item>
        <text:list-item>
          <text:p text:style-name="P58"><text:span text:style-name="T39">Tomasz Gawroński – <text:s/>senior – złoty medalista Mistrzostw Europy w lekkiej atletyce;</text:span></text:p>
        </text:list-item>
        <text:list-item>
          <text:p text:style-name="P58"><text:span text:style-name="T39">Wiktoria Aumiller – seniorka – b</text:span><text:span text:style-name="T43">r</text:span><text:span text:style-name="T44">ązowa medalistka <text:s/>Mistrzostwa Świata Niesłyszących, powołana do kadry narodowej;</text:span></text:p>
        </text:list-item>
        <text:list-item>
          <text:p text:style-name="P58"><text:span text:style-name="T10">Julia Dragan – senior – srebrna medalistka Mistrzostw Świata w pływaniu;</text:span></text:p>
        </text:list-item>
        <text:list-item>
          <text:p text:style-name="P58"><text:span text:style-name="T10">Rafał Wójcik – senior – srebrny medalista Mistrzostw Świata w pływaniu.</text:span></text:p>
        </text:list-item>
      </text:list>
      <text:p text:style-name="P76"/>
      <text:p text:style-name="P78"/>
      <text:list xml:id="list122025309292521" text:continue-list="list122026225882630" text:style-name="WWNum1">
        <text:list-item>
          <text:p text:style-name="P53"><text:span text:style-name="T11">Klub Sportowy Protektor</text:span></text:p>
        </text:list-item>
      </text:list>
      <text:list text:style-name="WWNum22">
        <text:list-item>
          <text:p text:style-name="P59"><text:span text:style-name="T10">Jakub Kusyk – kadet – brązowy medalista Mistrzostw Polski Kadetów w taekwondo olimpijskim;</text:span></text:p>
        </text:list-item>
        <text:list-item>
          <text:p text:style-name="P59"><text:span text:style-name="T10">Mariusz Mąka – senior – złoty medalista Mistrzostw Świata w parataekwondo olimpijskim.</text:span></text:p>
        </text:list-item>
      </text:list>
      <text:p text:style-name="P76"/>
      <text:list xml:id="list122026612810754" text:continue-list="list122025309292521" text:style-name="WWNum1">
        <text:list-item>
          <text:p text:style-name="P52"><text:span text:style-name="T53">Speed-ball Lublin</text:span><text:span text:style-name="T3"> </text:span></text:p>
        </text:list-item>
      </text:list>
      <text:list text:style-name="WWNum23">
        <text:list-item>
          <text:p text:style-name="P60"><text:span text:style-name="T10">Aleksandra Rzedzicka – juniorka – <text:s/>złota, srebrna i brązowa medalistka Mistrzostw Polski Juniorów w speed-ballu;</text:span></text:p>
        </text:list-item>
        <text:list-item>
          <text:p text:style-name="P60"><text:span text:style-name="T32">Justyna Liwska – ju</text:span><text:span text:style-name="T10">niorka – <text:s/>brązowa medalistka Mistrzostw Polski Juniorów w speed-ballu;</text:span></text:p>
        </text:list-item>
        <text:list-item>
          <text:p text:style-name="P60"><text:span text:style-name="T10">Mariusz Rzedzicki – senior – brązowy medalista Mistrzostw Polski Seniorów w speed-ballu;</text:span></text:p>
        </text:list-item>
        <text:list-item>
          <text:p text:style-name="P60"><text:span text:style-name="T5">Michał Liwski – junior – <text:s/>brązowy medalista Mistrzostw Polski Juniorów w speed-ballu;</text:span></text:p>
        </text:list-item>
        <text:list-item>
          <text:p text:style-name="P60"><text:span text:style-name="T32">Mirosław Garbacz – </text:span><text:span text:style-name="T10">senior – brązowy medalista Mistrzostw Polski Seniorów w speed-ballu;</text:span></text:p>
        </text:list-item>
        <text:list-item>
          <text:p text:style-name="P60"><text:span text:style-name="T10">Szymon Gołofit – senior – złoty medalista Mistrzostw Polski Seniorów w speed-ballu.</text:span></text:p>
        </text:list-item>
      </text:list>
      <text:p text:style-name="P76"/>
      <text:list xml:id="list122026940860434" text:continue-list="list122026612810754" text:style-name="WWNum1">
        <text:list-item>
          <text:p text:style-name="P52"><text:span text:style-name="T53">Lubelskie Towarzystwo Kajakowe FALA</text:span></text:p>
        </text:list-item>
      </text:list>
      <text:list text:style-name="WWNum24">
        <text:list-item>
          <text:p text:style-name="P61"><text:span text:style-name="T10">Agata Zielińska – seniorka – złota medalistka Mistrzostw Polski Seniorów w kajakarstwie;</text:span></text:p>
        </text:list-item>
        <text:list-item>
          <text:p text:style-name="P61"><text:span text:style-name="T10">Dominik Augustynek – młodzik – złoty medalista Mistrzostw Polski Młodzików w kajakarstwie;</text:span></text:p>
        </text:list-item>
        <text:list-item>
          <text:p text:style-name="P61"><text:span text:style-name="T10">Dorota Moskowicz – seniorka – złota medalistka Mistrzostw Polski Seniorów w kajakarstwie, </text:span><text:span text:style-name="T11">objęta Programem ACSS;</text:span></text:p>
        </text:list-item>
        <text:list-item>
          <text:p text:style-name="P61"><text:span text:style-name="T10">Kaja Tamulewicz – juniorka – <text:s/>złota medalistka Mistrzostw Polski Seniorów w kajakarstwie;</text:span></text:p>
        </text:list-item>
        <text:list-item>
          <text:p text:style-name="P61"><text:span text:style-name="T10">Michał Zieliński – junior – srebrny medalista Mistrzostw Polski Juniorów w kajakarstwie;</text:span></text:p>
        </text:list-item>
        <text:list-item>
          <text:p text:style-name="P61"><text:span text:style-name="T10">Wiktor Gabryel – młodzik – złoty medalista Mistrzostw Polski Młodzików w kajakarstwie.</text:span></text:p>
        </text:list-item>
      </text:list>
      <text:p text:style-name="P76"/>
      <text:list xml:id="list122025472796738" text:continue-list="list122026940860434" text:style-name="WWNum1">
        <text:list-item>
          <text:p text:style-name="P52"><text:span text:style-name="T12">niezrzeszona w klubie</text:span></text:p>
        </text:list-item>
      </text:list>
      <text:list text:style-name="WWNum25">
        <text:list-item>
          <text:p text:style-name="P62"><text:span text:style-name="T10">Karolina Marczak – seniorka – złota medalistka Mistrzostw Polski Seniorów w Surfingu.</text:span></text:p>
        </text:list-item>
      </text:list>
      <text:p text:style-name="P76"/>
      <text:list xml:id="list122025340878617" text:continue-list="list122025472796738" text:style-name="WWNum1">
        <text:list-item>
          <text:p text:style-name="P52"><text:span text:style-name="T53">KW Kotłownia</text:span></text:p>
        </text:list-item>
      </text:list>
      <text:list text:style-name="WWNum26">
        <text:list-item>
          <text:p text:style-name="P63"><text:span text:style-name="T13">Aleksandra Mirosław – seniorka – brązowa medalistka Mistrzostw Świata we wspinaczce sportowej, </text:span><text:span text:style-name="T20">objęta</text:span><text:span text:style-name="T27"> Programem Mistrz;</text:span></text:p>
        </text:list-item>
        <text:list-item>
          <text:p text:style-name="P63"><text:span text:style-name="T15">Maria Szwed – młodzieżowiec – srebrna</text:span><text:span text:style-name="T13"> medalistka Mistrzostw Świata we wspinaczce sportowej, </text:span><text:span text:style-name="T26">objęta Programem ACSS.</text:span></text:p>
        </text:list-item>
      </text:list>
      <text:p text:style-name="P75"/>
      <text:list xml:id="list122025803715561" text:continue-list="list122025340878617" text:style-name="WWNum1">
        <text:list-item>
          <text:p text:style-name="P52"><text:span text:style-name="T55">Uczniowski Klub Sportowy Polinowex Skarpa</text:span></text:p>
        </text:list-item>
      </text:list>
      <text:list text:style-name="WWNum27">
        <text:list-item>
          <text:p text:style-name="P64"><text:span text:style-name="T15">Alicja Garbacka – juniorka – srebrna</text:span><text:span text:style-name="T13"> medalistka Mistrzostw Polski Juniorów<text:line-break/>we wspinaczce sportowej;</text:span></text:p>
        </text:list-item>
        <text:list-item>
          <text:p text:style-name="P64"><text:span text:style-name="T13">Mikołaj Barabas – junior – brązowy medalista Mistrzostw Polski Juniorów we wspinaczce sportowej. </text:span></text:p>
        </text:list-item>
      </text:list>
      <text:p text:style-name="P79"/>
      <text:list xml:id="list122024999599335" text:continue-list="list122025803715561" text:style-name="WWNum1">
        <text:list-item>
          <text:p text:style-name="P52"><text:span text:style-name="T53">Uczniowski Klub Sportowy 51 Lublin</text:span></text:p>
        </text:list-item>
      </text:list>
      <text:list text:style-name="WWNum28">
        <text:list-item>
          <text:p text:style-name="P65"><text:span text:style-name="T10">Filip Suchański – junior – złoty medalista Mistrzostw Polski Juniorów w pływaniu.</text:span></text:p>
        </text:list-item>
      </text:list>
      <text:p text:style-name="P76"/>
      <text:list xml:id="list122025927130980" text:continue-list="list122024999599335" text:style-name="WWNum1">
        <text:list-item>
          <text:p text:style-name="P52"><text:span text:style-name="T2">UKS Olimpijczyk 23 Lublin </text:span></text:p>
        </text:list-item>
      </text:list>
      <text:list text:style-name="WWNum29">
        <text:list-item>
          <text:p text:style-name="P66"><text:span text:style-name="T4">Dagmara Mazurek – juniorka – srebrna medalistka Mistrzostw Polski Juniorów w pływaniu.</text:span></text:p>
        </text:list-item>
      </text:list>
      <text:p text:style-name="P80"/>
      <text:list xml:id="list122025222510687" text:continue-list="list122025927130980" text:style-name="WWNum1">
        <text:list-item>
          <text:p text:style-name="P52"><text:span text:style-name="T3">Uczniowski Klub Sportowy SP5 Swim</text:span></text:p>
        </text:list-item>
      </text:list>
      <text:list text:style-name="WWNum30">
        <text:list-item>
          <text:p text:style-name="P67"><text:soft-page-break/><text:span text:style-name="T10">Antonina Szabała – juniorka – multimedalistka Mistrzostw Polski Juniorów w pływaniu;</text:span></text:p>
        </text:list-item>
        <text:list-item>
          <text:p text:style-name="P67"><text:span text:style-name="T10">Kamila Bielak – juniorka – srebrna medalistka Mistrzostw Polski Juniorów w pływaniu.</text:span></text:p>
        </text:list-item>
      </text:list>
      <text:p text:style-name="P76"/>
      <text:list xml:id="list122025318562688" text:continue-list="list122025222510687" text:style-name="WWNum1">
        <text:list-item>
          <text:p text:style-name="P52"><text:span text:style-name="T53">Kolarski Klub Sportowy Lubelskie Perła Polski</text:span><text:span text:style-name="T3"> </text:span></text:p>
        </text:list-item>
      </text:list>
      <text:list text:style-name="WWNum31">
        <text:list-item>
          <text:p text:style-name="P68"><text:span text:style-name="T15">Mikołaj Szulik – młodzieżowiec – złoty medalista Mistrzostw Polski Młodzieżowców w kolarstwie;</text:span></text:p>
        </text:list-item>
        <text:list-item>
          <text:p text:style-name="P68"><text:span text:style-name="T15">Paweł Szóstka – senior – złoty medalista Mistrzostw Polski Seniorów w kolarstwie.</text:span></text:p>
        </text:list-item>
      </text:list>
      <text:p text:style-name="P81"/>
      <text:list xml:id="list122025718728229" text:continue-list="list122025318562688" text:style-name="WWNum1">
        <text:list-item>
          <text:p text:style-name="P52"><text:span text:style-name="T53">Lubelski Klub Kolarstwa Górskiego</text:span></text:p>
        </text:list-item>
      </text:list>
      <text:list text:style-name="WWNum32">
        <text:list-item>
          <text:p text:style-name="P69"><text:span text:style-name="T39">Arkadiusz Dębowski – senior – złoty medalista Mistrzostw Polski Seniorów w kolarstwie;</text:span></text:p>
        </text:list-item>
        <text:list-item>
          <text:p text:style-name="P69"><text:span text:style-name="T10">Bartosz Krukowski – junior – złoty medalista Mistrzostw Polski Juniorów w kolarstwie;</text:span></text:p>
        </text:list-item>
        <text:list-item>
          <text:p text:style-name="P69"><text:span text:style-name="T10">Jakub<text:tab/> Banach <text:s/>– młodzik – złoty medalista Mistrzostw Polski Młodzików w kolarstwie;</text:span></text:p>
        </text:list-item>
        <text:list-item>
          <text:p text:style-name="P69"><text:span text:style-name="T10">Lena Szerling – seniorka – brązowa medalistka Mistrzostw Polski Seniorów w kolarstwie;</text:span></text:p>
        </text:list-item>
        <text:list-item>
          <text:p text:style-name="P69"><text:span text:style-name="T10">Lilianna Purc – młodziczka – srebrna medalistka Mistrzostw Polski Młodzików w kolarstwie;</text:span></text:p>
        </text:list-item>
        <text:list-item>
          <text:p text:style-name="P69"><text:span text:style-name="T10">Natalia Niedźwiedź – młodzieżowiec – srebrna medalistka Mistrzostw Polski Młodzieżowców w w kolarstwie;</text:span></text:p>
        </text:list-item>
        <text:list-item>
          <text:p text:style-name="P69"><text:span text:style-name="T10">Nikodem <text:s/>Bartnik <text:s/>– młodzik – srebrny <text:s/>medalista Mistrzostw Polski Młodzików w kolarstwie;</text:span></text:p>
        </text:list-item>
        <text:list-item>
          <text:p text:style-name="P69"><text:span text:style-name="T14">Olaf Olek – kadet – srebrny medalista Mistrzostw Polski Kadetów w kolarstwie;</text:span></text:p>
        </text:list-item>
        <text:list-item>
          <text:p text:style-name="P69"><text:span text:style-name="T14">Piotr Cywiński – młodzik – brązowy</text:span><text:span text:style-name="T10"> medalista Mistrzostw Polski Młodzików w kolarstwie;</text:span></text:p>
        </text:list-item>
        <text:list-item>
          <text:p text:style-name="P69"><text:span text:style-name="T10">Dawid Kożuch – junior – srebrny medalista Mistrzostw Polski Juniorów w kolarstwie;</text:span></text:p>
        </text:list-item>
        <text:list-item>
          <text:p text:style-name="P69"><text:span text:style-name="T10">Szymon Adamczyk – młodzieżowiec – brązowy medalista Mistrzostw Polski Seniorów w kolarstwie.</text:span></text:p>
        </text:list-item>
      </text:list>
      <text:p text:style-name="P76"/>
      <text:list xml:id="list122025364559464" text:continue-list="list122025718728229" text:style-name="WWNum1">
        <text:list-item>
          <text:p text:style-name="P52"><text:span text:style-name="T12">Towarzystwo Sportowe Start</text:span><text:span text:style-name="T9"> </text:span><text:span text:style-name="T12">Lublin</text:span><text:span text:style-name="T9"> </text:span></text:p>
        </text:list-item>
      </text:list>
      <text:list text:style-name="WWNum33">
        <text:list-item>
          <text:p text:style-name="P70"><text:span text:style-name="T9">Wiktor Proć – junior młodszy – złoty medalista Mistrzostw Polski w Lekkiej Atletyce.</text:span></text:p>
        </text:list-item>
      </text:list>
      <text:p text:style-name="P77"/>
      <text:list xml:id="list122025764679928" text:continue-list="list122025364559464" text:style-name="WWNum1">
        <text:list-item>
          <text:p text:style-name="P52"><text:span text:style-name="T2">Klub Uczelniany AZS UMCS Lublin </text:span></text:p>
        </text:list-item>
      </text:list>
      <text:list text:style-name="WWNum34">
        <text:list-item>
          <text:p text:style-name="P71"><text:span text:style-name="T2">Lekka atletyka </text:span></text:p>
          <text:list>
            <text:list-item>
              <text:p text:style-name="P71"><text:span text:style-name="T29">Adrianna Janowicz-Półtorak </text:span><text:span text:style-name="T30">– senior – brązowa <text:s/>medalistka Mistrzostw Polski;</text:span></text:p>
            </text:list-item>
            <text:list-item>
              <text:p text:style-name="P71"><text:span text:style-name="T29">Agata<text:tab/>Wasiluk – </text:span><text:span text:style-name="T30">senior – <text:s/>srebrna medalistka Mistrzostw Polski, </text:span><text:span text:style-name="T26">objęta Programem ACSS</text:span><text:span text:style-name="T17">;</text:span></text:p>
            </text:list-item>
            <text:list-item>
              <text:p text:style-name="P71"><text:span text:style-name="T30">Aleksandra Jankowska – młodzieżowiec – brązowa <text:s/>medalistka Młodzieżowych Mistrzostw Polski;</text:span></text:p>
            </text:list-item>
            <text:list-item>
              <text:p text:style-name="P71"><text:span text:style-name="T29">Alicja Wrona-Kutrzepa </text:span><text:span text:style-name="T30">– senior – <text:s/>brązowa medalistka Halowych Mistrzostw Europy; </text:span><text:span text:style-name="T29">Andrzej Kuch </text:span><text:span text:style-name="T30">– senior – złoty medalista Mistrzostw Polski;</text:span></text:p>
            </text:list-item>
            <text:list-item>
              <text:p text:style-name="P71"><text:span text:style-name="T29">Angelika Mach </text:span><text:span text:style-name="T30">– senior – srebrna medalistka Mistrzostw </text:span><text:span text:style-name="T17">Polski;</text:span></text:p>
            </text:list-item>
            <text:list-item>
              <text:p text:style-name="P71"><text:span text:style-name="T29">Bartosz Kitliński – junior – złoty medalista </text:span><text:span text:style-name="T22">Mistrzostw Polski Juniorów, </text:span><text:span text:style-name="T26">objęty <text:s/>Programem ACSS;</text:span></text:p>
            </text:list-item>
            <text:list-item>
              <text:p text:style-name="P71"><text:span text:style-name="T22">C</text:span><text:span text:style-name="T29">ezary Mirosław </text:span><text:span text:style-name="T30">– senior – srebrny medalista Mistrzostw Polski;</text:span></text:p>
            </text:list-item>
            <text:list-item>
              <text:p text:style-name="P71"><text:span text:style-name="T30">Daria Zabawska – senior – złota medalistka Mistrzostw Polski;</text:span></text:p>
            </text:list-item>
            <text:list-item>
              <text:p text:style-name="P71"><text:span text:style-name="T30">Hubert Kozelan – junior młodszy – złoty medalista Młodzieżowych Mistrzostw Polski, </text:span><text:span text:style-name="T26">objęty Programem ACSS;</text:span></text:p>
            </text:list-item>
            <text:list-item>
              <text:p text:style-name="P71"><text:span text:style-name="T29">Izabela Paszkiewicz </text:span><text:span text:style-name="T30">– senior – srebrna medalistka Mistrzostw Polski;</text:span></text:p>
            </text:list-item>
            <text:list-item>
              <text:p text:style-name="P71"><text:span text:style-name="T29">Jakub<text:tab/>Chmiel – młodzieżowiec – złoty medalista <text:s/></text:span><text:span text:style-name="T30">Mistrzostw Polski, <text:s/></text:span><text:span text:style-name="T26">objęty Programem ACSS;</text:span></text:p>
            </text:list-item>
            <text:list-item>
              <text:p text:style-name="P71"><text:soft-page-break/><text:span text:style-name="T30">Jakub Hołub – młodzieżowiec – brązowy medalista Młodzieżowych Mistrzostw Polski, </text:span><text:span text:style-name="T26">objęty Programem ACSS;</text:span></text:p>
            </text:list-item>
            <text:list-item>
              <text:p text:style-name="P71"><text:span text:style-name="T29">Jakub Lempach – młodzieżowiec – brązowy medalista <text:s/>Młodzieżowych </text:span><text:span text:style-name="T30">Mistrzostw Europy, </text:span><text:span text:style-name="T26">objęty Programem ACSS;</text:span></text:p>
            </text:list-item>
            <text:list-item>
              <text:p text:style-name="P71"><text:span text:style-name="T29">Krzysztof Hołub – senior – srebrny <text:s/>medalista </text:span><text:span text:style-name="T30">Uniwersjady w Chengdu, </text:span><text:span text:style-name="T26">objęty Programem ACSS;</text:span></text:p>
            </text:list-item>
            <text:list-item>
              <text:p text:style-name="P71"><text:span text:style-name="T29">Łukasz B</text:span><text:span text:style-name="T30">ańka – młodzieżowiec – srebrny medalista Młodzieżowych Mistrzostw Polski;</text:span></text:p>
            </text:list-item>
            <text:list-item>
              <text:p text:style-name="P71"><text:span text:style-name="T29">Maciej Hołub </text:span><text:span text:style-name="T30">– senior – srebrny medalista Mistrzostw Polski, </text:span><text:span text:style-name="T26">objęty Programem ACSS;</text:span></text:p>
            </text:list-item>
            <text:list-item>
              <text:p text:style-name="P71"><text:span text:style-name="T29">Maja Łyskowka – junior – </text:span><text:span text:style-name="T30">brązowa medalistka Mistrzostw Polski Juniorów, </text:span><text:span text:style-name="T31">objęta programem Mistrz Junior;</text:span></text:p>
            </text:list-item>
            <text:list-item>
              <text:p text:style-name="P71"><text:span text:style-name="T29">Małgorzata Pojęta – </text:span><text:span text:style-name="T22">junior młodszy – złota</text:span><text:span text:style-name="T17"> medalistka Mistrzostw Polski Juniorów Młodszych;</text:span></text:p>
            </text:list-item>
            <text:list-item>
              <text:p text:style-name="P71"><text:span text:style-name="T29">Marcin Sobiesiak – junior </text:span><text:span text:style-name="T30">–srebrny medalista Mistrzostw Polski Juniorów;</text:span></text:p>
            </text:list-item>
            <text:list-item>
              <text:p text:style-name="P71"><text:span text:style-name="T30">Michał Rozmys – senior – złoty medalista Mistrzostw Polski;</text:span></text:p>
            </text:list-item>
            <text:list-item>
              <text:p text:style-name="P71"><text:span text:style-name="T30">Michał Sierocki – senior – <text:s/>brązowy medalista Mistrzostw Polski, </text:span><text:span text:style-name="T26">objęty Programem ACSS;</text:span></text:p>
            </text:list-item>
            <text:list-item>
              <text:p text:style-name="P71"><text:span text:style-name="T30">Mikołaj Kotyra – młodzieżowiec – srebrny medalista Mistrzostw Polski; </text:span><text:span text:style-name="T26">objęty Programem ACSS;</text:span></text:p>
            </text:list-item>
            <text:list-item>
              <text:p text:style-name="P71"><text:span text:style-name="T17">Oskar Stachnik – senior – złoty medalista Uniwersjady w Chengdu, </text:span><text:span text:style-name="T26">objęty Programem ACSS;</text:span></text:p>
            </text:list-item>
            <text:list-item>
              <text:p text:style-name="P71"><text:span text:style-name="T30">Patrycja Kapała </text:span><text:span text:style-name="T17">– senior – srebrna medalistka Mistrzostw Polski, </text:span><text:span text:style-name="T26">objęta Programem ACSS;</text:span></text:p>
            </text:list-item>
            <text:list-item>
              <text:p text:style-name="P71"><text:span text:style-name="T30">Patryk Grzegorzewicz – młodzieżowiec – srebrny </text:span><text:span text:style-name="T17">medalista Uniwersjady w Chengdu;</text:span></text:p>
            </text:list-item>
            <text:list-item>
              <text:p text:style-name="P71"><text:span text:style-name="T30">Patryk Krupa – młodzieżowiec – brązowy medalista Młodzieżowych Mistrzostw Europy, </text:span><text:span text:style-name="T26">objęty Programem ACSS;</text:span></text:p>
            </text:list-item>
            <text:list-item>
              <text:p text:style-name="P71"><text:span text:style-name="T30">Paulina Guba – senior – brązowa medalistka młodzieżowych Mistrzostw Polski;</text:span></text:p>
            </text:list-item>
            <text:list-item>
              <text:p text:style-name="P71"><text:span text:style-name="T30">Remigiusz Zazula – młodzieżowiec – srebrny medalista Mistrzostw Polski;</text:span></text:p>
            </text:list-item>
            <text:list-item>
              <text:p text:style-name="P71"><text:span text:style-name="T29">Sofia Ennaoui </text:span><text:span text:style-name="T30">– senior – brązowa medalistka Mistrzostw Europy</text:span><text:span text:style-name="T17">;</text:span></text:p>
            </text:list-item>
            <text:list-item>
              <text:p text:style-name="P71"><text:span text:style-name="T29">Weronika Muszyńska – młodzieżowiec – brązowa medalistka </text:span><text:span text:style-name="T30">Mistrzostw Polski, </text:span><text:span text:style-name="T26">objęta Programem ACSS;</text:span></text:p>
            </text:list-item>
            <text:list-item>
              <text:p text:style-name="P71"><text:span text:style-name="T29">Wiktoria Drozd – młodzieżowiec – srebrna medalistka </text:span><text:span text:style-name="T30">Mistrzostw Polski, </text:span><text:span text:style-name="T26">objęta Programem ACSS.</text:span></text:p>
            </text:list-item>
          </text:list>
        </text:list-item>
        <text:list-item>
          <text:p text:style-name="P71"><text:span text:style-name="T2">Pływanie</text:span></text:p>
          <text:list>
            <text:list-item>
              <text:p text:style-name="P71"><text:span text:style-name="T30">Adam <text:s/>Mróz – młodzieżowiec – multimedalista <text:s/>Mistrzostw Polski Młodzieżowców, </text:span><text:span text:style-name="T26">objęty Programem ACSS;</text:span></text:p>
            </text:list-item>
            <text:list-item>
              <text:p text:style-name="P71"><text:span text:style-name="T30">Adela Piskorska – młodzieżowiec – dwukrotna złota medalistka Uniwersjady w Chengdu, </text:span><text:span text:style-name="T26">objęta</text:span><text:span text:style-name="T17"> </text:span><text:span text:style-name="T26">programem Mistrz;</text:span></text:p>
            </text:list-item>
            <text:list-item>
              <text:p text:style-name="P71"><text:span text:style-name="T30">Aleksandra Wiśniewska – młodzieżowiec– brązowa medalistka <text:s/>Mistrzostw Polski Młodzieżowców;</text:span></text:p>
            </text:list-item>
            <text:list-item>
              <text:p text:style-name="P71"><text:span text:style-name="T22">Bartosz Bieliński – junior – <text:s/>złoty medalista Mistrzostw Polski Juniorów;</text:span></text:p>
            </text:list-item>
            <text:list-item>
              <text:p text:style-name="P71"><text:span text:style-name="T22">Błażej Nowacki – junior – srebrny medalista Mistrzostw Polski Juniorów;</text:span></text:p>
            </text:list-item>
            <text:list-item>
              <text:p text:style-name="P71"><text:span text:style-name="T30">Błażej Paszkowski – senior – złoty medalistka Mistrzostw Polski </text:span><text:span text:style-name="T17">Seniorów;</text:span></text:p>
            </text:list-item>
            <text:list-item>
              <text:p text:style-name="P71"><text:span text:style-name="T17">Dominika Kossakowska – młodzieżowiec – złota medalistka <text:s/>Mistrzostw Polski Młodzieżowców;</text:span></text:p>
            </text:list-item>
            <text:list-item>
              <text:p text:style-name="P71"><text:span text:style-name="T17">Igor Kozłowski – senior – złoty medalista Mistrzostw Polski Seniorów, </text:span><text:span text:style-name="T26">objęty Programem ACSS;</text:span></text:p>
            </text:list-item>
            <text:list-item>
              <text:p text:style-name="P71"><text:span text:style-name="T17">Katarzyna Kozak – młodzieżowiec – brązowa medalistka Mistrzostw Polski Młodzieżowców; </text:span></text:p>
            </text:list-item>
            <text:list-item>
              <text:p text:style-name="P71"><text:span text:style-name="T30">Klara<text:tab/>Kowalska – senior – srebrna medalistka </text:span><text:span text:style-name="T17"><text:s/>Mistrzostw Polski Seniorów, </text:span><text:span text:style-name="T26">objęta</text:span><text:span text:style-name="T17"> </text:span><text:span text:style-name="T26">programem Mistrz Junior;</text:span></text:p>
            </text:list-item>
            <text:list-item>
              <text:p text:style-name="P71"><text:span text:style-name="T17">Marta Poppe – junior – srebrna medalistka Mistrzostw Polski Juniorów;</text:span></text:p>
            </text:list-item>
            <text:list-item>
              <text:p text:style-name="P71"><text:span text:style-name="T30">Mikołaj Popiel – junior – złoty medalista <text:s/>Mistrzostw Polski Juniorów,</text:span><text:span text:style-name="T17"> </text:span><text:span text:style-name="T26">objęty</text:span><text:span text:style-name="T17"> </text:span><text:span text:style-name="T26">programem Mistrz Junior;</text:span></text:p>
            </text:list-item>
            <text:list-item>
              <text:p text:style-name="P71"><text:span text:style-name="T17">Natalia Siwko – senior – brązowa medalistka Mistrzostw Polski Seniorów;</text:span></text:p>
            </text:list-item>
            <text:list-item>
              <text:p text:style-name="P71"><text:span text:style-name="T17">Oliwier Ponieważ – junior – multimedalista Mistrzostw Polski Juniorów;</text:span></text:p>
            </text:list-item>
            <text:list-item>
              <text:p text:style-name="P71"><text:soft-page-break/><text:span text:style-name="T17">Przemysław Pietroń – młodzieżowiec – brązowy medalista Młodzieżowych Mistrzostw Europy, </text:span><text:span text:style-name="T26">objęty programem Mistrz Junior;</text:span></text:p>
            </text:list-item>
            <text:list-item>
              <text:p text:style-name="P71"><text:span text:style-name="T30">Wojciech Chałat – młodzieżowiec – srebrny medalista </text:span><text:span text:style-name="T17">Mistrzostw Polski Młodzieżowców;</text:span></text:p>
            </text:list-item>
            <text:list-item>
              <text:p text:style-name="P71"><text:span text:style-name="T30">Zofia Wożakowska </text:span><text:span text:style-name="T17">– junior – złota medalistka Mistrzostw Polski Juniorów.</text:span></text:p>
            </text:list-item>
          </text:list>
        </text:list-item>
        <text:list-item>
          <text:p text:style-name="P71"><text:span text:style-name="T17">Koszykówka:</text:span></text:p>
          <text:list>
            <text:list-item>
              <text:p text:style-name="P71"><text:span text:style-name="T17">Aleksandra Zięmborska - srebrna medalistka Mistrzostw Świata w koszykówce 3x3 U23.</text:span></text:p>
            </text:list-item>
          </text:list>
        </text:list-item>
      </text:list>
      <text:p text:style-name="P82"/>
      <text:p text:style-name="P82"/>
      <text:p text:style-name="P72"><text:span text:style-name="T2">Finaliści programu SPORTOWY TALENT </text:span></text:p>
      <text:p text:style-name="P49"><text:span text:style-name="T15">Wyróżnienia dla najlepszych młodych sportowców, którzy zostali wyłonieni spośród rówieśników – uczniów lubelskich szkół na poziomie klas IV – VI. <text:s/>Program „Sportowy Talent” daje możliwość odkrycia utalentowanych młodych ludzi i <text:s/>wsparcia ich dalszego rozwoju poprzez objęcie szkoleniem w klubach.</text:span></text:p>
      <text:list text:style-name="WWNum35">
        <text:list-item>
          <text:p text:style-name="P5"><text:span text:style-name="T15">Maksym Hrytsaiuk</text:span></text:p>
        </text:list-item>
        <text:list-item>
          <text:p text:style-name="P5"><text:span text:style-name="T15">Maksymilian Śliwiński</text:span></text:p>
        </text:list-item>
        <text:list-item>
          <text:p text:style-name="P5"><text:span text:style-name="T15">Mateusz Kowal</text:span></text:p>
        </text:list-item>
        <text:list-item>
          <text:p text:style-name="P5"><text:span text:style-name="T15">Aleksander Kuczyński</text:span></text:p>
        </text:list-item>
        <text:list-item>
          <text:p text:style-name="P5"><text:span text:style-name="T15">Ignacy Krzysiak</text:span></text:p>
        </text:list-item>
        <text:list-item>
          <text:p text:style-name="P5"><text:span text:style-name="T15">Mikołaj Janiszewski</text:span></text:p>
        </text:list-item>
        <text:list-item>
          <text:p text:style-name="P5"><text:span text:style-name="T15">Wojciech Piesiak</text:span></text:p>
        </text:list-item>
        <text:list-item>
          <text:p text:style-name="P5"><text:span text:style-name="T15">Lena Dejnek</text:span></text:p>
        </text:list-item>
        <text:list-item>
          <text:p text:style-name="P5"><text:span text:style-name="T15">Maja Andrzejewska</text:span></text:p>
        </text:list-item>
        <text:list-item>
          <text:p text:style-name="P5"><text:span text:style-name="T15">Hanna Pachoł</text:span></text:p>
        </text:list-item>
        <text:list-item>
          <text:p text:style-name="P5"><text:span text:style-name="T15">Kamila Stępień</text:span></text:p>
        </text:list-item>
        <text:list-item>
          <text:p text:style-name="P5"><text:span text:style-name="T15">Katarzyna Lizak</text:span></text:p>
        </text:list-item>
        <text:list-item>
          <text:p text:style-name="P5"><text:span text:style-name="T15">Krystyna Stefaniuk</text:span><text:span text:style-name="T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roman" style:font-pitch="variable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ListLabel_20_4" style:display-name="ListLabel 4" style:family="text">
      <style:text-properties style:font-name="Arial" fo:font-family="Arial" style:font-family-generic="roman" style:font-pitch="variable"/>
    </style:style>
    <style:style style:name="ListLabel_20_5" style:display-name="ListLabel 5" style:family="text">
      <style:text-properties style:font-name="Arial" fo:font-family="Arial" style:font-family-generic="roman" style:font-pitch="variable"/>
    </style:style>
    <style:style style:name="ListLabel_20_6" style:display-name="ListLabel 6" style:family="text">
      <style:text-properties style:font-name="Arial" fo:font-family="Arial" style:font-family-generic="roman" style:font-pitch="variable"/>
    </style:style>
    <style:style style:name="ListLabel_20_7" style:display-name="ListLabel 7" style:family="text">
      <style:text-properties style:font-name="Arial" fo:font-family="Arial" style:font-family-generic="roman" style:font-pitch="variable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/>
    </style:style>
    <style:style style:name="ListLabel_20_308" style:display-name="ListLabel 308" style:family="text">
      <style:text-properties style:font-name="Arial" fo:font-family="Arial" style:font-family-generic="roman" style:font-pitch="variable"/>
    </style:style>
    <style:style style:name="ListLabel_20_309" style:display-name="ListLabel 309" style:family="text">
      <style:text-properties style:font-name="Arial" fo:font-family="Arial" style:font-family-generic="roman" style:font-pitch="variable"/>
    </style:style>
    <style:style style:name="ListLabel_20_310" style:display-name="ListLabel 310" style:family="text">
      <style:text-properties style:font-name="Arial" fo:font-family="Arial" style:font-family-generic="roman" style:font-pitch="variable"/>
    </style:style>
    <style:style style:name="ListLabel_20_311" style:display-name="ListLabel 311" style:family="text">
      <style:text-properties style:font-name="Arial" fo:font-family="Arial" style:font-family-generic="roman" style:font-pitch="variable"/>
    </style:style>
    <style:style style:name="ListLabel_20_312" style:display-name="ListLabel 312" style:family="text">
      <style:text-properties style:font-name="Arial" fo:font-family="Arial" style:font-family-generic="roman" style:font-pitch="variable"/>
    </style:style>
    <style:style style:name="ListLabel_20_313" style:display-name="ListLabel 313" style:family="text">
      <style:text-properties style:font-name="Arial" fo:font-family="Arial" style:font-family-generic="roman" style:font-pitch="variable"/>
    </style:style>
    <style:style style:name="ListLabel_20_314" style:display-name="ListLabel 314" style:family="text">
      <style:text-properties style:font-name="Arial" fo:font-family="Arial" style:font-family-generic="roman" style:font-pitch="variable"/>
    </style:style>
    <style:style style:name="ListLabel_20_315" style:display-name="ListLabel 315" style:family="text">
      <style:text-properties style:font-name="Arial" fo:font-family="Arial" style:font-family-generic="roman" style:font-pitch="variable"/>
    </style:style>
    <style:style style:name="ListLabel_20_316" style:display-name="ListLabel 316" style:family="text">
      <style:text-properties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2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2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Symbol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Symbol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6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9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9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9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9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9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9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0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0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3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4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6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7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9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9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9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9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9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0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0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0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0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0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307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0T07:17:00</meta:creation-date>
    <meta:initial-creator>Magdalena Walczak</meta:initial-creator>
    <dc:language>pl-PL</dc:language>
    <meta:print-date>2023-02-03T10:20:43</meta:print-date>
    <dc:date>2024-01-26T12:20:24.547000000</dc:date>
    <meta:editing-cycles>310</meta:editing-cycles>
    <meta:editing-duration>P1DT1H4M</meta:editing-duration>
    <meta:generator>LibreOffice/7.5.2.2$Windows_X86_64 LibreOffice_project/53bb9681a964705cf672590721dbc85eb4d0c3a2</meta:generator>
    <meta:document-statistic meta:table-count="0" meta:image-count="0" meta:object-count="0" meta:page-count="9" meta:paragraph-count="280" meta:word-count="2703" meta:character-count="20906" meta:non-whitespace-character-count="18260"/>
    <meta:user-defined meta:name="AppVersion">15.0000</meta:user-defined>
    <meta:template xlink:type="simple" xlink:actuate="onRequest" xlink:title="Normal" xlink:href=""/>
  </office:meta>
</office:document-meta>
</file>