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23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000000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bold" fo:font-family="Arial" style:font-family-asian="Arial" style:font-family-complex="Arial" fo:background-color="transparent" fo:color="#000000" fo:font-style="italic"/>
    </style:style>
    <style:style style:name="T30" style:family="text">
      <style:text-properties fo:font-size="11.00pt" fo:font-weight="bold" fo:font-family="Arial" style:font-family-asian="Arial" style:font-family-complex="Arial" fo:background-color="transparent" fo:color="#000000" fo:font-style="italic"/>
    </style:style>
    <style:style style:name="T31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33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5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4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55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58" style:family="text">
      <style:text-properties fo:font-size="14.00pt" fo:font-weight="normal" fo:font-family="'Segoe UI Symbol'" style:font-family-asian="'Segoe UI Symbol'" style:font-family-complex="'Segoe UI Symbol'" fo:background-color="transparent" fo:color="#000000" fo:font-style="italic"/>
    </style:style>
    <style:style style:name="T59" style:family="text">
      <style:text-properties fo:font-size="14.00pt" fo:font-weight="normal" fo:font-family="Arial" style:font-family-asian="Arial" style:font-family-complex="Arial" fo:background-color="transparent" fo:color="#000000" fo:font-style="italic"/>
    </style:style>
    <style:style style:name="T60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61" style:family="text">
      <style:text-properties fo:font-size="14.00pt" fo:font-weight="normal" fo:font-family="'Segoe UI Symbol'" style:font-family-asian="'Segoe UI Symbol'" style:font-family-complex="'Segoe UI Symbol'" fo:background-color="transparent" fo:color="#000000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64" style:family="text">
      <style:text-properties fo:font-size="14.00pt" fo:font-weight="normal" fo:font-family="'Segoe UI Symbol'" style:font-family-asian="'Segoe UI Symbol'" style:font-family-complex="'Segoe UI Symbol'" fo:background-color="transparent" fo:color="#000000" fo:font-style="italic"/>
    </style:style>
    <style:style style:name="T65" style:family="text">
      <style:text-properties fo:font-size="14.00pt" fo:font-weight="normal" fo:font-family="Arial" style:font-family-asian="Arial" style:font-family-complex="Arial" fo:background-color="transparent" fo:color="#000000" fo:font-style="italic"/>
    </style:style>
    <style:style style:name="T66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69" style:family="text">
      <style:text-properties fo:font-size="14.00pt" fo:font-weight="normal" fo:font-family="'Segoe UI Symbol'" style:font-family-asian="'Segoe UI Symbol'" style:font-family-complex="'Segoe UI Symbol'" fo:background-color="transparent" fo:color="#000000" fo:font-style="italic"/>
    </style:style>
    <style:style style:name="T70" style:family="text">
      <style:text-properties fo:font-size="14.00pt" fo:font-weight="normal" fo:font-family="Arial" style:font-family-asian="Arial" style:font-family-complex="Arial" fo:background-color="transparent" fo:color="#000000" fo:font-style="italic"/>
    </style:style>
    <style:style style:name="T71" style:family="text">
      <style:text-properties fo:font-size="10.00pt" fo:font-weight="normal" fo:font-family="'Arial, sans-serif'" style:font-family-asian="'Arial, sans-serif'" style:font-family-complex="'Arial, sans-serif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81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83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T84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6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T88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T89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T90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T91" style:family="text">
      <style:text-properties fo:font-size="10.50pt" fo:font-weight="bold" fo:font-family="Arial" style:font-family-asian="Arial" style:font-family-complex="Arial" fo:background-color="transparent" fo:color="#000000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3" style:family="paragraph">
      <style:paragraph-properties fo:line-height="100.00%" fo:text-align="left" fo:margin-left="0.25pt" fo:text-indent="0.00pt" fo:margin-right="0.25pt">
        <style:tab-stops>
          <style:tab-stop style:position="15.0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6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7" style:family="paragraph">
      <style:paragraph-properties fo:line-height="100.00%" fo:text-align="left" fo:margin-left="0.25pt" fo:text-indent="0.00pt" fo:margin-right="0.25pt">
        <style:tab-stops>
          <style:tab-stop style:position="15.0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10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11" style:family="paragraph">
      <style:paragraph-properties fo:line-height="100.00%" fo:text-align="left" fo:margin-left="0.25pt" fo:text-indent="0.00pt" fo:margin-right="0.25pt">
        <style:tab-stops>
          <style:tab-stop style:position="15.0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14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15" style:family="paragraph">
      <style:paragraph-properties fo:line-height="100.00%" fo:text-align="left" fo:margin-right="0.25pt">
        <style:tab-stops>
          <style:tab-stop style:position="15.00pt"/>
        </style:tab-stops>
      </style:paragraph-properties>
    </style:style>
    <style:style style:name="P16" style:family="paragraph">
      <style:paragraph-properties fo:line-height="100.00%" fo:text-align="left" fo:margin-left="0.25pt" fo:text-indent="0.00pt" fo:margin-right="0.25pt">
        <style:tab-stops>
          <style:tab-stop style:position="15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19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20" style:family="paragraph">
      <style:paragraph-properties fo:line-height="100.00%" fo:text-align="left" fo:margin-left="0.25pt" fo:text-indent="0.00pt" fo:margin-right="0.25pt">
        <style:tab-stops>
          <style:tab-stop style:position="15.0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23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27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34" style:family="paragraph">
      <style:paragraph-properties fo:line-height="100.00%" fo:text-align="left" fo:margin-left="0.00pt" fo:text-indent="-18.15pt"/>
    </style:style>
    <style:style style:name="P35" style:family="paragraph">
      <style:paragraph-properties fo:line-height="100.00%" fo:text-align="justify" fo:margin-left="4.00pt" fo:text-indent="0.00pt" fo:margin-right="0.25pt"/>
    </style:style>
    <style:style style:name="P36" style:family="paragraph">
      <style:paragraph-properties fo:line-height="100.00%" fo:text-align="justify" fo:margin-left="35.45pt" fo:text-indent="0.00pt"/>
    </style:style>
    <style:style style:name="P37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35.45pt" fo:text-indent="0.00pt"/>
    </style:style>
    <style:style style:name="P40" style:family="paragraph">
      <style:paragraph-properties fo:line-height="100.00%" fo:text-align="justify" fo:margin-left="3.80pt" fo:text-indent="-2.75pt">
        <style:tab-stops>
          <style:tab-stop style:position="168.70pt" style:type="center"/>
          <style:tab-stop style:position="3285.85pt" style:type="center"/>
        </style:tab-stops>
      </style:paragraph-properties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50.00%" fo:text-align="justify"/>
    </style:style>
    <style:style style:name="TableColumn0100" style:family="table-column">
      <style:table-column-properties style:column-width="2.395833in"/>
    </style:style>
    <style:style style:name="TableColumn0101" style:family="table-column">
      <style:table-column-properties style:column-width="4.365278in"/>
    </style:style>
    <style:style style:name="Table01" style:family="table">
      <style:table-properties style:width="6.76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2" style:family="table-row">
      <style:table-row-properties style:min-row-height="0.706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 style:min-row-height="0.587500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 style:min-row-height="0.568750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5" style:family="table-row">
      <style:table-row-properties style:min-row-height="0.916667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Sprawozdanie z realizacji imprezy </text:span></text:p>
      <text:p text:style-name="P1"><text:span text:style-name="T2"/></text:p>
      <text:p text:style-name="P1"><text:span text:style-name="T3">VI edycja SEZONU LUBLIN </text:span></text:p>
      <text:p text:style-name="P1"><text:span text:style-name="T3">28 kwietnia - 7 maja 2017 r.</text:span></text:p>
      <text:p text:style-name="P1"><text:span text:style-name="T4"/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1. Nazwa imprezy</text:span><text:span text:style-name="T6"/></text:p>
          </table:table-cell>
          <table:table-cell table:style-name="TableCell010001">
            <text:p text:style-name="P4"><text:span text:style-name="T6"/></text:p>
            <text:p text:style-name="P4"><text:span text:style-name="T6"/></text:p>
            <text:p text:style-name="P4"><text:span text:style-name="T6"/></text:p>
          </table:table-cell>
        </table:table-row>
        <table:table-row table:style-name="TableRow0101">
          <table:table-cell table:style-name="TableCell010100">
            <text:p text:style-name="P7"><text:span text:style-name="T7">2. Termin i miejsce realizacji</text:span><text:span text:style-name="T8"/></text:p>
          </table:table-cell>
          <table:table-cell table:style-name="TableCell010101">
            <text:p text:style-name="P8"><text:span text:style-name="T8"/></text:p>
            <text:p text:style-name="P8"><text:span text:style-name="T8"/></text:p>
            <text:p text:style-name="P8"><text:span text:style-name="T8"/></text:p>
          </table:table-cell>
        </table:table-row>
        <table:table-row table:style-name="TableRow0102">
          <table:table-cell table:style-name="TableCell010200">
            <text:p text:style-name="P11"><text:span text:style-name="T9">3. Pe</text:span><text:span text:style-name="T10">łna nazwa podmiotu<text:s text:c="2"/></text:span><text:span text:style-name="T11">realizującego imprezę</text:span><text:span text:style-name="T12"/></text:p>
          </table:table-cell>
          <table:table-cell table:style-name="TableCell010201">
            <text:p text:style-name="P12"><text:span text:style-name="T12"/></text:p>
          </table:table-cell>
        </table:table-row>
        <table:table-row table:style-name="TableRow0103">
          <table:table-cell table:style-name="TableCell010300">
            <text:p text:style-name="P15"><text:span text:style-name="T13">4. Dane teleadresowe</text:span></text:p>
            <text:p text:style-name="P16"><text:span text:style-name="T14"><text:s/>(adres; telefon; e-mail)</text:span><text:span text:style-name="T15"/></text:p>
          </table:table-cell>
          <table:table-cell table:style-name="TableCell010301">
            <text:p text:style-name="P17"><text:span text:style-name="T15"/></text:p>
          </table:table-cell>
        </table:table-row>
        <table:table-row table:style-name="TableRow0104">
          <table:table-cell table:style-name="TableCell010400">
            <text:p text:style-name="P20"><text:span text:style-name="T16">5. Dane osoby odpowiedzialnej za sprawozdanie</text:span></text:p>
            <text:p text:style-name="P20"><text:span text:style-name="T17">(Imi</text:span><text:span text:style-name="T18">ę i Nazwisko, funkcja, telefon; <text:line-break/>e-mail)</text:span><text:span text:style-name="T19"/></text:p>
          </table:table-cell>
          <table:table-cell table:style-name="TableCell010401">
            <text:p text:style-name="P21"><text:span text:style-name="T19"/></text:p>
          </table:table-cell>
        </table:table-row>
        <table:table-row table:style-name="TableRow0105">
          <table:table-cell table:style-name="TableCell010500">
            <text:p text:style-name="P24"><text:span text:style-name="T20">6. Ocena realizacji programu imprezy </text:span></text:p>
            <text:p text:style-name="P24"><text:span text:style-name="T21">(</text:span><text:span text:style-name="T22">pod wzgl</text:span><text:span text:style-name="T23">ędem merytorycznym, organizacyjnym - w tym zakładanych cel</text:span><text:span text:style-name="T24">ów -<text:s/></text:span><text:span text:style-name="T25">max. 3000 znaków)</text:span></text:p>
            <text:p text:style-name="P24"><text:span text:style-name="T26"/></text:p>
          </table:table-cell>
          <table:table-cell table:style-name="TableCell010501"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</table:table-cell>
        </table:table-row>
        <table:table-row table:style-name="TableRow0106">
          <table:table-cell table:style-name="TableCell010600">
            <text:p text:style-name="P28"><text:span text:style-name="T27">7. Ocena kosztów imprezy</text:span><text:span text:style-name="T28">i jej<text:s/></text:span><text:span text:style-name="T29">efektywno</text:span><text:span text:style-name="T30">ść</text:span><text:span text:style-name="T31"><text:line-break/></text:span><text:span text:style-name="T32">(relacja poniesionych nakład</text:span><text:span text:style-name="T33">ów do uzyskanych rezultatów, w tym<text:s/></text:span><text:span text:style-name="T34">średni koszt na 1 uczestnika)</text:span></text:p>
            <text:p text:style-name="P28"><text:span text:style-name="T35"/></text:p>
          </table:table-cell>
          <table:table-cell table:style-name="TableCell010601"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  <text:p text:style-name="P29"><text:span text:style-name="T35"/></text:p>
          </table:table-cell>
        </table:table-row>
        <table:table-row table:style-name="TableRow0107">
          <table:table-cell table:style-name="TableCell010700">
            <text:p text:style-name="P31"><text:span text:style-name="T36">8. Liczba uczestników imprezy<text:s/></text:span><text:span text:style-name="T37">(planowana i rzeczywista frekwencja wyra</text:span><text:span text:style-name="T38">żona w %)</text:span><text:span text:style-name="T39"/></text:p>
          </table:table-cell>
          <table:table-cell table:style-name="TableCell010701">
            <text:p text:style-name="P32"><text:span text:style-name="T39"/></text:p>
            <text:p text:style-name="P32"><text:span text:style-name="T39"/></text:p>
            <text:p text:style-name="P32"><text:span text:style-name="T39"/></text:p>
            <text:p text:style-name="P32"><text:span text:style-name="T39"/></text:p>
            <text:p text:style-name="P32"><text:span text:style-name="T39"/></text:p>
            <text:p text:style-name="P32"><text:span text:style-name="T39"/></text:p>
          </table:table-cell>
        </table:table-row>
        <table:table-row table:style-name="TableRow0108">
          <table:table-cell table:style-name="TableCell010800">
            <text:p text:style-name="P34"><text:span text:style-name="T40">9.<text:s/></text:span><text:span text:style-name="T41">Dokumentacja imprezy do</text:span><text:span text:style-name="T42">łączona do sprawozdania i dokumentacja opisująca działania promocyjne</text:span><text:span text:style-name="T43"/></text:p>
          </table:table-cell>
          <table:table-cell table:style-name="TableCell010801">
            <text:p text:style-name="P35"><text:span text:style-name="T44">□</text:span><text:span text:style-name="T45">z</text:span><text:span text:style-name="T46">dj</text:span><text:span text:style-name="T47">ęcia z realizacji imprezy</text:span></text:p>
            <text:p text:style-name="P35"><text:span text:style-name="T48">□</text:span><text:span text:style-name="T49"><text:s/></text:span><text:span text:style-name="T50">nagrania video</text:span></text:p>
            <text:p text:style-name="P35"><text:span text:style-name="T51">□</text:span><text:span text:style-name="T52">listy uczestników</text:span></text:p>
            <text:p text:style-name="P35"><text:span text:style-name="T53">□</text:span><text:span text:style-name="T54">plakat Sezonu Lublin zamieszczony w siedzibie Partnera</text:span></text:p>
            <text:p text:style-name="P35"><text:span text:style-name="T55">□</text:span><text:span text:style-name="T56">Print Screen</text:span><text:span text:style-name="T57">informacji ze strony internetowej Partnera o Sezonie Lublin i imprezie Partnera  </text:span></text:p>
            <text:p text:style-name="P35"><text:span text:style-name="T58">□</text:span><text:span text:style-name="T59"><text:s/></text:span><text:span text:style-name="T60">Print Screeninformacji z Facebooka o Sezonie Lublin i imprezie Partnera</text:span></text:p>
            <text:p text:style-name="P35"><text:span text:style-name="T61">□</text:span><text:span text:style-name="T62">opis<text:s/></text:span><text:span text:style-name="T63">dystrybucji folderów Sezonu Lublin</text:span></text:p>
            <text:p text:style-name="P35"><text:span text:style-name="T64">□</text:span><text:span text:style-name="T65"><text:s/></text:span><text:span text:style-name="T66">opis wykorzystania gad</text:span><text:span text:style-name="T67">żet</text:span><text:span text:style-name="T68">ów Sezonu Lublin</text:span></text:p>
            <text:p text:style-name="P35"><text:span text:style-name="T69">□</text:span><text:span text:style-name="T70"><text:s/></text:span><text:span text:style-name="T71">inne …………………………………….. (jakie?)</text:span></text:p>
            <text:p text:style-name="P36"><text:span text:style-name="T72"/></text:p>
            <text:p text:style-name="P36"><text:span text:style-name="T72"/></text:p>
          </table:table-cell>
        </table:table-row>
        <table:table-row table:style-name="TableRow0109">
          <table:table-cell table:style-name="TableCell010900">
            <text:p text:style-name="P38"><text:span text:style-name="T73">10. Inne uwagi i komentarze <text:line-break/></text:span><text:span text:style-name="T74">(</text:span><text:span text:style-name="T75">w tym zg</text:span><text:span text:style-name="T76">łaszane przez uczestnik</text:span><text:span text:style-name="T77">ów)</text:span></text:p>
            <text:p text:style-name="P38"><text:span text:style-name="T78"/></text:p>
          </table:table-cell>
          <table:table-cell table:style-name="TableCell010901">
            <text:p text:style-name="P39"><text:span text:style-name="T78"/></text:p>
            <text:p text:style-name="P39"><text:span text:style-name="T78"/></text:p>
            <text:p text:style-name="P39"><text:span text:style-name="T78"/></text:p>
            <text:p text:style-name="P39"><text:span text:style-name="T78"/></text:p>
            <text:p text:style-name="P39"><text:span text:style-name="T78"/></text:p>
            <text:p text:style-name="P39"><text:span text:style-name="T78"/></text:p>
          </table:table-cell>
        </table:table-row>
      </table:table>
      <text:p text:style-name="P41"><text:span text:style-name="T78"/></text:p>
      <text:p text:style-name="P41"><text:span text:style-name="T78"/></text:p>
      <text:p text:style-name="P42"><text:span text:style-name="T79"><text:tab/>.........................................</text:span><text:span text:style-name="T80"><text:tab/><text:tab/><text:tab/><text:tab/><text:tab/></text:span><text:span text:style-name="T81">....................................................</text:span></text:p>
      <text:p text:style-name="P43"><text:span text:style-name="T82"><text:tab/><text:tab/></text:span><text:span text:style-name="T83">Miejsce i data<text:s/></text:span><text:span text:style-name="T84"><text:tab/></text:span><text:span text:style-name="T85"><text:tab/><text:tab/><text:tab/><text:tab/></text:span><text:span text:style-name="T86"><text:s text:c="8"/>C</text:span><text:span text:style-name="T87">zytelny podpis osoby</text:span></text:p>
      <text:p text:style-name="P43"><text:span text:style-name="T87"><text:s text:c="116"/>reprezentuj</text:span><text:span text:style-name="T88">ącej Partnera </text:span></text:p>
      <text:p text:style-name="P43"><text:span text:style-name="T89"><text:s text:c="119"/>oraz piecz</text:span><text:span text:style-name="T90">ęć Partnera</text:span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