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C00000076DC5D068D.jpg"/>
  <manifest:file-entry manifest:media-type="image/jpeg" manifest:full-path="Pictures/10000000000001E3000001064D756A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173cm" fo:margin-left="0.037cm" fo:margin-right="-0.012cm" table:align="margins"/>
    </style:style>
    <style:style style:name="Tabela1.A" style:family="table-column">
      <style:table-column-properties style:column-width="6.085cm" style:rel-column-width="23222*"/>
    </style:style>
    <style:style style:name="Tabela1.B" style:family="table-column">
      <style:table-column-properties style:column-width="11.088cm" style:rel-column-width="42313*"/>
    </style:style>
    <style:style style:name="Tabela1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794cm"/>
    </style:style>
    <style:style style:name="Tabela1.4" style:family="table-row">
      <style:table-row-properties style:min-row-height="1.492cm"/>
    </style:style>
    <style:style style:name="Tabela1.5" style:family="table-row">
      <style:table-row-properties style:min-row-height="1.445cm"/>
    </style:style>
    <style:style style:name="Tabela2" style:family="table">
      <style:table-properties style:width="17.173cm" fo:margin-left="0.037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6.085cm" style:rel-column-width="23222*"/>
    </style:style>
    <style:style style:name="Tabela2.B" style:family="table-column">
      <style:table-column-properties style:column-width="11.088cm" style:rel-column-width="42313*"/>
    </style:style>
    <style:style style:name="Tabela2.1" style:family="table-row">
      <style:table-row-properties style:min-row-height="2.328cm"/>
    </style:style>
    <style:style style:name="Tabela2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0.5pt" fo:font-style="normal" fo:text-shadow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0.5pt" fo:font-style="italic" fo:text-shadow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italic" fo:text-shadow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line-height="100%" fo:text-align="start" style:justify-single-wor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>
      <style:paragraph-properties fo:line-height="100%" fo:text-align="start" style:justify-single-wor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6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7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 style:list-style-name="L1">
      <style:paragraph-properties fo:margin-left="0.009cm" fo:margin-right="0.009cm" fo:line-height="100%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1">
      <style:paragraph-properties fo:margin-left="0.009cm" fo:margin-right="0.009cm" fo:line-height="100%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 style:list-style-name="L1">
      <style:paragraph-properties fo:margin-left="0.009cm" fo:margin-right="0.009cm" fo:line-height="100%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 style:list-style-name="L1">
      <style:paragraph-properties fo:margin-left="0cm" fo:margin-right="0.009cm" fo:line-height="100%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 style:list-style-name="L1">
      <style:paragraph-properties fo:margin-left="0cm" fo:margin-right="0cm" fo:line-height="100%" fo:text-align="start" style:justify-single-word="false" fo:text-indent="-0.64cm" style:auto-text-indent="false">
        <style:tab-stops/>
      </style:paragraph-properties>
    </style:style>
    <style:style style:name="P23" style:family="paragraph" style:parent-style-name="Header">
      <style:paragraph-properties fo:margin-top="0cm" fo:margin-bottom="0.215cm"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4" style:family="paragraph" style:parent-style-name="Table_20_Contents">
      <style:paragraph-properties fo:line-height="100%" fo:text-align="start" style:justify-single-wor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1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" style:family="text"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1" fo:font-size="14pt" style:font-name-asian="Arial1" style:font-size-asian="14pt" style:font-name-complex="Arial1" style:font-size-complex="14pt"/>
    </style:style>
    <style:style style:name="T7" style:family="text"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.5pt" fo:font-style="normal" style:font-size-asian="10.5pt" style:font-style-asian="normal" style:font-size-complex="10.5pt" style:font-style-complex="normal"/>
    </style:style>
    <style:style style:name="T19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 edycja SEZON LUBLIN </text:p>
      <text:p text:style-name="P10">23 kwietnia - 3 maja 2016 r.</text:p>
      <text:p text:style-name="P8"/>
      <text:p text:style-name="P10">Sprawozdanie z realizacji imprezy </text:p>
      <text:p text:style-name="P8"/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33632235" text:style-name="L1">
              <text:list-header>
                <text:p text:style-name="P19">1. Nazwa imprezy</text:p>
              </text:list-header>
            </text:list>
          </table:table-cell>
          <table:table-cell table:style-name="Tabela1.B1" office:value-type="string">
            <text:p text:style-name="P12"/>
            <text:p text:style-name="P12"/>
            <text:p text:style-name="P12"/>
          </table:table-cell>
        </table:table-row>
        <table:table-row>
          <table:table-cell table:style-name="Tabela1.A2" office:value-type="string">
            <text:list xml:id="list33638136" text:continue-numbering="true" text:style-name="L1">
              <text:list-header>
                <text:p text:style-name="P19">2. Termin i miejsce realizacji</text:p>
              </text:list-header>
            </text:list>
          </table:table-cell>
          <table:table-cell table:style-name="Tabela1.B2" office:value-type="string">
            <text:p text:style-name="P12"/>
            <text:p text:style-name="P12"/>
            <text:p text:style-name="P12"/>
          </table:table-cell>
        </table:table-row>
        <table:table-row table:style-name="Tabela1.3">
          <table:table-cell table:style-name="Tabela1.A2" office:value-type="string">
            <text:list xml:id="list33641339" text:continue-numbering="true" text:style-name="L1">
              <text:list-header>
                <text:p text:style-name="P18">3. Pełna nazwa podmiotu <text:s/><text:span text:style-name="T18">realizującego imprezę</text:span></text:p>
              </text:list-header>
            </text:list>
          </table:table-cell>
          <table:table-cell table:style-name="Tabela1.B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list xml:id="list33640826" text:continue-numbering="true" text:style-name="L1">
              <text:list-header>
                <text:p text:style-name="P21">4. Dane teleadresowe</text:p>
                <text:list>
                  <text:list-header>
                    <text:p text:style-name="P20"><text:s/>(adres; telefon; e-mail)</text:p>
                  </text:list-header>
                </text:list>
              </text:list-header>
            </text:list>
          </table:table-cell>
          <table:table-cell table:style-name="Tabela1.B2" office:value-type="string">
            <text:p text:style-name="P12"/>
          </table:table-cell>
        </table:table-row>
        <table:table-row table:style-name="Tabela1.5">
          <table:table-cell table:style-name="Tabela1.A2" office:value-type="string">
            <text:list xml:id="list33625247" text:continue-numbering="true" text:style-name="L1">
              <text:list-header>
                <text:p text:style-name="P18">5. Dane osoby odpowiedzialnej za sprawozdanie</text:p>
                <text:p text:style-name="P20">(Imię i Nazwisko, funkcja, telefon; <text:line-break/>e-mail)</text:p>
              </text:list-header>
            </text:list>
          </table:table-cell>
          <table:table-cell table:style-name="Tabela1.B2" office:value-type="string">
            <text:p text:style-name="P12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6. Ocena realizacji programu imprezy </text:p>
            <text:p text:style-name="P14"><text:span text:style-name="T5">(</text:span><text:span text:style-name="T15">pod względem merytotycznym, organizacyjnym - w tym zakładanych celów - </text:span><text:span text:style-name="T20">max. 3000 znaków)</text:span></text:p>
            <text:p text:style-name="P13"/>
          </table:table-cell>
          <table:table-cell table:style-name="Tabela2.B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ext:soft-page-break/>
        <table:table-row>
          <table:table-cell table:style-name="Tabela2.A2" office:value-type="string">
            <text:p text:style-name="P14">7. Ocena kosztów imprezy<text:span text:style-name="T17"> </text:span><text:span text:style-name="T21">i jej </text:span><text:span text:style-name="T22">efektywność</text:span><text:line-break/><text:span text:style-name="T15">(relacja poniesionych nakładów do uzyskanych rezultatów, w tym średni koszt na 1 uczestnika)</text:span></text:p>
            <text:p text:style-name="P13"/>
          </table:table-cell>
          <table:table-cell table:style-name="Tabela2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a2.A2" office:value-type="string">
            <text:p text:style-name="P14">8. Liczba uczestników imprezy <text:span text:style-name="T15">(planowana i rzeczywista frekwencja wyrażona w %)</text:span></text:p>
          </table:table-cell>
          <table:table-cell table:style-name="Tabela2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a2.A2" office:value-type="string">
            <text:list xml:id="list33643719" text:continue-numbering="true" text:style-name="L1">
              <text:list-header>
                <text:p text:style-name="P22"><text:span text:style-name="T1">9. </text:span><text:span text:style-name="T2">Dokumentacja imprezy</text:span><text:span text:style-name="T3"> </text:span><text:span text:style-name="T4">i działania promocyjne</text:span></text:p>
              </text:list-header>
            </text:list>
          </table:table-cell>
          <table:table-cell table:style-name="Tabela2.B2" office:value-type="string">
            <text:p text:style-name="P17"><text:span text:style-name="T8">□</text:span><text:span text:style-name="T6"> </text:span><text:span text:style-name="T16">zdjęcia z realizacji imprezy</text:span></text:p>
            <text:p text:style-name="P16"><text:span text:style-name="T9">□ </text:span><text:span text:style-name="T15">nagrania video</text:span></text:p>
            <text:p text:style-name="P16"><text:span text:style-name="T7">□</text:span><text:span text:style-name="T10"> </text:span><text:span text:style-name="T19">listy uczestników</text:span></text:p>
            <text:p text:style-name="P16"><text:span text:style-name="T7">□</text:span><text:span text:style-name="T10"> dystrybucja folderów Sezon Lublin – …............... szt.</text:span></text:p>
            <text:p text:style-name="P16"><text:span text:style-name="T7">□</text:span><text:span text:style-name="T10"> wykorzystanie gadżetów Sezon Lublin</text:span></text:p>
            <text:p text:style-name="P16"><text:span text:style-name="T7">□ </text:span><text:span text:style-name="T10">inne (jakie?)</text:span></text:p>
            <text:p text:style-name="P25"/>
          </table:table-cell>
        </table:table-row>
        <table:table-row>
          <table:table-cell table:style-name="Tabela2.A2" office:value-type="string">
            <text:p text:style-name="P5">10. Inne uwagi i komentarze <text:line-break/><text:span text:style-name="T5">(</text:span><text:span text:style-name="T17">w tym zgłaszane przez uczestników)</text:span></text:p>
            <text:p text:style-name="P5"/>
          </table:table-cell>
          <table:table-cell table:style-name="Tabela2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3"><text:span text:style-name="T12"><text:tab/>.........................................</text:span><text:span text:style-name="T11"><text:tab/><text:tab/><text:tab/><text:tab/><text:tab/></text:span><text:span text:style-name="T12">....................................................</text:span></text:p>
      <text:p text:style-name="P4"><text:tab/><text:span text:style-name="T13">Miejsce i data zgłoszenia</text:span><text:tab/><text:span text:style-name="T14"><text:tab/><text:tab/><text:tab/><text:tab/></text:span> C<text:span text:style-name="T13">zytelny podpis Zgłaszającego</text:span></text:p>
      <text:p text:style-name="P6"><text:tab/><text:tab/><text:tab/><text:tab/><text:tab/><text:tab/><text:tab/><text:tab/><text:tab/><text:tab/>oraz pieczę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215cm"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2" style:family="paragraph" style:parent-style-name="Text_20_body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9cm" fo:margin-bottom="0.676cm" fo:margin-left="2cm" fo:margin-right="1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882cm" fo:margin-left="0cm" fo:margin-right="0cm" fo:margin-bottom="0.499cm"/>
      </style:header-style>
      <style:footer-style>
        <style:header-footer-properties svg:height="0.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099cm" svg:y="0.109cm" svg:width="4.341cm" svg:height="2.066cm" draw:z-index="1"><draw:image xlink:href="Pictures/10000000000001E3000001064D756AA4.jpg" xlink:type="simple" xlink:show="embed" xlink:actuate="onLoad"/></draw:frame>Załącznik nr 3 do Regulaminu <text:s/>V edycji Sezonu Lublin</text:p>
        <text:p text:style-name="MP2"><draw:frame draw:style-name="Mfr1" draw:name="grafika2" text:anchor-type="paragraph" svg:x="12.137cm" svg:y="0.323cm" svg:width="5.001cm" svg:height="1.48cm" draw:z-index="3"><draw:image xlink:href="Pictures/100000000000018C00000076DC5D068D.jpg" xlink:type="simple" xlink:show="embed" xlink:actuate="onLoad"/></draw:frame></text:p>
      </style:header>
      <style:footer>
        <text:p text:style-name="MP3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9T16:34:32.39</meta:creation-date>
    <dc:date>2016-01-18T13:45:45.57</dc:date>
    <meta:editing-duration>PT13H50M58S</meta:editing-duration>
    <meta:editing-cycles>96</meta:editing-cycles>
    <meta:generator>LibreOffice/3.3$Win32 LibreOffice_project/330m19$Build-8</meta:generator>
    <meta:print-date>2015-10-22T13:34:14.43</meta:print-date>
    <meta:document-statistic meta:table-count="2" meta:image-count="2" meta:object-count="0" meta:page-count="2" meta:paragraph-count="27" meta:word-count="161" meta:character-count="1171"/>
    <dc:creator>Agata Makuch</dc:creator>
  </office:meta>
</office:document-meta>
</file>