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Guardian Sans" svg:font-family="'Guardian Sans'" style:font-family-generic="roman" style:font-pitch="variable"/>
    <style:font-face style:name="Klavika" svg:font-family="Klavika" style:font-family-generic="roman" style:font-pitch="variable"/>
    <style:font-face style:name="Klavika1" svg:font-family="Klavik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>
      <style:paragraph-properties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Default">
      <loext:graphic-properties draw:fill-gradient-name="Gradient_20_3" draw:fill-hatch-name="hatch"/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Heading_20_1">
      <style:text-properties officeooo:paragraph-rsid="002567a6"/>
    </style:style>
    <style:style style:name="P6" style:family="paragraph" style:parent-style-name="Heading_20_1">
      <loext:graphic-properties draw:fill-gradient-name="Gradient_20_10" draw:fill-hatch-name="hatch"/>
      <style:paragraph-properties fo:margin-top="0.42cm" fo:margin-bottom="0cm" style:contextual-spacing="false"/>
      <style:text-properties officeooo:paragraph-rsid="002567a6"/>
    </style:style>
    <style:style style:name="P7" style:family="paragraph" style:parent-style-name="Heading_20_1" style:master-page-name="Standard">
      <style:paragraph-properties style:page-number="auto"/>
      <style:text-properties style:font-name="Arial"/>
    </style:style>
    <style:style style:name="P8" style:family="paragraph" style:parent-style-name="Heading_20_1">
      <style:text-properties style:font-name="Arial"/>
    </style:style>
    <style:style style:name="P9" style:family="paragraph" style:parent-style-name="Heading_20_2">
      <style:text-properties fo:color="#000000" loext:opacity="100%" style:font-name="Arial" fo:font-size="16pt" fo:font-weight="bold" style:font-size-asian="16pt" style:font-weight-asian="bold" style:font-size-complex="16pt"/>
    </style:style>
    <style:style style:name="P10" style:family="paragraph" style:parent-style-name="Heading_20_2">
      <loext:graphic-properties draw:fill-gradient-name="gradient" draw:fill-hatch-name="hatch"/>
      <style:paragraph-properties fo:margin-top="0.349cm" fo:margin-bottom="0cm" style:contextual-spacing="false"/>
    </style:style>
    <style:style style:name="P11" style:family="paragraph" style:parent-style-name="Heading_20_2">
      <loext:graphic-properties draw:fill-gradient-name="Gradient_20_1" draw:fill-hatch-name="hatch"/>
      <style:paragraph-properties fo:margin-top="0.349cm" fo:margin-bottom="0cm" style:contextual-spacing="false"/>
    </style:style>
    <style:style style:name="P12" style:family="paragraph" style:parent-style-name="Heading_20_2">
      <loext:graphic-properties draw:fill-gradient-name="Gradient_20_4" draw:fill-hatch-name="hatch"/>
      <style:paragraph-properties fo:margin-top="0.349cm" fo:margin-bottom="0cm" style:contextual-spacing="false"/>
    </style:style>
    <style:style style:name="P13" style:family="paragraph" style:parent-style-name="Heading_20_2">
      <loext:graphic-properties draw:fill-gradient-name="Gradient_20_6" draw:fill-hatch-name="hatch"/>
      <style:paragraph-properties fo:margin-top="0.349cm" fo:margin-bottom="0cm" style:contextual-spacing="false"/>
    </style:style>
    <style:style style:name="P14" style:family="paragraph" style:parent-style-name="Heading_20_2">
      <loext:graphic-properties draw:fill-gradient-name="Gradient_20_12" draw:fill-hatch-name="hatch"/>
      <style:paragraph-properties fo:margin-top="0.349cm" fo:margin-bottom="0cm" style:contextual-spacing="false"/>
    </style:style>
    <style:style style:name="P15" style:family="paragraph" style:parent-style-name="Heading_20_2">
      <loext:graphic-properties draw:fill-gradient-name="Gradient_20_13" draw:fill-hatch-name="hatch"/>
      <style:paragraph-properties fo:margin-top="0.349cm" fo:margin-bottom="0cm" style:contextual-spacing="false"/>
    </style:style>
    <style:style style:name="P16" style:family="paragraph" style:parent-style-name="Heading_20_2">
      <loext:graphic-properties draw:fill-gradient-name="Gradient_20_14" draw:fill-hatch-name="hatch"/>
      <style:paragraph-properties fo:margin-top="0.349cm" fo:margin-bottom="0cm" style:contextual-spacing="false"/>
    </style:style>
    <style:style style:name="P17" style:family="paragraph" style:parent-style-name="Heading_20_2">
      <loext:graphic-properties draw:fill-gradient-name="Gradient_20_19" draw:fill-hatch-name="hatch"/>
      <style:paragraph-properties fo:margin-top="0.349cm" fo:margin-bottom="0cm" style:contextual-spacing="false"/>
    </style:style>
    <style:style style:name="P18" style:family="paragraph" style:parent-style-name="Heading_20_2">
      <loext:graphic-properties draw:fill-gradient-name="Gradient_20_21" draw:fill-hatch-name="hatch"/>
      <style:paragraph-properties fo:margin-top="0.349cm" fo:margin-bottom="0cm" style:contextual-spacing="false"/>
    </style:style>
    <style:style style:name="P19" style:family="paragraph" style:parent-style-name="Heading_20_2">
      <loext:graphic-properties draw:fill-gradient-name="gradient" draw:fill-hatch-name="hatch"/>
      <style:paragraph-properties fo:margin-top="0cm" fo:margin-bottom="0.21cm" style:contextual-spacing="false"/>
    </style:style>
    <style:style style:name="P20" style:family="paragraph" style:parent-style-name="Heading_20_2">
      <loext:graphic-properties draw:fill-gradient-name="Gradient_20_2" draw:fill-hatch-name="hatch"/>
      <style:paragraph-properties fo:margin-top="0cm" fo:margin-bottom="0.21cm" style:contextual-spacing="false"/>
    </style:style>
    <style:style style:name="P21" style:family="paragraph" style:parent-style-name="Heading_20_2">
      <loext:graphic-properties draw:fill-gradient-name="Gradient_20_5" draw:fill-hatch-name="hatch"/>
      <style:paragraph-properties fo:margin-top="0cm" fo:margin-bottom="0.21cm" style:contextual-spacing="false"/>
    </style:style>
    <style:style style:name="P22" style:family="paragraph" style:parent-style-name="Heading_20_2">
      <loext:graphic-properties draw:fill-gradient-name="Gradient_20_7" draw:fill-hatch-name="hatch"/>
      <style:paragraph-properties fo:margin-top="0cm" fo:margin-bottom="0.21cm" style:contextual-spacing="false"/>
    </style:style>
    <style:style style:name="P23" style:family="paragraph" style:parent-style-name="Heading_20_2">
      <loext:graphic-properties draw:fill-gradient-name="Gradient_20_9" draw:fill-hatch-name="hatch"/>
      <style:paragraph-properties fo:margin-top="0cm" fo:margin-bottom="0.21cm" style:contextual-spacing="false"/>
    </style:style>
    <style:style style:name="P24" style:family="paragraph" style:parent-style-name="Heading_20_2">
      <loext:graphic-properties draw:fill-gradient-name="Gradient_20_15" draw:fill-hatch-name="hatch"/>
      <style:paragraph-properties fo:margin-top="0cm" fo:margin-bottom="0.21cm" style:contextual-spacing="false"/>
    </style:style>
    <style:style style:name="P25" style:family="paragraph" style:parent-style-name="Heading_20_2">
      <loext:graphic-properties draw:fill-gradient-name="Gradient_20_18" draw:fill-hatch-name="hatch"/>
      <style:paragraph-properties fo:margin-top="0cm" fo:margin-bottom="0.21cm" style:contextual-spacing="false"/>
    </style:style>
    <style:style style:name="P26" style:family="paragraph" style:parent-style-name="Heading_20_2">
      <loext:graphic-properties draw:fill-gradient-name="Gradient_20_20" draw:fill-hatch-name="hatch"/>
      <style:paragraph-properties fo:margin-top="0cm" fo:margin-bottom="0.21cm" style:contextual-spacing="false"/>
    </style:style>
    <style:style style:name="P27" style:family="paragraph" style:parent-style-name="Heading_20_2">
      <style:text-properties style:font-name="Arial" fo:font-size="16pt" fo:font-weight="bold" style:font-size-asian="16pt" style:font-weight-asian="bold" style:font-size-complex="16pt"/>
    </style:style>
    <style:style style:name="P28" style:family="paragraph" style:parent-style-name="Heading_20_2">
      <loext:graphic-properties draw:fill-gradient-name="Gradient_20_16" draw:fill-hatch-name="hatch"/>
      <style:paragraph-properties fo:margin-top="0.349cm" fo:margin-bottom="0cm" style:contextual-spacing="false"/>
      <style:text-properties style:font-name="Arial" fo:font-size="16pt" style:font-size-asian="16pt" style:font-size-complex="16pt"/>
    </style:style>
    <style:style style:name="P29" style:family="paragraph" style:parent-style-name="Heading_20_2">
      <loext:graphic-properties draw:fill-gradient-name="Gradient_20_17" draw:fill-hatch-name="hatch"/>
      <style:paragraph-properties fo:margin-top="0cm" fo:margin-bottom="0.21cm" style:contextual-spacing="false"/>
      <style:text-properties style:font-name="Arial" fo:font-size="16pt" style:font-size-asian="16pt" style:font-size-complex="16pt"/>
    </style:style>
    <style:style style:name="P30" style:family="paragraph" style:parent-style-name="Heading_20_2">
      <style:text-properties style:font-name="Arial" fo:font-size="16pt" style:font-size-asian="16pt" style:font-size-complex="16pt"/>
    </style:style>
    <style:style style:name="P31" style:family="paragraph" style:parent-style-name="Heading_20_2">
      <style:text-properties style:font-name="Arial"/>
    </style:style>
    <style:style style:name="P32" style:family="paragraph" style:parent-style-name="Pa13">
      <loext:graphic-properties draw:fill-gradient-name="Gradient_20_3" draw:fill-hatch-name="hatch"/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33" style:family="paragraph" style:parent-style-name="Pa9">
      <loext:graphic-properties draw:fill-gradient-name="Gradient_20_3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>
      <loext:graphic-properties draw:fill-gradient-name="Gradient_20_2" draw:fill-hatch-name="hatch"/>
      <style:paragraph-properties fo:margin-top="0cm" fo:margin-bottom="0.21cm" style:contextual-spacing="false" fo:line-height="100%"/>
    </style:style>
    <style:style style:name="P35" style:family="paragraph" style:parent-style-name="Standard">
      <style:paragraph-properties fo:line-height="100%"/>
    </style:style>
    <style:style style:name="P36" style:family="paragraph" style:parent-style-name="Standard">
      <loext:graphic-properties draw:fill-gradient-name="Gradient_20_8" draw:fill-hatch-name="hatch"/>
      <style:paragraph-properties fo:margin-top="0cm" fo:margin-bottom="0cm" style:contextual-spacing="false" fo:line-height="100%"/>
      <style:text-properties officeooo:paragraph-rsid="00227448"/>
    </style:style>
    <style:style style:name="P37" style:family="paragraph" style:parent-style-name="Standard">
      <style:text-properties style:font-name="Arial"/>
    </style:style>
    <style:style style:name="P38" style:family="paragraph" style:parent-style-name="Standard"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40" style:family="paragraph" style:parent-style-name="Standard">
      <loext:graphic-properties draw:fill-gradient-name="Gradient_20_3" draw:fill-hatch-name="hatch"/>
      <style:paragraph-properties fo:margin-top="0cm" fo:margin-bottom="0cm" style:contextual-spacing="false" fo:line-height="100%"/>
      <style:text-properties style:font-name="Arial" fo:font-size="11pt" officeooo:paragraph-rsid="001ead72" style:font-size-asian="11pt" style:font-size-complex="11pt"/>
    </style:style>
    <style:style style:name="P41" style:family="paragraph" style:parent-style-name="Standard">
      <style:text-properties style:font-name="Arial" fo:font-size="11pt" officeooo:paragraph-rsid="001edf97" style:font-size-asian="11pt" style:font-size-complex="11pt"/>
    </style:style>
    <style:style style:name="P42" style:family="paragraph" style:parent-style-name="Standard">
      <style:text-properties style:font-name="Arial" fo:font-size="11pt" officeooo:paragraph-rsid="003a3bbb" style:font-size-asian="11pt" style:font-size-complex="11pt"/>
    </style:style>
    <style:style style:name="P43" style:family="paragraph" style:parent-style-name="Standard">
      <style:text-properties style:font-name="Arial" fo:font-size="11pt" officeooo:paragraph-rsid="002188d0" style:font-size-asian="11pt" style:font-size-complex="11pt"/>
    </style:style>
    <style:style style:name="P44" style:family="paragraph" style:parent-style-name="Standard" style:list-style-name="L1">
      <style:text-properties style:font-name="Arial" fo:font-size="11pt" officeooo:paragraph-rsid="002188d0" style:font-size-asian="11pt" style:font-size-complex="11pt"/>
    </style:style>
    <style:style style:name="P45" style:family="paragraph" style:parent-style-name="Standard">
      <style:text-properties style:font-name="Arial" fo:font-size="11pt" officeooo:paragraph-rsid="002cc5ce" style:font-size-asian="11pt" style:font-size-complex="11pt"/>
    </style:style>
    <style:style style:name="P46" style:family="paragraph" style:parent-style-name="Standard">
      <style:text-properties style:font-name="Arial" fo:font-size="11pt" officeooo:paragraph-rsid="00344993" style:font-size-asian="11pt" style:font-size-complex="11pt"/>
    </style:style>
    <style:style style:name="P47" style:family="paragraph" style:parent-style-name="Standard" style:list-style-name="L2">
      <style:text-properties style:font-name="Arial" fo:font-size="11pt" officeooo:paragraph-rsid="00344993" style:font-size-asian="11pt" style:font-size-complex="11pt"/>
    </style:style>
    <style:style style:name="P48" style:family="paragraph" style:parent-style-name="Standard" style:list-style-name="L4">
      <style:text-properties style:font-name="Arial" fo:font-size="11pt" style:font-size-asian="11pt" style:font-size-complex="11pt"/>
    </style:style>
    <style:style style:name="P49" style:family="paragraph" style:parent-style-name="Standard" style:list-style-name="L5">
      <style:text-properties style:font-name="Arial" fo:font-size="11pt" style:font-size-asian="11pt" style:font-size-complex="11pt"/>
    </style:style>
    <style:style style:name="P5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text-properties style:font-name="Arial" fo:font-size="11pt" fo:font-weight="bold" officeooo:paragraph-rsid="00399244" style:font-size-asian="11pt" style:font-weight-asian="bold" style:font-size-complex="11pt" style:font-weight-complex="bold"/>
    </style:style>
    <style:style style:name="P5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Arial" fo:font-size="11pt" fo:font-weight="normal" officeooo:paragraph-rsid="00399244" style:font-size-asian="11pt" style:font-weight-asian="normal" style:font-size-complex="11pt" style:font-weight-complex="normal"/>
    </style:style>
    <style:style style:name="P55" style:family="paragraph" style:parent-style-name="Standard">
      <loext:graphic-properties draw:fill-gradient-name="Gradient_20_3" draw:fill-hatch-name="hatch"/>
      <style:paragraph-properties fo:margin-top="0cm" fo:margin-bottom="0cm" style:contextual-spacing="false" fo:line-height="100%"/>
      <style:text-properties style:font-name="Arial" officeooo:paragraph-rsid="001ead72"/>
    </style:style>
    <style:style style:name="P56" style:family="paragraph" style:parent-style-name="Standard">
      <loext:graphic-properties draw:fill-gradient-name="Gradient_20_8" draw:fill-hatch-name="hatch"/>
      <style:paragraph-properties fo:margin-top="0cm" fo:margin-bottom="0cm" style:contextual-spacing="false" fo:line-height="100%"/>
      <style:text-properties style:font-name="Arial" officeooo:paragraph-rsid="00227448"/>
    </style:style>
    <style:style style:name="P57" style:family="paragraph" style:parent-style-name="Standard">
      <style:text-properties style:font-name="Arial" officeooo:paragraph-rsid="00344993"/>
    </style:style>
    <style:style style:name="P58" style:family="paragraph" style:parent-style-name="Standard" style:list-style-name="L3">
      <style:text-properties style:font-name="Arial" officeooo:paragraph-rsid="00344993"/>
    </style:style>
    <style:style style:name="P59" style:family="paragraph" style:parent-style-name="Standard">
      <style:text-properties style:font-name="Arial" fo:font-weight="bold" style:font-weight-asian="bold" style:font-weight-complex="bold"/>
    </style:style>
    <style:style style:name="P60" style:family="paragraph" style:parent-style-name="Standard" style:list-style-name="L4"/>
    <style:style style:name="T1" style:family="text">
      <style:text-properties fo:color="#000000" loext:opacity="100%" style:text-line-through-style="none" style:text-line-through-type="none" style:font-name="Klavika" fo:font-size="16pt" style:text-underline-style="none" style:font-size-asian="16pt" style:font-size-complex="16pt" style:font-weight-complex="normal"/>
    </style:style>
    <style:style style:name="T2" style:family="text">
      <style:text-properties fo:color="#000000" loext:opacity="100%" style:text-line-through-style="none" style:text-line-through-type="none" style:font-name="Klavika" fo:font-size="16pt" style:text-underline-style="none" style:font-size-asian="16pt" style:font-size-complex="16pt"/>
    </style:style>
    <style:style style:name="T3" style:family="text">
      <style:text-properties fo:color="#000000" loext:opacity="100%" style:text-line-through-style="none" style:text-line-through-type="none" style:font-name="Klavika" fo:font-size="16pt" style:text-underline-style="none" fo:font-weight="bold" style:font-size-asian="16pt" style:font-weight-asian="bold" style:font-size-complex="16pt" style:font-weight-complex="normal"/>
    </style:style>
    <style:style style:name="T4" style:family="text">
      <style:text-properties fo:color="#000000" loext:opacity="100%" style:text-line-through-style="none" style:text-line-through-type="none" style:font-name="Klavika" fo:font-size="16pt" style:text-underline-style="none" fo:font-weight="bold" style:font-size-asian="16pt" style:font-weight-asian="bold" style:font-size-complex="16pt"/>
    </style:style>
    <style:style style:name="T5" style:family="text">
      <style:text-properties fo:color="#000000" loext:opacity="100%" style:text-line-through-style="none" style:text-line-through-type="none" style:font-name="Klavika" fo:font-size="16pt" style:text-underline-style="none" fo:font-weight="normal" style:font-size-asian="16pt" style:font-weight-asian="normal" style:font-size-complex="16pt"/>
    </style:style>
    <style:style style:name="T6" style:family="text">
      <style:text-properties fo:color="#000000" loext:opacity="100%" style:text-line-through-style="none" style:text-line-through-type="none" style:font-name="Klavika" fo:font-size="13pt" style:text-underline-style="none" fo:font-weight="bold" style:font-size-asian="13pt" style:font-weight-asian="bold" style:font-size-complex="16pt" style:font-weight-complex="normal"/>
    </style:style>
    <style:style style:name="T7" style:family="text">
      <style:text-properties fo:color="#000000" loext:opacity="100%" style:text-line-through-style="none" style:text-line-through-type="none" style:font-name="Klavika" style:text-underline-style="none" fo:font-weight="bold" style:font-weight-asian="bold" style:font-weight-complex="normal"/>
    </style:style>
    <style:style style:name="T8" style:family="text">
      <style:text-properties fo:color="#000000" loext:opacity="100%" style:text-line-through-style="none" style:text-line-through-type="none" style:font-name="Klavika" style:text-underline-style="none" fo:font-weight="bold" style:font-weight-asian="bold"/>
    </style:style>
    <style:style style:name="T9" style:family="text">
      <style:text-properties fo:color="#000000" loext:opacity="100%" style:text-line-through-style="none" style:text-line-through-type="none" style:font-name="Klavika" style:text-underline-style="none" style:font-weight-complex="normal"/>
    </style:style>
    <style:style style:name="T10" style:family="text">
      <style:text-properties fo:color="#000000" loext:opacity="100%" style:text-line-through-style="none" style:text-line-through-type="none" style:font-name="Klavika" style:text-underline-style="none" fo:font-weight="normal" style:font-weight-asian="normal"/>
    </style:style>
    <style:style style:name="T11" style:family="text">
      <style:text-properties fo:color="#000000" loext:opacity="100%" style:text-line-through-style="none" style:text-line-through-type="none" style:font-name="Klavika" style:text-underline-style="none" style:font-size-complex="16pt" style:font-weight-complex="normal"/>
    </style:style>
    <style:style style:name="T12" style:family="text">
      <style:text-properties fo:color="#000000" loext:opacity="100%" style:text-line-through-style="none" style:text-line-through-type="none" style:font-name="Klavika" style:text-underline-style="none"/>
    </style:style>
    <style:style style:name="T13" style:family="text">
      <style:text-properties fo:color="#000000" loext:opacity="100%" style:text-line-through-style="none" style:text-line-through-type="none" style:font-name="Klavika" fo:font-size="9pt" style:text-underline-style="none" fo:font-weight="bold" style:font-size-asian="9pt" style:font-weight-asian="bold" style:font-size-complex="16pt" style:font-weight-complex="normal"/>
    </style:style>
    <style:style style:name="T14" style:family="text">
      <style:text-properties fo:color="#000000" loext:opacity="100%" style:text-line-through-style="none" style:text-line-through-type="none" style:font-name="Klavika" fo:font-size="9pt" style:text-underline-style="none" fo:font-weight="bold" style:font-size-asian="9pt" style:font-weight-asian="bold" style:font-size-complex="11pt"/>
    </style:style>
    <style:style style:name="T15" style:family="text">
      <style:text-properties fo:color="#000000" loext:opacity="100%" style:text-line-through-style="none" style:text-line-through-type="none" style:font-name="Klavika" fo:font-size="11pt" style:text-underline-style="none" fo:font-weight="bold" style:font-size-asian="11pt" style:font-weight-asian="bold" style:font-size-complex="11pt" style:font-weight-complex="normal"/>
    </style:style>
    <style:style style:name="T16" style:family="text">
      <style:text-properties fo:color="#000000" loext:opacity="100%" style:text-line-through-style="none" style:text-line-through-type="none" style:font-name="Klavika"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color="#000000" loext:opacity="100%" style:text-line-through-style="none" style:text-line-through-type="none" style:font-name="Klavika" fo:font-size="11pt" style:text-underline-style="none" fo:font-weight="bold" style:font-size-asian="11pt" style:font-weight-asian="bold" style:font-size-complex="11pt"/>
    </style:style>
    <style:style style:name="T18" style:family="text">
      <style:text-properties fo:color="#000000" loext:opacity="100%" style:text-line-through-style="none" style:text-line-through-type="none" style:font-name="Klavika" fo:font-size="11pt" style:text-underline-style="none" fo:font-weight="bold" style:font-size-asian="11pt" style:font-weight-asian="bold" style:font-size-complex="16pt"/>
    </style:style>
    <style:style style:name="T19" style:family="text">
      <style:text-properties fo:color="#000000" loext:opacity="100%" style:text-line-through-style="none" style:text-line-through-type="none" style:font-name="Klavika" fo:font-size="11pt" style:text-underline-style="none" style:font-size-asian="11pt" style:font-size-complex="11pt"/>
    </style:style>
    <style:style style:name="T20" style:family="text">
      <style:text-properties fo:color="#000000" loext:opacity="100%" style:text-line-through-style="none" style:text-line-through-type="none" style:font-name="Klavika" fo:font-size="11pt" style:text-underline-style="none" style:font-size-asian="11pt" style:font-size-complex="11pt" style:font-weight-complex="normal"/>
    </style:style>
    <style:style style:name="T21" style:family="text">
      <style:text-properties fo:color="#000000" loext:opacity="100%" style:text-line-through-style="none" style:text-line-through-type="none" style:font-name="Klavika"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23" style:family="text">
      <style:text-properties fo:color="#000000" loext:opacity="100%" style:text-line-through-style="none" style:text-line-through-type="none" style:font-name="Arial" fo:font-size="16pt" style:text-underline-style="none" style:font-size-asian="16pt" style:font-size-complex="16pt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6pt" style:text-underline-style="none" fo:font-weight="bold" style:font-size-asian="16pt" style:font-weight-asian="bold" style:font-size-complex="16pt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6pt" style:text-underline-style="none" fo:font-weight="normal" style:font-size-asian="16pt" style:font-weight-asian="normal" style:font-size-complex="16pt"/>
    </style:style>
    <style:style style:name="T26" style:family="text">
      <style:text-properties fo:color="#000000" loext:opacity="100%" style:text-line-through-style="none" style:text-line-through-type="none" style:font-name="Arial" style:text-underline-style="none" style:font-size-complex="16pt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28" style:family="text">
      <style:text-properties fo:color="#000000" loext:opacity="100%"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fo:color="#000000" loext:opacity="100%" style:text-line-through-style="none" style:text-line-through-type="none" style:font-name="Arial" fo:font-size="11pt" style:text-underline-style="none" style:font-size-asian="11pt" style:font-size-complex="11pt" style:font-weight-complex="normal"/>
    </style:style>
    <style:style style:name="T32" style:family="text">
      <style:text-properties fo:color="#000000" loext:opacity="100%" style:text-line-through-style="none" style:text-line-through-type="none" style:font-name="Arial" fo:font-size="13pt" style:text-underline-style="none" fo:font-weight="bold" style:font-size-asian="13pt" style:font-weight-asian="bold" style:font-size-complex="16pt" style:font-weight-complex="normal"/>
    </style:style>
    <style:style style:name="T33" style:family="text">
      <style:text-properties fo:color="#000000" loext:opacity="100%" style:text-line-through-style="none" style:text-line-through-type="none" style:font-name="Cambria" fo:font-size="9pt" style:text-underline-style="none" style:font-size-asian="9pt"/>
    </style:style>
    <style:style style:name="T34" style:family="text">
      <style:text-properties fo:color="#000000" loext:opacity="100%" style:text-line-through-style="none" style:text-line-through-type="none" style:font-name="Cambria" style:text-underline-style="none" fo:font-weight="normal" style:font-weight-asian="normal"/>
    </style:style>
    <style:style style:name="T35" style:family="text">
      <style:text-properties fo:color="#000000" loext:opacity="100%" style:text-line-through-style="none" style:text-line-through-type="none" style:font-name="Cambria" style:text-underline-style="none"/>
    </style:style>
    <style:style style:name="T36" style:family="text">
      <style:text-properties fo:color="#000000" loext:opacity="100%" style:text-line-through-style="none" style:text-line-through-type="none" style:font-name="Cambria" fo:font-size="11pt" style:text-underline-style="none" fo:font-weight="normal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text-line-through-style="none" style:text-line-through-type="none" style:font-name="Cambria" fo:font-size="11pt" style:text-underline-style="none" fo:font-weight="bold" style:font-size-asian="11pt" style:font-weight-asian="bold" style:font-size-complex="11pt" style:font-weight-complex="bold"/>
    </style:style>
    <style:style style:name="T38" style:family="text">
      <style:text-properties fo:color="#000000" loext:opacity="100%" style:text-line-through-style="none" style:text-line-through-type="none" style:font-name="Cambria" fo:font-size="11pt" style:text-underline-style="none" style:font-size-asian="11pt" style:font-size-complex="11pt"/>
    </style:style>
    <style:style style:name="T39" style:family="text">
      <style:text-properties fo:color="#000000" loext:opacity="100%" style:text-line-through-style="none" style:text-line-through-type="none" style:font-name="Cambria" fo:font-size="11pt" style:text-underline-style="none" style:font-size-asian="11pt" style:font-size-complex="11pt" style:font-weight-complex="normal"/>
    </style:style>
    <style:style style:name="T40" style:family="text">
      <style:text-properties fo:color="#000000" loext:opacity="100%" style:text-line-through-style="none" style:text-line-through-type="none" fo:font-size="16pt" style:text-underline-style="none" style:font-size-asian="16pt" style:font-size-complex="16pt" style:font-weight-complex="normal"/>
    </style:style>
    <style:style style:name="T41" style:family="text">
      <style:text-properties fo:color="#000000" loext:opacity="100%" style:text-line-through-style="none" style:text-line-through-type="none" fo:font-size="16pt" style:text-underline-style="none" fo:font-weight="bold" style:font-size-asian="16pt" style:font-weight-asian="bold" style:font-size-complex="16pt" style:font-weight-complex="normal"/>
    </style:style>
    <style:style style:name="T42" style:family="text">
      <style:text-properties fo:color="#000000" loext:opacity="100%" style:text-line-through-style="none" style:text-line-through-type="none" fo:font-size="16pt" style:text-underline-style="none" fo:font-weight="bold" style:font-size-asian="16pt" style:font-weight-asian="bold" style:font-size-complex="16pt"/>
    </style:style>
    <style:style style:name="T43" style:family="text">
      <style:text-properties fo:color="#000000" loext:opacity="100%" style:text-line-through-style="none" style:text-line-through-type="none" fo:font-size="16pt" style:text-underline-style="none" fo:font-weight="normal" style:font-size-asian="16pt" style:font-weight-asian="normal" style:font-size-complex="16pt"/>
    </style:style>
    <style:style style:name="T44" style:family="text">
      <style:text-properties fo:color="#000000" loext:opacity="100%" style:text-line-through-style="none" style:text-line-through-type="none" style:text-underline-style="none" style:font-weight-complex="normal"/>
    </style:style>
    <style:style style:name="T45" style:family="text">
      <style:text-properties fo:color="#000000" loext:opacity="100%" style:text-line-through-style="none" style:text-line-through-type="none" style:text-underline-style="none"/>
    </style:style>
    <style:style style:name="T46" style:family="text">
      <style:text-properties fo:color="#000000" loext:opacity="100%" style:text-line-through-style="none" style:text-line-through-type="none" style:text-underline-style="none" style:font-size-complex="16pt" style:font-weight-complex="normal"/>
    </style:style>
    <style:style style:name="T47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48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49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50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 style:font-weight-complex="normal"/>
    </style:style>
    <style:style style:name="T51" style:family="text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 style:font-size-complex="11pt" style:font-weight-complex="normal"/>
    </style:style>
    <style:style style:name="T52" style:family="text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T53" style:family="text">
      <style:text-properties fo:color="#000000" loext:opacity="100%" style:text-line-through-style="none" style:text-line-through-type="none" fo:font-size="11pt" style:text-underline-style="none" style:font-size-asian="11pt" style:font-size-complex="11pt" style:font-weight-complex="normal"/>
    </style:style>
    <style:style style:name="T54" style:family="text">
      <style:text-properties fo:color="#000000" loext:opacity="100%" style:text-line-through-style="none" style:text-line-through-type="none" fo:font-size="13pt" style:text-underline-style="none" fo:font-weight="bold" style:font-size-asian="13pt" style:font-weight-asian="bold" style:font-size-complex="16pt" style:font-weight-complex="normal"/>
    </style:style>
    <style:style style:name="T55" style:family="text">
      <style:text-properties fo:color="#000000" loext:opacity="100%" style:font-name="Klavika" fo:font-size="10.5pt" fo:font-weight="bold" style:font-size-asian="10.5pt" style:font-weight-asian="bold"/>
    </style:style>
    <style:style style:name="T56" style:family="text">
      <style:text-properties fo:color="#000000" loext:opacity="100%" style:font-name="Klavika" fo:font-size="10.5pt" fo:font-weight="bold" style:font-size-asian="10.5pt" style:font-weight-asian="bold" style:font-size-complex="16pt"/>
    </style:style>
    <style:style style:name="T57" style:family="text">
      <style:text-properties fo:color="#000000" loext:opacity="100%" style:font-name="Klavika" fo:font-weight="bold" style:font-weight-asian="bold"/>
    </style:style>
    <style:style style:name="T58" style:family="text">
      <style:text-properties fo:color="#000000" loext:opacity="100%" style:font-name="Klavika" fo:font-weight="bold" style:font-weight-asian="bold" style:font-size-complex="16pt"/>
    </style:style>
    <style:style style:name="T59" style:family="text">
      <style:text-properties fo:color="#000000" loext:opacity="100%" style:font-name="Klavika" fo:font-size="11pt" fo:font-weight="bold" style:font-size-asian="11pt" style:font-weight-asian="bold" style:font-size-complex="11pt"/>
    </style:style>
    <style:style style:name="T60" style:family="text">
      <style:text-properties fo:color="#000000" loext:opacity="100%" style:font-name="Klavika" fo:font-size="11pt" style:font-size-asian="11pt" style:font-size-complex="11pt"/>
    </style:style>
    <style:style style:name="T61" style:family="text">
      <style:text-properties fo:color="#000000" loext:opacity="100%" style:font-name="Klavika" fo:font-size="11pt" fo:font-weight="normal" style:font-size-asian="11pt" style:font-weight-asian="normal" style:font-size-complex="11pt" style:font-weight-complex="normal"/>
    </style:style>
    <style:style style:name="T62" style:family="text">
      <style:text-properties fo:color="#000000" loext:opacity="100%" style:font-name="Klavika" fo:font-size="9pt" fo:font-weight="bold" style:font-size-asian="9pt" style:font-weight-asian="bold"/>
    </style:style>
    <style:style style:name="T63" style:family="text">
      <style:text-properties fo:color="#000000" loext:opacity="100%" style:font-name="Klavika" fo:font-weight="normal" style:font-weight-asian="normal" style:font-weight-complex="normal"/>
    </style:style>
    <style:style style:name="T64" style:family="text">
      <style:text-properties fo:color="#000000" loext:opacity="100%" style:font-name="Klavika" fo:font-weight="normal" style:font-weight-asian="normal"/>
    </style:style>
    <style:style style:name="T65" style:family="text">
      <style:text-properties fo:color="#000000" loext:opacity="100%" style:font-name="Klavika" fo:font-size="13pt" fo:font-weight="bold" style:font-size-asian="13pt" style:font-weight-asian="bold"/>
    </style:style>
    <style:style style:name="T66" style:family="text">
      <style:text-properties fo:color="#000000" loext:opacity="100%" style:font-name="Klavika"/>
    </style:style>
    <style:style style:name="T67" style:family="text">
      <style:text-properties fo:color="#000000" loext:opacity="100%" style:font-name="Klavika" fo:font-size="16pt" style:font-size-asian="16pt" style:font-size-complex="16pt"/>
    </style:style>
    <style:style style:name="T68" style:family="text">
      <style:text-properties fo:color="#000000" loext:opacity="100%" style:font-name="Klavika" fo:font-size="16pt" fo:font-weight="bold" style:font-size-asian="16pt" style:font-weight-asian="bold" style:font-size-complex="16pt"/>
    </style:style>
    <style:style style:name="T69" style:family="text">
      <style:text-properties fo:color="#000000" loext:opacity="100%" style:font-name="Klavika" fo:font-size="16pt" fo:font-weight="normal" style:font-size-asian="16pt" style:font-weight-asian="normal" style:font-size-complex="16pt"/>
    </style:style>
    <style:style style:name="T70" style:family="text">
      <style:text-properties fo:color="#000000" loext:opacity="100%" style:font-name="Klavika" fo:font-size="11.5pt" fo:font-weight="bold" style:font-size-asian="11.5pt" style:font-weight-asian="bold"/>
    </style:style>
    <style:style style:name="T71" style:family="text">
      <style:text-properties fo:color="#000000" loext:opacity="100%" style:font-name="Klavika" fo:font-size="14pt" fo:font-weight="bold" style:font-size-asian="14pt" style:font-weight-asian="bold" style:font-size-complex="14pt" style:font-weight-complex="normal"/>
    </style:style>
    <style:style style:name="T72" style:family="text">
      <style:text-properties fo:color="#000000" loext:opacity="100%" style:font-name="Klavika" fo:font-size="14pt" fo:font-weight="bold" style:font-size-asian="14pt" style:font-weight-asian="bold" style:font-size-complex="14pt"/>
    </style:style>
    <style:style style:name="T73" style:family="text">
      <style:text-properties fo:color="#000000" loext:opacity="100%" fo:font-weight="bold" style:font-weight-asian="bold"/>
    </style:style>
    <style:style style:name="T74" style:family="text">
      <style:text-properties fo:color="#000000" loext:opacity="100%" fo:font-weight="bold" style:font-weight-asian="bold" style:font-size-complex="16pt"/>
    </style:style>
    <style:style style:name="T75" style:family="text">
      <style:text-properties fo:color="#000000" loext:opacity="100%" style:font-name="Cambria" fo:font-size="9pt" style:font-size-asian="9pt"/>
    </style:style>
    <style:style style:name="T76" style:family="text">
      <style:text-properties fo:color="#000000" loext:opacity="100%" style:font-name="Cambria" fo:font-size="9pt" style:font-size-asian="9pt" style:font-size-complex="16pt"/>
    </style:style>
    <style:style style:name="T77" style:family="text">
      <style:text-properties fo:color="#000000" loext:opacity="100%" style:font-name="Cambria" fo:font-weight="normal" style:font-weight-asian="normal"/>
    </style:style>
    <style:style style:name="T78" style:family="text">
      <style:text-properties fo:color="#000000" loext:opacity="100%" style:font-name="Cambria" fo:font-size="11pt" fo:font-weight="normal" style:font-size-asian="11pt" style:font-weight-asian="normal" style:font-size-complex="11pt" style:font-weight-complex="normal"/>
    </style:style>
    <style:style style:name="T79" style:family="text">
      <style:text-properties fo:color="#000000" loext:opacity="100%" style:font-name="Cambria" fo:font-size="11pt" style:font-size-asian="11pt" style:font-size-complex="11pt"/>
    </style:style>
    <style:style style:name="T80" style:family="text">
      <style:text-properties fo:color="#000000" loext:opacity="100%" style:font-name="Cambria" fo:font-size="11pt" fo:font-weight="bold" style:font-size-asian="11pt" style:font-weight-asian="bold" style:font-size-complex="11pt" style:font-weight-complex="bold"/>
    </style:style>
    <style:style style:name="T81" style:family="text">
      <style:text-properties fo:color="#000000" loext:opacity="100%" style:font-name="Cambria"/>
    </style:style>
    <style:style style:name="T82" style:family="text">
      <style:text-properties fo:color="#000000" loext:opacity="100%" style:font-name="Klavika1" fo:font-size="11pt" fo:font-weight="bold" style:font-size-asian="11pt" style:font-weight-asian="bold" style:font-size-complex="11pt"/>
    </style:style>
    <style:style style:name="T83" style:family="text">
      <style:text-properties fo:color="#000000" loext:opacity="100%" style:font-name="Arial" fo:font-weight="bold" style:font-weight-asian="bold" style:font-size-complex="16pt"/>
    </style:style>
    <style:style style:name="T84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85" style:family="text">
      <style:text-properties fo:color="#000000" loext:opacity="100%" style:font-name="Arial" fo:font-size="11pt" style:font-size-asian="11pt" style:font-size-complex="11pt"/>
    </style:style>
    <style:style style:name="T86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87" style:family="text">
      <style:text-properties fo:color="#000000" loext:opacity="100%" style:font-name="Arial" fo:font-size="16pt" fo:font-style="normal" style:font-size-asian="16pt" style:font-style-asian="normal" style:font-size-complex="16pt" style:font-style-complex="normal"/>
    </style:style>
    <style:style style:name="T88" style:family="text">
      <style:text-properties fo:color="#000000" loext:opacity="100%" style:font-name="Arial" fo:font-size="16pt" fo:font-weight="bold" style:font-size-asian="16pt" style:font-weight-asian="bold" style:font-size-complex="16pt"/>
    </style:style>
    <style:style style:name="T89" style:family="text">
      <style:text-properties fo:color="#000000" loext:opacity="100%" style:font-name="Arial" fo:font-size="16pt" fo:font-weight="normal" style:font-size-asian="16pt" style:font-weight-asian="normal" style:font-size-complex="16pt"/>
    </style:style>
    <style:style style:name="T90" style:family="text">
      <style:text-properties fo:color="#000000" loext:opacity="100%" style:font-name="Arial"/>
    </style:style>
    <style:style style:name="T91" style:family="text">
      <style:text-properties fo:color="#000000" loext:opacity="100%" style:font-name="Arial" fo:font-size="13pt" fo:font-weight="bold" style:font-size-asian="13pt" style:font-weight-asian="bold"/>
    </style:style>
    <style:style style:name="T92" style:family="text">
      <style:text-properties fo:color="#000000" loext:opacity="100%" style:font-name="Arial" fo:font-size="14pt" fo:font-weight="bold" style:font-size-asian="14pt" style:font-weight-asian="bold" style:font-size-complex="14pt" style:font-weight-complex="normal"/>
    </style:style>
    <style:style style:name="T93" style:family="text">
      <style:text-properties fo:color="#000000" loext:opacity="100%" style:font-name="Arial" fo:font-size="14pt" fo:font-weight="bold" style:font-size-asian="14pt" style:font-weight-asian="bold" style:font-size-complex="14pt"/>
    </style:style>
    <style:style style:name="T94" style:family="text">
      <style:text-properties fo:color="#000000" loext:opacity="100%" style:font-name="Arial" fo:font-size="11.5pt" fo:font-weight="bold" style:font-size-asian="11.5pt" style:font-weight-asian="bold"/>
    </style:style>
    <style:style style:name="T95" style:family="text">
      <style:text-properties fo:color="#000000" loext:opacity="100%" fo:font-size="9pt" fo:font-weight="bold" style:font-size-asian="9pt" style:font-weight-asian="bold"/>
    </style:style>
    <style:style style:name="T96" style:family="text">
      <style:text-properties fo:color="#000000" loext:opacity="100%" fo:font-size="16pt" style:font-size-asian="16pt" style:font-size-complex="16pt" style:font-weight-complex="normal"/>
    </style:style>
    <style:style style:name="T97" style:family="text">
      <style:text-properties fo:color="#000000" loext:opacity="100%" fo:font-size="16pt" fo:font-style="normal" style:font-size-asian="16pt" style:font-style-asian="normal" style:font-size-complex="16pt" style:font-style-complex="normal"/>
    </style:style>
    <style:style style:name="T98" style:family="text">
      <style:text-properties fo:color="#000000" loext:opacity="100%" fo:font-size="16pt" fo:font-weight="bold" style:font-size-asian="16pt" style:font-weight-asian="bold" style:font-size-complex="16pt"/>
    </style:style>
    <style:style style:name="T99" style:family="text">
      <style:text-properties fo:color="#000000" loext:opacity="100%" fo:font-size="16pt" fo:font-weight="normal" style:font-size-asian="16pt" style:font-weight-asian="normal" style:font-size-complex="16pt"/>
    </style:style>
    <style:style style:name="T100" style:family="text">
      <style:text-properties fo:color="#000000" loext:opacity="100%"/>
    </style:style>
    <style:style style:name="T101" style:family="text">
      <style:text-properties fo:color="#000000" loext:opacity="100%" fo:font-size="11pt" style:font-size-asian="11pt" style:font-size-complex="11pt"/>
    </style:style>
    <style:style style:name="T102" style:family="text">
      <style:text-properties fo:color="#000000" loext:opacity="100%" fo:font-size="11pt" fo:font-weight="bold" style:font-size-asian="11pt" style:font-weight-asian="bold" style:font-size-complex="11pt"/>
    </style:style>
    <style:style style:name="T10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04" style:family="text">
      <style:text-properties fo:color="#000000" loext:opacity="100%" fo:font-weight="normal" style:font-weight-asian="normal" style:font-weight-complex="normal"/>
    </style:style>
    <style:style style:name="T105" style:family="text">
      <style:text-properties fo:color="#000000" loext:opacity="100%" fo:font-weight="normal" style:font-weight-asian="normal"/>
    </style:style>
    <style:style style:name="T106" style:family="text">
      <style:text-properties fo:color="#000000" loext:opacity="100%" fo:font-size="13pt" fo:font-weight="bold" style:font-size-asian="13pt" style:font-weight-asian="bold"/>
    </style:style>
    <style:style style:name="T107" style:family="text">
      <style:text-properties fo:color="#000000" loext:opacity="100%" fo:font-size="14pt" fo:font-weight="bold" style:font-size-asian="14pt" style:font-weight-asian="bold" style:font-size-complex="14pt" style:font-weight-complex="normal"/>
    </style:style>
    <style:style style:name="T108" style:family="text">
      <style:text-properties fo:color="#000000" loext:opacity="100%" fo:font-size="14pt" fo:font-weight="bold" style:font-size-asian="14pt" style:font-weight-asian="bold" style:font-size-complex="14pt"/>
    </style:style>
    <style:style style:name="T109" style:family="text">
      <style:text-properties fo:color="#000000" loext:opacity="100%" fo:font-size="11.5pt" fo:font-weight="bold" style:font-size-asian="11.5pt" style:font-weight-asian="bold"/>
    </style:style>
    <style:style style:name="T110" style:family="text">
      <style:text-properties style:text-line-through-style="none" style:text-line-through-type="none" style:text-underline-style="none"/>
    </style:style>
    <style:style style:name="T111" style:family="text">
      <style:text-properties style:text-line-through-style="none" style:text-line-through-type="none" style:text-underline-style="none" fo:font-weight="bold" style:font-weight-asian="bold"/>
    </style:style>
    <style:style style:name="T112" style:family="text">
      <style:text-properties style:text-line-through-style="none" style:text-line-through-type="none" style:text-underline-style="none" fo:font-weight="normal" style:font-weight-asian="normal"/>
    </style:style>
    <style:style style:name="T113" style:family="text"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T114" style:family="text">
      <style:text-properties style:text-line-through-style="none" style:text-line-through-type="none" style:font-name="Klavika" fo:font-size="11pt" style:text-underline-style="none" fo:font-weight="bold" style:font-size-asian="11pt" style:font-weight-asian="bold"/>
    </style:style>
    <style:style style:name="T115" style:family="text">
      <style:text-properties style:text-line-through-style="none" style:text-line-through-type="none" style:font-name="Cambria" fo:font-size="9pt" style:text-underline-style="none" fo:font-weight="normal" style:font-size-asian="9pt" style:font-weight-asian="normal"/>
    </style:style>
    <style:style style:name="T116" style:family="text">
      <style:text-properties style:text-line-through-style="none" style:text-line-through-type="none" style:font-name="Cambria" fo:font-size="11pt" style:text-underline-style="none" fo:font-weight="normal" style:font-size-asian="11pt" style:font-weight-asian="normal" style:font-size-complex="11pt"/>
    </style:style>
    <style:style style:name="T117" style:family="text">
      <style:text-properties style:text-line-through-style="none" style:text-line-through-type="none" style:font-name="Cambria" fo:font-size="11pt" style:text-underline-style="none" fo:font-weight="normal" style:font-size-asian="11pt" style:font-weight-asian="normal" style:font-size-complex="11pt" style:font-weight-complex="normal"/>
    </style:style>
    <style:style style:name="T118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119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120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 style:font-weight-complex="normal"/>
    </style:style>
    <style:style style:name="T121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122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23" style:family="text">
      <style:text-properties style:text-line-through-style="none" style:text-line-through-type="none" fo:font-style="italic" style:text-underline-style="none" fo:font-weight="normal" officeooo:rsid="001ead72" style:font-style-asian="italic" style:font-weight-asian="normal"/>
    </style:style>
    <style:style style:name="T124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125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26" style:family="text"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T127" style:family="text">
      <style:text-properties style:text-line-through-style="none" style:text-line-through-type="none" style:font-name="Arial" fo:font-size="16pt" style:text-underline-style="none" fo:font-weight="normal" style:font-size-asian="16pt" style:font-weight-asian="normal" style:font-size-complex="16pt"/>
    </style:style>
    <style:style style:name="T128" style:family="text">
      <style:text-properties style:text-line-through-style="none" style:text-line-through-type="none" fo:font-size="16pt" style:text-underline-style="none" fo:font-weight="normal" style:font-size-asian="16pt" style:font-weight-asian="normal" style:font-size-complex="16pt"/>
    </style:style>
    <style:style style:name="T129" style:family="text">
      <style:text-properties fo:font-weight="bold" style:font-weight-asian="bold"/>
    </style:style>
    <style:style style:name="T130" style:family="text">
      <style:text-properties fo:font-weight="bold" style:font-weight-asian="bold" style:font-size-complex="16pt"/>
    </style:style>
    <style:style style:name="T131" style:family="text">
      <style:text-properties fo:font-weight="bold" officeooo:rsid="001edf97" style:font-weight-asian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size="11pt" fo:font-weight="bold" style:font-size-asian="11pt" style:font-weight-asian="bold"/>
    </style:style>
    <style:style style:name="T134" style:family="text">
      <style:text-properties fo:font-size="11pt" fo:font-weight="bold" style:font-size-asian="11pt" style:font-weight-asian="bold" style:font-size-complex="11pt"/>
    </style:style>
    <style:style style:name="T135" style:family="text">
      <style:text-properties fo:font-size="11pt" fo:font-weight="bold" style:font-size-asian="11pt" style:font-weight-asian="bold" style:font-size-complex="11pt" style:font-weight-complex="bold"/>
    </style:style>
    <style:style style:name="T136" style:family="text">
      <style:text-properties fo:font-size="11pt" style:font-size-asian="11pt" style:font-size-complex="11pt"/>
    </style:style>
    <style:style style:name="T137" style:family="text">
      <style:text-properties fo:font-size="11pt" fo:font-weight="normal" style:font-size-asian="11pt" style:font-weight-asian="normal" style:font-size-complex="11pt"/>
    </style:style>
    <style:style style:name="T138" style:family="text">
      <style:text-properties fo:font-size="11pt" fo:font-weight="normal" style:font-size-asian="11pt" style:font-weight-asian="normal" style:font-size-complex="11pt" style:font-weight-complex="normal"/>
    </style:style>
    <style:style style:name="T139" style:family="text">
      <style:text-properties fo:font-size="11pt" fo:font-style="italic" style:font-size-asian="11pt" style:font-style-asian="italic" style:font-size-complex="11pt"/>
    </style:style>
    <style:style style:name="T140" style:family="text">
      <style:text-properties fo:font-weight="normal" style:font-weight-asian="normal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font-size="16pt" style:font-size-asian="16pt" style:font-size-complex="16pt"/>
    </style:style>
    <style:style style:name="T143" style:family="text">
      <style:text-properties fo:font-size="16pt" style:font-size-asian="16pt" style:font-size-complex="16pt" style:font-weight-complex="normal"/>
    </style:style>
    <style:style style:name="T144" style:family="text">
      <style:text-properties fo:font-size="16pt" fo:font-weight="bold" style:font-size-asian="16pt" style:font-weight-asian="bold" style:font-size-complex="16pt"/>
    </style:style>
    <style:style style:name="T145" style:family="text">
      <style:text-properties fo:font-size="16pt" fo:font-weight="normal" style:font-size-asian="16pt" style:font-weight-asian="normal" style:font-size-complex="16pt"/>
    </style:style>
    <style:style style:name="T146" style:family="text">
      <style:text-properties fo:font-size="16pt" fo:font-style="normal" style:font-size-asian="16pt" style:font-style-asian="normal" style:font-size-complex="16pt" style:font-style-complex="normal"/>
    </style:style>
    <style:style style:name="T147" style:family="text">
      <style:text-properties fo:font-size="72pt" style:font-size-asian="72pt"/>
    </style:style>
    <style:style style:name="T148" style:family="text">
      <style:text-properties fo:font-size="9pt" style:font-size-asian="9pt"/>
    </style:style>
    <style:style style:name="T149" style:family="text">
      <style:text-properties fo:font-size="9pt" officeooo:rsid="003baa50" style:font-size-asian="9pt"/>
    </style:style>
    <style:style style:name="T150" style:family="text">
      <style:text-properties fo:font-size="9pt" fo:font-weight="bold" style:font-size-asian="9pt" style:font-weight-asian="bold"/>
    </style:style>
    <style:style style:name="T151" style:family="text">
      <style:text-properties fo:font-size="9pt" fo:font-weight="normal" style:font-size-asian="9pt" style:font-weight-asian="normal"/>
    </style:style>
    <style:style style:name="T152" style:family="text">
      <style:text-properties style:font-name="Arial"/>
    </style:style>
    <style:style style:name="T153" style:family="text">
      <style:text-properties style:font-name="Arial" fo:font-weight="bold" style:font-weight-asian="bold"/>
    </style:style>
    <style:style style:name="T154" style:family="text">
      <style:text-properties style:font-name="Arial" fo:font-weight="normal" style:font-weight-asian="normal"/>
    </style:style>
    <style:style style:name="T155" style:family="text">
      <style:text-properties style:font-name="Arial" fo:font-size="16pt" fo:font-weight="bold" style:font-size-asian="16pt" style:font-weight-asian="bold" style:font-size-complex="16pt"/>
    </style:style>
    <style:style style:name="T156" style:family="text">
      <style:text-properties style:font-name="Arial" fo:font-size="16pt" fo:font-weight="normal" style:font-size-asian="16pt" style:font-weight-asian="normal" style:font-size-complex="16pt"/>
    </style:style>
    <style:style style:name="T157" style:family="text">
      <style:text-properties style:font-name="Arial" fo:font-size="16pt" style:font-size-asian="16pt" style:font-size-complex="16pt"/>
    </style:style>
    <style:style style:name="T158" style:family="text">
      <style:text-properties style:font-name="Arial" fo:font-size="16pt" style:font-size-asian="16pt" style:font-size-complex="16pt" style:font-weight-complex="normal"/>
    </style:style>
    <style:style style:name="T159" style:family="text">
      <style:text-properties style:font-name="Arial" fo:font-size="16pt" fo:font-style="normal" style:font-size-asian="16pt" style:font-style-asian="normal" style:font-size-complex="16pt" style:font-style-complex="normal"/>
    </style:style>
    <style:style style:name="T160" style:family="text">
      <style:text-properties style:font-name="Arial" fo:font-size="11pt" style:font-size-asian="11pt" style:font-size-complex="11pt"/>
    </style:style>
    <style:style style:name="T161" style:family="text">
      <style:text-properties style:font-name="Arial" fo:font-size="11pt" fo:font-style="italic" style:font-size-asian="11pt" style:font-style-asian="italic" style:font-size-complex="11pt"/>
    </style:style>
    <style:style style:name="T162" style:family="text">
      <style:text-properties style:font-name="Arial" fo:font-size="11pt" fo:font-weight="normal" style:font-size-asian="11pt" style:font-weight-asian="normal" style:font-size-complex="11pt"/>
    </style:style>
    <style:style style:name="T16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4" style:family="text">
      <style:text-properties style:font-name="Arial" fo:font-size="11pt" fo:font-weight="bold" style:font-size-asian="11pt" style:font-weight-asian="bold" style:font-size-complex="11pt"/>
    </style:style>
    <style:style style:name="T16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6" style:family="text">
      <style:text-properties style:font-name="Arial" fo:font-size="19pt" style:font-size-asian="19pt"/>
    </style:style>
    <style:style style:name="T167" style:family="text">
      <style:text-properties style:font-name="Arial" fo:font-size="18pt" style:font-size-asian="18pt" style:font-size-complex="18pt"/>
    </style:style>
    <style:style style:name="T168" style:family="text">
      <style:text-properties fo:font-style="italic" style:font-style-asian="italic"/>
    </style:style>
    <style:style style:name="T169" style:family="text">
      <style:text-properties fo:font-size="19pt" style:font-size-asian="19pt"/>
    </style:style>
    <style:style style:name="T170" style:family="text">
      <style:text-properties fo:font-style="normal" style:font-style-asian="normal" style:font-style-complex="normal"/>
    </style:style>
    <style:style style:name="T171" style:family="text">
      <style:text-properties fo:font-size="18pt" style:font-size-asian="18pt" style:font-size-complex="18pt"/>
    </style:style>
    <style:style style:name="T172" style:family="text">
      <style:text-properties style:font-weight-complex="normal"/>
    </style:style>
    <style:style style:name="T173" style:family="text">
      <style:text-properties fo:font-size="14pt" style:font-size-asian="14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Strona 1</text:h>
      <text:h text:style-name="P27" text:outline-level="2">KULTURA DOSTĘPNA DLA WSZYSTKICH </text:h>
      <text:p text:style-name="P2"><text:span text:style-name="T22">Największe i najpopularniejsze wydarzenie kulturalne w mieście to rozrywka nie tylko dla lubelskich rodzin, ale także dla naszych gości. Systematycznie poszerzana jest również oferta dla osób z niepełnosprawnością. </text:span><text:span text:style-name="A6"><text:span text:style-name="T113">/str. 8 </text:span></text:span></text:p>
      <text:p text:style-name="P1"><text:span text:style-name="A6"><text:span text:style-name="T113"/></text:span></text:p>
      <text:h text:style-name="P9" text:outline-level="2">ZDROWIE MIESZKAŃCÓW NA PIERWSZYM MIEJSCU </text:h>
      <text:p text:style-name="P2"><text:span text:style-name="T22">Lublin jako jedyne miasto w województwie i jedno z nielicznych w Polsce oferuje darmową opiekę sto­matologiczną dla dzieci i młodzieży. </text:span><text:span text:style-name="A6"><text:span text:style-name="T113">/str. 5 </text:span></text:span></text:p>
      <text:h text:style-name="P31" text:outline-level="2">LUBLIN MIASTEM BEZ BARIER </text:h>
      <text:p text:style-name="P2"><text:span text:style-name="T22">Lubelskie rodziny z osobami z niepełnosprawnościami mogą liczyć na wiele udogodnień. Miasto aktywnie działa na rzecz likwidacji barier. </text:span><text:span text:style-name="A6"><text:span text:style-name="T113">/str. 6 </text:span></text:span></text:p>
      <text:h text:style-name="P31" text:outline-level="2">WSPARCIE DLA SENIORA </text:h>
      <text:p text:style-name="P2"><text:span text:style-name="T22">Od połowy 2015 roku w Lublinie funkcjonuje program „Lublin Strefa 60+” i Lubelska Karta Seniora, dzięki którym najstarsi mieszkańcy mogą korzystać z wielu przywilejów i uprawnień. </text:span><text:span text:style-name="A6"><text:span text:style-name="T113">/str. 7 </text:span></text:span></text:p>
      <text:p text:style-name="P2"><text:span text:style-name="A6"><text:span text:style-name="T113"/></text:span></text:p>
      <text:p text:style-name="P1"><text:span text:style-name="A6"><text:span text:style-name="T113"/></text:span></text:p>
      <text:h text:style-name="P10" text:outline-level="2"><text:span text:style-name="A3"><text:span text:style-name="T157">LUBLIN PRZYJAZNY RODZINOM </text:span></text:span></text:h>
      <text:h text:style-name="P19" text:outline-level="2"><text:span text:style-name="A0"><text:span text:style-name="T155">POLITYKA SPOŁECZNA | </text:span></text:span><text:span text:style-name="A0"><text:span text:style-name="T156">JUBILEUSZ WPROWADZENIA PROGRAMU ZNIŻEK DLA DUŻYCH RODZIN. </text:span></text:span></text:h>
      <text:p text:style-name="P50">Dziesięć lat temu Lublin, jako pierwsze miasto w Polsce, wprowadził program zniżek dla dużych rodzin. Dziś jest jednym z najatrakcyjniejszych miast do życia dla rodzin w Polsce. </text:p>
      <text:p text:style-name="P4"/>
      <text:p text:style-name="P39">Programem „Rodzina Trzy Plus” ob­jętych jest już 4 tysiące lubelskich ro­dzin, w których wychowuje się ponad 14,5 tys. dzieci. Wszyscy mogą korzy­stać z ulg u 220 partnerów programu. W sumie zostało wydanych ponad 20 tys. kart. </text:p>
      <text:p text:style-name="P39">– Sukces Programu „Rodzina Trzy Plus” to symbol rodzinnego Lublina i potwierdzenie należnego mu miej­sca w czołówce polskich miast przy­jaznych rodzinom z dziećmi –mówi Krzysztof Żuk, Prezydent Miasta Lu­blin. – Jestem dumny, że taka inicjaty­wa narodziła się w Lublinie i stała się impulsem do podjęcia prorodzinnych działań przez kolejne samorządy w Polsce oraz wzorcem dla ogólno­polskiej Karty Dużej Rodziny. Program oferuje ulgi i zniżki na produkty oraz usługi dla dużych ro­dzin. Wśród nich są zarówno ogól­nopolskie sieci, jak i mali lokalni przedsiębiorcy, a ulgi dotyczą zajęć edukacyjnych, szkoleniowych, spor­towych, kulturalnych oraz m.in. oferty medycznej i gastronomicznej. Wpro­wadzając kartę „Rodzina Trzy Plus”, władze Lublina chciały zaangażować i zachęcić przedsiębiorców do aktyw­nego uczestnictwa w życiu miasta. Udało się, bo program stał się plat­formą porozumienia i współpracy na rzecz ożywiania polityki rodzinnej i gospodarczej. Zastępca Prezydenta Miasta Lublin ds. Społecznych Monika Lipińska do­daje, że program jest integralnym ele­mentem polityki rodzinnej: – Spotkał się on z bardzo dużą przychylnością ze strony mieszkańców – mówi. – Wpro­wadzając szereg działań wspierają­cych lubelskie duże rodziny, od dekady udowadniamy, jak ogromne znaczenie mają one dla rozwoju społeczności lo­kalnej. Karta „Rodzina Trzy Plus” to nie je­dyna forma wsparcia mieszkańców przez samorząd Lublina. Miasto pro­wadzi programy profilaktyki zdro­wotnej, są ulgi w odpłatnościach w przedszkolach publicznych, jest moż­liwość korzystania z biletu rodzinne­go w komunikacji miejskiej. Lubelskie rodziny wielodzietne mogą również korzystać z ulg w opłatach za gospo­darowanie odpadami komunalnymi, preferencji w przyjęciach do żłobka, a osiem szkół co roku oferuje rodzinom <text:soft-page-break/>bezpłatny wstęp na pływalnie. Potwierdzeniem właściwego kie­runku realizowanej przez Lublin polityki rodzinnej jest przyznanie na­szemu miastu Certyfikatu Samorząd Przyjazny Rodzinom.Miasto było wielokrotnie nagradzane za działania społeczne.</text:p>
      <text:p text:style-name="P39"/>
      <text:h text:style-name="P8" text:outline-level="1">Strona 2</text:h>
      <text:h text:style-name="P11" text:outline-level="2"><text:span text:style-name="A21"><text:span text:style-name="T157">Rodziny priorytetem przyjaznego miasta </text:span></text:span></text:h>
      <text:h text:style-name="P20" text:outline-level="2"><text:span text:style-name="A20"><text:span text:style-name="T155">POLITYKA SPOŁECZNA | </text:span></text:span><text:span text:style-name="A20"><text:span text:style-name="T156">ZAWSZE STARAMY SIĘ NA BIEŻĄCO ROZWIĄZYWAĆ PROBLEMY LOKALNEJ SPOŁECZNOŚCI </text:span></text:span></text:h>
      <text:p text:style-name="P34"><text:span text:style-name="A21"><text:span text:style-name="T84">Certyfikat </text:span></text:span><text:span text:style-name="T84">„Samorząd Przyjazny Rodzinom” stanowi dla nas olbrzymie wyróżnienie za dotychczasowe działania w zakresie realizowanych polityk rodzinnych. Zawsze staramy się patrzeć na problemy lokalnej społeczności w sposób całościowy. </text:span></text:p>
      <text:p text:style-name="P3"><text:span text:style-name="A21"><text:span text:style-name="T86">Oznacza to,</text:span></text:span><text:span text:style-name="A21"><text:span text:style-name="T85"> </text:span></text:span><text:span text:style-name="T160">że tak konstruuje­my ofertę usług społecznych, aby mogły być dostępne dla naszych mieszkańców na różnych etapach ich życia i w wielorakich wymia­rach ich funkcjonowania. Bo tak postrzegamy miasto przyjazne ro­dzinie, czyli przyjazne rodzicom, dzieciom, młodzieży, seniorom i mieszkańcom z niepełnospraw­nościami. </text:span></text:p>
      <text:p text:style-name="P32"><text:span text:style-name="T111">POMOC I ZAPOBIEGANIE </text:span></text:p>
      <text:p text:style-name="P33"><text:span text:style-name="T112">Miasto, w którym rodziny czują się dobrze, jest miastem, gdzie współ­gra ze sobą bardzo wiele elemen­tów. Ważna jest dla nas zarówno wymierna pomoc i zapobieganie powstawaniu, czy też nakłada­niu się problemów, jak i dostępna, funkcjonalna przestrzeń i infra­struktura miejska, wysoka jakość opieki i edukacji, profilaktyka zdro­wotna, dostęp do kultury i obiek­tów sportowych, czy bogata oferta czasu wolnego. Dzisiaj Lublin aspiruje do ta­kiego miana. Aby dotrzeć do tego etapu, nieraz musieliśmy wyka­zać się ogromną odwagą w zakre­sie wdrażania nowych pomysłów, które nie funkcjonowały jeszcze ani w aspekcie prawnym, ani nie było dobrych praktyk ich stoso­wania w innych miastach. Przykła­dem tego jest nasz autorski miejski program „Rodzina Trzy Plus”, który stał się bazą do wypracowania ustawowych rozwiązań odnośnie Karty Dużej Rodziny. </text:span></text:p>
      <text:p text:style-name="P32"><text:span text:style-name="T111">MIASTO PRZYJAZNE </text:span></text:p>
      <text:p text:style-name="P33"><text:span text:style-name="T112">Miasto przyjazne rodzinom to nasz priorytet wpisany w wieloletnie miejskie dokumenty strategiczne. Pod koniec 2020 roku wypraco­waliśmy Strategię Rozwiązywania Problemów Społecznych Miasta Lublin na lata 2021-2030, w któ­rej rekomendujemy tworzenie przestrzeni przyjaznej rodzinom z dziećmi, zapewnienie seniorom poczucia bezpieczeństwa w roż­nych wymiarach funkcjonowania, a także dostępność poszczegól­nych sfer życia dla osób o szcze­gólnych potrzebach. Kierunki te konkretyzują poszczególne progra­my miejskie skierowane do rodzin, seniorów jak również mieszkań­ców z niepełnosprawnościami, czy przeciwdziałające przemocy w ro­dzinie. Warto podkreślić, że dziś pomoc społeczna jest nadal bardzo ważnym elementem polityki spo­łecznej, ale niejedynym, który wy­znacza kierunki i obszary działań. Obecnie polityka społeczna w na­szym mieście jest przemyślana, konsekwentna, z działaniami tra­fiamy do wszystkich zaintereso­wanych i potrzebujących grup oraz indywidualnych osób. Udało nam się stworzyć w Lublinie system po­wiązanych ze sobą przyczynowo i skutkowo działań, które oparte są na właściwie rozpoznanych po­trzebach. Podmiotem wszystkich naszych działań zawsze jest czło­wiek. To filar, podstawa polityki społecznej. Tworząc spójną i od­powiadającą na współczesne po­trzeby rodzin politykę, staramy się być wrażliwymi na zmiany demo­graficzne i cywilizacyjne. Wiemy bowiem, że sytuacja społeczna jest dynamiczna, czego przykła­dem jest pandemia koronawiru­sa czy wojna w Ukrainie. Zmiany te stawiają przed nami wiele wy­zwań. W ostatnich miesiącach i la­tach podjęliśmy szereg działań mających za zadanie stworzyć na nowo bądź przekształcić dotych­czas dostępną przestrzeń dedyko­waną rodzinie. Dokonaliśmy zmian w wielu aspektach, począwszy od bezpieczeństwa socjalno–byto­wego, poprzez rozwój opieki nad dziećmi do lat trzech, profilaktykę zdrowotną, wzmocnienie działań profilaktyczno-terapeutycznych w zakresie kryzysów rodzinnych i rozwój poradnictwa specjali­stycznego, aż po organizowanie różnorodnych form integracji oraz spędzania czasu wolnego dla dzie­ci i młodzieży. Przykładem takich zmian jest także wprowadzenie Programu ‚Rodzina Trzy Plus’, „Strefa 60+” czy Lubelska Karta Miejska, będących niestandardową formą wsparcia członków rodzin. </text:span></text:p>
      <text:p text:style-name="P32"><text:span text:style-name="T111">WIELE PROJEKTÓW </text:span></text:p>
      <text:p text:style-name="P33"><text:soft-page-break/><text:span text:style-name="T112">Edukacja oraz nowe technolo­gie to również ważny dla nas temat w kontekście dostosowy­wania oferowanych usług do zmieniającego się otoczenia jak i oczekiwań rodzin. Stawiamy bowiem na nowoczesne usługi społeczne z wykorzystaniem no­wych technologii i niestandar­dowych rozwiązań. Wymienić należy wprowadzenie Systemu Bi­letu Elektronicznego Komunikacji Aglomeracyjnej LUBIKA, urucho­mienie programu SOS dla Senio­ra, Contact Center z nową aplikacją dla mieszkańców zglosto.lublin.eu, uruchomienie nowoczesnych miej­skich ośrodkow rehabilitacyjno-te­rapeutycznych oferujących pobyt dzienny oraz całodobowy, syste­matyczny rozwój usług opieki wy­tchnieniowej, wdrożenie nowego miejskiego projektu „Komplekso­wa opieka domowa” czy dążenie do koncepcji tzw. Miasta 15 mi­nutowego. Wprowadziliśmy także szeroki program stypendialny, za­równo z zakresu wspierania zdol­nej młodzieży i studentów, jak również twórczości artystycznej lub upowszechniania kultury. Szczególną troską objęte zostały także rodziny przeżywające trud­ności w wypełnianiu swych funkcji opiekuńczo-wychowawczych, ro­dziny borykające się z problemem ubóstwa, rodziny dotknięte prze­mocą domową oraz rodziny niepeł­ne czy niewydolne wychowawczo. Dla nich przygotowaliśmy szeroki wachlarz działań w postaci: porad­nictwa specjalistycznego, terapii, konsultacji czy pomocy prawnej. Nasze wsparcie i troska skupiona jest także na lubelskich seniorach. Ostatnie dwa lata były dla nich szczególnie trudne ze względu na epidemię koronawirusa. Przekon­struowaliśmy szereg programów i rozwiązań, aby wesprzeć senio­rów w tak trudnym czasie izolacji. Uruchomiony został całodobowy telefon, gdzie osoby starsze, osoby z niepełnosprawnościami, niema­jące w swym otoczeniu nikogo bli­skiego, mogły zgłaszać potrzebę objęcia ich wsparciem, w tym m.in. zrobienia i dostarczenia zakupów za pośrednictwem wolontariuszy. Uruchomiono także kilkanaście linii telefonicznych, przy których dyżurują specjaliści oferujący pomoc psychologiczną. Powołano także koordynatora ds. wsparcia i pomocy dla osób starszych, w któ­rego kompetencjach jest reago­wanie na najistotniejsze potrzeby i problemy osób starszych, podej­mowanie działań w zakresie orga­nizowania adekwatnej pomocy. </text:span></text:p>
      <text:p text:style-name="P32"><text:span text:style-name="T111">FUNKCJONALNA PRZESTRZEŃ </text:span></text:p>
      <text:p text:style-name="P40"><text:span text:style-name="T112">Kolejnym ważnym elementem miasta przyjaznego rodzinie i mieszkańcom jest funkcjonal­ność przestrzeni, która nas wszyst­kich otacza. Dzisiaj na przestrzeń publiczną patrzymy z perspek­tywy wszystkich grup użytkow­ników. Zmieniamy ją i tworzymy na nowo tak, aby była przestrze­nią przyjazną dla osób starszych, mieszkańców z różnymi rodza­jami niepełnosprawności, rodzi­ców z dziećmi. To wymaga czasu i ogromnych nakładów finanso­wych. W każdej realizowanej inwe­stycji myślimy o tym, aby dobrze w niej czuł się każdy mieszkaniec, niezależnie od posiadanych ogra­niczeń, trudności czy możliwości, jakie ma w danej chwili. Ciągi ko­munikacyjne, tereny wypoczynko­we, parki, skwery, place zabaw – te nowo tworzone i te modernizowa­ne, stają się przyjazne i dostępne dla wszystkich mieszkańców. Jesteśmy też jednym z liderów w zakresie profilaktyki zdrowotnej. Liczne akcje i programy profilak­tyczne wielokrotnie były z perspek­tywy ogólnokrajowej zauważane i nagradzane. Bezpłatne szczepienia przeciw grypie, przeciw HPV, pneu­mokokom, program profilakty­ki nowotworów skóry, jak również bezpłatne usługi stomatologicz­ne w gabinetach szkolnych, to tylko niektóre działania na rzecz zwięk­szenia dostępności profilaktyki i usług zdrowotnych. To wszystkie elementy sprawiają, że zostaliśmy zaproszeni przez Związek Dużych Rodzin do programu certyfikacji. </text:span></text:p>
      <text:p text:style-name="P40"><text:span text:style-name="T121">Monika Lipińska, </text:span><text:span text:style-name="T122">Zastępca Prezydenta Miasta Lublin ds </text:span><text:span text:style-name="T123">S</text:span><text:span text:style-name="T122">po</text:span><text:span text:style-name="T168">łecznych.</text:span></text:p>
      <text:p text:style-name="P55"><text:span text:style-name="T139"><text:s/></text:span></text:p>
      <text:h text:style-name="Heading_20_2" text:outline-level="2"><text:span text:style-name="A21"><text:span text:style-name="T87">GDZIE SZUKA</text:span></text:span><text:span text:style-name="T159">Ć POMOCY </text:span></text:h>
      <text:p text:style-name="P41"><text:span text:style-name="T170">Dzia</text:span>łania profilaktyczno-pomocowe zmierzające do poprawy warunków bytowych osób potrzebujących, poprzez m.in. pomoc materialną, rzeczową i specjalistyczną, realizują pracownicy Miejskiego Ośrodka Pomocy Rodzinie w Lublinie. </text:p>
      <text:p text:style-name="P41"><text:span text:style-name="T129">MIEJSKI OŚRODEK POMOCY RODZINIE </text:span><text:span text:style-name="T140">ul. Marii Koryznowej 2b, tel. 81 466 53 00, fax 81 466 53 01, e-mail: centrum@mopr.lublin.eu </text:span></text:p>
      <text:p text:style-name="P41"><text:span text:style-name="T129">WYDZIAŁ ŚWIADCZEŃ SOCJALNYCH MOPR W LUBLINIE </text:span><text:span text:style-name="T140">(świadczenia rodzinne, świadczenia z funduszu alimentacyjnego, świadczenia opiekuńcze) ul. Zemborzycka 88-92, tel. 81 466 53 50, fax 81 466 53 88, e-mail: sr@mopr.lublin.eu </text:span></text:p>
      <text:p text:style-name="P41"><text:span text:style-name="T129">DZIAŁ DS. OSÓB NIEPEŁNOSPRAWNYCH MOPR W LUBLINIE </text:span><text:span text:style-name="T140">(dofinansowania ze środków PFRON dla osób z niepełnosprawnościami) ul. Zemborzycka 88-92, tel. 81 466 53 96, e-mail: don@mopr.lublin.eu </text:span></text:p>
      <text:p text:style-name="P41"><text:soft-page-break/><text:span text:style-name="T129">SPECJALISTYCZNA PORADNIA DLA RODZIN </text:span><text:span text:style-name="T140">(pomoc specjalistów psychologów i pedagogów, terapia rodzinna, terapia indywidualna,) ul. Popiełuszki 28E, tel. 81 466 55 49, e-mail: poradnia@mopr.lublin.eu </text:span></text:p>
      <text:p text:style-name="P41"><text:span text:style-name="T129">DZIAŁ DS. RODZINNEJ PIECZY ZASTĘPCZEJ I ASYSTY RODZINNEJ </text:span><text:span text:style-name="T140">(pomoc asystentów rodzinnych, wsparcie na rzecz rodzin zastępczych) ul. Poniatowskiego 4, tel. 81 466 55 98, ul. Hutnicza 1a, tel. 81 466 53 44, 81 466 53 47, e-mail: poniatpz@mopr.lublin.eu </text:span></text:p>
      <text:p text:style-name="P41"><text:span text:style-name="T129">FILIA NR 1 MOPR W LUBLINIE </text:span><text:span text:style-name="T140">(świadczenia z pomocy społecznej) ul. Lubartowska 6-8, tel. 81 466 54 03, fax 81 466 54 01, e-mail: filia1@mopr.lublin.eu </text:span></text:p>
      <text:p text:style-name="P41"><text:span text:style-name="T129">FILIA NR 2 MOPR W LUBLINIE </text:span><text:span text:style-name="T140">(świadczenia z pomocy społecznej) ul. Hutnicza 1A, tel. 81 466 54 34, fax 81 466 54 31, e-mail: filia2@mopr.lublin.eu </text:span></text:p>
      <text:p text:style-name="P41"><text:span text:style-name="T129">FILIA NR 3 MOPR W LUBLINIE </text:span><text:span text:style-name="T140">(świadczenia z pomocy społecznej) ul. Mieszka I 4, tel. 81 466 54 80, fax 81 466 54 71, e-mail: filia3@mopr.lublin.eu </text:span></text:p>
      <text:p text:style-name="P41"><text:span text:style-name="T129">FILIA NR 4 MOPR W LUBLINIE </text:span><text:span text:style-name="T140">(świadczenia z pomocy społecznej) al. Kompozytorów Polskich 8, tel. 81 466 55 10, fax 81 466 55 01, e-mail: filia4@mopr.lublin.eu </text:span></text:p>
      <text:p text:style-name="P41"><text:span text:style-name="T129">FILIA NR 5 MOPR W LUBLINIE </text:span><text:span text:style-name="T140">(świadczenia z pomocy społecznej) ul. Nałkowskich 114, tel. 81 466 55 24, fax 81 466 55 21, e-mail: filia5@mopr.lublin.eu </text:span></text:p>
      <text:p text:style-name="P41"><text:span text:style-name="T131">S</text:span><text:span text:style-name="T129">EKCJA DO SPRAW PRZECIWDZIAŁANIA PRZEMOCY W RODZINIE </text:span><text:span text:style-name="T140">ul. Głęboka 11, tel. 81 466 54 86, e-mail: sekcjank@mopr.lublin.eu </text:span></text:p>
      <text:p text:style-name="P41"><text:span text:style-name="T140"/></text:p>
      <text:h text:style-name="P8" text:outline-level="1">Strona 3</text:h>
      <text:h text:style-name="P12" text:outline-level="2"><text:span text:style-name="A16"><text:span text:style-name="T157">Lublin miastem przyjaznym rodzinom </text:span></text:span></text:h>
      <text:h text:style-name="P21" text:outline-level="2"><text:span text:style-name="A16"><text:span text:style-name="T88">DOBRE PRAKTYKI W SAMORZ</text:span></text:span><text:span text:style-name="T88">ĄDACH | </text:span><text:span text:style-name="T89">RAPORT ZWIĄZKU DUŻYCH RODZIN „TRZY PLUS” </text:span></text:h>
      <text:p text:style-name="P2"><text:span text:style-name="A16"><text:span text:style-name="T84">Lublin to jedno </text:span></text:span><text:span text:style-name="T84">z najatrakcyjniejszych miast dla polskich rodzin – to wnioski płynące z raportu „Dobre praktyki w samorządach 2021 r.”, opracowanego przez Związek Dużych Rodzin „Trzy Plus”. </text:span></text:p>
      <text:p text:style-name="P2"><text:span text:style-name="A16"><text:span text:style-name="T85">W ubieg</text:span></text:span><text:span text:style-name="T160">łym roku miasto zo­stało zaproszone do wzięcia udziału w procesie certyfikacji jako samorząd przyjazny ro­dzinom i właśnie go otrzyma­ło. Oficjalne wręczenie nastąpi jesienią. </text:span><text:span text:style-name="T113">Ogólnopolski Związek Du­żych Rodzin „Trzy Plus” przy­gotował program Certyfikacji Samorządów Przyjaznych Ro­dzinie. W trzech wybranych gminach przeprowadzono ba­dania oceniające działania na rzecz rodziny w obszarze m.in. edukacji, współpracy z organizacjami pozarządowy­mi, zdrowia, bezpieczeństwa. – Polityka społeczna jest klu­czowym elementem samorzą­du i zajmuje ważne miejsce w rozwoju Lublina. Działania nakierowane na rodzinę, dzie­ci, seniorów, osoby z niepeł­nosprawnościami są istotne w budowaniu miasta dostęp­nego, otwartego i przyjaznego dla wszystkich mieszkańców – mówi Krzysztof Żuk, Prezy­dent Miasta Lublin. – To rów­nież tworzenie warunków dla dobrej jakości życia, pracy, wsparcie w sytuacjach trud­nych. </text:span></text:p>
      <text:p text:style-name="P39"><text:span text:style-name="T132">PROCES CERTYFIKACJI</text:span> </text:p>
      <text:p text:style-name="P39">Proces certyfikacji składa się z kilku etapów, w trakcie któ­rych analizowana jest bieżąca polityka rodzinna. Jeśli samo­rząd spełnia kryteria, uzysku­je certyfikat. Jeśli nie, może skorzystać z pakietu szkoleń dla urzędników oraz otrzy­muje raport z rekomendacja­mi zmian w obszarze polityki rodzinnej. Dotychczas certyfi­katy uzyskało tylko kilka gmin w Polsce. – Jako strona społeczna chcemy wspierać samorzą­dy w przygotowaniu krótko­okresowych strategii rozwoju społecznego, z uwzględnie­niem w szczególności potrzeb rozwojowych rodzin, w tym rodzin wielodzietnych – prze­konują członkowie Związku Dużych Rodzin „Trzy Plus”. Oceniającym bardzo spodo­bał się lubelski program „Ro­dzina Trzy Plus”. – Jest jednym z pierwszych w Polsce. Cieszę się, że jako Związek Dużych Rodzin „Trzy Plus” mogliśmy współpracować przy jego two­rzeniu i wspierać te działa­nia. Miasto od lat wsłuchuje się w potrzeby lubelskich rodzin, jest dla nich przyjazne i otwar­te – podkreśla Bożena Pietras, przewodnicząca Koła Związ­ku Dużych Rodzin „Trzy Plus” w Lublinie. </text:p>
      <text:p text:style-name="P51">ATRAKCYJNY JAK LUBLIN </text:p>
      <text:p text:style-name="P2"><text:span text:style-name="T124">Pod koniec ubiegłego roku zo­stał opublikowany dokument – katalog pozytywnych prak­tyk z obszaru samorządowej polityki prorodzinnej. Lublin został uznany za jedno z naja­trakcyjniejszych miast pod względem działań skierowa­nych do rodzin. – Wyróżnienie, które otrzy­maliśmy, </text:span><text:soft-page-break/><text:span text:style-name="T124">potwierdza, że lata</text:span><text:span text:style-name="T125"> </text:span><text:span text:style-name="A16"><text:span text:style-name="T28">naszej intensywnej pracy </text:span></text:span><text:span text:style-name="T163">przy</text:span><text:span text:style-name="T160">noszą wymierne efekty, a wysiłek wkładany w udo­skonalanie i rozwój polityki rodzinnej pozostaje na naj­wyższym poziomie. Dzięki umiejętnemu dostosowaniu wdrażanych przedsięwzięć do lokalnych potrzeb i uwarun­kowań Lublin stał się przyja­znym środowiskiem rozwoju dla rodzin oraz miejscem opie­ki i wytchnienia dla seniorów. Cieszę się, że Związek Dużych Rodzin „Trzy Plus” docenił nasze działania skierowane do lubelskich rodzin – mówi Monika Lipińska, Zastępca Prezydenta Miasta Lublin ds. Społecznych. </text:span></text:p>
      <text:p text:style-name="P39"><text:span text:style-name="T132">ZWIĄZEK DUŻYCH RODZIN „TRZY PLUS”</text:span> </text:p>
      <text:p text:style-name="P39"><text:span text:style-name="T104">Stowarzyszenie, kt</text:span>óre od 2007 roku aktywnie i skutecznie wpływa na kształt polskiej polityki rodzinnej. Podejmuje działa­nia na rzecz uwzględnienia w prawodawstwie Polski i Unii Europejskiej słusznych interesów rodziny. Formułuje opinie na temat powstających ustaw i rozporządzeń. Związek inicjuje, organizuje oraz wspiera projekty i rozwiązania, które uwzględniają interesy dużych rodzin. </text:p>
      <text:p text:style-name="P39"><text:span text:style-name="T106">SPOŁECZNE NAGRODY LUBLINA </text:span></text:p>
      <text:p text:style-name="P43"><text:span text:style-name="T100">Miasto Lublin by</text:span>ło wielokrot­nie nagradzane za działania społeczne, m.in. za realizowa­ne programy profilaktyczne, pro­gram „Rodzina Trzy Plus”, czy też za politykę senioralną: </text:p>
      <text:list xml:id="list1248074520" text:style-name="L1">
        <text:list-item>
          <text:p text:style-name="P44">Super Lider Ogólnopolskiego Programu Zwalczania Grypy 2014 </text:p>
        </text:list-item>
        <text:list-item>
          <text:p text:style-name="P44">I Miejsce dla Miasta Lublin w rankingu zdrowia Polski or­ganizowanym przez „Gazetę Prawną” </text:p>
        </text:list-item>
        <text:list-item>
          <text:p text:style-name="P44">Samorządowy Ekspert Ogólno­polskiego Programu Zwalcza­nia Grypy 2016 </text:p>
        </text:list-item>
        <text:list-item>
          <text:p text:style-name="P44">wyróżnienie Lublina przez Rzecznika Praw Obywatelskich w Konkursie „Miejsce Przyjazne Seniorom” i wpisanie do Zło­tej Księgi Dobrych Praktyk na rzecz Społecznego Uczestnic­twa Osób Starszych </text:p>
        </text:list-item>
        <text:list-item>
          <text:p text:style-name="P44">wyróżnienie Lublina przez Pre­zydenta Bronisława komo­rowskiego oraz małżonk Anne Komorowsk za włączenie się do wsplnego budowania dobrego klimatu dla rodzin w Polsce</text:p>
        </text:list-item>
        <text:list-item>
          <text:p text:style-name="P44">Lider w innowacjach w zakresie profilaktyki grypy Ogólnopol­skiego Programu Zwalczania Grypy 2016 </text:p>
        </text:list-item>
        <text:list-item>
          <text:p text:style-name="P44">„Nagroda czytelników” redak­cji Portalu Samorządowego i Rynku Zdrowia za program wczesnego wykrywania wad wzroku i zeza dla uczniów klas II szkół podstawowych 2020 </text:p>
        </text:list-item>
        <text:list-item>
          <text:p text:style-name="P44">Tytuł Gminy wiodącej nada­wany przez PARPA w zakresie rozwiązywania problemów al­koholowych </text:p>
        </text:list-item>
        <text:list-item>
          <text:p text:style-name="P44">European Public Sector Award, EPSA 2015, Lublin został do­ceniony za Program „Rodzina Trzy Plus”. Konkurs Europejskiej Nagrody Sektora Publicznego (EPSA) to prestiżowy konkurs organizowany przez Euro­pejski Instytut Administracji Publicznej (EIPA) z siedzibą w Maastricht. Aplikacje Lublina wybrano spośród 266 projek­tów zgłoszonych przez samo­rządy z całej Europy. </text:p>
        </text:list-item>
        <text:list-item>
          <text:p text:style-name="P44">„Samorządowy Lider Zarzą­dzania 2013” z Programem „Rodzina Trzy Plus” w kategorii miasta na prawach powiatu w dziedzinie pomoc społeczna. </text:p>
        </text:list-item>
        <text:list-item>
          <text:p text:style-name="P44">wyróżnienie Lublina przez Zwią­zek Dużych Rodzin „Trzy Plus” honorowym tytułem „Miasto przyjazne dużym rodzinom”. </text:p>
        </text:list-item>
      </text:list>
      <text:p text:style-name="P43"/>
      <text:h text:style-name="Heading_20_2" text:outline-level="2"><text:span text:style-name="A11"><text:span text:style-name="T157">Konwencja Europejskiej Konfederacji Dużych Rodzin </text:span></text:span></text:h>
      <text:p text:style-name="P2"><text:span text:style-name="A11"><text:span text:style-name="T84">Lublin, jako jedyne miasto </text:span></text:span><text:span text:style-name="T84">w Polsce, uczestniczył w lipcowej konwencji Europejskiej Konfederacji Dużych Rodzin. </text:span></text:p>
      <text:p text:style-name="Standard"><text:span text:style-name="A11"><text:span text:style-name="T86">Mi</text:span></text:span><text:span text:style-name="T86">ędzynarodowe spotkanie </text:span><text:span text:style-name="A11"><text:span text:style-name="T86">do</text:span></text:span><text:span text:style-name="T86">­tyczyło rozwiązań podejmowa­nych przez samorządy państw europejskich na rzecz rodzin, zwłaszcza wielodzietnych, seniorów i osób z niepełno­sprawnościami. Doświadcze­nia Lublina w obszarze polityki społecznej i wparcia rodzin za­prezentowała Monika Lipińska, Zastępca Prezydenta Miasta Lublin ds. Społecznych: – Od lat wspieramy lubelskie duże rodziny, doceniając ich znaczą­cą rolę w budowaniu lokalnej wspólnoty, kultury czy współ­odpowiedzialności społecznej. W tym procesie niezbędna jest efektywna współpraca pomię­dzy Miastem, organizacjami po­zarządowymi, biznesem oraz rodzinami. Program na rzecz dużych rodzin „Rodzina Trzy Plus” jest przykładem tego, jak lokalna inicjatywa może stać się inspiracją do długofalowych i pozytywnych zmian – mówi Monika Lipińska. </text:span><text:span text:style-name="T28">Tegoroczna edycja wyda­rzenia miała formułę online i była okazją do zaprezento­wania dobrych praktyk z za­kresu polityki rodzinnej. Podczas konwencji uczestni­cy reprezentujący Irlandię, Hiszpanię, Włochy i Portuga­lię omawiali działania zwią­zane ze społeczną polityką samorządu, ze szczególnym uwzględnieniem dużych ro­</text:span><text:soft-page-break/><text:span text:style-name="T28">dzin. Europejską Konfedera­cję Dużych Rodzin (ELFAC) formalnie utworzono w 2004 roku, skupiając Stowarzysze­nia Dużych Rodzin w całej Europie. Konfederacja repre­zentuje ponad 60 milionów obywateli europejskich nale­żących do prawie 9 milionów rodzin wielodzietnych. </text:span></text:p>
      <text:p text:style-name="Standard"><text:span text:style-name="A11"><text:span text:style-name="T23"/></text:span></text:p>
      <text:h text:style-name="P13" text:outline-level="2"><text:span text:style-name="A11"><text:span text:style-name="T24">ZDANIEM </text:span></text:span><text:span text:style-name="T88">SPECJALISTÓW </text:span></text:h>
      <text:h text:style-name="P22" text:outline-level="2"><text:span text:style-name="A6"><text:span text:style-name="T127">DLACZEGO WARTO WSPIERAĆ RODZINĘ? </text:span></text:span><text:span text:style-name="T25"><text:s/></text:span></text:h>
      <text:p text:style-name="P36"><text:span text:style-name="A11"><text:span text:style-name="T29">S</text:span></text:span><text:span text:style-name="T164">ławomir Skowronek, dyrektor Wydziału Inicjatyw i Programów Społecznych UML </text:span></text:p>
      <text:p text:style-name="P56"><text:span text:style-name="T137">– Polityka rodzinna już kilka lat temu została uznana za jeden z dwóch najważniejszych obsza­rów działalności naszego mia­sta. Bycie otwartym na potrzeby rodzin to zarówno nasz priory­tet, jak i obowiązek. Rodzina jako grupa społeczna przekazuje war­tości i dziedzictwo kulturowe. W naszym wydziale prowadzi­my działania o wielowymiaro­wym charakterze, skierowane zarówno do najmłodszych człon­ków rodzin, jak i tych najstar­szych – seniorów. Poza realnym wsparciem skupiamy się przede wszystkim na wypracowaniu mo­delu współpracy z rodziną wielo­pokoleniową i wieloproblemową. To niezwykle istotne działania na rzecz konkretnej grupy, czy­li rodziny, ale także wspólnoty. Wspierając rodzinę, przyczyniamy się nie tylko do jej rozwoju, ale i wzmacniania więzi w całej spo­łeczności. Każdemu przecież żyje się łatwiej i lepiej w grupie osób, w której mamy oparcie i jesteśmy zrozumiani.</text:span></text:p>
      <text:p text:style-name="P56"><text:span text:style-name="T137"/></text:p>
      <text:p text:style-name="Standard"><text:span text:style-name="A11"><text:span text:style-name="T29">Aleksandra Smotrycka-Kolbus, </text:span></text:span><text:span text:style-name="T164">psycholog-interwent kryzysowy, Centrum Interwencji Kryzysowej w Lublinie </text:span></text:p>
      <text:p text:style-name="P37"><text:span text:style-name="T136">– Naturalny proces rozwoju rodzi­ny wiąże się z licznymi wyzwa­niami spowodowanymi nie tylko czynnikami zewnętrznymi, ale i rozwojem indywidualnym każ­dego człowieka. Nierzadko zda­rzają się sytuacje stresowe, także kryzysowe, jak np. ciężka choroba, nagła śmierć, czy pokrzywdzenie przestępstwem. Jednym z pod­stawowych zadań rodziny jest przystosowywanie się do zmie­niających się okoliczności i warto w tym zadaniu rodziny wspierać. Wsparcie psychologiczne, warsz­taty rozwijające kompetencje wy­chowawcze, czy udogodnienia dla rodzin z dziećmi zwiększa­ją zasoby rodziny do efektywne­go radzenia sobie z wyzwaniami. Dodatkowo, w sytuacjach kryzy­sowych niezwłoczne skorzystanie z pomocy psychologicznej, praw­nej, czy socjalnej przez osoby po­trzebujące pozwala przywrócić równowagę i zapobiec trwałym dysfunkcjom. Jest to rozwiązanie korzystne dla całego społeczeń­stwa, ponieważ kiedy rodzina staje się niewydolna w pełnieniu podstawowych ról, państwo po­nosi duże koszty.</text:span></text:p>
      <text:p text:style-name="Standard"><text:span text:style-name="A11"><text:span text:style-name="T23"/></text:span></text:p>
      <text:h text:style-name="P5" text:outline-level="1"><text:span text:style-name="A11"><text:span text:style-name="T167">Strona 4</text:span></text:span></text:h>
      <text:h text:style-name="P6" text:outline-level="1"><text:span text:style-name="A26"><text:span text:style-name="T158">Miejski program zni</text:span></text:span><text:span text:style-name="A26"><text:span text:style-name="T157">żek dla dużych rodzin ma 10 lat </text:span></text:span></text:h>
      <text:h text:style-name="P23" text:outline-level="2"><text:span text:style-name="A26"><text:span text:style-name="T88">SPO</text:span></text:span><text:span text:style-name="T88">ŁECZEŃSTWO | </text:span><text:span text:style-name="T89">POLITYKA PRORODZINNA LUBLINA, MOŻLIWA DZIĘKI DUŻEMU WSPARCIU LOKALNYCH PRZEDSIĘBIORCÓW </text:span></text:h>
      <text:p text:style-name="Standard"><text:span text:style-name="A26"><text:span text:style-name="T84">Dziesi</text:span></text:span><text:span text:style-name="T84">ęć lat temu Lublin, jako pierwszy w Polsce, wprowadził program zniżek, który stał się wzorcem ogólnopolskiej Karty Dużej Rodziny. Do dziś Miasto wydało już ponad 20 tysięcy kart „Rodzina Trzy Plus”. </text:span></text:p>
      <text:p text:style-name="Standard"><text:span text:style-name="A26"><text:span text:style-name="T86">Kart</text:span></text:span><text:span text:style-name="T86">ę z takim okrągłym nume­rem na specjalnie zorganizowa­nej konferencji odebrał 8-letni Filip, członek jednej z lubel­skich dużych rodzin. Małemu szczęśliwcy podczas odbioru symbolicznej Karty z rąk władz miasta towarzyszyli tata Grze­gorz, mama Wiesława oraz brat Franciszek i siostra Julia. </text:span></text:p>
      <text:p text:style-name="P50">SPRAWY PRIORYTETOWE </text:p>
      <text:p text:style-name="Standard"><text:span text:style-name="T28">Wprowadzając program zni­żek „Rodzina Trzy Plus”, władze Lublina chciały za­angażować i zachęcić przed­siębiorców do aktywnego uczestnictwa w życiu miasta. Udało się, bo ostatecznie dzia­łanie stało się platformą po­rozumienia i współpracy na rzecz ożywiania polityki ro­dzinnej i gospodarczej miasta. Lubelski program „Rodzina Trzy Plus” jest rozwiązaniem bardzo efektywnym, </text:span><text:soft-page-break/><text:span text:style-name="T28">bowiem cała pula przygotowanych ulg trafia bezpośrednio do rodzin. Tym samym nie angażuje środ­ków finansowych miasta, czyli nie powoduje dodatkowych kosztów. Obciążenie budże­tu miasta związane z realizacją programu jest niewielkie, a re­kompensuje je w dużym stopniu szeroko pojęta pomoc ze strony podmiotów partnerskich. – Minęło już dziesięć lat od kiedy Miasto Lublin wpro­wadziło program „Rodzina Trzy Plus”, którego celem jest wspieranie rodzin, zwłaszcza tych wielodzietnych – mówi Krzysztof Żuk, Prezydent Mia­sta Lublin. – Do działań na rzecz rodzin i dzieci przywią­zujemy szczególną wagę i trak­tujemy je priorytetowo, jako szczególną inwestycję w przy­szłość. Zdaniem prezydenta Żuka udział w programie ułatwia mieszkańcom dostęp do dóbr kultury, sportu, rekreacji oraz do usług i towarów oferowa­nych przez partnerów. Na lu­blinian czeka m.in. możliwość bezpłatnego korzystania z pły­walni. W okresie 10-letniej re­alizacji programu wydanych zostało ponad 4600 bezpłat­nych karnetów wstępu. – To naprawdę wielka pomoc – mówi pani Ewa, mama Jasia, Oli i Emilki, rodziny, która ko­</text:span><text:span text:style-name="A26"><text:span text:style-name="T28">rzysta bezp</text:span></text:span><text:span text:style-name="T163">łatnie z atrak­cji Aqua Lublin. – Gdyby nie wsparcie dla dużych rodzin, nie byłoby nas stać, by wszystkie dzieci mogły wypoczywać na basenie. </text:span></text:p>
      <text:p text:style-name="P50">KILKUSET PARTNERÓW </text:p>
      <text:p text:style-name="P53">Lista partnerów karty jest długa i stale rośnie. Obecnie jest ich ponad 200. Obejmuje duże ogólnopolskie sieci han­dlowe i pojedyncze sklepy z są­siedztwa. W praktyce oznacza to tańsze bilety do ośrodków kultury, sportu i rekreacji oraz zniżki na jedzenie i kosmetyki, odzież i obuwie, zabawki oraz paliwo, czy też niższe opłaty za usługi medyczne, szkoleniowe oraz motoryzacyjne. Każdy podmiot oferują­cy rabat oznaczony jest logo programu. Wykaz zniżek oraz szczegółowa instrukcja – krok po kroku, jak uzyskać kartę, dostępne są na stronie www. trzyplus.lublin.eu Program to nie tylko usługi, to także koncerty, konferencje, wystawy, kreatywne warsz­taty, spotkania i konkursy na najwyższym poziomie. To po­dejmowanie inicjatyw budują­cych silniejsze relacje w rodzinie oraz propagowanie różnych form spędzania czasu wolne­go z bliskimi. W jego ramach prowadzone są także cyklicz­ne działania promujące zarów­no rodzicielstwo, jak i integrację międzypokoleniową rodzin. Wiele z podjętych inicjatyw na stałe wpisało się do kalen­darza kulturalnego miasta, co świadczy o tym, że są potrzeb­ne i doceniane. Dowodem suk­cesu programu jest otrzymany Certyfikat Dobrych Praktyk Europejskiej Nagrody Sekto­ra Publicznego. To prestiżowy konkurs organizowany przez Europejski Instytut Admini­stracji Publicznej (EIPA), któ­rego laureatem Lublin został za działania w ramach progra­mu „Rodzina Trzy Plus”. Ofi­cjalnym partnerem konkursu jest Komisja Europejska. </text:p>
      <text:p text:style-name="P50">WIELE UDOGODNIEŃ </text:p>
      <text:p text:style-name="P53">Poza ofertą programu „Rodzi­na Trzy Plus”, lubelskie duże rodziny mogą skorzystać z in­nych proponowanych przez samorząd udogodnień. Istot­ną formą pomocy dla dużych rodzin jest wprowadzenie od początku 2013 roku ulg w od­płatnościach w przedszkolach publicznych. Zakres wsparcia waha się od 50 procent dla jed­nego dziecka do aż 100 procent na trzecie i kolejne dziecko. Elementem wspierającym rodziny wielodzietne jest rów­nież stworzona przez Zarząd Transportu Miejskiego w Lu­blinie możliwość korzysta­nia z tzw. „biletu rodzinnego”. Zgodnie z regulacjami obowią­zującymi od 1 kwietnia 2012 roku z biletu rodzinnego korzy­stać mogą rodziny z minimum czwórką dzieci. Dodatkowo wprowadzono bardzo istotną z punktu widzenia użytkow­ników zmianę, polegającą na przyznaniu prawa do odręb­nych egzemplarzy biletu dla każdego z członków rodziny. Koszt jednostkowego roczne­go biletu wynosi jedynie 10 zł na osobę. Decyzją władz miasta dzieci do 16. roku życia korzy­stają z komunikacji na darmo. W ostatnim dziesięcioleciu wy­danych zostało w sumie 23 189 biletów rodzinnych. </text:p>
      <text:p text:style-name="P53"><text:span text:style-name="T132">SPECJALNA OFERTA</text:span> </text:p>
      <text:p text:style-name="P37"><text:span text:style-name="T138">Miasto Lublin przygotowało także specjalną ofertę nalicza­nia opłaty za gospodarowanie odpadami komunalnymi dla lubelskich rodzin. Właściciele nieruchomości, na których za­mieszkują duże rodziny, o któ­rych mowa w ustawie o Karcie Dużej Rodziny, są zwolnieni w części z opłaty za gospodaro­wanie odpadami komunalny­mi. Zwolnienie ustalone jest dla rodziny wielodzietnej ponad kwotę przekraczającą miesięcz­nie: w przypadku nieruchomo­ści w zabudowie wielorodzinnej – 124 zł, a w przypadku nieru­chomości w zabudowie jedno­rodzinne – 144 zł. Oznacza to, że w Lublinie płacimy za gospodarowanie odpadami komunalnymi mak­symalnie za 5 osób będących członkami dużej rodziny za­mieszkujących daną nierucho­mość. </text:span></text:p>
      <text:p text:style-name="Standard"><text:span text:style-name="A26"><text:span text:style-name="T32">NOWA SZATA </text:span></text:span><text:span text:style-name="T91">KARTY </text:span></text:p>
      <text:p text:style-name="Standard"><text:span text:style-name="A26"><text:span text:style-name="T28">W roku jubileuszu 10-lecia </text:span></text:span><text:span text:style-name="T163">programu „Rodzina Trzy Plus” została odświeżona również jego identyfikacja wizualna poprzez wprowadzenie nowego logo oraz wzoru Karty, prostych w formie, ale bogatych w symbolikę. Twórcą i pomysłodawcą pierwszego logo Programu był członek </text:span><text:soft-page-break/><text:span text:style-name="T163">lubelskiej dużej rodziny Daniel Jarosz. Co ważne, wszystkie dotychczas wydane Karty „Rodzina Trzy Plus” z starym logo w dalszym ciągu są ważne i nie podlegają wymianie na nowe. </text:span></text:p>
      <text:p text:style-name="Standard"><text:span text:style-name="A26"><text:span text:style-name="T23"/></text:span></text:p>
      <text:h text:style-name="Heading_20_2" text:outline-level="2"><text:span text:style-name="A25"><text:span text:style-name="T26">JUBILEUSZ </text:span></text:span><text:span text:style-name="A25"><text:span text:style-name="T152">Z GUTKIEM </text:span></text:span></text:h>
      <text:p text:style-name="P2"><text:span text:style-name="A27"><text:span text:style-name="T31">P</text:span></text:span><text:span text:style-name="T160">onad 400 osób zobaczyło Lu­blin z pokładu zabytkowego autobusu „Gutek” (Jelcz 272 MEX) z okazji obchodów jubileuszu 10-lecia istnienia naszego miej­skiego Programu „Rodzina Trzy Plus”: – Wycieczki zabytkowym pojazdem były doskonałą propo­zycją dla rodzin, którym chcieliśmy pokazać miasto w krótkim czasie z innej, ciekawszej perspektywy. Akcja została zorganizowana przy wsparciu Miejskiego Przedsiębior­stwa Komunikacyjnego, któremu serdecznie dziękuję za współpracę – mówi Monika Lipińska, Zastępca Prezydenta Miasta ds. Społecz­nych. Podczas szesnastu wycie­czek „Gutek” pokonał łącznie 188 km. Uczestnicy zobaczyli za­bytki i miejsca ważne dla historii Lublina. Każdej wycieczce towarzy­szył przewodnik, który opowiedział o mijanych na trasie obiektach. Dodatkowo, zainteresowani poznali tajniki i szczegóły techniczne za­bytkowego pojazdu. Przewodnik w umundurowaniu motorniczego kasował „najmłodszym pasaże­rom” bilety z epoki, a przy wyjściu każdy z nich otrzymywał paczkę z gadżetami. </text:span></text:p>
      <text:h text:style-name="Heading_20_2" text:outline-level="2"><text:span text:style-name="A25"><text:span text:style-name="T26">WOLONTARIUSZE </text:span></text:span><text:span text:style-name="A25"><text:span text:style-name="T152">POSZUKIWANI </text:span></text:span></text:h>
      <text:p text:style-name="Standard"><text:span text:style-name="A27"><text:span text:style-name="T31">M</text:span></text:span><text:span text:style-name="T160">iejski Ośrodek Pomocy Ro­dzinie w Lublinie poszukuje wolontariuszy do wsparcia dzieci w nauce poprzez udzielanie nie­odpłatnych korepetycji. MOPR poszukuje także kandydatów do pełnienia funkcji rodziny wspie­rającej. Rodzina wspierająca, przy współpracy asystenta rodziny oraz pracownika socjalnego, pomaga rodzinie przeżywającej trudności w wypełnianiu funkcji opiekuń­czo-wychowawczych. Wspiera w organizowaniu czasu wolne­go dzieciom, pomaga w nauce i udziela wskazówek w tak pro­zaicznych, ale ważnych czynno­ściach jak: gotowanie, sprzątanie, utrzymanie higieny osobistej, czy racjonalne prowadzenie budżetu domowego. </text:span></text:p>
      <text:p text:style-name="P38"><text:span text:style-name="T132">KONTAKT</text:span> </text:p>
      <text:p text:style-name="P38"><text:span text:style-name="T141">Jeśli</text:span> chcesz zostać wolontariu-szem i włączyć się w pomoc, możesz zgłosić się do koordy-natora wolontariatu Miejskie-go Ośrodka Pomocy Rodzinie w Lublinie pod numerem tele-fonu 81 466 53 31 lub 32, przy ul. Koryznowej 2d. Osoby chętne do pełnienia funkcji rodziny wspierającej mogą zgłaszać swoją kandy-daturę również do lubelskie-go MOPR. Szczegółowych informacji dotyczących rodzin wspierających udziela: kierow-nik sekcji ds. asysty rodziny MOPR w Lublinie, ul. Hutnicza 1a, tel. 81 466 53 47. </text:p>
      <text:p text:style-name="P38"/>
      <text:h text:style-name="P8" text:outline-level="1">Strona 5</text:h>
      <text:h text:style-name="P14" text:outline-level="2"><text:span text:style-name="A23"><text:span text:style-name="T157">Zdrowie mieszkańców na pierwszym miejscu </text:span></text:span></text:h>
      <text:h text:style-name="P15" text:outline-level="2"><text:span text:style-name="A25"><text:span text:style-name="T83">PROFILAKTYKA </text:span></text:span><text:span text:style-name="A25"><text:span text:style-name="T153">| </text:span></text:span><text:span text:style-name="A25"><text:span text:style-name="T154">PROGRAMY KIEROWANE DO RÓŻNYCH GRUP SPOŁECZNYCH </text:span></text:span></text:h>
      <text:p text:style-name="P2"><text:span text:style-name="A23"><text:span text:style-name="T29">Lublin jako jedyne miasto </text:span></text:span><text:span text:style-name="T84">w województwie i jedno z nielicznych w Polsce oferuje darmową opiekę stomatologiczną dla dzieci i młodzieży. Zdrowie mieszkańców jest dla Miasta priorytetem, funkcjonuje więc wiele programów społecznych kierowanych do różnych grup społecznych. </text:span></text:p>
      <text:p text:style-name="Standard"><text:span text:style-name="A23"><text:span text:style-name="T28">Miasto wspiera zdrowie</text:span></text:span><text:span text:style-name="A23"><text:span text:style-name="T31"> </text:span></text:span><text:span text:style-name="T85">wszystkich mieszkańców, jed­nak najwięcej działań kierowa­nych jest do dzieci i młodzieży. Dużym zainteresowaniem cie­szy się program profilaktyki próchnicy zębów dla uczniów oraz realizowany od 2012 roku program szczepień ochron­nych przeciw wirusowi bro­dawczaka ludzkiego (HPV), dla dziewczynek w wieku 12 lat. Corocznie w ramach pro­gramu szczepionych jest około 500 uczennic. </text:span></text:p>
      <text:p text:style-name="P38"><text:span text:style-name="T132">JEDZ Z GŁOWĄ</text:span> </text:p>
      <text:p text:style-name="P45">Lublin dba również o wczesną diagnostykę w zakresie wad wzroku i zeza u dzieci. Od 2015 roku corocznie z badań korzy­sta ok. 2 tys. uczniów klas II szkół podstawowych. Ważnym obszarem działań jest również profilaktyka chorób cywili­zacyjnych, tj. nadwagi i otyło­ści, oraz realizacja <text:soft-page-break/>programu polityki zdrowotnej w zakre­sie zdrowego odżywiania dla dzieci klas I–III szkół podsta­wowych „Jedz z Głową”. Pro­gram obejmuje diagnostykę stanu zdrowia dzieci. Badana jest masa ciała, ciśnienie oraz sprawność krążeniowo-odde­chowa. Dotychczas objęto nimi ok. 7 tys. uczniów. Miasto prowadzi także dzia­łania informacyjno-edukacyjne w zakresie promocji zdrowia psychicznego „Szkoła proMO­Cji zdrowia psychicznego”. Jest to projekt profilaktyki i promo­cji zdrowia psychicznego dla uczniów klas I szkół ponadpod­stawowych. Działania skiero­wane są nie tylko do uczniów, ale również do rodziców. </text:p>
      <text:p text:style-name="P45"><text:span text:style-name="T132">PROFILAKTYKA CHORÓB NOWOTWOROWYCH</text:span> </text:p>
      <text:p text:style-name="P38">Lublin po raz kolejny przystąpił w tym roku także do ogólnopol­skiego programu profilakty­ki nowotworu czerniaka. Jego głównym celem jest zwięk­szenie świadomości społecz­nej, w szczególności zwrócenie uwagi na czynniki ryzyka oraz metody skutecznej profilaktyki. – Biorąc pod uwagę dane medyczne, istnieje społeczna potrzeba zwiększania świado­mości i wiedzy na temat tego nowotworu – mówi Monika Li­pińska, Zastępca Prezydenta Miasta Lublin ds. Społecznych. – Mamy nadzieję, że poprzez świadomą profilaktykę, znajo­mość objawów, wiedzę o dia­gnostyce i leczeniu czerniaka uda nam się zachęcić jak naj­większą liczbę młodych ludzi do ochrony i kontroli swojego zdrowia i życia oraz doprowa­dzić do zahamowania wzra­stającej z roku na rok częstości zachorowań. </text:p>
      <text:p text:style-name="P38"><text:span text:style-name="T132">PROGRAM OPIEKI PALIATYWNEJ</text:span> </text:p>
      <text:p text:style-name="P38">Prowadzony jest również program opieki paliatywnej i hospicyjnej nad osobami do­rosłymi, dziećmi i młodzieżą w stanach terminalnych cho­roby. To działania wszech­stronnej, całościowej opieki i leczenia objawowego u osób chorujących na nieuleczal­ne, niepoddające się leczeniu przyczynowemu, postępujące choroby. Są one nakierowane na poprawę jakości życia cho­rych w stanach terminalnych choroby. Świadczenia reali­zowane są w warunkach sta­cjonarnych oraz domowych. Program stanowi uzupełnie­nie deficytowych, zarówno w stosunku do dorosłych, jak i do dzieci, świadczeń oferowa­nych przez NFZ. </text:p>
      <text:p text:style-name="P38"><text:span text:style-name="T132">WALKA Z WIRUSAMI</text:span> </text:p>
      <text:p text:style-name="P37"><text:span text:style-name="T136">W ostatnich latach Lublin był wielokrotnie wyróżniany za działania profilaktyczne skiero­wane do mieszkańców, w tym za program profilaktyczny chorób zakaźnych w zakresie szczepień ochronnych prze­ciw grypie dla osób powyżej 65. roku życia, jak i działania z za­kresu profilaktyki uzależnień. W czasie ostatniej pandemii samorząd uruchomił infolinię, gdzie pod nr telefonu 81 466 3434 udzielane były informa­cje na temat szczepień przeciw­ko Covid-19 oraz możliwości transportu do punktów szcze­pień dla osób potrzebujących. Miasto prowadziło również kampanię zachęcającą do bez­płatnych szczepień. </text:span></text:p>
      <text:p text:style-name="Standard"><text:span text:style-name="A23"><text:span text:style-name="T23"/></text:span></text:p>
      <text:h text:style-name="P16" text:outline-level="2"><text:span text:style-name="A25"><text:span text:style-name="T23">GDZIE SZUKA</text:span></text:span><text:span text:style-name="A25"><text:span text:style-name="T157">Ć POMOCY </text:span></text:span></text:h>
      <text:h text:style-name="P24" text:outline-level="2"><text:span text:style-name="A23"><text:span text:style-name="T24">WSPARCIE SPECJALISTYCZNE </text:span></text:span><text:span text:style-name="T88">DLA LUBELSKICH RODZIN </text:span></text:h>
      <text:p text:style-name="Standard"><text:span text:style-name="A23"><text:span text:style-name="T28">Masz problemy wychowawcze, </text:span></text:span><text:span text:style-name="T163">nie potrafisz się porozumieć z dzieckiem, doświadczyłeś trau­matycznych przeżyć, walczysz z uzależnieniem własnym lub członka rodziny? Nie wiesz, jak sobie poradzić z problemami dotykającymi twoją rodzinę? Skorzystaj z nieodpłatnej po­mocy specjalistów oferowanej przez Miasto Lublin. Specjalistyczna Poradnia dla Rodzin Miejskiego Ośrodka Po­mocy Rodzinie w Lublinie, czy Centrum Interwencji Kryzyso­wej w Lublinie, to miejsca gdzie lubelskie rodziny znajdą pomoc ze strony doświadczonych psy­chologów, psychoterapeutów, pedagogów i prawników. Do­datkowo Centrum prowadzi za­jęcia grupowe m.in. dla kobiet doświadczających przemocy (w formie zarówno grup psy­choedukacyjnych, terapeutycz­nych, jak i samopomocowych), dla osób, które dorastały w ro­dzinach z problemem alkoholo­wym (w formie grupy DDA) oraz szkołę dla rodziców, czyli zajęcia podnoszące kompetencje rodzi­cielskie. Specjaliści z Centrum pomagają także sprawcom przemocy w rodzinie, realizując programy korekcyjno-eduka­cyjne oraz psychologiczno-tera­peutyczne dla osób stosujących przemoc. </text:span></text:p>
      <text:h text:style-name="Heading_20_2" text:outline-level="2"><text:span text:style-name="A23"><text:span text:style-name="T24">CENTRUM INTERWENCJI </text:span></text:span><text:span text:style-name="T88">KRYZYSOWE</text:span><text:span text:style-name="A6"><text:span text:style-name="T157">J </text:span></text:span></text:h>
      <text:p text:style-name="Standard"><text:span text:style-name="A23"><text:span text:style-name="T28">Centrum prowadzi Ca</text:span></text:span><text:span text:style-name="T163">łodobowy Telefon Zaufania, gdzie udzielane jest wsparcie psychologiczne. W ramach Centrum całodobowo działa także Punkt Interwencyjno- Konsultacyjny przy ul. Północnej 125 w Lublinie, gdzie dyżury pełnią psycholodzy. Każdy, kto potrzebuje natychmiastowej pomocy psychologicznej, informacyjnej czy poradnictwa, otrzyma ją. Kontakt z punktem może być </text:span><text:soft-page-break/><text:span text:style-name="T163">telefoniczny lub osobisty. • Całodobowy Telefon Zaufania Centrum Interwencji Kryzyso­wej – tel. 733 588 900 • Punkt Interwencyjno-Konsul­tacyjny, gdzie świadczone jest całodobowe interwencyjne wsparcie psychologiczne i poradnictwo, mieści się przy ul. Północnej 125, tel. 733 586 600. W punkcie od poniedziałku do piątku w godzinach od 7.00 do 19.00 pracują m.in. psycholog-inter­went kryzysowy oraz terapeuta ds.interwencyjnego wsparcia osób w kryzysie. • Cykliczne spotkania terapeu­tyczne (indywidualne i gru­powe) oraz porady prawne prowadzone są w głównej siedzibie Centrum Interwencji Kryzysowej w godzinach od 7.00 do 19.00, ul. Probostwo 6a w Lublinie, numer telefo­nu, pod którym można umó­wić spotkanie to 81 466 55 46. Można również kontaktować się elektronicznie na adre­sy: pomoc@cik.lublin.eu oraz prawnik@cik.lublin.eu. Zasady przyjęć osobistych są opublikowane na stronie www. cik.lublin.eu. Centrum prowadzi również mieszkania interwen­cyjne, gdzie zapewnia nieod­płatne, całodobowe, okresowe schronienie osobom zamieszka­łym na terenie miasta Lublina, których pobyt w dotychczaso­wym miejscu zamieszkania za­graża ich życiu albo zdrowiu psychicznemu lub fizyczne­mu z powodu wystąpienia na­głej sytuacji kryzysowej (w tym zdarzenia losowe, takie jak po­żar, wybuch gazu w mieszkaniu, zawalisko) lub doświadczanej przemocy. </text:span></text:p>
      <text:h text:style-name="Heading_20_2" text:outline-level="2"><text:span text:style-name="A23"><text:span text:style-name="T24">SPECJALISTYCZNA </text:span></text:span><text:span text:style-name="T88">PORADNIA DLA RODZIN </text:span></text:h>
      <text:p text:style-name="P53"><text:span text:style-name="T100">Nieodp</text:span>łatne specjalistyczne poradnictwo dla rodzin potrzebujących pomocy w pokonaniu sytuacji kryzysowych i problemów prowadzi również Specjalistyczna Poradnia dla Rodzin (działająca w ramach Miejskiego Ośrodka Pomocy Rodzinie w Lublinie). Specjaliści z Poradni – psycholodzy i pedagodzy – oferują konsultacje i poradnictwo rodzinne oraz psychologiczne, prowadzą działania profilaktyczne i wspomagające rozwój dzieci, młodzieży oraz rodziców, terapię pedagogiczną, psychologiczną, w tym indywidualną, małżeńską, rodzinną i grupową, jak również podejmują działania mediacyjne. Poradnia dysponuje również ofertą spotkań pseudoprofilaktycznych, skierowaną zarówno do rodziców, jak i dzieci. Są to cykliczne warsztaty doskonalące umiejętności wychowawcze w formie „Szkoły dla rodziców” oraz warsztaty umiejętności społecznych dla dzieci. Kontakt do Poradni: Specjalistyczna Poradnia dla Rodzin, ul. Popiełuszki 28E, tel. 81 466 55 48, e-mail: poradnia@mopr.lublin.eu </text:p>
      <text:h text:style-name="Heading_20_2" text:outline-level="2"><text:span text:style-name="A24"><text:span text:style-name="T88">JUBILEUSZOWA </text:span></text:span><text:span text:style-name="A24"><text:span text:style-name="T157">WYSTAWA </text:span></text:span><text:span text:style-name="T157"><text:s/></text:span></text:h>
      <text:p text:style-name="Standard"><text:span text:style-name="T86">P</text:span><text:span text:style-name="A7"><text:span text:style-name="T163">rawie miesiąc na pl. Litewskim można było oglądać jubileuszową wystawę „Od 10 lat wspólnie dla dużych rodzin”, podsumowującą działalność wprowadzonego w marcu 2012 r Programu Rodzina Trzy Plus. W gablotach szczegółowo zostały zaprezentowane zrealizowane działania m.in. kreatywne warsztaty i konkursy, spotkania i wydarzenia oraz dorobek i wymierne efekty, jakimi jest m.in. stale rozwijająca się sieć partnerów i rosnąca liczba beneficjentów. </text:span></text:span><text:span text:style-name="T163"><text:s/></text:span></text:p>
      <text:h text:style-name="P8" text:outline-level="1">Strona 6</text:h>
      <text:h text:style-name="P28" text:outline-level="2">Miasto bez barier </text:h>
      <text:h text:style-name="P29" text:outline-level="2"><text:span text:style-name="T73">WSPARCIE I OPIEKA | </text:span><text:span text:style-name="T105">SZEROKA POMOC OSOBOM Z NIEPEŁNOSPRAWNOŚCIĄ </text:span></text:h>
      <text:p text:style-name="P38"><text:span text:style-name="T73">Lubelskie rodziny z osobami z niepełnosprawnościami mogą liczyć na wiele udogodnień. Miasto aktywnie działa na rzecz likwidacji barier, począwszy od pomocy rodzicom w opiece nad dziećmi, bezpłatnymi lub ulgowymi przejazdami komunikacją miejską, a także przyjazną infrastrukturą. </text:span></text:p>
      <text:p text:style-name="P38"><text:span text:style-name="T105">W </text:span><text:span text:style-name="T100">2012 roku w Lublinie po raz pierwszy wdrożono usługi asy­stenta osobistego osoby niepeł­nosprawnej. Dwa lata później wprowadzono innowacyjne rozwiązanie – usługi asysten­ta na telefon, zaś w roku 2015 rozszerzono katalog pomocy o możliwość świadczenia usłu­gi dla niepełnosprawnych dzie­ci, których rodzice są czynni zawodowo. Pomoc asystenta polega na towarzyszeniu dzie­ciom z niepełnosprawnościa­mi w przemieszczaniu się do miejsc świadczenia terapii i re­habilitacji oraz prowadzenia zajęć pozalekcyjnych i hobby­stycznych. </text:span><text:span text:style-name="T45">– Priorytetem w działalno­ści społecznej naszego miasta jest zapewnienie pełnego i ak­tywnego uczestnictwa w życiu społecznym oraz stwarzanie warunków do możliwie sa­modzielnego funkcjonowania w życiu </text:span><text:soft-page-break/><text:span text:style-name="T45">codziennym dla miesz­kańców z niepełnospraw­nościami i ich rodzin – mówi Joanna Olszewska, pełnomoc­nik Prezydenta Miasta Lublin ds. Osób z Niepełnosprawno­ściami. </text:span></text:p>
      <text:p text:style-name="P50">OPIEKA WYTCHNIENIOWA </text:p>
      <text:p text:style-name="P38"><text:span text:style-name="T47">Wychodząc naprzeciw po­trzebom opiekunów, Mia­sto od 2019 roku realizuje nową formę pomocy, jaką jest opieka wytchnieniowa. Jej głównym założeniem jest wsparcie dla rodziców spra­opie</text:span>­kę nad dziećmi z orzeczeniem o niepełnosprawności, a także dla opiekunów dorosłych osób ze znacznym stopniem niepeł­nosprawności. Otrzymują oni wsparcie w postaci doraźnej, czasowej przerwy w sprawo­waniu opieki nad osoba zależną poprzez zapewnienie pomo­cy w miejscu zamieszkania ro­dziny lub poprzez całodobowy pobyt w specjalnym ośrodku trwający maksymalnie 14 dni. Usługi opieki wytchnieniowej świadczone są nieodpłatnie. <text:span text:style-name="T110">Na uwagę zasługuje także lubelski Ośrodek Wsparcia dla Osób z Niepełnosprawno­ścią „Benjamin”. Jego zadaniem jest wspieranie dorosłych osób z autyzmem, osób z nie­pełnosprawnością intelektual­ną poprzez objęcie ich terapią i rehabilitacją. Dzienny Ośro­dek Adaptacyjny dla Dzieci i Młodzieży z Niepełnospraw­nością Intelektualną wspiera natomiast osoby od 1. do 24. roku życia z niepełnospraw­nością intelektualną (głównie w stopniu głębokim) i niepeł­nosprawnością sprzężoną oraz ich rodziny. Wsparciem dla ro­dzin jest także działalność 9 warsztatów terapii zajęciowej. Uczestniczy w nich 270 osób niepełnosprawnych, korzysta­jących tym samym z rehabilita­cji społecznej, jak i zawodowej. </text:span></text:p>
      <text:p text:style-name="P50">BEZPŁATNA KOMUNIKACJA </text:p>
      <text:p text:style-name="P38">Miasto oferuje również szereg uprawnień do bezpłatnych prze­jazdów dla dzieci i młodzieży niepełnosprawnej oraz ich opie­kunów. Dodatkowo, od wielu lat w Lublinie obowiązują ulgowe przejazdy komunikacją miejską dla osób z umiarkowanym i lek­kim stopniem niepełnospraw­ności oraz bezpłatny dowóz dzieci z niepełnosprawnościami do placówek oświatowych lub zwrot kosztów dowozu dla ro­dziców (opiekunów). Miasto finansuje z własnych środków indywidualny prze­wóz busami osób niepełno­sprawnych. Nie pobiera opłat za parkowanie w miejscach wyznaczonych dla osób z nie­pełnosprawnościami, również w Strefie Płatnego Parkowa­nia. W SSP został wprowadzony dodatkowo specjalny Abona­ment N dla osób z niepełno­sprawnościami oraz rodziców lub opiekunów prawnych osoby niepełnosprawnej posiadającej ważną kartę parkingową. Osoby posiadające Abonament N mogą parkować w strefie poza wyznaczonymi kopertami. </text:p>
      <text:p text:style-name="P38"><text:span text:style-name="T132">WSPARCIE W EDUKACJI</text:span> </text:p>
      <text:p text:style-name="P38">Kolejnym ważnym prioryte­tem władz miasta jest wspiera­nie rodzin poprzez zwiększanie dostępu do edukacji dla dzieci z niepełnosprawnością. Obec­nie w Lublinie funkcjonuje 9 żłobków z 65 miejscami prze­znaczonymi dla tej grupy. Sieć szeroko dostępnych placó­wek edukacyjnych zapewnia możliwość edukacji dzieciom i młodzieży niepełnosprawnej na każdym etapie kształcenia, począwszy od prowadzonych w placówkach lubelskich zajęć wczesnego wspomagania roz­woju dziecka, poprzez przed­szkola, szkoły podstawowe oraz ponadpodstawowe. Na każdym etapie rozwojo­wym i edukacyjnym dziecko z niepełnosprawnością ma za­gwarantowaną pomoc psy­chologiczno-pedagogiczną. Młodzież z niepełnospraw­nościami uczy się w szkołach zawodowych, technikach i spe­cjalnych szkołach zawodowych oraz liceach.</text:p>
      <text:p text:style-name="P38"><text:span text:style-name="T132">ŚWIADCZENIA PIENIĘŻNE</text:span> </text:p>
      <text:p text:style-name="P57"><text:span text:style-name="T101">Ka</text:span><text:span text:style-name="T136">żdego roku Miejski Ośrodek Pomocy Rodzinie re</text:span>alizuje wy­płaty świadczeń kierowanych do osób z niepełnospraw­nością oraz ich opiekunów. W 2021 roku wypłacono: </text:p>
      <text:list xml:id="list2917298516" text:style-name="L3">
        <text:list-item>
          <text:p text:style-name="P58">dodatki do zasiłku rodzin­nego z tytułu kształcenia i rehabilitacji dziecka niepeł­nosprawnego na kwotę 1 mln zł </text:p>
        </text:list-item>
        <text:list-item>
          <text:p text:style-name="P58">zasiłki pielęgnacyjne na kwotę 19,4 mln zł </text:p>
        </text:list-item>
        <text:list-item>
          <text:p text:style-name="P58">świadczenia pielęgnacyjne na kwotę 31,2 mln zł </text:p>
        </text:list-item>
        <text:list-item>
          <text:p text:style-name="P58">specjalne zasiłki opiekuńcze 2091 rodzinom na kwotę 1,3 mln zł </text:p>
        </text:list-item>
        <text:list-item>
          <text:p text:style-name="P58">zasiłki dla opiekuna 665 osobom na kwotę 410 tys. zł </text:p>
        </text:list-item>
        <text:list-item>
          <text:p text:style-name="P58">świadczenia w ramach pro­gramu „Za życiem” 53 rodzi­nom na kwotę 212 tys. zł. </text:p>
        </text:list-item>
      </text:list>
      <text:p text:style-name="P50">ORZECZNICTWO </text:p>
      <text:p text:style-name="P46">Miejski Zespół ds. Orzekania o Niepełnosprawności w Lu­blinie w 2021 roku wydał łącz­nie 5931 orzeczeń, w tym: </text:p>
      <text:list xml:id="list2091007332" text:style-name="L2">
        <text:list-item>
          <text:p text:style-name="P47">5149 orzeczeń o stopniu nie­pełnosprawności dla osób dorosłych,</text:p>
        </text:list-item>
        <text:list-item>
          <text:p text:style-name="P47">782 orzeczenia o niepełno­sprawności dla dzieci,</text:p>
        </text:list-item>
        <text:list-item>
          <text:p text:style-name="P47">1119 legitymacji na rzecz osób z niepełnosprawnościami,</text:p>
        </text:list-item>
        <text:list-item>
          <text:p text:style-name="P47">1408 kart parkingowych. </text:p>
        </text:list-item>
      </text:list>
      <text:p text:style-name="P38"><text:soft-page-break/><text:span text:style-name="T106"/></text:p>
      <text:h text:style-name="P31" text:outline-level="2">Lublin inwestuje w opiekę nad dziećmi do lat trzech </text:h>
      <text:p text:style-name="P59">Miasto zapewnia łącznie ponad 3,5 tysiąca miejsc w żłobkach i klubach dziecięcych przeznaczonych dla najmłodszych mieszkańców. Infrastruktura opieki nad dziećmi do lat trzech jest systematycznie modernizowana. </text:p>
      <text:p text:style-name="P38"><text:span text:style-name="T100">W dziewięciu miejskich żłob­kach jest 1209 miejsc, a 2407 miejsc w 71 żłobkach niepu­blicznych oraz 81 miejsc w 4 niepublicznych klubach dzie­cięcych i 1 dzienny opiekun z pięcioma miejscami opieki, będący alternatywną formą opieki nad dziećmi do lat trzech po ukończeniu pierw­szego roku życia w warunkach zbliżonych do domowych. </text:span><text:span text:style-name="T45">W 2018 roku otworzono nowy żłobek publiczny na Cze­chowie, będący największą i najnowocześniejsza tego typu placówką w mieście. Opie­kę znalazło w nim 210 dzieci w sześciu oddziałach. Każdy jest wyposażony m.in. w: ba­wialnie, sypialnie i sanitariaty. W bezpośrednim sąsiedztwie sal dla dzieci znajdują się ja­dalnie oraz sale tematyczne: plastyczna, muzyczna, audio­wizualna i sensoryczna. Bardzo dynamicznie rozwi­ja się także sieć niepublicznych miejsc opieki nad dziećmi do lat trzech, których jest już 2488. Niepubliczne żłobki i kluby dzie­cięce mogą wnioskować o przy­znanie dotacji w wysokości 400 zł na dziecko w żłobku oraz 200 zł na dziecko w klubie dzie­cięcym. W 2021 roku dotacje zo­stały przyznane dla 62 żłobków i 4 klubów dziecięcych. Kwota zaplanowana w budżecie mia­sta na wypłatę dotacji wynosi 7,8 mln zł. Nie jest to jedyna ulga ofe­rowana rodzinom z małymi dziećmi. Miasto Lublin, wspie­rając rodziny z dziećmi, okre­śliło preferencyjne kryteria w procesie rekrutacji do żłob­ka publicznego. W pierwszej ko­lejności przyjmowane są m.in. dzieci: z niepełnosprawnościa­mi, pochodzące z rodzin wie­lodzietnych oraz których co najmniej jeden rodzic lub opie­kun prawny rozlicza się z podat­ku w Lublinie. Ponadto, rodzice i opiekunowie dzieci przebywa­jących w żłobkach prowadzo­nych przez Miasto mogą ubiegać się np. o zwolnienie z opłat, gdy dochód na osobę w rodzinie nie przekracza kryterium dochodo­wego określonego w Ustawie o pomocy społecznej, jak rów­nież o obniżenie o połowę opła­ty, jeśli ma się uprawnienia do pobierania zasiłku rodzinnego. </text:span></text:p>
      <text:h text:style-name="Heading_20_2" text:outline-level="2"><text:span text:style-name="A6"><text:span text:style-name="T157">FLESZ </text:span></text:span></text:h>
      <text:h text:style-name="Heading_20_3" text:outline-level="3"><text:span text:style-name="A6"><text:span text:style-name="T152">SZEROKA POMOC </text:span></text:span></text:h>
      <text:p text:style-name="Standard"><text:span text:style-name="A6"><text:span text:style-name="T163">Na dzia</text:span></text:span><text:span text:style-name="T163">łania skierowane do osób z niepełnosprawnościami, takie jak prowadzenie placówek i ośrodków wsparcia, rozwój systemu usług społecznych czy bezpośrednia, indywidualna pomoc finansowa, Miasto Lublin przeznacza corocznie około 170 mln zł. W 2021 roku rozpoczęła się realizacja nowego programu działań na rzecz mieszkańców z niepełnosprawnościami. Tematem przewodnim na lata 2021–2025 jest dostępność. Miasto wspiera też organizacje pozarządowe zajmujące się osobami z niepełnosprawnościami. W ubiegłym roku na indywidualne wsparcie przeznaczone zostało ponad 6,2 mln zł, co pozwoliło na realizację 500 indywidualnych wniosków. Są to środki pozyskane z Państwowego Funduszu Rehabilitacji Osób Niepełnosprawnych i służą między innymi dofinansowaniu turnusów rehabilitacyjnych, likwidacji barier architektonicznych i technicznych, zakupowi sprzętu elektronicznego, specjalistycznych protez, czy podnoszeniu wykształcenia. </text:span></text:p>
      <text:h text:style-name="Heading_20_3" text:outline-level="3"><text:span text:style-name="A6"><text:span text:style-name="T92">PE</text:span></text:span><text:span text:style-name="T93">ŁNOMOCNIK </text:span></text:h>
      <text:p text:style-name="Standard"><text:span text:style-name="A6"><text:span text:style-name="T86">Pe</text:span></text:span><text:span text:style-name="T163">łnomocnikiem Prezydenta Miasta Lublin ds. Osób z Nie­pełnosprawnościami od 2011 roku jest Joanna Olszewska, dyrektor Wydziału ds. Osób Niepełnosprawnych Urzędu Miasta Lublin, która od wrze­śnia 2020 roku pełni również funkcję koordynatora ds. do­stępności. W Wydziale ds. Osób Niepełnosprawnych funkcjonuje Ośrodek Informacji Osób z Niepełnosprawnościa­mi i ich Opiekunów. Kon­takt z pracownikami Ośrodka, udzielającymi porad w różnych sprawach związanych z co­dziennym funkcjonowaniem, możliwy jest osobiście (adres: ul. Diamentowa 2), elektro­nicznie (adres poczty mailowej: oion@lublin.eu), telefonicznie (81 466 30 83) lub za pomocą skype’a (ltyzo.um.lublin). </text:span></text:p>
      <text:h text:style-name="Heading_20_3" text:outline-level="3"><text:soft-page-break/><text:span text:style-name="A6"><text:span text:style-name="T92">PIENI</text:span></text:span><text:span text:style-name="T93">ĄDZE NA TERAPIE</text:span><text:span text:style-name="T94"> </text:span></text:h>
      <text:p text:style-name="Standard"><text:span text:style-name="A6"><text:span text:style-name="T86">Miasto Lublin pozyska</text:span></text:span><text:span text:style-name="T163">ło środki z PFRON, na poprawę infrastruktury czterech warsztatów terapii zajęciowej. Otrzymane wparcie pozwoli na realizację inwestycji, które wpłyną na jakość i skuteczność prowadzonej rehabilitacji, a także poprawią warunki techniczne budynków, w których odbywają się zajęcia. Z efektów dofinansowania skorzysta łącznie 130 uczestników tych placówek. Warsztat terapii zajęciowej stwarza osobom z niepełnosprawnościami niezdolnym do podjęcia pracy możliwość rehabilitacji społecznej i zawodowej. </text:span></text:p>
      <text:h text:style-name="Heading_20_1" text:outline-level="1"><text:span text:style-name="A6"><text:span text:style-name="T167">Strona 7</text:span></text:span></text:h>
      <text:h text:style-name="P17" text:outline-level="2"><text:span text:style-name="A6"><text:span text:style-name="T157">Wsparcie dla seniora </text:span></text:span></text:h>
      <text:h text:style-name="P25" text:outline-level="2"><text:span text:style-name="A30"><text:span text:style-name="T155">LUBLIN 60+ | </text:span></text:span><text:span text:style-name="A30"><text:span text:style-name="T156">KLUBY, OŚRODKI WSPARCIA, ULGI I ZAJĘCIA DLA OSÓB STARSZYCH </text:span></text:span></text:h>
      <text:p text:style-name="Standard"><text:span text:style-name="A6"><text:span text:style-name="T84">Od po</text:span></text:span><text:span text:style-name="T84">łowy 2015 roku w Lublinie funkcjonuje program „Lublin Strefa 60+” i Lubelska Karta Seniora, dzięki którym najstarsi mieszkańcy mogą korzystać z wielu przywilejów i uprawnień. Co roku seniorzy mają również swoje święto. </text:span></text:p>
      <text:p text:style-name="Standard"><text:span text:style-name="A6"><text:span text:style-name="T86">Jednym z </text:span></text:span><text:span text:style-name="T163">elementów tego sys­temu są ośrodki rehabilitacyj­no-terapeutyczne – przyjazne i stwarzające warunki domowe oraz oferujące pobyt dzienny i całodobowy. Dwie tego ro­dzaju placówki zostały w pełni uruchomione w 2021 roku. Jest to Środowiskowy Ośrodek Wsparcia „Kalina” oraz Cen­trum Rozwoju i Integracji Społecznej Osób z Niepełno­sprawnością Intelektualną. </text:span></text:p>
      <text:p text:style-name="P50">OŚRODKI WSPARCIA </text:p>
      <text:p text:style-name="P54">Środowiskowy Ośrodek Wsparcia „Kalina” oferu­je usługi skierowane do osób z zaburzeniami pamię­ci i schorzeniami pokrewny­mi oraz ich rodzin. Dysponuje 30 miejscami pobytu dzienne­go oraz 30-okresowego po­bytu całodobowego, w tym tak potrzebnymi miejsca­mi opieki wytchnieniowej. Placówka mieści się w trzy­kondygnacyjnym budynku przystosowanym do potrzeb osób z niepełnosprawnościa­mi. Drugi z ośrodków, Cen­trum Rozwoju i Integracji Społecznej Osób z Niepełno­sprawnością Intelektualną, oferuje część mieszkalną, ca­łodobową, przeznaczoną dla 24 osób oraz pobyt dzienny dla 26 osób. W ramach części dziennej oferowane są zajęcia rehabilitacyjno-terapeutycz­ne podtrzymujące dotychczas zdobyte umiejętności (np. tre­ningi kulinarne, treningi dnia codziennego). – Rozwijanie dostępnej, a za­razem nowoczesnej sieci usług społecznych dedykowanej se­niorom i osobom z niepełno­sprawnościami już od kilku lat stanowi dla nas priorytet. Nie boimy się wyzwań i nowych technologii, czego przykła­dem jest działający już od kilku lat lubelski system teleopieki, a nasze „nowe dziecko” – pro­jekt „Kompleksowa opieka do­mowa” uzyskało blisko 6 mln zł dofinansowania ze środków europejskich – mówi Monika Lipińska, Zastępca Prezydenta Miasta Lublin ds. Społecznych. W tym roku z projektu może skorzystać 150 niesa­modzielnych mieszkańców Lublina. Pomocą zostaną ob­jęci seniorzy, osoby z niepeł­nosprawnościami, a także ich opiekunowie. W ramach „Kom­pleksowej opieki domowej” prowadzone będą m.in. usługi opieki wspierającej, obejmu­jącej pomoc w prowadzeniu gospodarstwa domowego i za­spokajaniu podstawowych potrzeb, jak zakupy czy przy­gotowanie posiłków. Wsparcie otrzymają także opiekunowie osób niesamodzielnych po­przez usługi opieki wytchnie­niowej w formule dziennej i nocnej. </text:p>
      <text:p text:style-name="P52">ULGI, ZNIŻKI, ZAJĘCIA </text:p>
      <text:p text:style-name="P53">Trzy lata temu miasto wpro­wadziło bezpłatną komuni­kację miejską dla osób, które ukończyły 65. rok życia, bez względu na dochód (koszt roczny to ok. 6 mln zł) oraz system całodobowego mo­nitoringu. Teleopaski otrzy­mało kilkaset osób powyżej 60. roku życia. Program reali­zowany jest ze środków eu­ropejskich, a jego koszt to 125 tys. zł. Co roku powsta­ją nowe kluby seniora. Obec­nie na terenie miasta działa już ponad 30 różnorodnych dziennych form wsparcia. Miasto dodatkowo wpro­wadziło nowe formy pomo­cy: usługi opiekuńcze nocne i weekendowe w ramach pro­gramu „Bank Usług Środowi­skowych”. Dużym zainteresowaniem mieszkańców cieszy się rów­nież oferta Lubelskiej Karty Seniora w ramach Progra­mu „Lublin Strefa 60+”, z któ­rej korzysta już ponad 20 tys. osób. Program funkcjonuje od czerwca 2015 roku i oferuje różne zniżki i rabaty u wielu partnerów. Wśród nich są in­stytucje kultury, obiekty spor­towo-rekreacyjne, placówki gastronomiczne, medyczne i punkty usługowe. Z inicjatywy prezydenta Lu­blina oraz Rady Seniorów zo­stał zorganizowany konkurs „Miejsce Przyjazne Seniorom”. </text:p>
      <text:h text:style-name="Heading_20_2" text:outline-level="2"><text:soft-page-break/><text:span text:style-name="A24"><text:span text:style-name="T157">WYBRANE LUBELSKIE KLUBY SENIORA</text:span></text:span><text:span text:style-name="A24"><text:span text:style-name="T152"> </text:span></text:span><text:span text:style-name="T166"><text:s/></text:span></text:h>
      <text:p text:style-name="Standard"><text:span text:style-name="A22"><text:span text:style-name="T160">Celem działalności Klubów Seniora jest aktywizacja społeczna i integracja osób starszych. Obecnie działa 21 Klubów Seniora. </text:span></text:span></text:p>
      <text:list xml:id="list3946279377" text:style-name="L4">
        <text:list-item>
          <text:p text:style-name="P60"><text:span text:style-name="T165">KLUB SENIORA „GŁUSK”</text:span><text:span text:style-name="T160"> </text:span><text:span text:style-name="A28"><text:span text:style-name="T160">ul. Głuska 145, 20-030 Lublin, tel. 880 523 421 Czynny w piątki, w godz. 13.30– 16.00. W ofercie: zajęcia wspierające procesy poznawcze i pamięć, gimnastyka usprawniająca. </text:span></text:span></text:p>
        </text:list-item>
        <text:list-item>
          <text:p text:style-name="P60"><text:span text:style-name="T165">KLUB SENIORA „POGODNA”</text:span><text:span text:style-name="T160"> </text:span><text:span text:style-name="A28"><text:span text:style-name="T160">Dr. Męczenników Majdanka 27, 20- 325 Lublin, tel. 539 867 637 klubyseniora@zow.lublin.eu Czynny w poniedziałki i czwartki w godz. 15.30–17.00. W ofercie: zajęcia wspierające procesy poznawcze i pamięć, zajęcia edukacyjne, zajęcia rękodzielnicze, organizacja czasu wolnego. </text:span></text:span></text:p>
        </text:list-item>
        <text:list-item>
          <text:p text:style-name="P60"><text:span text:style-name="T165">KLUB SENIORA „CZECHÓW”</text:span><text:span text:style-name="T160"> </text:span><text:span text:style-name="A28"><text:span text:style-name="T160">ul. Żelazowej Woli 18, 20-853 Lublin, tel. 539 867 637 klubyseniora@zow.lublin.eu Czynny we wtorki w godz. 14.00– 16.00. W ofercie: zajęcia wspierające procesy poznawcze i pamięć, zajęcia rękodzielnicze, organizacja czasu wolnego.</text:span></text:span></text:p>
        </text:list-item>
        <text:list-item>
          <text:p text:style-name="P60"><text:span text:style-name="T165">KLUB SENIORA „OWOCOWA”</text:span><text:span text:style-name="T160"> </text:span><text:span text:style-name="A28"><text:span text:style-name="T160">ul. Owocowa 6, 20-140 Lublin, tel. 539 867 637 klubyseniora@zow.lublin.eu Czynny w poniedziałki i środy w godzinach 16.00–19.00. W ofercie: zajęcia wspierające procesy poznawcze i pamięć, wykłady, zajęcia rękodzielnicze, zajęcia edukacyjne, organizacja czasu wolnego. </text:span></text:span></text:p>
        </text:list-item>
        <text:list-item>
          <text:p text:style-name="P60"><text:span text:style-name="T165">KLUB SENIORA „RÓŻY WIATRÓW”</text:span><text:span text:style-name="T160"> u</text:span><text:span text:style-name="A28"><text:span text:style-name="T160">l. Róży Wiatrów 9, 20-468 Lublin. Od marca 2020 roku na czas trwania pandemii klub ma siedzibę przy ul. J. Tuwima 5, 20-440 Lublin, tel. 539 867 637 klubyseniora@zow.lublin.eu Czynny w poniedziałki 10.00–13.00, wtorki 15.00–17.00 i środy 10.00– 13.00. W ofercie: zajęcia z psy­chologiem wspierające procesy poznawcze i pamięć, wykłady, zaję­cia rękodzielnicze, zajęcia edukacyj­ne, rehabilitacyjne. </text:span></text:span></text:p>
        </text:list-item>
        <text:list-item>
          <text:p text:style-name="P60"><text:span text:style-name="T165">KLUB SENIORA „FELIN”</text:span><text:span text:style-name="T160"> </text:span><text:span text:style-name="A28"><text:span text:style-name="T160">ul. Zygmunta Augusta 15, 20-283 Lublin, tel. 539 867 637 klubyseniora@zow.lublin.eu Czynny we wtorki 10.00–13.00. i czwartki w godz. 10.30–13.30. W ofercie: zajęcia wspierające pro­cesy poznawcze i pamięć, zajęcia edukacyjne, rehabilitacyjne, prozdro­wotne, organizacja czasu wolnego. </text:span></text:span></text:p>
        </text:list-item>
        <text:list-item>
          <text:p text:style-name="P60"><text:span text:style-name="T165">KLUB SENIORA „ROZTOCZE”</text:span><text:span text:style-name="T160"> </text:span><text:span text:style-name="A28"><text:span text:style-name="T160">ul. Roztocze 1, 20-722 Lublin, tel. 539 867 637 klubyseniora@zow.lublin.eu Czynny w poniedziałki w godz. 10.00–13.00 i środy w godz. 10.30–15.00. W ofercie: zajęcia z psychologiem, wspierające procesy poznawcze i pamięć, zajęcia rękodzielnicze oraz zajęcia muzyczne. </text:span></text:span></text:p>
        </text:list-item>
        <text:list-item>
          <text:p text:style-name="P60"><text:span text:style-name="T165">KLUB SENIORA „DZIESIĄTA”</text:span><text:span text:style-name="T160"> </text:span><text:span text:style-name="A28"><text:span text:style-name="T160">ul. Kunickiego 130, 20-436 Lublin, tel. 539 867 637 klubyseniora@zow.lublin.eu Czynny we wtorki w godz. 10.00–13.00 i środy w godz. 10.30– 13.30. W ofercie: zajęcia wspierające procesy poznawcze i pamięć, zajęcia edukacyjne, rehabilitacyjne, proz­drowotne, zajęcia rękodzielnicze oraz zajęcia muzyczne. </text:span></text:span></text:p>
        </text:list-item>
        <text:list-item>
          <text:p text:style-name="P60"><text:span text:style-name="T165">KLUB SENIORA „RUTA”</text:span><text:span text:style-name="T160"> </text:span><text:span text:style-name="A28"><text:span text:style-name="T160">al. św. Jana Pawła II 11, 20-535 Lublin, tel. 539 867 637 klubyseniora@zow.lublin.eu Czynny w poniedziałki, wtorki i czwartki w godz. 15.30–18.30. W ofercie: zajęcia wspierające procesy poznawcze i pamięć, zajęcia rękodzielnicze oraz zajęcia muzyczne</text:span></text:span><text:span text:style-name="T160">.</text:span></text:p>
        </text:list-item>
        <text:list-item>
          <text:p text:style-name="P48"><text:span text:style-name="T132">KLUB „AKTYWNYCH KOBIET”</text:span> (w ramach projektu LUBInclusiON) ul. Gospodarcza 7, 20-213 Lublin Czynny trzy razy w tygodni po cztery godziny. W ofercie: zajęcia dla kobiet chcących aktywnie spędzić czas, m.in. arteterapia, zajęcia florystyczne, wsparcie psychologa, terapia kulinarna i coaching indywidualny, zajęcia usprawniające oraz integracyjne. </text:p>
        </text:list-item>
        <text:list-item>
          <text:p text:style-name="P60"><text:span text:style-name="T165">KLUB SENIORA „SŁAWIN”</text:span><text:span text:style-name="T160"> u</text:span><text:span text:style-name="A28"><text:span text:style-name="T160">l. Zbożowa 22A, 20-827 Lublin, tel. 539 867 637 klubyseniora@zow.lublin.eu Czynny w poniedziałki i wtorki w godz. 16.00–18.00. W ofercie: za­jęcia wspierające procesy poznaw­cze i pamięć, wykłady oraz zajęcia muzyczne, zajęcia edukacyjne, reha­bilitacyjne, prozdrowotne, organiza­cja czasu wolnego. </text:span></text:span></text:p>
        </text:list-item>
        <text:list-item>
          <text:p text:style-name="P60"><text:span text:style-name="T165">KLUB SENIORA „ŚRÓDMIEŚCIE”</text:span><text:span text:style-name="T160"> </text:span><text:span text:style-name="A28"><text:span text:style-name="T160">ul. Narutowicza 6, 20-004 Lublin, tel. 539 867 637 klubyseniora@zow.lublin.eu Czynny w poniedziałki 10.30–13.30 i czwartki 10.00–14.00. W ofercie: zajęcia wspierające procesy poznawcze i pamięć, rehabilitacyjne, zajęcia rękodzielnicze oraz zajęcia muzyczne. </text:span></text:span></text:p>
        </text:list-item>
        <text:list-item>
          <text:p text:style-name="P60"><text:span text:style-name="T165">KLUB „SENIOR MONTESSORI”</text:span><text:span text:style-name="T160"> (w ramach projektu LUBInclusiON) </text:span><text:span text:style-name="A28"><text:span text:style-name="T160">ul. Lwowska 28, 20-128 Lublin, tel. 81 466 55 64 Czynny dwa razy w tygodniu po cztery godziny. Arteterapia, zajęcia z psychologiem, ćwiczenia usprawniające i integracyjne. </text:span></text:span></text:p>
        </text:list-item>
        <text:list-item>
          <text:p text:style-name="P60"><text:soft-page-break/><text:span text:style-name="T165">KLUB SENIORA „NAD ZALEWEM”</text:span><text:span text:style-name="T160"> </text:span><text:span text:style-name="A28"><text:span text:style-name="T160">ul. Krężnicka 156, 20-518 Lublin, tel. 539 867 637 klubyseniora@zow.lublin.eu Czynny w czwartki w godz. 15.30–18.00. W ofercie: zajęcia wspierające procesy poznawcze i pamięć, wykłady oraz zajęcia muzyczne. </text:span></text:span></text:p>
        </text:list-item>
        <text:list-item>
          <text:p text:style-name="P60"><text:span text:style-name="T165">KLUB SENIORA „KALINA”</text:span><text:span text:style-name="T160"> </text:span><text:span text:style-name="A28"><text:span text:style-name="T160">ul. Lwowska 28, 20-128 Lublin, tel. 539 867 637 klubyseniora@zow.lublin.eu Czynny w środy w godz. 16.00– 18.00. W ofercie: zajęcia wspierające procesy poznawcze i pamięć, wykła­dy oraz zajęcia muzyczne. </text:span></text:span></text:p>
        </text:list-item>
        <text:list-item>
          <text:p text:style-name="P60"><text:span text:style-name="T165">KLUB SENIORA „SŁAWINEK”</text:span><text:span text:style-name="T160"> </text:span><text:span text:style-name="A28"><text:span text:style-name="T160">al. Warszawska 31, 20-803 Lublin, tel. 539 867 637 klubyseniora@zow.lublin.eu Czynny w poniedziałki, czwartki i piątki w godz. 10.30–13.30. W ofer­cie: zajęcia wspierające procesy poznawcze i pamięć, zajęcia eduka­cyjne, rehabilitacyjne, prozdrowot­ne, organizacja czasu wolnego.</text:span></text:span></text:p>
        </text:list-item>
        <text:list-item>
          <text:p text:style-name="P60"><text:span text:style-name="T165">KLUB SENIORA „PRZY ZAMKU”</text:span><text:span text:style-name="T160"> </text:span><text:span text:style-name="A28"><text:span text:style-name="T160">ul. Ruska 15, 20-126 Lublin, tel. 539 867 637 klubyseniora@zow.lublin.eu Czynny w czwartki w godz. 10.30–13.30. W ofercie zajęcia z psy­chologiem wspierające procesy po­znawcze i pamięć, wykłady.</text:span></text:span></text:p>
        </text:list-item>
        <text:list-item>
          <text:p text:style-name="P60"><text:span text:style-name="T165">KLUB SENIORA „POZYTYWISTÓW”</text:span><text:span text:style-name="T160"> </text:span><text:span text:style-name="A28"><text:span text:style-name="T160">ul. Pozytywistów 16, 20-639 Lublin, tel. 539 867 637 klubyseniora@zow.lublin.eu Czynny we wtorki w godz. 15.30– 18.30. W ofercie: zajęcia wspiera­jące procesy poznawcze i pamięć, zajęcia muzyczne, organizacja cza­su wolnego. </text:span></text:span></text:p>
        </text:list-item>
        <text:list-item>
          <text:p text:style-name="P60"><text:span text:style-name="T165">KLUB „SENIOR+”</text:span><text:span text:style-name="T160"> </text:span><text:span text:style-name="A28"><text:span text:style-name="T160">ul. Nałkowskich 108, 20-470 Lublin, tel. 884 202 011 klubseniorplus@zow.lublin.eu Czynny pięć dni w tygodniu w godzinach 10:00–15:00. W ofercie: muzykoterapia, zajęcia plastyczne, historia sztuki, zajęcia usprawniające pamięć, zajęcia kulinarne i fizjoterapia. Organizacja uroczystości związanych ze świętami i spotkań okolicznościowych przygotowywanych i aranżowanych przez seniorów. </text:span></text:span><text:span text:style-name="T160"><text:s/></text:span></text:p>
        </text:list-item>
      </text:list>
      <text:h text:style-name="P30" text:outline-level="2"><text:span text:style-name="T73">LUBELSKA KARTA SENIORA </text:span></text:h>
      <text:p text:style-name="P42"><text:span text:style-name="T104">Uprawnia do korzystania </text:span><text:span text:style-name="T141">z systemu </text:span>zniżek oferowanych na różnego rodzaju dobra i usługi przez jednostki organizacyjne Miasta Lublin i inne, uczestniczące w Programie „Lublin Strefa 60+”. Karta wydawana jest bezpłatnie na wniosek uprawnionego, zawiera numer oraz imię i nazwisko, może zostać przyznana wyłącznie osobie fizycznej posiadającej pełną zdolność do czynności prawnych, która ukończyła 60. rok życia i mieszka na terenie miasta Lublina. Katalog zniżek i ulg można znaleźć na: www.lublin.eu/ mieszkancy/seniorzy/pro­gram-lublin-strefa-60/infor­mator-lks-znizki-i-ulgi/ </text:p>
      <text:p text:style-name="P42"><text:span text:style-name="T129">GDZIE ZDOBYĆ KARTĘ </text:span></text:p>
      <text:p text:style-name="P42"><text:span text:style-name="T112">Każdy senior, chcący uzy­skać „Lubelską Kartę Senio­ra”, powinien pobrać i czytelnie wypełnić wniosek o wyda­nie karty. Można go uzyskać w punktach Biura Obsługi Mieszkańców, w Wydziale Ini­cjatyw i Programów Społecz­nych oraz na stronie Urzędu Miasta Lublin. Senior zobo­wiązany jest do osobistego złożenia wniosku w jednym z BOMów. </text:span></text:p>
      <text:h text:style-name="P30" text:outline-level="2"><text:span text:style-name="T48">PRZYDATNE </text:span><text:span text:style-name="T73">TELEFONY DLA SENIORÓW </text:span></text:h>
      <text:list xml:id="list2058778050" text:style-name="L5">
        <text:list-item>
          <text:p text:style-name="P49">733 588 900 – całodobowy dyżur psychologiczny (Telefon Zaufania) </text:p>
        </text:list-item>
        <text:list-item>
          <text:p text:style-name="P49">733 588 600 – od poniedziałku do piątku, w godz. 7.00–19.00 dyżur psychologiczny </text:p>
        </text:list-item>
        <text:list-item>
          <text:p text:style-name="P49">697 620 669, od poniedziałku do piątku, w godz. 8.00–16.00. Pełnomocnik Prezydenta Miasta Lublin ds. Seniorów 81 466 30 50, od poniedziałku do piątku, w godz. 7.30–15.30 Wydział Inicjatyw i Programów Społecznych </text:p>
        </text:list-item>
        <text:list-item>
          <text:p text:style-name="P49">81 466 55 60; 81 466 55 61; 81 466 55 62 oraz 81 466 55 63, od poniedziałku do piątku, w godz. 7.00–15.00 Zespół Ośrodków Wsparcia w Lublinie </text:p>
        </text:list-item>
        <text:list-item>
          <text:p text:style-name="P49">81 46 66 999, od poniedziałku do piątku, w godz. 17.00–20.00 usługa Tele 60+ wyłącznie dla seniorów </text:p>
        </text:list-item>
        <text:list-item>
          <text:p text:style-name="P49">539 867 635; 81 466 55 60 SOS dla Seniora – tzw. opaski życia </text:p>
        </text:list-item>
        <text:list-item>
          <text:p text:style-name="P49">Miejski Rzecznik Konsumentów – tel. 81 466 16 00 • Straż Miejska w Lublinie – tel. 986 lub SMS na numer 665 500 410 </text:p>
        </text:list-item>
        <text:list-item>
          <text:p text:style-name="P49">Powiatowa Stacja Sanitarno-Epidemiologicz na w Lublinie – tel. 81 532 97 05 </text:p>
        </text:list-item>
        <text:list-item>
          <text:p text:style-name="P49">Wojewódzka Stacja Sanitarno-Epidemiologiczna w Lublinie – tel. 81 743 42 72. </text:p>
        </text:list-item>
      </text:list>
      <text:p text:style-name="P38"/>
      <text:h text:style-name="P8" text:outline-level="1"><text:soft-page-break/>Strona 8</text:h>
      <text:h text:style-name="P18" text:outline-level="2"><text:span text:style-name="A35"><text:span text:style-name="T157">Kultura dostępna dla wszystkich </text:span></text:span></text:h>
      <text:h text:style-name="P26" text:outline-level="2"><text:span text:style-name="A34"><text:span text:style-name="T155">KULTURA | </text:span></text:span><text:span text:style-name="A34"><text:span text:style-name="T156">ZA ROK LUBLIN BĘDZIE EUROPEJSKĄ STOLICĄ MŁODZIEŻY </text:span></text:span></text:h>
      <text:p text:style-name="Standard"><text:span text:style-name="A35"><text:span text:style-name="T84">Najwi</text:span></text:span><text:span text:style-name="T84">ększe i najpopular­niejsze wydarzenie kultu­ralne w mieście to rozrywka nie tylko dla lubelskich rodzin, ale także naszych gości. Systematycznie po­szerzana jest również oferta dla osób z niepełnospraw­nością. Za rok Lublin będzie Europejską Stolicą Mło­dzieży. </text:span></text:p>
      <text:p text:style-name="Standard"><text:span text:style-name="A35"><text:span text:style-name="T86">Lublin zdoby</text:span></text:span><text:span text:style-name="T86">ł ten tytuł jako pierwsze miasto w Polsce. Międzynarodowe jury uzna­ło, że to właśnie nasze miasto, wraz ze swoją niepowtarzalną energią i inspirującymi pomy­słami młodych ludzi, stworzył najciekawszy w Europie pro­gram działań. </text:span><text:span text:style-name="T28">– Chcemy zapewnić mło­dzieży realny wpływ na współ­tworzenie i rozwój różnych elementów miasta z korzyścią dla całej społeczności. Współ­praca na rzecz tworzenia mia­sta rodzinnego, przyjaznego młodym, wpisuje się w naj­nowsze cele rozwoju Lublina – mówi Beata Stapaniuk-Ku­śmierzak, Zastępca Prezyden­ta ds. Kultury i Sportu. </text:span><text:span text:style-name="A35"><text:span text:style-name="T28">STOLICA I </text:span></text:span><text:span text:style-name="A35"><text:span text:style-name="T30">WIELKIE </text:span></text:span><text:span text:style-name="T165">WYDARZENIA </text:span></text:p>
      <text:p text:style-name="P53">Budżet ESM w latach 2021– 2023 zaplanowany jest na kwotę około 27 mln zł, a w samym 2023 roku na dzia­łania dla młodzieży przezna­czone jest ponad 13 mln zł. W programie znalazły się mię­dzy innymi 73 duże wyda­rzenia, działania, festiwale, programy, podzielone na trzy sekcje: Miasto dla młodzieży, Młodzież dla Miasta oraz Mło­dzież i Miasto. Niezależnie od tego wyda­rzenia niezwykle atrakcyjna oferta kulturalna czeka lubel­skie rodziny wiosną i latem każdego roku, kiedy pojawia­ją się dobrze znane festiwa­le oraz mniejsze wydarzenia. Czerwiec nierozerwalnie łą­czony jest m.in. z Nocą Kultury, w trakcie której w przestrzeni miasta pojawia się wiele niesa­mowitych instalacji, oraz z Fe­stiwalem Familijnym w parku Ludowym – zabawą nie tylko dla najmłodszych. Lato za­czyna się w Ogrodzie Saskim zwykle od koncertu „Lublin­-Lublinowi” oraz Festiwalem Folklorystycznym. A wakacje to przecież Carnaval Sztukmi­strzów i Jarmark Jagielloński. Cały czas rozszerzana jest również oferta kulturalna skie­rowana do osób z niepełno­sprawnością. Część wydarzeń dostępna jest dla szerszego grona odbiorców, m.in. dzięki zastosowaniu audiodeskrypcji podczas pokazów filmowych, tłumaczeń na polski język migowy spotkań, spekta­kli, spacerów tematycznych, warsztatów czy oprowadzań po wystawach, organizowaniu asysty, ustawieniu platform podczas dużych koncertów plenerowych czy zwiększaniu zasobów bibliotecznych w po­staci audiobooków i czytaków. </text:p>
      <text:p text:style-name="P50">TEATR I EDUKACJA </text:p>
      <text:p text:style-name="P53">Teatr H.Ch. Andersena przy współpracy ze Stowarzysze­niem „Ukryty Skarb” od 2015 roku organizuje np. Lubelskie Obchody Światowego Dnia Zespołu Downa, Dom Słów „Ośrodka Brama Grodzka – Teatr NN” – program „Inny Lu­blin”, a Galeria Labirynt cykl warsztatów edukacyjnych „Otwarty Labirynt”. Wszystkie wernisaże z tej galerii tłuma­czone są na polski język migo­wy (od grudnia 2017 roku). Coroczne działania edu­kacyjne dla osób z niepełno­sprawnościami realizowane są m.in. przez Miejską Biblio­tekę Publiczną oraz Dzielnico­wy Dom Kultury „Bronowice” w ramach programu „Kultu­ra Dostępna” i „Dzielnice Kul­tury”. </text:p>
      <text:p text:style-name="P53"/>
      <text:h text:style-name="Heading_20_2" text:outline-level="2"><text:span text:style-name="A11"><text:span text:style-name="T157">Aktywna rodzina, czyli zajęcia sportowo-rekreacyjne </text:span></text:span></text:h>
      <text:p text:style-name="Standard"><text:span text:style-name="A11"><text:span text:style-name="T84">Co roku lubelskie rodziny </text:span></text:span><text:span text:style-name="T84">mogą korzystać z rozbudo­wanego programu działań sportowo-rekreacyjnych skierowanych zarówno do najmłodszych, jak i najstar­szych mieszkańców miasta. </text:span></text:p>
      <text:p text:style-name="Standard"><text:span text:style-name="A11"><text:span text:style-name="T86">Akcje </text:span></text:span><text:span text:style-name="T86">„Sezon Lublin”, „Lato w mieście” i „Zima w mie­ście” (realizowane przy współpracy z podmiotami ze­wnętrznymi) oferują atrakcje zachęcające mieszkańców do aktywnego spędzania czasu wolnego. Rodziny z dziećmi mogą wziąć udział m.in. w bez­płatnych lub częściowo płat­nych półkoloniach, cyklicznych zajęciach i warsztatach, kon­kursach oraz festiwalach. </text:span><text:span text:style-name="T28">W ostatnie wakacje Miasto zapewniło ponad 3500 miejsc, w tym ponad tysiąc na półko­lonie, które co roku cieszą się dużym zainteresowaniem za­równo dzieci, jak i rodziców. Do wyboru są m.in. zajęcia sportowe, takie jak koszyków­ka, kajaki, wspinaczka, piłka nożna, karate, jazda na rolkach, gimnastyka, akrobatyka, prze­jażdżki rowerowe, warsztaty rowerowe i żeglarskie. W ramach kolejnej edy­cji lubelskiego Budżetu Oby­watelskiego zwyciężyły dwa projekty sportowe: „Aktywny </text:span><text:soft-page-break/><text:span text:style-name="T28">Lublin” i „Aktywne Pokolenie”, ktory umożliwia korzystanie z nieodpłatnych zajęć w ta­kich dyscyplinach, jak pływa­nie, squash, cardio/ergometr, koszykówka, tenis stołowy, fitness, siłownia, badminton, unihokej. Trenować mogą uczniowie i studenci między 10. a 26. rokiem życia. Z kolei projekt „Aktyw­ny Lublin” skierowany jest do lublinian zainteresowa­nych stretchingiem, aqua ae­robikiem, szachami, biegami, gimnastyką i treningiem ogól­norozwojowym, fitnessem, treningiem funkcjonalnym czy tańcem (zumba i latino mama). Na wszystkie zajęcia sportowe i rekreacyjne zapisy prowadzone są przez internet na stronie www.aktywnylu­blin.eu. </text:span></text:p>
      <text:h text:style-name="Heading_20_2" text:outline-level="2"><text:span text:style-name="A6"><text:span text:style-name="T23">DLACZEGO WARTO </text:span></text:span><text:span text:style-name="A6"><text:span text:style-name="T157">WSPIERAĆ POTRZEBUJĄCYCH? </text:span></text:span><text:span text:style-name="T157"><text:s/></text:span></text:h>
      <text:p text:style-name="Standard"><text:span text:style-name="A11"><text:span text:style-name="T29">MA</text:span></text:span><text:span text:style-name="T164">ŁGORZATA RABCZEWSKA, specjalista pracy socjalnej, Koordynator Sekcji ds. przeciwdziałania przemocy w rodzinie MOPR </text:span></text:p>
      <text:p text:style-name="P38">– Miasto Lublin od lat wprowa­dza nowatorskie rozwiązania prawne i systemowe w zakresie działań wobec rodzin dotknię­tych lub zagrożonym problemem przemocy. W strukturach MOPR wyodrębniona została specjali­styczna komórka organizacyjna, której pracownicy realizują pro­cedury „Niebieskiej Karty” oraz podejmują działania mające na celu wsparcie oraz poprawę funk­cjonowania osób uwikłanych w problem przemocy, a także za­pobieganie oraz niwelowanie jej skutków. Pracownicy Sekcji co roku biorą udział w projektach na rzecz zapobiegania zjawisku przemocy, jak m.in. „Przyjazny Patrol”, realizują kampanie infor­macyjne oraz uczestniczą w ogól­nopolskich i międzynarodowych akcjach antyprzemocowych.</text:p>
      <text:p text:style-name="P38"/>
      <text:p text:style-name="Standard"><text:span text:style-name="A11"><text:span text:style-name="T29">DR EL</text:span></text:span><text:span text:style-name="T164">ŻBIETA TRUBIŁOWICZ, kierownik Specjalistycznej Poradni dla Rodzin MOPR w Lublinie (adiunkt w Katedrze Psychoterapii i Psychologii Zdrowia KUL) </text:span></text:p>
      <text:p text:style-name="P38">– Każde miasto jest wspólno­tą mieszkających w nim ludzi, a każda wspólnota realnie ist­nieje o tyle, o ile dba o swoich członków, zwłaszcza najbar­dziej potrzebujących. Centrum tej wspólnoty powinna być rodzi­na, bo w niej kształtuje się czło­wiek. By rodzina mogła właściwie funkcjonować, tworząc atmosfe­rę miłości i bezpieczeństwa, czę­sto w różnych obszarach musi otrzymywać wsparcie. Współcze­sna rodzina zachowała ogromną siłę swojego oddziaływania, lecz stała się bytem kruchym i de­likatnym, narażonym na utra­tę swoich niezwykłych zdolności, a nawet zupełny rozpad. Właśnie w kryzysowych sytuacjach nie­zbędna jest pomoc. Ona opłaca się miastu, ponieważ rodzina lub osoba, która pozytywnie rozwią­zuje kryzys, staje się silniejsza, bardziej samodzielna, sama go­towa wspierać innych.</text:p>
      <text:p text:style-name="P38"/>
      <text:p text:style-name="P50">DR MAŁGORZATA ARTYMIAK, psycholog</text:p>
      <text:p text:style-name="P38">– Sytuacja pande­mii spowodowa­ła wzrost zapotrzebowania na wsparcie psychologiczne. Rodziny mierzą się z wyzwaniami na wie­lu płaszczyznach, począwszy od edukacji zdalnej, stanowiącej spo­rą trudność dla młodszych dzieci, po problemy emocjonalne star­szych dzieci, które doświadczyły ograniczeń w relacjach rówieśni­czych i dotychczasowych aktyw­nościach (edukacja, sport, hobby). Zmiany na rynku pracy postawi­ły wiele rodzin wobec dramatu utraty pracy lub znacznego ogra­niczenia przychodów, co wymu­siło istotne zmiany – likwidację działalności, ograniczenie wydat­ków i planów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Guardian Sans" svg:font-family="'Guardian Sans'" style:font-family-generic="roman" style:font-pitch="variable"/>
    <style:font-face style:name="Klavika" svg:font-family="Klavika" style:font-family-generic="roman" style:font-pitch="variable"/>
    <style:font-face style:name="Klavika1" svg:font-family="Klavik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19" draw:display-name="Gradient 19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20" draw:display-name="Gradient 20" draw:style="linear" draw:start-color="#000000" draw:end-color="#ffffff" draw:start-intensity="100%" draw:end-intensity="100%" draw:angle="0deg" draw:border="0%"/>
    <draw:gradient draw:name="Gradient_20_21" draw:display-name="Gradient 21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Klavika" fo:font-family="Klavika" style:font-family-generic="roman" style:font-pitch="variable" fo:font-size="12pt" style:font-size-asian="12pt"/>
    </style:style>
    <style:style style:name="Pa7" style:family="paragraph" style:parent-style-name="Default" style:default-outline-level="">
      <style:paragraph-properties style:line-height-at-least="0.425cm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a3" style:family="paragraph" style:parent-style-name="Default" style:default-outline-level="">
      <style:paragraph-properties style:line-height-at-least="0.601cm"/>
    </style:style>
    <style:style style:name="Pa4" style:family="paragraph" style:parent-style-name="Default" style:default-outline-level="">
      <style:paragraph-properties style:line-height-at-least="0.425cm"/>
    </style:style>
    <style:style style:name="Pa0" style:family="paragraph" style:parent-style-name="Default" style:default-outline-level="">
      <style:paragraph-properties style:line-height-at-least="0.637cm"/>
    </style:style>
    <style:style style:name="Pa8" style:family="paragraph" style:parent-style-name="Default" style:default-outline-level="">
      <style:paragraph-properties style:line-height-at-least="0.372cm"/>
    </style:style>
    <style:style style:name="Pa9" style:family="paragraph" style:parent-style-name="Default" style:default-outline-level="">
      <style:paragraph-properties style:line-height-at-least="0.33cm"/>
    </style:style>
    <style:style style:name="Pa18" style:family="paragraph" style:parent-style-name="Default" style:default-outline-level="">
      <style:paragraph-properties style:line-height-at-least="2.295cm"/>
    </style:style>
    <style:style style:name="Pa13" style:family="paragraph" style:parent-style-name="Default" style:default-outline-level="">
      <style:paragraph-properties style:line-height-at-least="0.39cm"/>
    </style:style>
    <style:style style:name="Pa14" style:family="paragraph" style:parent-style-name="Default" style:default-outline-level="">
      <style:paragraph-properties style:line-height-at-least="0.46cm"/>
    </style:style>
    <style:style style:name="Pa11" style:family="paragraph" style:parent-style-name="Default" style:default-outline-level="">
      <style:paragraph-properties style:line-height-at-least="1.131cm"/>
    </style:style>
    <style:style style:name="Pa24" style:family="paragraph" style:parent-style-name="Default" style:default-outline-level="">
      <style:paragraph-properties style:line-height-at-least="0.425cm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6" style:family="text">
      <style:text-properties style:font-name="Guardian Sans" fo:font-family="'Guardian Sans'" style:font-family-generic="roman" style:font-pitch="variable" fo:font-size="14pt" fo:font-weight="bold" style:font-size-asian="14pt" style:font-weight-asian="bold"/>
    </style:style>
    <style:style style:name="A0" style:family="text">
      <style:text-properties fo:font-size="23pt" style:font-size-asian="23pt"/>
    </style:style>
    <style:style style:name="A3" style:family="text">
      <style:text-properties fo:font-size="83pt" fo:font-weight="bold" style:font-size-asian="83pt" style:font-weight-asian="bold"/>
    </style:style>
    <style:style style:name="A21" style:family="text">
      <style:text-properties fo:font-size="69pt" fo:font-weight="bold" style:font-size-asian="69pt" style:font-weight-asian="bold"/>
    </style:style>
    <style:style style:name="A20" style:family="text">
      <style:text-properties fo:font-size="20.5pt" style:font-size-asian="20.5pt"/>
    </style:style>
    <style:style style:name="A16" style:family="text">
      <style:text-properties fo:font-size="72pt" fo:font-weight="bold" style:font-size-asian="72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11" style:family="text">
      <style:text-properties fo:font-size="30pt" fo:font-weight="bold" style:font-size-asian="30pt" style:font-weight-asian="bold"/>
    </style:style>
    <style:style style:name="A26" style:family="text">
      <style:text-properties fo:font-size="60pt" fo:font-weight="bold" style:font-size-asian="60pt" style:font-weight-asian="bold"/>
    </style:style>
    <style:style style:name="A25" style:family="text">
      <style:text-properties fo:font-size="16pt" style:font-size-asian="16pt"/>
    </style:style>
    <style:style style:name="A27" style:family="text">
      <style:text-properties fo:font-size="23.5pt" style:font-size-asian="23.5pt"/>
    </style:style>
    <style:style style:name="A23" style:family="text">
      <style:text-properties fo:font-size="58pt" fo:font-weight="bold" style:font-size-asian="58pt" style:font-weight-asian="bold"/>
    </style:style>
    <style:style style:name="A24" style:family="text">
      <style:text-properties fo:font-size="19pt" style:font-size-asian="19pt"/>
    </style:style>
    <style:style style:name="A7" style:family="text">
      <style:text-properties fo:font-size="9pt" style:font-size-asian="9pt"/>
    </style:style>
    <style:style style:name="A30" style:family="text">
      <style:text-properties fo:font-size="19.5pt" style:font-size-asian="19.5pt"/>
    </style:style>
    <style:style style:name="A22" style:family="text">
      <style:text-properties fo:font-size="10pt" fo:font-weight="bold" style:font-size-asian="10pt" style:font-weight-asian="bold"/>
    </style:style>
    <style:style style:name="A28" style:family="text">
      <style:text-properties fo:font-size="8.5pt" style:font-size-asian="8.5pt"/>
    </style:style>
    <style:style style:name="A35" style:family="text">
      <style:text-properties fo:font-size="85pt" fo:font-weight="bold" style:font-size-asian="85pt" style:font-weight-asian="bold"/>
    </style:style>
    <style:style style:name="A34" style:family="text">
      <style:text-properties fo:font-size="19.5pt" style:font-size-asian="1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21:58:00</meta:creation-date>
    <meta:generator>LibreOffice/7.2.2.1$Windows_X86_64 LibreOffice_project/0e408af0b27894d652a87aa5f21fe17bf058124c</meta:generator>
    <dc:date>2022-09-07T13:40:12.818000000</dc:date>
    <meta:editing-duration>PT4M48S</meta:editing-duration>
    <meta:editing-cycles>6</meta:editing-cycles>
    <meta:document-statistic meta:table-count="0" meta:image-count="0" meta:object-count="0" meta:page-count="17" meta:paragraph-count="215" meta:word-count="8634" meta:character-count="66087" meta:non-whitespace-character-count="57489"/>
  </office:meta>
</office:document-meta>
</file>