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Pogrubiony" style:font-family-generic="swiss" style:font-pitch="variable"/>
    <style:font-face style:name="Cambria" svg:font-family="Cambria" style:font-family-generic="roman" style:font-pitch="variable"/>
    <style:font-face style:name="Guardian Sans Bold" svg:font-family="'Guardian Sans Bold'" style:font-family-generic="roman" style:font-pitch="variable"/>
    <style:font-face style:name="Klavika Bd" svg:font-family="'Klavika Bd'" style:font-family-generic="roman" style:font-pitch="variable"/>
    <style:font-face style:name="Klavika Bd1" svg:font-family="'Klavika Bd'" style:font-adornments="Pogrubiony" style:font-family-generic="swiss" style:font-pitch="variable"/>
    <style:font-face style:name="Klavika Rg" svg:font-family="'Klavika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
    <style:style style:name="P2" style:family="paragraph" style:parent-style-name="Heading_20_1" style:list-style-name="" style:master-page-name="Standard">
      <style:paragraph-properties style:page-number="auto"/>
      <style:text-properties style:font-name="Arial2"/>
    </style:style>
    <style:style style:name="P3" style:family="paragraph" style:parent-style-name="Heading_20_1" style:list-style-name="">
      <style:text-properties style:font-name="Arial2"/>
    </style:style>
    <style:style style:name="P4" style:family="paragraph" style:parent-style-name="Heading_20_2" style:list-style-name=""/>
    <style:style style:name="P5" style:family="paragraph" style:parent-style-name="Heading_20_2" style:list-style-name="">
      <loext:graphic-properties draw:fill-gradient-name="gradient" draw:fill-hatch-name="hatch"/>
      <style:paragraph-properties fo:margin-top="0cm" fo:margin-bottom="0.21cm" style:contextual-spacing="false"/>
      <style:text-properties officeooo:paragraph-rsid="00091124"/>
    </style:style>
    <style:style style:name="P6" style:family="paragraph" style:parent-style-name="Heading_20_2" style:list-style-name="">
      <loext:graphic-properties draw:fill-gradient-name="gradient" draw:fill-hatch-name="hatch"/>
      <style:paragraph-properties fo:margin-top="0cm" fo:margin-bottom="0.21cm" style:contextual-spacing="false"/>
    </style:style>
    <style:style style:name="P7" style:family="paragraph" style:parent-style-name="Heading_20_2" style:list-style-name="">
      <loext:graphic-properties draw:fill-gradient-name="gradient" draw:fill-hatch-name="hatch"/>
      <style:paragraph-properties fo:margin-top="0.349cm" fo:margin-bottom="0cm" style:contextual-spacing="false"/>
    </style:style>
    <style:style style:name="P8" style:family="paragraph" style:parent-style-name="Heading_20_2" style:list-style-name="">
      <style:text-properties style:font-name="Arial2" fo:font-size="16pt" style:font-size-asian="16pt" style:font-size-complex="16pt"/>
    </style:style>
    <style:style style:name="P9" style:family="paragraph" style:parent-style-name="Heading_20_2" style:list-style-name="">
      <style:text-properties style:font-name="Arial2"/>
    </style:style>
    <style:style style:name="P10" style:family="paragraph" style:parent-style-name="Heading_20_2" style:list-style-name="">
      <style:text-properties style:font-name="Arial2" officeooo:paragraph-rsid="0007871c"/>
    </style:style>
    <style:style style:name="P11" style:family="paragraph" style:parent-style-name="Heading_20_2" style:list-style-name="">
      <loext:graphic-properties draw:fill-gradient-name="gradient" draw:fill-hatch-name="hatch"/>
      <style:paragraph-properties fo:margin-top="0.349cm" fo:margin-bottom="0cm" style:contextual-spacing="false"/>
      <style:text-properties style:font-name="Arial2" officeooo:paragraph-rsid="00091124"/>
    </style:style>
    <style:style style:name="P12" style:family="paragraph" style:parent-style-name="Heading_20_2" style:list-style-name="">
      <loext:graphic-properties draw:fill-gradient-name="gradient" draw:fill-hatch-name="hatch"/>
      <style:paragraph-properties fo:margin-top="0.349cm" fo:margin-bottom="0cm" style:contextual-spacing="false"/>
      <style:text-properties style:font-name="Arial2"/>
    </style:style>
    <style:style style:name="P13" style:family="paragraph" style:parent-style-name="Heading_20_2" style:list-style-name="">
      <loext:graphic-properties draw:fill-gradient-name="gradient" draw:fill-hatch-name="hatch"/>
      <style:paragraph-properties fo:margin-top="0cm" fo:margin-bottom="0.21cm" style:contextual-spacing="false"/>
      <style:text-properties style:font-name="Arial2"/>
    </style:style>
    <style:style style:name="P14" style:family="paragraph" style:parent-style-name="Heading_20_3" style:list-style-name=""/>
    <style:style style:name="P15" style:family="paragraph" style:parent-style-name="Heading_20_3" style:list-style-name="">
      <style:text-properties style:font-name="Arial2"/>
    </style:style>
    <style:style style:name="P16" style:family="paragraph" style:parent-style-name="Pa2">
      <style:paragraph-properties fo:line-height="100%"/>
    </style:style>
    <style:style style:name="P17" style:family="paragraph" style:parent-style-name="Standard" style:list-style-name=""/>
    <style:style style:name="P18" style:family="paragraph" style:parent-style-name="Standard">
      <style:paragraph-properties fo:line-height="100%"/>
    </style:style>
    <style:style style:name="P19" style:family="paragraph" style:parent-style-name="Standard" style:list-style-name="">
      <style:paragraph-properties fo:line-height="100%"/>
    </style:style>
    <style:style style:name="P20" style:family="paragraph" style:parent-style-name="Standard">
      <loext:graphic-properties draw:fill-gradient-name="gradient" draw:fill-hatch-name="hatch"/>
      <style:paragraph-properties fo:margin-top="0cm" fo:margin-bottom="0.199cm" style:contextual-spacing="false" fo:line-height="100%"/>
    </style:style>
    <style:style style:name="P21" style:family="paragraph" style:parent-style-name="Standard">
      <loext:graphic-properties draw:fill-gradient-name="gradient" draw:fill-hatch-name="hatch"/>
      <style:paragraph-properties fo:margin-top="0cm" fo:margin-bottom="0.199cm" style:contextual-spacing="false"/>
    </style:style>
    <style:style style:name="P22" style:family="paragraph" style:parent-style-name="Standard">
      <style:text-properties style:font-name="Arial2"/>
    </style:style>
    <style:style style:name="P23" style:family="paragraph" style:parent-style-name="Standard">
      <style:text-properties style:font-name="Arial2" fo:font-size="10pt" style:font-size-asian="10pt" style:font-size-complex="10pt"/>
    </style:style>
    <style:style style:name="P24" style:family="paragraph" style:parent-style-name="Standard">
      <loext:graphic-properties draw:fill-gradient-name="gradient" draw:fill-hatch-name="hatch"/>
      <style:paragraph-properties fo:margin-top="0cm" fo:margin-bottom="0.199cm" style:contextual-spacing="false"/>
      <style:text-properties style:font-name="Arial2" fo:font-size="10pt" style:font-size-asian="10pt" style:font-size-complex="10pt"/>
    </style:style>
    <style:style style:name="P25" style:family="paragraph" style:parent-style-name="Standard">
      <loext:graphic-properties draw:fill-gradient-name="gradient" draw:fill-hatch-name="hatch"/>
      <style:paragraph-properties fo:margin-top="0cm" fo:margin-bottom="0.199cm" style:contextual-spacing="false" fo:line-height="100%"/>
      <style:text-properties style:font-name="Arial2" fo:font-size="10pt" style:font-size-asian="10pt" style:font-size-complex="10pt"/>
    </style:style>
    <style:style style:name="P26" style:family="paragraph" style:parent-style-name="Standard">
      <style:paragraph-properties fo:line-height="100%"/>
      <style:text-properties style:font-name="Arial2" fo:font-size="10pt" style:font-size-asian="10pt" style:font-size-complex="10pt"/>
    </style:style>
    <style:style style:name="P27" style:family="paragraph" style:parent-style-name="Standard">
      <style:text-properties style:font-name="Arial2" fo:font-size="10pt" officeooo:paragraph-rsid="000e7ed9" style:font-size-asian="10pt" style:font-size-complex="10pt"/>
    </style:style>
    <style:style style:name="P28" style:family="paragraph" style:parent-style-name="Standard">
      <loext:graphic-properties draw:fill-gradient-name="gradient" draw:fill-hatch-name="hatch"/>
      <style:paragraph-properties fo:margin-top="0cm" fo:margin-bottom="0.199cm" style:contextual-spacing="false"/>
      <style:text-properties style:font-name="Arial2" fo:font-size="10pt" officeooo:paragraph-rsid="000e7ed9" style:font-size-asian="10pt" style:font-size-complex="10pt"/>
    </style:style>
    <style:style style:name="P29" style:family="paragraph" style:parent-style-name="Standard">
      <style:text-properties style:font-name="Arial2" fo:font-size="10pt" fo:font-weight="bold" style:font-size-asian="10pt" style:font-weight-asian="bold" style:font-size-complex="10pt" style:font-weight-complex="bold"/>
    </style:style>
    <style:style style:name="P30" style:family="paragraph" style:parent-style-name="Standard">
      <loext:graphic-properties draw:fill-gradient-name="gradient" draw:fill-hatch-name="hatch"/>
      <style:paragraph-properties fo:margin-top="0cm" fo:margin-bottom="0.199cm" style:contextual-spacing="false" fo:line-height="100%"/>
      <style:text-properties style:font-name="Arial2" fo:font-size="10pt" fo:font-weight="bold" style:font-size-asian="10pt" style:font-weight-asian="bold" style:font-size-complex="10pt" style:font-weight-complex="bold"/>
    </style:style>
    <style:style style:name="P31" style:family="paragraph" style:parent-style-name="Standard">
      <style:paragraph-properties fo:line-height="100%"/>
      <style:text-properties style:font-name="Arial2" fo:font-size="10pt" fo:font-weight="bold" style:font-size-asian="10pt" style:font-weight-asian="bold" style:font-size-complex="10pt" style:font-weight-complex="bold"/>
    </style:style>
    <style:style style:name="P32" style:family="paragraph" style:parent-style-name="Standard">
      <loext:graphic-properties draw:fill-gradient-name="gradient" draw:fill-hatch-name="hatch"/>
      <style:paragraph-properties fo:margin-top="0cm" fo:margin-bottom="0.199cm" style:contextual-spacing="false"/>
      <style:text-properties style:font-name="Arial2" fo:font-size="10pt" fo:font-weight="bold" style:font-size-asian="10pt" style:font-weight-asian="bold" style:font-size-complex="10pt" style:font-weight-complex="bold"/>
    </style:style>
    <style:style style:name="P33" style:family="paragraph" style:parent-style-name="Standard">
      <style:text-properties style:font-name="Arial2" fo:font-size="10pt" fo:font-weight="normal" style:font-size-asian="10pt" style:font-weight-asian="normal" style:font-size-complex="10pt" style:font-weight-complex="normal"/>
    </style:style>
    <style:style style:name="P34" style:family="paragraph" style:parent-style-name="Standard">
      <loext:graphic-properties draw:fill-gradient-name="gradient" draw:fill-hatch-name="hatch"/>
      <style:paragraph-properties fo:margin-top="0cm" fo:margin-bottom="0cm" style:contextual-spacing="false"/>
      <style:text-properties style:font-name="Arial2" fo:font-size="10pt" fo:font-weight="normal" officeooo:paragraph-rsid="00091124" style:font-size-asian="10pt" style:font-weight-asian="normal" style:font-size-complex="10pt" style:font-weight-complex="normal"/>
    </style:style>
    <style:style style:name="P35" style:family="paragraph" style:parent-style-name="Standard">
      <loext:graphic-properties draw:fill-gradient-name="gradient" draw:fill-hatch-name="hatch"/>
      <style:paragraph-properties fo:margin-top="0cm" fo:margin-bottom="0.199cm" style:contextual-spacing="false"/>
      <style:text-properties style:font-name="Arial2"/>
    </style:style>
    <style:style style:name="P36" style:family="paragraph" style:parent-style-name="Standard">
      <style:paragraph-properties>
        <style:tab-stops>
          <style:tab-stop style:position="4.399cm"/>
        </style:tab-stops>
      </style:paragraph-properties>
      <style:text-properties officeooo:paragraph-rsid="0014f75e"/>
    </style:style>
    <style:style style:name="T1" style:family="text">
      <style:text-properties officeooo:rsid="0007871c"/>
    </style:style>
    <style:style style:name="T2" style:family="text">
      <style:text-properties fo:font-size="10pt" style:font-size-asian="10pt" style:font-size-complex="10pt"/>
    </style:style>
    <style:style style:name="T3" style:family="text">
      <style:text-properties fo:font-size="10pt" officeooo:rsid="00091124" style:font-size-asian="10pt" style:font-size-complex="10pt"/>
    </style:style>
    <style:style style:name="T4" style:family="text">
      <style:text-properties fo:font-size="10pt" officeooo:rsid="00150723" style:font-size-asian="10pt" style:font-size-complex="10pt"/>
    </style:style>
    <style:style style:name="T5" style:family="text">
      <style:text-properties fo:font-size="10pt" officeooo:rsid="0015a50b" style:font-size-asian="10pt" style:font-size-complex="10pt"/>
    </style:style>
    <style:style style:name="T6" style:family="text">
      <style:text-properties fo:font-size="10pt" officeooo:rsid="0007871c" style:font-size-asian="10pt" style:font-size-complex="10pt"/>
    </style:style>
    <style:style style:name="T7" style:family="text">
      <style:text-properties fo:font-size="10pt" fo:font-weight="normal" style:font-size-asian="10pt" style:font-weight-asian="normal"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normal" officeooo:rsid="00091124" style:font-size-asian="10pt" style:font-weight-asian="normal" style:font-size-complex="10pt" style:font-weight-complex="normal"/>
    </style:style>
    <style:style style:name="T10" style:family="text">
      <style:text-properties fo:font-size="10pt" fo:font-weight="normal" officeooo:rsid="0014f75e" style:font-size-asian="10pt" style:font-weight-asian="normal" style:font-size-complex="10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fo:font-weight="normal" officeooo:rsid="00127855" style:font-weight-asian="normal" style:font-weight-complex="normal"/>
    </style:style>
    <style:style style:name="T16" style:family="text">
      <style:text-properties style:font-name="Liberation Serif1" fo:font-size="10pt" fo:font-weight="normal" style:font-size-asian="10pt" style:font-weight-asian="normal" style:font-size-complex="10pt" style:font-weight-complex="normal"/>
    </style:style>
    <style:style style:name="T17" style:family="text">
      <style:text-properties fo:color="#000000" loext:opacity="100%" style:font-name="Klavika Bd" fo:font-weight="bold" style:font-weight-asian="bold"/>
    </style:style>
    <style:style style:name="T18" style:family="text">
      <style:text-properties fo:color="#000000" loext:opacity="100%" style:font-name="Klavika Bd" fo:font-size="16pt" fo:font-weight="bold" style:font-size-asian="16pt" style:font-weight-asian="bold" style:font-size-complex="16pt"/>
    </style:style>
    <style:style style:name="T19" style:family="text">
      <style:text-properties fo:color="#000000" loext:opacity="100%" style:font-name="Klavika Bd" fo:font-size="16pt" fo:font-weight="bold" officeooo:rsid="00091124" style:font-size-asian="16pt" style:font-weight-asian="bold" style:font-size-complex="16pt"/>
    </style:style>
    <style:style style:name="T20" style:family="text">
      <style:text-properties fo:color="#000000" loext:opacity="100%" style:font-name="Klavika Bd" fo:font-size="16pt" fo:font-weight="bold" officeooo:rsid="00091124" style:font-size-asian="16pt" style:font-weight-asian="bold" style:font-size-complex="16pt" style:font-weight-complex="bold"/>
    </style:style>
    <style:style style:name="T21" style:family="text">
      <style:text-properties fo:color="#000000" loext:opacity="100%" style:font-name="Klavika Bd" fo:font-size="16pt" fo:font-weight="bold" style:font-size-asian="16pt" style:font-weight-asian="bold" style:font-size-complex="16pt" style:font-weight-complex="bold"/>
    </style:style>
    <style:style style:name="T22" style:family="text">
      <style:text-properties fo:color="#000000" loext:opacity="100%" style:font-name="Klavika Bd" fo:font-size="10.5pt" fo:font-weight="bold" style:font-size-asian="10.5pt" style:font-weight-asian="bold"/>
    </style:style>
    <style:style style:name="T23" style:family="text">
      <style:text-properties fo:color="#000000" loext:opacity="100%" style:font-name="Klavika Bd" fo:font-size="10.5pt" fo:font-weight="bold" style:font-size-asian="10.5pt" style:font-weight-asian="bold" style:font-size-complex="16pt" style:font-weight-complex="bold"/>
    </style:style>
    <style:style style:name="T24" style:family="text">
      <style:text-properties fo:color="#000000" loext:opacity="100%" style:font-name="Klavika Bd" fo:font-size="10.5pt" fo:font-weight="bold" style:font-size-asian="10.5pt" style:font-weight-asian="bold" style:font-size-complex="16pt"/>
    </style:style>
    <style:style style:name="T25" style:family="text">
      <style:text-properties fo:color="#000000" loext:opacity="100%" style:font-name="Klavika Bd" fo:font-size="18pt" fo:font-weight="bold" style:font-size-asian="18pt" style:font-weight-asian="bold" style:font-size-complex="18pt"/>
    </style:style>
    <style:style style:name="T26" style:family="text">
      <style:text-properties fo:color="#000000" loext:opacity="100%" style:font-name="Klavika Bd" fo:font-size="18pt" fo:font-weight="bold" officeooo:rsid="00127855" style:font-size-asian="18pt" style:font-weight-asian="bold" style:font-size-complex="18pt"/>
    </style:style>
    <style:style style:name="T27" style:family="text">
      <style:text-properties fo:color="#000000" loext:opacity="100%" style:font-name="Klavika Bd" fo:font-weight="normal" style:font-weight-asian="normal" style:font-weight-complex="normal"/>
    </style:style>
    <style:style style:name="T28" style:family="text">
      <style:text-properties fo:color="#000000" loext:opacity="100%" style:font-name="Klavika Bd" fo:font-size="36pt" fo:font-weight="bold" style:font-size-asian="36pt" style:font-weight-asian="bold"/>
    </style:style>
    <style:style style:name="T29" style:family="text">
      <style:text-properties fo:color="#000000" loext:opacity="100%" style:font-name="Klavika Bd" fo:font-size="36pt" fo:font-weight="bold" style:font-size-asian="36pt" style:font-weight-asian="bold" style:font-size-complex="10pt"/>
    </style:style>
    <style:style style:name="T30" style:family="text">
      <style:text-properties fo:color="#000000" loext:opacity="100%" style:font-name="Klavika Bd" fo:font-size="11.5pt" fo:font-weight="bold" style:font-size-asian="11.5pt" style:font-weight-asian="bold"/>
    </style:style>
    <style:style style:name="T31" style:family="text">
      <style:text-properties fo:color="#000000" loext:opacity="100%" style:font-name="Klavika Bd" fo:font-size="11.5pt" fo:font-weight="bold" style:font-size-asian="11.5pt" style:font-weight-asian="bold" style:font-weight-complex="normal"/>
    </style:style>
    <style:style style:name="T32" style:family="text">
      <style:text-properties fo:color="#000000" loext:opacity="100%" style:font-name="Klavika Bd" fo:font-size="10pt" fo:font-weight="bold" style:font-size-asian="10pt" style:font-weight-asian="bold" style:font-size-complex="10pt"/>
    </style:style>
    <style:style style:name="T33" style:family="text">
      <style:text-properties fo:color="#000000" loext:opacity="100%" style:font-name="Klavika Rg" fo:font-size="10pt" style:font-size-asian="10pt" style:font-size-complex="10pt"/>
    </style:style>
    <style:style style:name="T34" style:family="text">
      <style:text-properties fo:color="#000000" loext:opacity="100%" style:font-name="Klavika Rg" fo:font-size="10pt" fo:font-weight="bold" style:font-size-asian="10pt" style:font-weight-asian="bold" style:font-size-complex="10pt" style:font-weight-complex="bold"/>
    </style:style>
    <style:style style:name="T35" style:family="text">
      <style:text-properties fo:color="#000000" loext:opacity="100%" style:font-name="Klavika Rg" fo:font-size="10pt" fo:font-weight="bold" style:font-size-asian="10pt" style:font-weight-asian="bold" style:font-size-complex="10pt"/>
    </style:style>
    <style:style style:name="T36" style:family="text">
      <style:text-properties fo:color="#000000" loext:opacity="100%" style:font-name="Klavika Rg" fo:font-size="10pt" fo:font-weight="normal" style:font-size-asian="10pt" style:font-weight-asian="normal" style:font-size-complex="10pt" style:font-weight-complex="normal"/>
    </style:style>
    <style:style style:name="T37" style:family="text">
      <style:text-properties fo:color="#000000" loext:opacity="100%" style:font-name="Klavika Rg" fo:font-size="18pt" fo:font-weight="normal" style:font-size-asian="18pt" style:font-weight-asian="normal"/>
    </style:style>
    <style:style style:name="T38" style:family="text">
      <style:text-properties fo:color="#000000" loext:opacity="100%" style:font-name="Klavika Rg" fo:font-weight="normal" style:font-weight-asian="normal"/>
    </style:style>
    <style:style style:name="T39" style:family="text">
      <style:text-properties fo:color="#000000" loext:opacity="100%" style:font-name="Klavika Rg" fo:font-size="16pt" fo:font-weight="normal" style:font-size-asian="16pt" style:font-weight-asian="normal" style:font-size-complex="16pt"/>
    </style:style>
    <style:style style:name="T40" style:family="text">
      <style:text-properties fo:color="#000000" loext:opacity="100%" style:font-name="Klavika Rg" fo:font-weight="bold" style:font-weight-asian="bold"/>
    </style:style>
    <style:style style:name="T41" style:family="text">
      <style:text-properties fo:color="#000000" loext:opacity="100%" fo:font-size="12pt" style:font-size-asian="12pt"/>
    </style:style>
    <style:style style:name="T42" style:family="text">
      <style:text-properties fo:color="#000000" loext:opacity="100%"/>
    </style:style>
    <style:style style:name="T43" style:family="text">
      <style:text-properties fo:color="#000000" loext:opacity="100%" style:text-line-through-style="none" style:text-line-through-type="none" fo:font-size="11pt" style:text-underline-style="none" fo:font-weight="normal" style:font-size-asian="11pt" style:font-weight-asian="normal"/>
    </style:style>
    <style:style style:name="T44" style:family="text">
      <style:text-properties fo:color="#000000" loext:opacity="100%" style:text-line-through-style="none" style:text-line-through-type="none" style:font-name="Klavika Rg" fo:font-size="9pt" style:text-underline-style="none" style:font-size-asian="9pt"/>
    </style:style>
    <style:style style:name="T45" style:family="text">
      <style:text-properties fo:color="#000000" loext:opacity="100%" style:text-line-through-style="none" style:text-line-through-type="none" style:font-name="Klavika Rg" fo:font-size="9.5pt" style:text-underline-style="none" style:font-size-asian="9.5pt"/>
    </style:style>
    <style:style style:name="T46" style:family="text">
      <style:text-properties fo:color="#000000" loext:opacity="100%" style:text-line-through-style="none" style:text-line-through-type="none" style:font-name="Klavika Rg" style:text-underline-style="none" fo:font-weight="normal" style:font-weight-asian="normal"/>
    </style:style>
    <style:style style:name="T47" style:family="text">
      <style:text-properties fo:color="#000000" loext:opacity="100%" style:text-line-through-style="none" style:text-line-through-type="none" style:font-name="Klavika Rg" style:text-underline-style="none"/>
    </style:style>
    <style:style style:name="T48" style:family="text">
      <style:text-properties fo:color="#000000" loext:opacity="100%" style:text-line-through-style="none" style:text-line-through-type="none" style:font-name="Cambria" fo:font-size="9pt" style:text-underline-style="none" style:font-size-asian="9pt"/>
    </style:style>
    <style:style style:name="T49" style:family="text">
      <style:text-properties fo:color="#000000" loext:opacity="100%" style:text-line-through-style="none" style:text-line-through-type="none" style:font-name="Cambria" fo:font-size="9pt" style:text-underline-style="none" fo:font-weight="normal" style:font-size-asian="9pt" style:font-weight-asian="normal"/>
    </style:style>
    <style:style style:name="T50" style:family="text">
      <style:text-properties fo:color="#000000" loext:opacity="100%" style:text-line-through-style="none" style:text-line-through-type="none" style:font-name="Cambria" style:text-underline-style="none"/>
    </style:style>
    <style:style style:name="T51" style:family="text">
      <style:text-properties fo:color="#000000" loext:opacity="100%" style:text-line-through-style="none" style:text-line-through-type="none" style:font-name="Cambria" style:text-underline-style="none" fo:font-weight="normal" style:font-weight-asian="normal"/>
    </style:style>
    <style:style style:name="T52" style:family="text">
      <style:text-properties fo:color="#000000" loext:opacity="100%" style:text-line-through-style="none" style:text-line-through-type="none" style:font-name="Cambria" style:text-underline-style="none" fo:font-weight="normal" officeooo:rsid="000e7ed9" style:font-weight-asian="normal"/>
    </style:style>
    <style:style style:name="T53" style:family="text">
      <style:text-properties fo:color="#000000" loext:opacity="100%" style:text-line-through-style="none" style:text-line-through-type="none" style:font-name="Cambria" style:text-underline-style="none" fo:font-weight="normal" officeooo:rsid="00127855" style:font-weight-asian="normal"/>
    </style:style>
    <style:style style:name="T54" style:family="text">
      <style:text-properties fo:color="#000000" loext:opacity="100%" style:text-line-through-style="none" style:text-line-through-type="none" style:font-name="Cambria" style:text-underline-style="none" fo:font-weight="normal" officeooo:rsid="0013d29d" style:font-weight-asian="normal"/>
    </style:style>
    <style:style style:name="T55" style:family="text">
      <style:text-properties fo:color="#000000" loext:opacity="100%" style:text-line-through-style="none" style:text-line-through-type="none" style:font-name="Klavika Bd" fo:font-size="16pt" style:text-underline-style="none" fo:font-weight="bold" style:font-size-asian="16pt" style:font-weight-asian="bold" style:font-size-complex="16pt"/>
    </style:style>
    <style:style style:name="T56" style:family="text">
      <style:text-properties fo:color="#000000" loext:opacity="100%" style:text-line-through-style="none" style:text-line-through-type="none" style:font-name="Klavika Bd" fo:font-size="16pt" style:text-underline-style="none" fo:font-weight="bold" officeooo:rsid="00127855" style:font-size-asian="16pt" style:font-weight-asian="bold" style:font-size-complex="16pt"/>
    </style:style>
    <style:style style:name="T57" style:family="text">
      <style:text-properties fo:color="#000000" loext:opacity="100%" style:text-line-through-style="none" style:text-line-through-type="none" style:font-name="Klavika Bd" style:text-underline-style="none" fo:font-weight="bold" style:font-weight-asian="bold"/>
    </style:style>
    <style:style style:name="T58" style:family="text">
      <style:text-properties fo:color="#000000" loext:opacity="100%" style:text-line-through-style="none" style:text-line-through-type="none" style:font-name="Klavika Bd" fo:font-size="10pt" style:text-underline-style="none" fo:font-weight="normal" style:font-size-asian="10pt" style:font-weight-asian="normal" style:font-size-complex="10pt" style:font-weight-complex="normal"/>
    </style:style>
    <style:style style:name="T59" style:family="text">
      <style:text-properties fo:color="#000000" loext:opacity="100%" style:text-line-through-style="none" style:text-line-through-type="none" style:font-name="Klavika Bd" fo:font-size="10.5pt" style:text-underline-style="none" fo:font-weight="normal" style:font-size-asian="10.5pt" style:font-weight-asian="normal"/>
    </style:style>
    <style:style style:name="T60" style:family="text">
      <style:text-properties fo:color="#000000" loext:opacity="100%" style:text-line-through-style="none" style:text-line-through-type="none" style:font-name="Klavika Bd" fo:font-size="11pt" style:text-underline-style="none" fo:font-weight="normal" style:font-size-asian="11pt" style:font-weight-asian="normal"/>
    </style:style>
    <style:style style:name="T61" style:family="text">
      <style:text-properties fo:color="#000000" loext:opacity="100%" style:text-line-through-style="none" style:text-line-through-type="none" fo:font-size="9pt" style:text-underline-style="none" style:font-size-asian="9pt"/>
    </style:style>
    <style:style style:name="T62" style:family="text">
      <style:text-properties fo:color="#000000" loext:opacity="100%" style:text-line-through-style="none" style:text-line-through-type="none" style:text-underline-style="none"/>
    </style:style>
    <style:style style:name="T63" style:family="text">
      <style:text-properties fo:color="#000000" loext:opacity="100%" style:text-line-through-style="none" style:text-line-through-type="none" style:text-underline-style="none" officeooo:rsid="00091124"/>
    </style:style>
    <style:style style:name="T64" style:family="text">
      <style:text-properties fo:color="#000000" loext:opacity="100%" style:text-line-through-style="none" style:text-line-through-type="none" style:text-underline-style="none" fo:font-weight="normal" style:font-weight-asian="normal"/>
    </style:style>
    <style:style style:name="T65" style:family="text">
      <style:text-properties fo:color="#000000" loext:opacity="100%" style:text-line-through-style="none" style:text-line-through-type="none" style:text-underline-style="none" fo:font-weight="normal" officeooo:rsid="000e7ed9" style:font-weight-asian="normal"/>
    </style:style>
    <style:style style:name="T66" style:family="text">
      <style:text-properties fo:color="#000000" loext:opacity="100%" style:text-line-through-style="none" style:text-line-through-type="none" style:text-underline-style="none" fo:font-weight="normal" officeooo:rsid="00127855" style:font-weight-asian="normal"/>
    </style:style>
    <style:style style:name="T67" style:family="text">
      <style:text-properties fo:color="#000000" loext:opacity="100%" style:text-line-through-style="none" style:text-line-through-type="none" style:text-underline-style="none" fo:font-weight="normal" officeooo:rsid="0013d29d" style:font-weight-asian="normal"/>
    </style:style>
    <style:style style:name="T68" style:family="text">
      <style:text-properties fo:color="#000000" loext:opacity="100%" style:text-line-through-style="none" style:text-line-through-type="none" style:text-underline-style="none" fo:font-weight="bold" style:font-weight-asian="bold"/>
    </style:style>
    <style:style style:name="T69" style:family="text">
      <style:text-properties fo:color="#000000" loext:opacity="100%" style:text-line-through-style="none" style:text-line-through-type="none" fo:font-size="10.5pt" style:text-underline-style="none" fo:font-weight="normal" style:font-size-asian="10.5pt" style:font-weight-asian="normal"/>
    </style:style>
    <style:style style:name="T70" style:family="text">
      <style:text-properties fo:color="#000000" loext:opacity="100%" style:text-line-through-style="none" style:text-line-through-type="none" fo:font-size="10pt" style:text-underline-style="none" fo:font-weight="normal" style:font-size-asian="10pt" style:font-weight-asian="normal" style:font-size-complex="10pt" style:font-weight-complex="normal"/>
    </style:style>
    <style:style style:name="T71" style:family="text">
      <style:text-properties fo:color="#000000" loext:opacity="100%" style:text-line-through-style="none" style:text-line-through-type="none" fo:font-size="16pt" style:text-underline-style="none" fo:font-weight="bold" style:font-size-asian="16pt" style:font-weight-asian="bold" style:font-size-complex="16pt"/>
    </style:style>
    <style:style style:name="T72" style:family="text">
      <style:text-properties fo:color="#000000" loext:opacity="100%" style:text-line-through-style="none" style:text-line-through-type="none" fo:font-size="16pt" style:text-underline-style="none" fo:font-weight="bold" officeooo:rsid="00127855" style:font-size-asian="16pt" style:font-weight-asian="bold" style:font-size-complex="16pt"/>
    </style:style>
    <style:style style:name="T73" style:family="text">
      <style:text-properties fo:color="#000000" loext:opacity="100%" style:font-name="Cambria"/>
    </style:style>
    <style:style style:name="T74" style:family="text">
      <style:text-properties fo:color="#000000" loext:opacity="100%" officeooo:rsid="00091124"/>
    </style:style>
    <style:style style:name="T75" style:family="text">
      <style:text-properties fo:color="#000000" loext:opacity="100%" fo:font-weight="bold" style:font-weight-asian="bold"/>
    </style:style>
    <style:style style:name="T76" style:family="text">
      <style:text-properties fo:color="#000000" loext:opacity="100%" fo:font-size="10.5pt" fo:font-weight="bold" style:font-size-asian="10.5pt" style:font-weight-asian="bold"/>
    </style:style>
    <style:style style:name="T77" style:family="text">
      <style:text-properties fo:color="#000000" loext:opacity="100%" fo:font-size="10.5pt" fo:font-weight="bold" style:font-size-asian="10.5pt" style:font-weight-asian="bold" style:font-size-complex="16pt" style:font-weight-complex="bold"/>
    </style:style>
    <style:style style:name="T78" style:family="text">
      <style:text-properties fo:color="#000000" loext:opacity="100%" style:font-name="Arial2" fo:font-size="10pt" fo:font-weight="normal" style:font-size-asian="10pt" style:font-weight-asian="normal" style:font-size-complex="10pt" style:font-weight-complex="normal"/>
    </style:style>
    <style:style style:name="T79" style:family="text">
      <style:text-properties fo:color="#000000" loext:opacity="100%" style:font-name="Arial2" fo:font-size="10pt" fo:font-weight="bold" style:font-size-asian="10pt" style:font-weight-asian="bold" style:font-size-complex="10pt" style:font-weight-complex="bold"/>
    </style:style>
    <style:style style:name="T80" style:family="text">
      <style:text-properties fo:color="#000000" loext:opacity="100%" style:font-name="Arial2" fo:font-size="10pt" fo:font-weight="bold" style:font-size-asian="10pt" style:font-weight-asian="bold" style:font-size-complex="10pt"/>
    </style:style>
    <style:style style:name="T81" style:family="text">
      <style:text-properties fo:color="#000000" loext:opacity="100%" style:font-name="Arial2" fo:font-size="10pt" style:font-size-asian="10pt" style:font-size-complex="10pt"/>
    </style:style>
    <style:style style:name="T82" style:family="text">
      <style:text-properties fo:color="#000000" loext:opacity="100%" style:font-name="Arial2" fo:font-size="16pt" fo:font-weight="bold" style:font-size-asian="16pt" style:font-weight-asian="bold" style:font-size-complex="16pt"/>
    </style:style>
    <style:style style:name="T83" style:family="text">
      <style:text-properties fo:color="#000000" loext:opacity="100%" style:font-name="Arial2" fo:font-size="16pt" fo:font-weight="bold" officeooo:rsid="00091124" style:font-size-asian="16pt" style:font-weight-asian="bold" style:font-size-complex="16pt" style:font-weight-complex="bold"/>
    </style:style>
    <style:style style:name="T84" style:family="text">
      <style:text-properties fo:color="#000000" loext:opacity="100%" style:font-name="Arial2" fo:font-size="16pt" fo:font-weight="bold" style:font-size-asian="16pt" style:font-weight-asian="bold" style:font-size-complex="16pt" style:font-weight-complex="bold"/>
    </style:style>
    <style:style style:name="T85" style:family="text">
      <style:text-properties fo:color="#000000" loext:opacity="100%" style:font-name="Arial2" fo:font-size="16pt" fo:font-weight="normal" style:font-size-asian="16pt" style:font-weight-asian="normal" style:font-size-complex="16pt"/>
    </style:style>
    <style:style style:name="T86" style:family="text">
      <style:text-properties fo:color="#000000" loext:opacity="100%" style:font-name="Arial2" fo:font-size="18pt" fo:font-weight="normal" style:font-size-asian="18pt" style:font-weight-asian="normal"/>
    </style:style>
    <style:style style:name="T87" style:family="text">
      <style:text-properties fo:color="#000000" loext:opacity="100%" style:font-name="Arial2" fo:font-size="11.5pt" fo:font-weight="bold" style:font-size-asian="11.5pt" style:font-weight-asian="bold"/>
    </style:style>
    <style:style style:name="T88" style:family="text">
      <style:text-properties fo:color="#000000" loext:opacity="100%" fo:font-size="10pt" fo:font-weight="bold" style:font-size-asian="10pt" style:font-weight-asian="bold" style:font-size-complex="10pt"/>
    </style:style>
    <style:style style:name="T89" style:family="text">
      <style:text-properties fo:color="#000000" loext:opacity="100%" fo:font-size="10pt" fo:font-weight="bold" style:font-size-asian="10pt" style:font-weight-asian="bold" style:font-size-complex="10pt" style:font-weight-complex="bold"/>
    </style:style>
    <style:style style:name="T90" style:family="text">
      <style:text-properties fo:color="#000000" loext:opacity="100%" fo:font-size="10pt" style:font-size-asian="10pt" style:font-size-complex="10pt"/>
    </style:style>
    <style:style style:name="T91" style:family="text">
      <style:text-properties fo:color="#000000" loext:opacity="100%" fo:font-size="10pt" fo:font-weight="normal" style:font-size-asian="10pt" style:font-weight-asian="normal" style:font-size-complex="10pt" style:font-weight-complex="normal"/>
    </style:style>
    <style:style style:name="T92" style:family="text">
      <style:text-properties fo:color="#000000" loext:opacity="100%" style:font-name="Klavika Bd1" fo:font-size="10.5pt" fo:font-weight="bold" style:font-size-asian="10.5pt" style:font-weight-asian="bold" style:font-size-complex="10pt"/>
    </style:style>
    <style:style style:name="T93" style:family="text">
      <style:text-properties fo:color="#000000" loext:opacity="100%" style:font-name="Klavika Bd1" fo:font-weight="bold" style:font-weight-asian="bold"/>
    </style:style>
    <style:style style:name="T94" style:family="text">
      <style:text-properties fo:color="#000000" loext:opacity="100%" fo:font-size="16pt" fo:font-weight="bold" style:font-size-asian="16pt" style:font-weight-asian="bold" style:font-size-complex="16pt"/>
    </style:style>
    <style:style style:name="T95" style:family="text">
      <style:text-properties fo:color="#000000" loext:opacity="100%" fo:font-size="16pt" fo:font-weight="bold" officeooo:rsid="00091124" style:font-size-asian="16pt" style:font-weight-asian="bold" style:font-size-complex="16pt"/>
    </style:style>
    <style:style style:name="T96" style:family="text">
      <style:text-properties fo:color="#000000" loext:opacity="100%" fo:font-size="16pt" fo:font-weight="bold" officeooo:rsid="00091124" style:font-size-asian="16pt" style:font-weight-asian="bold" style:font-size-complex="16pt" style:font-weight-complex="bold"/>
    </style:style>
    <style:style style:name="T97" style:family="text">
      <style:text-properties fo:color="#000000" loext:opacity="100%" fo:font-size="16pt" fo:font-weight="bold" style:font-size-asian="16pt" style:font-weight-asian="bold" style:font-size-complex="16pt" style:font-weight-complex="bold"/>
    </style:style>
    <style:style style:name="T98" style:family="text">
      <style:text-properties fo:color="#000000" loext:opacity="100%" fo:font-size="16pt" fo:font-weight="normal" style:font-size-asian="16pt" style:font-weight-asian="normal" style:font-size-complex="16pt"/>
    </style:style>
    <style:style style:name="T99" style:family="text">
      <style:text-properties fo:color="#000000" loext:opacity="100%" fo:font-weight="normal" style:font-weight-asian="normal"/>
    </style:style>
    <style:style style:name="T100" style:family="text">
      <style:text-properties fo:color="#000000" loext:opacity="100%" fo:font-weight="normal" style:font-weight-asian="normal" style:font-weight-complex="normal"/>
    </style:style>
    <style:style style:name="T101" style:family="text">
      <style:text-properties fo:color="#000000" loext:opacity="100%" fo:font-size="18pt" fo:font-weight="bold" style:font-size-asian="18pt" style:font-weight-asian="bold" style:font-size-complex="18pt"/>
    </style:style>
    <style:style style:name="T102" style:family="text">
      <style:text-properties fo:color="#000000" loext:opacity="100%" fo:font-size="18pt" fo:font-weight="bold" officeooo:rsid="00127855" style:font-size-asian="18pt" style:font-weight-asian="bold" style:font-size-complex="18pt"/>
    </style:style>
    <style:style style:name="T103" style:family="text">
      <style:text-properties fo:color="#000000" loext:opacity="100%" fo:font-size="18pt" fo:font-weight="normal" style:font-size-asian="18pt" style:font-weight-asian="normal"/>
    </style:style>
    <style:style style:name="T104" style:family="text">
      <style:text-properties fo:color="#000000" loext:opacity="100%" fo:font-size="11.5pt" fo:font-weight="bold" style:font-size-asian="11.5pt" style:font-weight-asian="bold"/>
    </style:style>
    <style:style style:name="T105" style:family="text">
      <style:text-properties fo:color="#000000" loext:opacity="100%" fo:font-size="11.5pt" fo:font-weight="bold" style:font-size-asian="11.5pt" style:font-weight-asian="bold" style:font-weight-complex="normal"/>
    </style:style>
    <style:style style:name="T106" style:family="text">
      <style:text-properties fo:font-size="16pt" style:font-size-asian="16pt" style:font-size-complex="16pt"/>
    </style:style>
    <style:style style:name="T107" style:family="text">
      <style:text-properties fo:font-size="16pt" officeooo:rsid="00127855" style:font-size-asian="16pt" style:font-size-complex="16pt"/>
    </style:style>
    <style:style style:name="T108" style:family="text">
      <style:text-properties fo:font-size="16pt" officeooo:rsid="00150723" style:font-size-asian="16pt" style:font-size-complex="16pt"/>
    </style:style>
    <style:style style:name="T109" style:family="text">
      <style:text-properties fo:font-size="16pt" fo:font-weight="bold" style:font-size-asian="16pt" style:font-weight-asian="bold" style:font-size-complex="16pt"/>
    </style:style>
    <style:style style:name="T110" style:family="text">
      <style:text-properties fo:font-size="16pt" fo:font-weight="bold" style:font-size-asian="16pt" style:font-weight-asian="bold" style:font-size-complex="16pt" style:font-weight-complex="bold"/>
    </style:style>
    <style:style style:name="T111" style:family="text">
      <style:text-properties fo:font-size="16pt" fo:font-weight="normal" style:font-size-asian="16pt" style:font-weight-asian="normal" style:font-size-complex="16pt"/>
    </style:style>
    <style:style style:name="T112" style:family="text">
      <style:text-properties style:font-name="Arial2"/>
    </style:style>
    <style:style style:name="T113" style:family="text">
      <style:text-properties style:font-name="Arial2" fo:font-size="10pt" fo:font-weight="normal" style:font-size-asian="10pt" style:font-weight-asian="normal" style:font-size-complex="10pt"/>
    </style:style>
    <style:style style:name="T114" style:family="text">
      <style:text-properties style:font-name="Arial2" fo:font-size="10pt" fo:font-weight="normal" style:font-size-asian="10pt" style:font-weight-asian="normal" style:font-size-complex="10pt" style:font-weight-complex="normal"/>
    </style:style>
    <style:style style:name="T115" style:family="text">
      <style:text-properties style:font-name="Arial2" fo:font-size="10pt" fo:font-weight="normal" officeooo:rsid="0014f75e" style:font-size-asian="10pt" style:font-weight-asian="normal" style:font-size-complex="10pt" style:font-weight-complex="normal"/>
    </style:style>
    <style:style style:name="T116" style:family="text">
      <style:text-properties style:font-name="Arial2" fo:font-size="10pt" style:font-size-asian="10pt" style:font-size-complex="10pt"/>
    </style:style>
    <style:style style:name="T117" style:family="text">
      <style:text-properties style:font-name="Arial2" fo:font-size="10pt" officeooo:rsid="0007871c" style:font-size-asian="10pt" style:font-size-complex="10pt"/>
    </style:style>
    <style:style style:name="T118" style:family="text">
      <style:text-properties style:font-name="Arial2" fo:font-size="10pt" officeooo:rsid="00091124" style:font-size-asian="10pt" style:font-size-complex="10pt"/>
    </style:style>
    <style:style style:name="T119" style:family="text">
      <style:text-properties style:font-name="Arial2" fo:font-size="16pt" fo:font-weight="normal" style:font-size-asian="16pt" style:font-weight-asian="normal" style:font-size-complex="16pt"/>
    </style:style>
    <style:style style:name="T120" style:family="text">
      <style:text-properties style:font-name="Arial2" fo:font-size="16pt" style:font-size-asian="16pt" style:font-size-complex="16pt"/>
    </style:style>
    <style:style style:name="T121" style:family="text">
      <style:text-properties style:font-name="Arial2" fo:font-size="16pt" officeooo:rsid="00127855" style:font-size-asian="16pt" style:font-size-complex="16pt"/>
    </style:style>
    <style:style style:name="T122" style:family="text">
      <style:text-properties style:font-name="Arial2" fo:font-size="16pt" officeooo:rsid="00150723" style:font-size-asian="16pt" style:font-size-complex="16pt"/>
    </style:style>
    <style:style style:name="T123" style:family="text">
      <style:text-properties style:font-name="Arial2" fo:font-size="16pt" fo:font-weight="bold" style:font-size-asian="16pt" style:font-weight-asian="bold" style:font-size-complex="16pt"/>
    </style:style>
    <style:style style:name="T124" style:family="text">
      <style:text-properties style:font-name="Arial2" fo:font-size="16pt" fo:font-weight="bold" style:font-size-asian="16pt" style:font-weight-asian="bold" style:font-size-complex="16pt" style:font-weight-complex="bold"/>
    </style:style>
    <style:style style:name="T125" style:family="text">
      <style:text-properties style:font-name="Arial2" style:font-size-complex="10pt"/>
    </style:style>
    <style:style style:name="T126" style:family="text">
      <style:text-properties style:font-name="Arial2" fo:font-size="18pt" style:font-size-asian="18pt"/>
    </style:style>
    <style:style style:name="T127" style:family="text">
      <style:text-properties style:text-line-through-style="none" style:text-line-through-type="none" style:font-name="Cambria" fo:font-size="9pt" style:text-underline-style="none" fo:font-weight="normal" style:font-size-asian="9pt" style:font-weight-asian="normal"/>
    </style:style>
    <style:style style:name="T128" style:family="text">
      <style:text-properties style:text-line-through-style="none" style:text-line-through-type="none" style:text-underline-style="none" officeooo:rsid="0007871c" style:font-size-complex="10pt"/>
    </style:style>
    <style:style style:name="T129" style:family="text">
      <style:text-properties style:text-line-through-style="none" style:text-line-through-type="none" fo:font-size="10pt" style:text-underline-style="none" style:font-size-asian="10pt" style:font-size-complex="10pt"/>
    </style:style>
    <style:style style:name="T130" style:family="text">
      <style:text-properties style:text-line-through-style="none" style:text-line-through-type="none" fo:font-size="10pt" style:text-underline-style="none" officeooo:rsid="0007871c" style:font-size-asian="10pt" style:font-size-complex="10pt"/>
    </style:style>
    <style:style style:name="T131" style:family="text">
      <style:text-properties style:text-line-through-style="none" style:text-line-through-type="none" style:font-name="Arial2" style:text-underline-style="none" officeooo:rsid="0007871c" style:font-size-complex="10pt"/>
    </style:style>
    <style:style style:name="T132" style:family="text">
      <style:text-properties style:text-line-through-style="none" style:text-line-through-type="none" style:font-name="Arial2" fo:font-size="10pt" style:text-underline-style="none" style:font-size-asian="10pt" style:font-size-complex="10pt"/>
    </style:style>
    <style:style style:name="T133" style:family="text">
      <style:text-properties style:text-line-through-style="none" style:text-line-through-type="none" style:font-name="Arial2" fo:font-size="10pt" style:text-underline-style="none" officeooo:rsid="0007871c" style:font-size-asian="10pt" style:font-size-complex="10pt"/>
    </style:style>
    <style:style style:name="T134" style:family="text">
      <style:text-properties style:text-line-through-style="none" style:text-line-through-type="none" style:font-name="Klavika Bd" fo:font-size="11pt" style:text-underline-style="none" fo:font-weight="normal" style:font-size-asian="11pt" style:font-weight-asian="normal"/>
    </style:style>
    <style:style style:name="T135" style:family="text">
      <style:text-properties style:text-line-through-style="none" style:text-line-through-type="none" fo:font-size="10.5pt" style:text-underline-style="none" fo:font-weight="normal" style:font-size-asian="10.5pt" style:font-weight-asian="normal"/>
    </style:style>
    <style:style style:name="T136" style:family="text">
      <style:text-properties fo:font-size="9pt" style:font-size-asian="9pt"/>
    </style:style>
    <style:style style:name="T137" style:family="text">
      <style:text-properties fo:font-size="9pt" fo:font-weight="normal" style:font-size-asian="9pt" style:font-weight-asian="normal" style:font-weight-complex="normal"/>
    </style:style>
    <style:style style:name="T138" style:family="text">
      <style:text-properties style:font-size-complex="10pt"/>
    </style:style>
    <style:style style:name="T139" style:family="text">
      <style:text-properties fo:font-size="18pt" style:font-size-asian="18pt"/>
    </style:style>
    <style:style style:name="T140" style:family="text">
      <style:text-properties officeooo:rsid="00091124"/>
    </style:style>
    <style:style style:name="T141" style:family="text">
      <style:text-properties style:font-name="Klavika Rg" fo:font-weight="normal" style:font-weight-asian="normal"/>
    </style:style>
    <style:style style:name="T142" style:family="text">
      <style:text-properties style:font-name="Klavika Rg" fo:font-size="16pt" fo:font-weight="normal" style:font-size-asian="16pt" style:font-weight-asian="normal" style:font-size-complex="16pt"/>
    </style:style>
    <style:style style:name="T143" style:family="text">
      <style:text-properties style:font-name="Klavika Rg" fo:font-size="16pt" fo:font-weight="bold" style:font-size-asian="16pt" style:font-weight-asian="bold" style:font-size-complex="16pt" style:font-weight-complex="bold"/>
    </style:style>
    <style:style style:name="T144" style:family="text">
      <style:text-properties style:font-name="Klavika Rg" fo:font-size="10pt" fo:font-weight="normal" style:font-size-asian="10pt" style:font-weight-asian="normal" style:font-size-complex="10pt"/>
    </style:style>
    <style:style style:name="T145" style:family="text">
      <style:text-properties style:font-name="Klavika Bd" fo:font-weight="bold" style:font-weight-asian="bold"/>
    </style:style>
    <style:style style:name="T146" style:family="text">
      <style:text-properties style:font-name="Klavika Bd" fo:font-weight="normal" style:font-weight-asian="normal" style:font-weight-complex="normal"/>
    </style:style>
    <style:style style:name="T147" style:family="text">
      <style:text-properties style:font-name="Klavika Bd" fo:font-weight="normal" officeooo:rsid="00127855" style:font-weight-asian="normal" style:font-weight-complex="normal"/>
    </style:style>
    <style:style style:name="T148" style:family="text">
      <style:text-properties officeooo:rsid="000be49d"/>
    </style:style>
    <style:style style:name="T149" style:family="text">
      <style:text-properties officeooo:rsid="000d35db"/>
    </style:style>
    <style:style style:name="T150" style:family="text">
      <style:text-properties officeooo:rsid="000e7ed9"/>
    </style:style>
    <style:style style:name="T151" style:family="text">
      <style:text-properties officeooo:rsid="00107cfb"/>
    </style:style>
    <style:style style:name="T152" style:family="text">
      <style:text-properties officeooo:rsid="00127855"/>
    </style:style>
    <style:style style:name="T153" style:family="text">
      <style:text-properties officeooo:rsid="0013d29d"/>
    </style:style>
    <style:style style:name="T154" style:family="text">
      <style:text-properties officeooo:rsid="0014f75e"/>
    </style:style>
    <style:style style:name="T155" style:family="text">
      <style:text-properties officeooo:rsid="00150723"/>
    </style:style>
    <style:style style:name="T156" style:family="text">
      <style:text-properties officeooo:rsid="0015a5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trona 1</text:h>
      <text:h text:style-name="P9" text:outline-level="2">ROZBUDOWA LOTNISKA </text:h>
      <text:p text:style-name="Standard"><text:span text:style-name="T116">Port Lotniczy Lublin będzie się rozbudowywał. Budowa terminalu cargo to szansa na pozyskanie nowych źródeł przychodu i dalszy rozwój gospodarczy miasta i regionu.</text:span><text:span text:style-name="T114"> </text:span><text:span text:style-name="A2"><text:span text:style-name="T114">/str. 4 </text:span></text:span></text:p>
      <text:h text:style-name="P8" text:outline-level="2"><text:span text:style-name="T75">WIOSENNE KWIATY NA RABATACH </text:span></text:h>
      <text:p text:style-name="P18"><text:span text:style-name="T81">Na rabatach w centrum miasta pojawiły się wiosenne nasadzenia, m.in. 8,7 tys. bratków, głównie w kolorach białym, żółtym, fioletowym, bordowym i niebieskim</text:span><text:span text:style-name="T78">. </text:span><text:span text:style-name="A2"><text:span text:style-name="T114">/str. 2 </text:span></text:span></text:p>
      <text:h text:style-name="P9" text:outline-level="2"><text:span text:style-name="T106">CZAS NA ROWER</text:span> </text:h>
      <text:p text:style-name="P17"><text:span text:style-name="T81">Ruszył rower miejski w nowej odsłonie. I już od pierwszego dnia wiosny cieszy się dużym zainteresowaniem mieszkańców. </text:span><text:span text:style-name="A2"><text:span text:style-name="T114">/str. 5 </text:span></text:span></text:p>
      <text:h text:style-name="P10" text:outline-level="2">NAGRODY ZA WSPARCIE RODZIN</text:h>
      <text:p text:style-name="P18"><text:span text:style-name="T81">Miasto uhonorowało osoby i instytucje zaangażowane we wspieranie rodzin, a także długoletnich partnerów programu „Rodzina Trzy Plus”.</text:span><text:span text:style-name="T79"> </text:span><text:span text:style-name="A2"><text:span text:style-name="T114">/str. 7 </text:span></text:span></text:p>
      <text:h text:style-name="Heading_20_2" text:outline-level="2" text:is-list-header="true"><text:span text:style-name="A4"><text:span text:style-name="T120">NOWY MOST NA BYSTRZYCY </text:span></text:span></text:h>
      <text:p text:style-name="P21"><text:span text:style-name="A8"><text:span text:style-name="T116">Kończy się remont mostu nad rzeką Bystrzycą na ul. Żeglarskiej. Pojedziemy nim jeszcze wiosną. Rozpoczyna się też budowa przedłużenia ul. Lubelskiego Lipca ’80. To dwie ważne dla miasta inwestycje. </text:span></text:span></text:p>
      <text:p text:style-name="P23">W końcu udało się rozstrzygnąć pr<text:span text:style-name="T1">ze</text:span>targ na nowy odcinek drogi, który sprawnie połączy centrum Lublina z dwiema dużymi dzielnicami: Czuby i Nałkowskich. Arteria obsłuży również komunikację publiczną i będzie łącznikiem z istniejącym dworcem PKP oraz budowanym Dworcem Metropolitalnym. Droga ułatwi także dojazd do obiektów sportowo-rekreacyjnych, takich jak stadion Arena Lublin oraz Park Ludowy. W ramach inwestycji, oprócz b<text:span text:style-name="T1">u</text:span>dowy ok. 1100 m brakującego dwujezdniowego i trzypasmowego odcinka ul. Lubelskiego Lipca ’80, od skrzyżowania z ul. Diamentową i ul. Krochmalną do ul. Cukrowniczej, przebudowę przejdą również odcinki ulic bocznych, m.in. Ciepłej, Włościańskiej, Przeskok i Dzierżawnej. Jeszcze wiosną pojedziemy nowym mostem nad Bystrzycą na ul. Żegla<text:span text:style-name="T1">r</text:span>skiej. Obiekt przeszedł już pierwsze próby obciążeniowe, trwają też prace wykończeniowe. Cała inwestycja zakłada przebudowę odcinka ul. Żeglarskiej – od nowo powstałego węzła do skrzyżowania z ul. Nałkowskich oraz korektę przebiegu ścieżki rowerowej zlokalizowanej pod mostem i regulację koryta rzeki. Nowy most będzie większy od obecnego – jego długość wyniesie ponad 50 m, szerokość jezdni 8 m, zaś szerokość całego mostu 19,4 m. </text:p>
      <text:h text:style-name="P4" text:outline-level="2"><text:span text:style-name="A10"><text:span text:style-name="T120">NAGRODA ZA WSPIERANIE SPORTU /STR. 8 </text:span></text:span></text:h>
      <text:p text:style-name="P18"><text:span text:style-name="A11"><text:span text:style-name="T116">Nasze miasto jest jednym z najbardziej przyjaznych sportowi samorządów w Polsce. Stowarzyszenie Sport Biznes Polska wyróżniło Lublin już po raz drugi. Nagrodzony został również program Sportowy Talent. </text:span></text:span></text:p>
      <text:p text:style-name="P18"><text:span text:style-name="A11"><text:span text:style-name="T116">W 2022 roku wydatki miasta na sport wyniosły blisko 48 mln zł. Na promocję poprzez sport przeznaczono ponad 1,46 mln zł. Lubelskie kluby sportowe otrzymały możliwość prowadzenia szkolenia sportowego, rozgrywania meczów oraz organizacji imprez z wykorzystaniem komunalnej infrastruktury sportowej pozostającej w zarządzie MOSiR „Bystrzyca” w Lublinie. Środki przeznaczone na ten cel to ponad 17,5 mln zł. </text:span></text:span></text:p>
      <text:h text:style-name="P4" text:outline-level="2"><text:span text:style-name="A10"><text:span text:style-name="T120">LUBLIN „MIASTEM RATOWNIKIEM” /STR. 6</text:span></text:span><text:span text:style-name="A10"><text:span text:style-name="T112"> </text:span></text:span></text:h>
      <text:p text:style-name="P16"><text:span text:style-name="A11"><text:span text:style-name="T116">Lublin otrzymał tytuł „Miasto Ratownik” przyznawany przez Prezydenta Ukrainy Wołodymyra Zełenskiego. Prezydent Ukrainy uhonorował Lublin za wszechstronną pomoc i solidarność okazywaną narodowi ukraińskiemu oraz wspieranie Ukrainy w obronie jej niepodległości i suwerenności. </text:span></text:span></text:p>
      <text:p text:style-name="P16"><text:span text:style-name="A11"><text:span text:style-name="T132">– Jestem dumny z mieszkanek i mieszkańców miasta. Mogliśmy pokazać, jak bardzo otwarte są nasze serca – mówi Krzysztof Żuk, Prezydent Miasta Lublin. – Dziękuję prezydentowi Wołodymyrowi Zełenskiemu za to ogromne wyróżnienie dla naszego miasta i mieszkańców. </text:span></text:span></text:p>
      <text:p text:style-name="P19"><text:span text:style-name="A11"><text:span text:style-name="T132">Po agresji Rosji na Ukrainę Lublin stał się jednym z głównych ośrodków, w których ukraińscy uchodźcy szukają schronienia. Położenie miasta blisko granicy z Ukrainą powoduje, że wielu obywateli tego kraju </text:span></text:span><text:soft-page-break/><text:span text:style-name="A11"><text:span text:style-name="T132">zostaje w Lublinie choćby na kilka dni. W 2022 roku ponad 2 mln uchodźców zatrzymało się u nas przejazdem. Szacuje się, że w momencie ich największego napływu na terenie miasta przebywało ponad 68 tys. ukraińskich obywateli. </text:span></text:span></text:p>
      <text:h text:style-name="P1" text:outline-level="1"><text:span text:style-name="A10"><text:span text:style-name="T112">Strona 2</text:span></text:span></text:h>
      <text:h text:style-name="P4" text:outline-level="2"><text:span text:style-name="A19"><text:span text:style-name="T131">SPORT JEST </text:span></text:span><text:span text:style-name="A19"><text:span text:style-name="T112">DLA NAS WAŻNY </text:span></text:span><text:span text:style-name="T126"><text:s/></text:span></text:h>
      <text:p text:style-name="P18"><text:span text:style-name="A15"><text:span text:style-name="T133">U</text:span></text:span><text:span text:style-name="T116">biegły rok był bardzo dobry dla lubelskiego sportu. Głównie dzięki sukcesom drużyn i sportowców indywidualnych oraz wielkim wydarzeniom, które odbyły się w naszym mieście. Doceniło to Stowarzyszenie Sport Biznes Polska, przyznając nam tytuł Sportowego Samorządu 2022 roku. Nasze kluby plasują się w krajowej czołówce gier zespołowych. Za nami historyczne, pierwsze mistrzostwo Polski na żużlu Speedway Motor Lublin, mistrzostwo Polski koszykarek AZS UMCS Lublin i wicemistrzostwo piłkarek ręcznych MKS Lublin, a siatkarze LUK Lublin są obecni w PlusLidze, czołowej siatkarskiej lidze świata. W ramach naszych wydatków na promocję miasta poprzez sport w Lublinie odbyły się ważne wydarzenia koszykarskie i siatkarskie. Wielkim świętem dla kibiców sportu, które przyciągnęło ogromne zainteresowanie widzów, był I etap 79. Tour de Pologne, którego meta odbyła się w Lublinie. Łącznie w ubiegłym roku nasze wydatki na sport wyniosły blisko 48 mln zł. Kluby mogły korzystać z zarządzanych przez MOSiR „Bystrzyca” obiektów sportowych na preferencyjnych warunkach oraz otrzymały dotacje na blisko 26 mln zł, w tym ponad 2,6 mln zł na szkolenie sportowe dzie</text:span><text:span text:style-name="T117">c</text:span><text:span text:style-name="T116">i i młodzieży oraz 783 tys. zł na Program Mistrz i Mistrz Junior. W 2022 roku prawie 1,25 mln zł miasto przekazało na pozalekcyjne zajęcia sportowe dla uczniów. Szkoły korzystają z preferencyjnych warunków, dzięki czemu, m.in. na miejskich obiektach pływackich, prowadzone są lekcje pływania. Sport od zawsze był ważny dla mieszkańców i mieszkanek Lublina. Liczymy na to, że również w tym roku uda nam się przyciągnąć do miasta wiele ciekawych i ważnych imprez rangi europejskiej, a nasi sportowcy będą osiągać sukcesy na najwyższym poziomie. </text:span></text:p>
      <text:h text:style-name="P4" text:outline-level="2"><text:span text:style-name="A19"><text:span text:style-name="T125">DLA KREATYWNYCH </text:span></text:span><text:span text:style-name="T126"><text:s/></text:span></text:h>
      <text:p text:style-name="P18"><text:span text:style-name="A15"><text:span text:style-name="T116">J</text:span></text:span><text:span text:style-name="T116">eszcze do 7 maja startupy z sektora kreatywn</text:span><text:span text:style-name="T118">e</text:span><text:span text:style-name="T116">go mogą zgłaszać udział w tegorocznej edycji konkursu Creative Business Cup Poland 2023. Jest to szansa na zdobycie nie tylko nagrody pieniężnej, ale także unikalnego doświadczenia i zaprezentowanie swojego pomysłu międzynarodowemu jury i potencjalnym inwestorom. Konkurs wpisuje się w program Europejskiej Stolicy Młodzieży Lublin 2023. Celem konkursu jest promowanie i wspieranie rozwoju startupów z sektora kreatywnego, a także wyłonienie najlepszego polskiego startupu, który reprezentował będzie nasz kraj podczas międzynarodowego finału konkursu Creative Business Cup 2023 w Kopenhadze. Niezależnie od wyniku uczestnicy otrzymają indywidualną ekspercką ocenę swoich pomysłów oraz wskazówki, które pozwolą jeszcze lepiej rozwijać prezentowane startupy.</text:span></text:p>
      <text:h text:style-name="P11" text:outline-level="2"><text:span text:style-name="T94">L</text:span><text:span text:style-name="T95">UDZIE KOCHAJĄCY TEATR</text:span></text:h>
      <text:h text:style-name="P5" text:outline-level="2"><text:span text:style-name="A19"><text:span text:style-name="T83">MI</text:span></text:span><text:span text:style-name="A19"><text:span text:style-name="T124">ĘDZYNARODOWY DZIEŃ TEATRU | </text:span></text:span><text:span text:style-name="T124">MEDALE PREZYDENTA I NAGRODY OKOLICZNOŚCIOWE DLA PRZEDSTAWICIELI LUBELSKIEGO ŚRODOWISKA </text:span><text:span text:style-name="T84"><text:s/></text:span></text:h>
      <text:p text:style-name="P35"><text:span text:style-name="T77">Z okazji Mi</text:span><text:span text:style-name="T76">ędzynarodowego Dnia Teatru kilkudziesięciu przedstawicieli lubelskiego środowiska teatralnego otrzymało medale oraz nagrody okolicznościowe. </text:span></text:p>
      <text:p text:style-name="P34"><text:span text:style-name="T42">Wyróżnienia trafiły do aktorów, reżyserów, instruktorów i osób, bez których organizacja spektakli i życie teatru nie byłoby możliwe. Dyplomami wyróżniono też młode osoby zaangażowane w działalność teatralną. </text:span></text:p>
      <text:p text:style-name="P34"><text:span text:style-name="T62">– Z szacunkiem i radością patrzę, jak lubelskie środowisko teatralne rozwija się dzięki swojej pracy, kreatywności i otwartości na wszystkich widzów. To jedna z najważniejszych w Lublinie dziedzin sztuki, mająca szczególne miejsce i ogromne grono miłośników. Z okazji Międzynarodowego Dnia Teatru osobom tworzącym i kochającym teatr, aktorom, reżyserom i wszystkim tym, bez których teatr istnieć nie może, życzę niezapomnianych spektakli, dających satysfakcję twórcom i przeżycia odbiorcom – mówi Beata Stepaniuk-Kuśmierzak, Zastępca Prezydenta Miasta Lublin ds. Kultury, Sportu i Partycypacji, Pełnomocniczka Prezydenta Miasta Lublin ds. Europejskiej Stolicy Młodzieży. Medale Prezydenta oraz Zasłużony dla Miasta Lublin otrzymało wiele osób tworzących lubelski teatr, zarówno twórcy zawodowi, jak i występujący na deskach amatorzy. Pełną listę nagrodzonych znaleźć można m.in. na stronie www. lublin.eu. </text:span></text:p>
      <text:p text:style-name="P35"><text:span text:style-name="T70">Or</text:span><text:span text:style-name="T8">ędzie adresowane do całego teatralnego świata, którego autorką w tym roku jest egipska aktorka Samiha Ayoub, odczytał Bartosz Siwek, aktor teatru im. H.Ch. Andersena. Międzynarodowy Dzień Teatru został ustanowiony z inicjatywy Międzynarodowego Instytutu T</text:span><text:span text:style-name="T9">e</text:span><text:span text:style-name="T8">atralnego (ITI) w 1961 roku dla upamiętnienia </text:span><text:soft-page-break/><text:span text:style-name="T8">inauguracji Teatru Narodów – festiwalu teatralnego w Paryżu w 1957 roku, na którym po raz pierwszy spotkały się zespoły z obu stron „żelaznej kurtyny”.</text:span><text:span text:style-name="T136"> </text:span></text:p>
      <text:h text:style-name="P8" text:outline-level="2"><text:span text:style-name="T11">LUBELSKIE POMNIKI | </text:span><text:span text:style-name="T13">LEW SPOD ZAMKU DO RENOWACJI </text:span></text:h>
      <text:p text:style-name="P23">Pomnik Lew – symbol Lwowa stojący na skarpie przy ul. Zamkowej zostanie poddany pracom konserwatorskim i restauratorskim. Renowacja pomnika powinna z<text:span text:style-name="T140">a</text:span>kończyć się do końca maja. – Zlecimy oczyszczenie powierzchni piaskowca, odsolenie, uzupełnienie ubytków, scalenie kolorystyczne monumentu oraz zabezpieczenie przed dewastacją kamienia specjalnym preparatem – mówi Janusz Semeniuk, zastępca dyrektora Wydziału Zieleni i Gospodarki Komunalnej Urzędu Miasta Lublin. – Konieczne będzie także oczyszczenie i zabezpieczenie metalowej tablicy z pozostawieniem lekkiej patyny. Pomnik składa się z figury lwa o wysokości 190 cm i 160 cm cokołu. Wykonano go na podstawie rzeźby lwów znajdujących się przed Panteonem Chwały na Cmentarzu Łyczakowskim we Lwowie. Prezentuje posąg siedzącego lwa z łbem zwróconym w lewo, z lewą łapą opartą na tarczy z herbem Lwowa. Z trzech stron postumentu wyryte są napisy. Na froncie można przeczytać: „W 75. rocznicę odzyskania niepodległości Polski i obrony Lwowa, Rodacy”. Pomnik został wzniesiony dzięki staraniu lubelskiego oddziału Towarzystwa Przyjaciół Lwowa i Kresów Południowo-Wschodnich według oryginału z 1930 roku autorstwa artysty Józefa Sarzyńskiego. Został odsłonięty 10 czerwca 1995 roku na północno-zachodnim stoku wzgórza zamkowego na sztucznie uformowanym plateau. Figurę wykonał Witold Marcewicz. </text:p>
      <text:h text:style-name="P9" text:outline-level="2"><text:span text:style-name="T109">NASADZENIA W CENTRUM MIASTA | </text:span><text:span text:style-name="T111">NOWE KWIATY NA RABATACH </text:span></text:h>
      <text:p text:style-name="Standard"><text:span text:style-name="A15"><text:span text:style-name="T113">N</text:span></text:span><text:span text:style-name="T116">a rabatach w centrum miasta pojawiły się wiosenne nasadzenia. Na miejskie zieleńce trafi 8700 bratków, głównie w kolorach białym, żółtym, fioletowym, bordowym i niebieskim. – Różnokolorowe bratki, symbol wiosny, znów zdobią Lublin. Już trad</text:span><text:span text:style-name="T118">y</text:span><text:span text:style-name="T116">cyjnie te nasadzenia pojawiają się jako pierwsze po zimie, gdyż dobrze sobie radzą w każdych warunkach pogodo</text:span><text:span text:style-name="T118">w</text:span><text:span text:style-name="T116">ych, są trwałe i bardzo efektowne – mówi Blanka Rdest-Dudak, dyrektor </text:span><text:span text:style-name="T113">Wydzia</text:span><text:span text:style-name="T116">łu Zieleni i Gospodarki Komunalnej. Wymiana kwiatów zakończyła się już m.in. na reprezentacyjnych placach w centrum miasta – Litewskim i Mieczysława Alberta Krąpca oraz w Ogrodzie Saskim. Bratki znalazły się w sześciu wieżowych konstrukcjach kwietnikowych na placu Łokietka oraz w Parku Bronowickim. Kolejne, bardziej zróżnicowane nasadzenia roślin jednorocznych, zaplanowano latem i późną jesienią. </text:span></text:p>
      <text:h text:style-name="P3" text:outline-level="1">Strona 3</text:h>
      <text:h text:style-name="P12" text:outline-level="2">M<text:span text:style-name="T152">OST PRAWIE GOTOWY</text:span></text:h>
      <text:h text:style-name="P13" text:outline-level="2"><text:span text:style-name="T94">INWESTYCJE | </text:span><text:span text:style-name="T98">KOŃCZY SIĘ PRZEBUDOWA NOWEGO MOSTU PRZEZ BYSTRZYCĘ NA UL. ŻEGLARSKIEJ </text:span></text:h>
      <text:p text:style-name="P24"><text:span text:style-name="T75">Kończy się remont mostu nad rzeką Bystrzycą na ul. Żeglarskiej. Pojedziemy nim jeszcze wiosną. Otwarta zostanie również ścieżka rowerowa nad Zalew Zemborzycki. </text:span></text:p>
      <text:p text:style-name="P23"><text:span text:style-name="T99">Obiekt </text:span><text:span text:style-name="T42">przeszedł już próby obciążeniowe. Drogowcy przy pomocy samochodów cięża</text:span><text:span text:style-name="T74">r</text:span><text:span text:style-name="T42">owych sprawdzili stabilność i wytrzymałość nowej przeprawy. </text:span><text:span text:style-name="T62">– Współfinansowana z funduszy europejskich inwestycja umożliwi bezpieczniejsze poruszanie się pieszym, rowe</text:span><text:span text:style-name="T63">r</text:span><text:span text:style-name="T62">zystom i kierowcom, jak również dopełni funkcjonalnie istniejący w tej części miasta węzeł przesiadkowy z parkingiem P&amp;R – mówi Artur Szymczyk, Zastępca Prezydenta Miasta Lublin ds. Inwestycji i Rozwoju. </text:span></text:p>
      <text:p text:style-name="P29">WAŻNY TEST </text:p>
      <text:p text:style-name="P23">Ważnym etapem kontrolnym każdego nowo wybudowanego mostu jest obciążenie obiektu. Testy polegały na badaniach statycznych i dynamicznych przeprowadzonych za pomocą 6 samochodów ciężarowych o masie całkowitej 32 tony każdy. Podczas obciążeń dynamicznych samochody poruszają się z prędkością od 10 km/h aż do maksymalnej prędkości dozwolonej. Badania obejmą pomiary ugięć przęseł i osiadania podpór. Do sfinalizowania prac pozostały jeszcze ostatnie roboty, takie jak montaż barier ochronnych na obiekcie, war<text:span text:style-name="T140">s</text:span>twy ścieralne i zagospodarowanie terenu. </text:p>
      <text:p text:style-name="P29">WIĘKSZY I ŁADNIEJSZY </text:p>
      <text:p text:style-name="P23">Cała inwestycja zakłada również przebudowę odcinka ul. Żeglarskiej – od nowo powstałego węzła do skrzyżowania z ul. Nałkowskich oraz korektę przebiegu ścieżki rowerowej zlokalizowanej pod mostem i regulację koryta rzeki. Nowy most będzie większy od obecnego – jego długość wyniesie ponad 50 m, szerokość jezdni 8 m, zaś szerokość całego mostu 19,4 m. Obiekt jest jednoprzęsłowy ze wzmocnieniem w formie podwieszenia. Wszystkie elementy wyposażenia z betonu są wykonane w kolorystyce materiału <text:soft-page-break/>naturalnego, zaś deski gzymsowe i balustrady w kolorze zielonym. Do budowy zużyto 160 ton stali zbrojeniowej. Wartość zadania wynosi około 37 mln zł. Inwestycja to komponent projektu unijnego „Budowa, modernizacja przystanków i węzłów przesiadkowych zintegrowanych z innymi rodzajami transportu dla po<text:span text:style-name="T140">t</text:span>rzeb LOF”. Dofinansowanie ze środków europejskich stanowi 31,5 mln zł. </text:p>
      <text:h text:style-name="P9" text:outline-level="2"><text:span text:style-name="T101">R</text:span><text:span text:style-name="T102">USZA WYCZEKIWANA PRZEZ MIESZKAŃCÓW INWESTYCJA</text:span></text:h>
      <text:p text:style-name="P25"><text:span text:style-name="T75">W kolejnym przetargu udało się wybrać wykonawcę budowy ponadkilometrowego odcinka przedłużenia ul. Lubelskiego Lipca ’80. To inwestycja bardzo wyczekiwana przez mieszkańców. </text:span></text:p>
      <text:p text:style-name="P33"><text:span text:style-name="T42">Prace budowlane wykona spółka Strabag za ponad 96 mln zł. Przedłużenie ul. Lubelskiego Lipca ’80 to inwestycja dofinansowana z Rządowego Funduszu Polski Ład: Program Inwestycji Strategicznych. Środki otrzymane na ten cel to 65 mln zł. </text:span></text:p>
      <text:p text:style-name="P33"><text:span text:style-name="T12">OSTATNI KROK</text:span> </text:p>
      <text:p text:style-name="P33">– Wybór wykonawcy to ostatni krok formalny, który docelowo pozwoli podpisać umowę i rozpocząć w terenie realizację tego strategicznego dla miasta projektu drogowego – mówi Artur Szymczyk, Zastępca Prezydenta Miasta Lublin ds. Inwestycji i Rozwoju. – Przyjęte rozwiązania wpłyną na usprawnienie systemu transportowego, skrócą czas podróży i upłynnią ruch, redukując emisję spalin. Nowy odcinek drogi obsłuży komunikację publiczną oraz będzie łącznikiem z istniejącym dworcem PKP i budowanym obecnie Dworcem Metropolitalnym: – Ułatwi również dojazd do obiektów sportowo-rekreacyjnych, takich jak stadion Arena Lublin oraz Park Ludowy – dodaje prezydent Szymczyk. W ramach inwestycji powstanie około 1100 m brakującego odcinka ul. Lubelskiego Lipca ’80, od skrzyżowania z ul. Diamentową i ul. Krochmalną do ul. Cukrowniczej. Droga będzie na całej długości dwujezdniowa , trzypas<text:span text:style-name="T148">m</text:span>owa , z buspasami, z kanalizacją deszczową i oświetleniem ulicznym. </text:p>
      <text:p text:style-name="P29">GOTOWA ZA DWA LATA </text:p>
      <text:p text:style-name="P33">Wzdłuż nowego odcinka ulicy powstaną chodniki, ścieżki rowerowe i zatoki autobusowe. Wykonawca zbuduje dwie sygnalizacje świetlne na skrzyżowaniach z ul. Włościańską i ul. Cukrowniczą. Przebudowę przejdą również odcinki ulic bocznych, m.in. Ciepłej, Włościańskiej, Przeskok i Dzierżawnej. Nowa infrastruktura będzie w pełni przyjazna dla osób z niepełnosprawnościami, m.in. dzięki odpowiedniej szerokości pochyleń oraz progów w ciągu chodników, a także wykonaniu płytek znacznikowych w pobliżu skrzyżowań i na peronach zatok autobusowych oraz sygnalizacji świetlnej wzbudzanej przyciskami sensorowymi z wibracją i sygnalizacją dźwiękową. Na realizację inwestycji Strabag będzie miał 21 miesięcy od daty podpisania umowy. </text:p>
      <text:h text:style-name="P9" text:outline-level="2">P<text:span text:style-name="T152">IENIĄDZE DLA DZIAŁKOWCÓW</text:span> </text:h>
      <text:p text:style-name="P30">20 Rodzinnych Ogrodów Działkowych otrzyma wsparcie finansowe ze strony miasta. Środki przeznaczone będą głównie na remonty ogrodzeń, wodociągów i elektryfikację. </text:p>
      <text:p text:style-name="P26">Na trzeci konkurs dla lubelskich Rodzinnych Ogrodów Działkowych wpłynęło 27 wniosków. Ostatecznie wskazano te, które w ocenie działkowców są najpilniejsze do realizacji. W latach 2023–2024 trafi do ROD-ów 670 tys. zł. – To miejsca rekreacji i rozwijania pasji, a także spotkań rodzinnych łączących wszystkie pokolenia lublinian, dl<text:span text:style-name="T149">a</text:span>tego w tym roku wesprzemy także remont placu zabaw. Liczymy, że prace wykonane dzięki naszemu zaangażowaniu przyczynią się do wzrostu jakości aktywnego wypoczynku na zielonych terenach ogrodów – mówi Krzysztof Żuk, Prezydent Miasta Lublin. Środki zostaną przeznaczone na elektryfikację, remont ogrodzeń, modernizację sieci wodociągowej oraz drobne remonty domów działkowca. To już trzeci konkurs, poprzez który miasto udziela wsparcia finansowego lubelskim działkowcom. W latach 2020–2021 wykonano prace o łącznej wartości ok. 2 mln zł. Rok temu na poprawę infrastruktury na ich terenie przeznaczono łącznie 500 tys. zł. W 2023 roku środki zostaną przeznaczone na remont dziewięciu ogrodzeń, odwodnienie jednego ogrodu oraz dokończenie remontu jednego domu działkowca. </text:p>
      <text:h text:style-name="P9" text:outline-level="2">N<text:span text:style-name="T152">OWE MIEJSCA INSPIRACJI</text:span> </text:h>
      <text:p text:style-name="P30">Ruszyła kolejna edycja Programu „Miejsce Inspiracji”. Przybędzie lokali gastronomicznych, które wyróżniają się kuchnią nawiązującą do tradycji kulinarnych miasta i regionu. </text:p>
      <text:p text:style-name="P23">Do programu „Miejsce Inspiracji” może zgłosić się każdy przedsiębiorca prowadzący działalność gastronomiczną. – Chcemy wspierać lube<text:span text:style-name="T149">l</text:span>skich restauratorów czerpiących z tradycji kulinarnych naszego miasta oraz zachęcać mieszkańców i turystów do odkrywania lokalnych smaków – mówi Beata Stepaniuk-Kuśmierzak, Zastępca Prezydenta Miasta Lublin ds. Kultury, Sportu i Partycypacji. Kwalifikacja przebiega w czterech etapach. Obecnie zgłoszenia poddawane są ocenie formalnej i mery<text:span text:style-name="T149">t</text:span>orycznej, następnie komisja wybierze 15 najlepszych podmiotów. W kolejnym etapie uczestnicy zaprezentują swoje lokale i restauracje. <text:soft-page-break/>Ostatecznie zostanie wybranych 10 obiektów, które od 1 lipca tego roku do 31 grudnia 2025 roku otrzymają tytuł „Miejsce Inspiracji”. Lokale gastronomiczne, które zakwalifikują się do programu, zyskają ze strony miasta wsparcie promocyjne i szkoleniowe. </text:p>
      <text:h text:style-name="P3" text:outline-level="1">Strona 4</text:h>
      <text:h text:style-name="P7" text:outline-level="2"><text:span text:style-name="A25"><text:span text:style-name="T120">R</text:span></text:span><text:span text:style-name="A25"><text:span text:style-name="T121">OZBUDOWA PORTU LOTNICZEGO</text:span></text:span><text:span text:style-name="A25"><text:span text:style-name="T120"> </text:span></text:span></text:h>
      <text:h text:style-name="P6" text:outline-level="2"><text:span text:style-name="A25"><text:span text:style-name="T82">INWESTYCJE | </text:span></text:span><text:span text:style-name="T85">W ŚWIDNIKU POWSTAJE NOWY TERMINAL CARGO</text:span><text:span text:style-name="T86"> </text:span></text:h>
      <text:p text:style-name="P24"><text:span text:style-name="T75">Port Lotniczy Lublin będzie się rozbudowywał. Powstanie terminalu cargo to szansa na pozyskanie nowych źródeł przychodu i dalszy rozwój gospodarczy miasta i regionu. </text:span></text:p>
      <text:p text:style-name="P23">Jeśli wszystko pójdzie zgodnie z planem, to już w przyszłym roku gotowa ma być nowoczesna hala magazynowo-przeładunkowa o powierzchni blisko 2 tys. mkw. z dedykowanymi pomieszczeniami do obsługi towarów specjalnych. Powstanie także budynek biurowy oraz plac manewrowy z drogą dojazdową i chodnikami. Prace budowlane prowadzić będą dwie firmy, jedna z Łęcznej, a druga z Lublina. </text:p>
      <text:p text:style-name="P23"><text:span text:style-name="T12">ATUTEM LOKALIZACJA</text:span> </text:p>
      <text:p text:style-name="P27">– Zgodnie z podpisaną umową z wykonawcą szacowany czas prac projektowych i budowlanych to 18 miesięcy. Jak tylko wykonawcy otrzymają pozwolenie, budowa ruszy z początkiem lata – mówi prezes Portu Lotniczego Lublin Andrzej Hawryluk. Lotnisko w Lublinie ma wiele atutów, które sprzyjają prowadzeniu usługi cargo. Port ma status lotniska międzynarodowego, dostępnego przez 24 godziny na dobę. Wyposażony jest w urządzenia nawigacyjne (ILS kat. 2) umożliwiające wykonywanie operacji lotniczych w ograniczonych warunkach pogodowych. Port może obsługiwać samo<text:span text:style-name="T150">l</text:span>oty nawet wielkości Boeinga 767 czy Airbusa A310. Ponadto lotnisko jest świetnie skomunikowane z siecią dróg międzynarodowych, ekspresowych oraz z koleją. Atutem jest również lokalizacja Portu Lo<text:span text:style-name="T150">t</text:span>niczego Lublin przy wschodniej granicy Unii Europejskiej, w bezpośrednim sąsiedztwie najważniejszych przejść granicznych. – Transport lotniczy cargo to jedna z najszybciej rozwijających się gałęzi transportu w Polsce, z ogromnymi możliwościami rozwoju w przyszłości. Mając na uwadze inwestycje infrastrukturalne zarówno drogowe, jak i kolejowe oraz brak portu cargo z prawdziwego zdarzenia po tej stronie Wisły, rola takiej inwestycji w województwie lubelskim jest nie do przecenienia. Nowy terminal będzie ważnym elementem w łańcuchu transportowym w tej części naszego kraju – dodaje prezes Hawryluk. </text:p>
      <text:p text:style-name="P23"><text:span text:style-name="T12">WAŻNY DLA ROZWOJU</text:span> </text:p>
      <text:p text:style-name="P23">Nowy terminal cargo da możliwość wysłania towarów bezpośrednio z Portu Lotniczego Lublin, co jest ważne dla rozwoju lokalnych przedsiębiorców eksportujących swoje produkty do wielu krajów świata. Lotnisko ułatwia również import przesyłek, które mogą zostać tu przechowane i odprawione. Czas dostawy mają skrócić elastyczne godziny pracy lotniskowego cargo oraz brak długich kolejek. Planowany koszt inwestycji wyniesie 17,8 mln zł.</text:p>
      <text:h text:style-name="P9" text:outline-level="2">P<text:span text:style-name="T152">RZEDSZKOLE OFICJALNIE OTWARTE</text:span> </text:h>
      <text:p text:style-name="P32">Zespół Przedszkolny nr 2 przy ul. Farbiarskiej został oficjalnie otwarty. W nowo przebudowanym budynku zajęcia ruszyły już po feriach. </text:p>
      <text:p text:style-name="P23">Parter budynku przeszedł adaptację i został dostosowany do potrzeb przedszkolnych, a sale, które powstały, są teraz przestronne, komfortowe oraz pięknie i nowocześnie wyposażone. – Przebudowa budynku pozwoliła nam na pełniejsze wykorzystanie potencjału tego miejsca. Chcemy, by Lublin był przyjaznym środowiskiem dla lubelskich rodzin oraz zapewniającym wysoki poziom opieki i edukacji – mówi Krzysztof Żuk, Prezydent Miasta Lublin. Do nowego obiektu przeprowadziły się Przedszkole nr 14 z ul. Bronowickiej oraz Przed<text:span text:style-name="T150">s</text:span>zkole nr 26 z ul. Dożynkowej (wcześniej z ul. Rynek). – Dzięki tej inwestycji zapewnimy edukację przedszkolną w ramach miejskiej oferty dla jeszcze większej liczby dzieci z centrum miasta. Przygotowaliśmy ten obiekt pod funkcję 9-oddziałowego przedszkola, gdzie dzieci będą miały zagwarantowaną opiekę w jak najlepszych warunkach i w bliskiej odległości od domów – mówi Mariusz B<text:span text:style-name="T150">a</text:span>nach, Zastępca Prezydenta Miasta Lublin ds. Oświaty i Wychowania. Uruchomienie przedszkola wymagało przeprowadzenia generalnej przebudowy wewnątrz, z wyodrębnieniem pomieszczeń, które będą pełnić nowe funkcje. Budynek otrzymał nową elewację w kolorze szarym. W ramach przebudowy urządzono teren wokół szkoły, m.in. powstały dojścia i chodniki, a od strony północnej zbudowano plac zabaw dla dzieci. Wiosną pojawi się nowa zieleń, zostaną posiane trawniki, a w donicach z betonu architektonicznego będą posadzone pnącza. Prace budowlane przy ul. Farbiarskiej kosztowały 6 mln zł, zaś zakup nowego wyposażenia, mebli, zabawek i pomocy dydaktycznych dla przedszkola – 200 tys. zł. </text:p>
      <text:h text:style-name="P9" text:outline-level="2"><text:soft-page-break/>W<text:span text:style-name="T152">RACAJĄ SPOTKANIA Z MIESZKAŃCAMI</text:span></text:h>
      <text:p text:style-name="P28"><text:span text:style-name="T75">Rozpoczęły się tegoroczne dzielnicowe warsztaty i spacery w ramach projektu „Plan dla dzielnic”. </text:span></text:p>
      <text:p text:style-name="P27"><text:span text:style-name="T64">W kwietniu zrealizowane zostały warsztaty w dzielnicach Sławinek oraz Węglin Północy. Odbyło się również spotkanie z mieszkańcami Sławinka. Przedstawiciele miasta i najważniejszych służb miejskich spotkali się na spacerach z mieszkańcami Konstantynowa oraz dzielnicy Kośminek. – Z nową energią wracamy do rozmów z mieszkańc</text:span><text:span text:style-name="T65">a</text:span><text:span text:style-name="T64">mi i mieszkankami lubelskich dzielnic. Wspólnie przyjrzymy się najważniejszym wyzwaniom, z którymi na co dzień mierzą się lokalne społeczności i zastanowimy się, jakie działania powinniśmy podjąć w najbliższych latach, by Lublin stał się jeszcze bardziej komfortowym i przyjaznym miejscem do życia – mówi Krzysztof Żuk, Prezydent Miasta Lublin. „Plan dla dzielnic” to cykl spotkań, które mają wyznaczyć priorytety rozwojowe w poszczególnych dzielnicach w pe</text:span><text:span text:style-name="T65">r</text:span><text:span text:style-name="T64">spektywie najbliższych lat. Prace w ramach projektu rozpoczęły się w 2021 roku. Pierwszym etapem były spotkania publiczne służące diagnozowaniu problemów i potrzeb poprzez rozmowy z mieszkańcami. Drugi etap to spacery dzielnicowe, podczas których „w terenie” omawiane są tematy poruszane podczas spotkań publicznych. Do tej pory odbyło się 9 spacerów w 9 lubelskich dzielnicach: Tatary, Sławinek, Głusk, Felin, Węglin Południowy, Czechów Południowy, Czuby Południowe, Hajdów-Zadębie i Węglin Północny. W listopadzie 2022 roku ruszyły także warsztaty, czyli trzeci, ostatni etap projektu, który ma na celu podsumowanie wniosków z dotychczasowych spotkań i opracowanie planów rozwoju dla poszczególnych dzielnic Lublina. Aktualne informacje o projekcie „Plan dla dzielnic” oraz terminy kolejnych spotkań znajdują się na stronie www. plandladzielnic.lublin.eu. </text:span></text:p>
      <text:h text:style-name="P9" text:outline-level="2"><text:span text:style-name="T71">M</text:span><text:span text:style-name="T72">ŁODE TWARZE LUBLINA</text:span><text:span text:style-name="T94"> </text:span></text:h>
      <text:p text:style-name="P24"><text:span text:style-name="T68">Rada Student</text:span><text:span text:style-name="T75">ów Lublina wybrała nowego przewodniczącego i wiceprzewodniczącą. </text:span></text:p>
      <text:p text:style-name="P23">Funkcję przewodniczącego obejmie Maciej Cieciora – st<text:span text:style-name="T151">u</text:span>dent anglojęzycznego kierunku International Relations na Uniwersytecie Marii Curie-Skłodowskiej, który aktywnie działa na rzecz społeczności akademickiej Lublina. W 2021 roku za całokształt pracy na rzecz społeczności akademickiej Parlament Studentów Rzeczypospolitej Polskiej przyznał mu nagrodę „Pro Juvenes” w kategorii „Student zaangażowany społecznie”. Wiceprzewodniczącą została Żaneta Syczek – studentka Politechniki Lubelskiej, która ukończyła studia I stopnia na kierunku Inżynieria Bezpieczeństwa, a aktualnie astudiuje na II stopniu Edukację Techniczno-Informatyczną na Wydziale Podstaw Techniki. Na co dzień pełni funkcję przewodniczącej Samorządu Studenckiego Politechniki Lubelskiej. Pełnomocnikiem ds. umiędzynarodowienia została Anastasiia Sereda – reprezentantka AIESEC Polska Oddział Lokalny Lublin. Radę Studentów Lublina tworzy 26 członków. Swoich reprezentantów w Radzie mają trzy studenckie organizacje działające w Lublinie AIESEC, ELSA i IFMSA oraz dziewięć lubelskich uczelni wyższych. </text:p>
      <text:h text:style-name="P3" text:outline-level="1">Strona 5</text:h>
      <text:h text:style-name="P12" text:outline-level="2">C<text:span text:style-name="T152">ZAS NA ROWER</text:span></text:h>
      <text:h text:style-name="P13" text:outline-level="2"><text:span text:style-name="T94">KOMUNIKACJA | </text:span><text:span text:style-name="T98">NOWA ODSŁONA MIEJSKIEJ WYPOŻYCZALNI. WSZYSTKIE JEDNOŚLADY PRZESZŁY REMONT </text:span></text:h>
      <text:p text:style-name="P24"><text:span text:style-name="T75">Ruszył rower miejski w nowej odsłonie. I już od pierwszego dnia wiosny cieszy się dużym zainteresowaniem mieszkańców. </text:span></text:p>
      <text:p text:style-name="P23">Od tego roku miejską wypożyczalnią kieruje spółka MPK Lublin, a mieszańcy, którzy zarejestrowali się w systemie do końca kwietnia, korzystają z jednośladów za symboliczną „złotówkę”. Nowym akcentem jest też wygląd rowerów, który wybrano w głosowaniu internetowym. </text:p>
      <text:p text:style-name="P29">ALTERNATYWA DLA SAMOCHODU </text:p>
      <text:p text:style-name="P23">– Lubelski Rower Miejski to stały element infrastruktury miasta, z którego chętnie korzystają zarówno mieszkańcy, jak i turyści. Mamy świadomość, że to jedna z ważniejszych form mobilności, stanowiąca alternatywę dla indywidualnych podróży samochodem – mówi Artur Szymczyk, Zastępca Prezyden<text:span text:style-name="T152">t</text:span>a Miasta Lublin ds. Inwestycji i Rozwoju. – Od tego sezonu prowadzeniem miejskiej w<text:span text:style-name="T152">y</text:span>pożyczalni rowerów zajmie się MPK Lublin, dzięki czemu dochody z tego tytułu pozostaną w strukturze finansów miasta. Na lubelskich ulicach pojawiło się ponad 400 rowerów rozlokowanych w 84 stacjach. Flota systematycznie się zwiększa, przybędzie także miejsc wypożyczeń i zwrotów rowerów. Docelowo do dyspozycji mieszkańców będzie około 600 jednośladów oraz 129 stacji. Dodatkowo stacje pasywne pojawią się na węzłach oraz w zespołach przesiadkowych (np. przy ulicach: Wróbla, Bony, Żeglarskiej) i zostaną doposażone w stojaki rowerowe. <text:soft-page-break/>Zmiany objęły również rowery dziecięce. Dzięki wyposażeniu ich w GPS i O-lock zwrot będzie możliwy w każdej stacji LRM, podobnie jak rowerów 26-calowych. </text:p>
      <text:p text:style-name="P29">NOWY WYGLĄD I REMONT </text:p>
      <text:p text:style-name="P23"><text:span text:style-name="T64">Wszystkie jednoślady Lubelskiego Roweru Miejskiego po przerwie zimowej przeszły gruntowny remont i zmianę wyglądu zewnętrznego. – Decyzją mieszkańców barwy rowerów są zbieżne z systemem identyfikacji wizualnej miasta. Ważnym elementem nowego sezonu jest integracja systemów komunikacji zbiorowej i rowerowej, na czym skorzystają mies</text:span><text:span text:style-name="T66">z</text:span><text:span text:style-name="T64">kańcy i pasażerowie miejskiej komunikacji. Liczymy, że takie rozwiązanie pozwoli poszerzyć grono stałych użytkowników systemu – mówi Tomasz Fulara, prezes MPK Lublin. Na pocz</text:span>ątek sezonu miasto przygotowało specjalną ofertę promocyjną, dzięki której można było jeździć przez cały miesiąc za złotówkę. Od 1 maja opłata inicjalna wynosi 10 zł, wtedy też zacznie obowiązywać cennik wypożyczeń z okresowymi abonamentami oraz tzw. portmonetką. Nowy system LRM będzie powiązany z komunikacją miejską poprzez integrację z Lubelską Kartą Miejską i systemem LUBIKA. Oznacza to, że dla posiadaczy biletu okresowego będą dostępne minuty w ramach zakupu dowolnego biletu okresowego, zaś dla osób posiadających identyfikator LKM specjalny cennik wypożyczeń i abonamentów. </text:p>
      <text:p text:style-name="P29">MILIONY WYPOŻYCZEŃ </text:p>
      <text:p text:style-name="P23">Zarządzanie i obsługa systemu przeszło całkowicie w ręce miasta. Rolę operatora przez najbliższe sezony będzie pełniło MPK Lublin. Spółka będzie również serwisowała i magazynowała jego infrastrukturę. Wartość podpisanej w listopadzie pięcioletniej umowy pomiędzy miastem a MPK Lublin to ponad 10 mln zł. Lubelski Rower Miejski zainaugurowano we wrześniu 2014 roku. Na koniec minionego sezonu w systemie LRM było blisko 120 tys. użytkowników. Od początku funkcjonowania systemu rowery były wypożyczane 3,7 mln razy. LRM działa w granicach administracyjnych gminy Lublin. Zwrot roweru poza obszarem działania skutkuje nałożeniem opłaty dodatkowej. Maksymalny czas wypożyczenia roweru to 24 godziny. Szczegóły dotyczące systemu oraz aplikacji można znaleźć na stronie www.lubelskirower.pl. </text:p>
      <text:p text:style-name="P23"><text:span text:style-name="T68">JAK WEJ</text:span><text:span text:style-name="T75">ŚĆ DO SYSTEMU LRM? </text:span></text:p>
      <text:p text:style-name="P23"><text:span text:style-name="T64">•</text:span> zarejestruj się przez aplikację mobilną Filfri dostępną w Google Play i App Store </text:p>
      <text:p text:style-name="P23">• sprawdź pocztę i kliknij w link aktywacyjny otrzymany w mailu </text:p>
      <text:p text:style-name="P23">• doładuj swoje konto w aplikacji lub na stronie www </text:p>
      <text:p text:style-name="P23">• udaj się do najbliższej stacji, wybierz rower i zeskanuj QR kod znajdujący się w tylnej części roweru </text:p>
      <text:p text:style-name="P23">• jeśli nie chcesz skanować QR kodu, możesz wybrać rower z listy. </text:p>
      <text:p text:style-name="P23">Infolinia: 814 774 774 </text:p>
      <text:p text:style-name="P29">WAŻNE DLA KLIENTÓW NEXTBIKE</text:p>
      <text:p text:style-name="P23"><text:span text:style-name="T100">Ś</text:span><text:span text:style-name="T14">rodki zgromadzone na rachunku poprzedniego operatora LRM, czyli firmy Nextbike, są nadal środkami klienta. Każdy ma prawo je odzyskać na p</text:span><text:span text:style-name="T15">i</text:span><text:span text:style-name="T14">semne wezwanie, wskazując numer rachunku, na jaki mają zostać zwrócone i tym samym rozwiązując umowę z Nextbike. Wypowiedzenie mo</text:span><text:span text:style-name="T15">ż</text:span><text:span text:style-name="T14">na złożyć drogą elektroniczną na adres e-mail: info@nextbike.pl, drogą elektroniczną przez formularz kontaktowy: https://nextbike.pl/kontakt/ lub listem poleconym na adres pocztowy Nextbike Polska S.A. w restrukturyzacji z siedzibą w Warszawie przy ul. Przasnyskiej 6b, 01-756 Warszawa. </text:span><text:span text:style-name="T100"><text:s/></text:span></text:p>
      <text:p text:style-name="P23"><text:span text:style-name="T68">JAK WYPO</text:span><text:span text:style-name="T75">ŻYCZYĆ ROWER? </text:span></text:p>
      <text:p text:style-name="P23"><text:span text:style-name="T64">Rower wypo</text:span>życzysz, używając aplikacji mobilnej Filfri </text:p>
      <text:p text:style-name="P23">• pobierz aplikację Filfri z Google Play lub App Store </text:p>
      <text:p text:style-name="P23">• przy logowaniu podaj swój numer telefonu z prefiksem 48 xxx xxx xxx oraz PIN </text:p>
      <text:p text:style-name="P23">• zeskanuj kod QR znajdujący się na kierownicy lub w tylnej części roweru </text:p>
      <text:p text:style-name="P23">• poczekaj kilka sekund na komunikację roweru z serwerem (zwykle trwa to od 3 do 5 sekund) </text:p>
      <text:p text:style-name="P23">• obejma typu Smart Lock zostanie zwolniona, usłyszysz charakterystyczny trzask i sygnał dźwiękowy </text:p>
      <text:p text:style-name="P23">• pobierz wybrany rower ze stojaka i rozkoszuj się jazdą. </text:p>
      <text:p text:style-name="P23"><text:span text:style-name="T11">WAŻNE: </text:span><text:span text:style-name="T13">Jeśli chcesz na chwilę zatrzymać się bez potrzeby zwracania roweru, skorzystaj z funkcji POSTÓJ w aplikacji mobilnej i zamknij obejmę Smart Lock. Czas postoju będzie zaliczany do czasu wypożyczenia. Aby wznowić przejazd, ponownie odblokuj rower w aplikacji. </text:span></text:p>
      <text:p text:style-name="P23"><text:span text:style-name="T68">JAK ODDA</text:span><text:span text:style-name="T75">Ć ROWER? </text:span></text:p>
      <text:p text:style-name="P23"><text:span text:style-name="T62">•</text:span> wstaw rower do wybranego stanowiska w dowolnej stacji Lubelskiego Roweru Miejskiego </text:p>
      <text:p text:style-name="P23">• zamknij obejmę typu Smart Lock znajdującą się w tylnej części roweru, system automatycznie rozpozna zwrot roweru </text:p>
      <text:p text:style-name="P23">• kiedy stacja jest pełna, pozostaw rower możliwie najbliżej wybranej stacji. System automatycznie rozpozna zwrot roweru. </text:p>
      <text:h text:style-name="P9" text:outline-level="2">M<text:span text:style-name="T155">ULTIMEDIALNE PIWNICE</text:span> </text:h>
      <text:p text:style-name="P32">Powoli kończy się generalna przebudowa piwnic w Centrum Kultury. Miasto zamawia już meble, sprzęt multimedialny i elektroakustyczny. </text:p>
      <text:p text:style-name="P23">Nowoczesne przestrzenie mają być urządzone w wysokim standardzie. Do piwnic trafi kompletne wyposażenie elektroakustyczne, m.in. komputer z oprogramowaniem do projekcji dźwięku, zestawy nagłośnienia frontowego i drugiej strefy, kompaktowy głośnik niskotonowy, monitor odsłuchowy, cyfrowa <text:soft-page-break/>konsoleta foniczna oraz zestaw różnych mikrofonów: pojemnościowego dla chóru i instrumentów, dynamicznych do zastosowań instrumentalnych, lektorskich oraz wokalnych, a także niezbędnych statywów, uchwytów i przewodów. Zakupy sprzętu multimedialnego pozwolą natomiast na wyposażenie pracowni m.in. w kamerę, obiektyw oraz potrzebne oprzyrządowanie, aparat cyfrowy – lustrzankę z obiektywami, bezprzew<text:span text:style-name="T152">o</text:span>dowy zestaw mikrofonowy, laptop montażowy, słuchawki oraz zestaw nagłośnienia do studia montażowego, dyski i statywy. Miasto kupi również wyposażenie dostosowujące placówkę kultury dla osób z niepełnosprawnościami, czyli system wzmocnienia sygnału audio, w tym wzmacni<text:span text:style-name="T152">a</text:span>cza pętli indukcyjnej, a także systemów do audiodeskrypcji oraz druku informacji w 3D – tyflografiki dla osób niedowidzących. Dzięki trwającej adapt<text:span text:style-name="T152">a</text:span>cji w piwnicach Centrum Kultury powstaną nowoczesne pomieszczenia, m.in. studia multimedialne, nagraniowe i realizacyjne, pracownie rzeźby, scenografii, grafiki, malarstwa i rysunku, atelier filmu, animacji, fotografii, zaplecza techniczne, a także widowiskowa przestrzeń artystyczno-społeczna o łącznej powierzchni około 200 mkw. Mają się tam odbywać koncerty, spektakle i spotkania. W piwnicach trwają już prace wykończeniowe na posadzkach i ścianach. Wykonawca przygotowuje się do montażu instalacji niezbędnych do prowadzenia działalności artystycznej. Termin realizacji inwestycji upływa z końcem maja, a nowoczesny sprzęt ma być zamontowany do połowy sierpnia. Inwestycja w piwnicach Centrum Kultury realizowana jest w ramach projektu „Udostępnienie nowych powierzc<text:span text:style-name="T152">h</text:span>ni do prowadzenia działalności kulturalnej w piwnicach klasztoru powizytkowskiego w Lublinie”, współfinansowanego ze środków EFRR w ramach Regionalnego Programu Operacyjnego Województwa Lubelskiego na lata 2014–2020. </text:p>
      <text:h text:style-name="P9" text:outline-level="2">M<text:span text:style-name="T155">ŁODZI UZDOLNIENI</text:span></text:h>
      <text:p text:style-name="P32">75 młodych uzdolnionych mieszkańców Lublina otrzyma stypendia za osiągnięcia artystyczne o randze międzynarodowej lub ogólnopolskiej uzyskane w 2022 roku. </text:p>
      <text:p text:style-name="P23">Stypendia za osiągnięcia artystyczne o randze ogólnopolskiej lub międzynarodowej przyznawane są od 11 lat. O ten rodzaj stypendium mogą ubiegać się osoby do 26. roku życia, które mieszkają, pracują, uczą się lub studiują na terenie Lublina i w minionym roku zdobyły znaczące osiągnięcia indywidualne lub w grupie maksymalnie czteroosobowej. Na podstawie rekomendacji Komisji ds. Stypendiów przyznano 75 stypendiów związanych z sukcesami młodych lublinian w 2022 roku. Najmłodsze tegoroczne stypendystki mają po 7 lat. Łączna wartość przyznanych stypendiów to 34,5 tys. zł. </text:p>
      <text:h text:style-name="P3" text:outline-level="1">Strona 6</text:h>
      <text:h text:style-name="P12" text:outline-level="2">W<text:span text:style-name="T155">IĘCEJ MIEJSKIEJ ZIELENI</text:span> </text:h>
      <text:h text:style-name="P13" text:outline-level="2"><text:span text:style-name="T109">ŚRODOWISKO | </text:span><text:span text:style-name="T111">ZMIANY W CENTRUM LUBLINA I DZIELNICACH. JEST NOWY MIEJSKI ARCHITEKT ZIELENI </text:span></text:h>
      <text:p text:style-name="P24"><text:span text:style-name="T75">Na Starym Mieście i w Śródmieściu pojawi się dodatkowa zieleń. Miasto ma też nowego Miejskiego Architekta Zieleni – Katarzynę Antoń, zastępcę dyrektora Wydziału Zieleni i Gospodarki Komunalnej. </text:span></text:p>
      <text:p text:style-name="P23"><text:span text:style-name="T64">– Dbałość o zieleń w mieście jest jednym z naszych priorytetów. Od 2014 roku za kształtowanie i ochronę tych terenów odpowiada Miejski Architekt Zieleni. Cieszę się, że teraz stanowisko to objęła Katarzyna Antoń – architekt krajobrazu, specjalista o dobrym przygotowaniu merytorycznym i doświadczeniu zawodowym oraz wyjątkowej znajomości potencjału i zasobów Lublina. Będzie odpowiedzialna za zarządzanie i gospodarowanie terenami zielonymi oraz kreowanie polityki miasta w tym zakresie, a także nadzór i ochronę nad obszarami cennymi przyrodniczo. Jestem przekonany, że lubelska zieleń będzie w dobrych rękach – mówi Krzys</text:span><text:span text:style-name="T67">z</text:span><text:span text:style-name="T64">tof Żuk, Prezydent Miasta Lublin. Nowe nasadzenia drzew i małoskalowych elementów w obszarach wysoko zurbanizowanych zaplanowano w ramach Miejskiej Inicjatywy Działań „Zielone serce miasta”. – Chciałabym skupić się na poprawie warunków byt</text:span><text:span text:style-name="T67">o</text:span><text:span text:style-name="T64">wych drzew już rosnących, sadzeniu nowych, uzupełnianiu krzewów i roślinności okrywowej oraz przede wszystkim odtwarzaniu drzewostanu. W tym roku nowe elementy zieleni pojawią się w obszarze m.in. ulic: Królewskiej, Sądowej, </text:span>Marii Curie-Skłodowskiej i 1 Maja – mówi Katarzyna Antoń, Miejski Architekt Zieleni, zastępca dyrektora Wydziału Zieleni i Gospodarki Komunalnej.</text:p>
      <text:p text:style-name="P23"><text:span text:style-name="T12">ZMIANY W CENTRUM</text:span> </text:p>
      <text:p text:style-name="P23">Na ul. Królewskiej pojawi się 9 dużych klonów srebrzystych „Pyramidale”, które zostaną posadzone w gruncie we wcześniej powiększonych misach i również uzupełnione różami. Obecnie rosnące drzewa zostaną przesadzone w okolice ścieżki rowerowej przy ul. Muzycznej. Tego typu prace jesie<text:span text:style-name="T153">n</text:span>ią będą realizowane także na ul. Sądowej jako kontynuacja działań wykonanych w ubiegłym roku na ul. Chopina. Docelowo do powiększonych mis trafi 6 lip szerokolistnych „Fastigiata” oraz krzewy ozdobne. W ramach tegorocznej edycji Budżetu Obywatelskiego powstaje koncepcja zagospodarowania roślinnego ul. Okopowej <text:soft-page-break/>i ul. Narutowicza, która zakłada nowe nasadzenia oraz wprowadzenie zieleni niskiej. Kolejnym działaniem będą prace na ul. 1 Maja, na odcinku od pl. Bychawskiego w kierunku mostu Mariana Lutosławskiego, realizowane we współpracy z Zarządem Dróg i Mostów. Jesienią pojawią się tam nasadzenia drzew i krzewów, których gatunki będą nawiązywały do rosnących na odcinku ul. 1 Maja. Prace obejmą także ul. Marii Curie-Skłodowskiej, gdzie w ubiegłym roku powstały nasadzenia krzewów, a rabaty zabezpieczono drewnianymi słupkami. W tym roku będą kontynuowane także na pozostałych trawnikach na tej ulicy, które przejdą rekultywację. Miasto zabezpieczy też zielone miejsca na ul. Chopina, na odcinku od ul. Okopowej do ul. Lipowej. W ramach zazieleniania obszaru Starego Miasta w kolejnych trzech lokalizacjach na Starym Mieście donice wypełnią winobluszcze oraz trzmieliny. Pnącza posadzono już m.in. w betonowej donicy zlokalizowanej na skrzyżowaniu ulic: Świętoduskiej, Wodopojnej i Staszica. W planach jest renowacja placu Rybnego.</text:p>
      <text:p text:style-name="P23"><text:span text:style-name="T12">ZIELONO W DZIELNICAC</text:span>H </text:p>
      <text:p text:style-name="P23">Prace zieleniarskie obejmą również tereny w pozostałych dzielnicach. Tradycyjnie nie zabraknie cieszących się sympatią mieszkańców łąk kwietnych, które w tym roku znów zakw<text:span text:style-name="T153">it</text:span>ną w pasach drogowych ul. Głę<text:span text:style-name="T153">b</text:span>okiej, ul. Diamentowej oraz ul. Smorawińskiego. Dodatkowo lubelskie szkoły podstawowe i ponadpodstawowe zaproszono do akcji siania łąk kwietnych „Wysiej sobie łąkę” na swoim terenie. Do tej pory przystąpiło do niej 17 szkół, które otrzymają mieszanki nasion. Kontynuowane będą również zadania z Zielonego Budżetu. Trzynaście tegorocznych zwycięskich projektów to 11 miejsc do odnowy w Lublinie. W ramach kontynuacji budowy ogrodów deszczowych (pierwsze cztery powst<text:span text:style-name="T153">a</text:span>ły w ubiegłym roku), kolejnych pięć takich rozwiązań powstanie w tym roku przy ul. Obrońców Pokoju. W planach jest także realizacja Polany Centralnej w wąwozie na Czechowie. </text:p>
      <text:p text:style-name="P23"><text:span text:style-name="T12">NOWY ARCHITEKT</text:span> </text:p>
      <text:p text:style-name="P23">Nowym Miejskim Architektem Zieleni została Katarzyna Antoń, zastępca dyrektora Wydziału Zieleni i Gospodarki Komunalnej. Z wykształcenia jest architektem krajobrazu, a<text:span text:style-name="T153">b</text:span>solwentką Uniwersytetu Przyrodniczego w Lublinie. Posiada także uprawnienia inspektora nadzoru prac w terenach zieleni. Od 10 lat jest związana zawodowo z jednostkami i k<text:span text:style-name="T153">o</text:span>mórkami miasta Lublin odpowiedzialnymi za zieleń. </text:p>
      <text:h text:style-name="P9" text:outline-level="2">W<text:span text:style-name="T155">YRÓŻNIENIE DLA MIASTA I MIESZKAŃCÓW</text:span> </text:h>
      <text:p text:style-name="P32">Lublin otrzymał tytuł „Miasto Ratownik” przyznawany przez Prezydenta Ukrainy Wołodymyra Zełenskiego. W imieniu miasta i jego mieszkańców wyróżnienie odebrał Krzysztof Żuk, Prezydent Miasta Lublin. </text:p>
      <text:p text:style-name="P23"><text:span text:style-name="T64">Prezydent Ukrainy uhonorował Lublin za wszechstronną pomoc i solidarność okazywaną narodowi ukraińskiemu oraz wspieranie Ukrainy w obronie jej niepodległości i suwerenności. – Pomoc dla Ukrainy ma dla mnie twarz Pani Oleny, która przyjechała tu z dwójką synów. Na skutek uderzenia rakiety mogli stracić oczy, ale lubelscy okuliści uratowali im wzrok. Ma twarz Wiktoriji, która od wielu miesięcy aktywnie działa na rzecz swoich rodaków, organizując różnego rodzaju wsparcie. Ma twarz Oksany, która przyjechała do Lublina w ostatniej chwili przed porodem i wymaga</text:span>ła pilnej pomocy specjalistycznej, by jej i dziecku nic się nie stało. To też twarze tysięcy dzieci, kobiet i mężczyzn, którym pomogliśmy – mówi Krzysztof Żuk, Prezydent Miasta Lublin. – To również tysiące wolontariuszy i wolontariuszek, którzy w kilka godzin po pierwszych atakach byli już w gotowości, aby pomagać, by otworzyć drzwi swoich domów dla nieznajomych. Jestem dumny, że mogliśmy pokazać, jak bardzo otwarte są nasze serca. Dziękuję prezydentowi Wołodymyrowi Zełenskiemu za to ogromne wyróżnienie dla naszego miasta i mieszkańców. Po najeździe Rosji na Ukrainę Lublin stał się jednym z głównych ośrodków, w których ukraińscy uchodźcy szukają schronienia. Położenie miasta blisko granicy z Ukrainą powoduje, że wielu obywateli tego kraju zostaje w Lublinie choćby na kilka dni. W 2022 roku ponad 2 mln uchodźców za<text:span text:style-name="T154">t</text:span>rzymało się u nas przejazdem. Szacuje się, że w momencie ich największego napływu na terenie miasta przebywało ponad 68 tys. ukraińskich obywateli. Tytuł „Miasto Ratownik” ustanowił w ubiegłym roku Wołodymyr Zełenski jako symboliczne podziękowanie dla miast partnerskich, które są zaangażowane w niesienie pomocy Ukrainie i jej obywatelom w związku ze zbrojną napaścią Rosji. Obok Lublina tytuł ten otrzymały również: Rzeszów, Przemyśl i Chełm. </text:p>
      <text:p text:style-name="P23"><text:span text:style-name="T68">LUBLIN SOLIDARNY Z UKRAIN</text:span><text:span text:style-name="T75">Ą </text:span></text:p>
      <text:p text:style-name="P23"><text:span text:style-name="T64">Wraz z wybuchem wojny </text:span>w Ukrainie miasto uruchomiło i kontynuuje pakiet działań solidarnościowych i pomocowych na rzecz obywateli tego kraju, kt<text:span text:style-name="T154">ó</text:span>rzy znaleźli schronienie w Lublinie w pierwszych godzinach od wybuchu wojny. Powstał Lubelski Społeczny Komitet Pomocy Ukrainie. Kolejnym etapem współpracy miasta z organiza<text:span text:style-name="T154">c</text:span>jami pozarządowym i przedłużeniem działalności Komitetu stał się „Baobab” – nowa przestrzeń służąca integracji uchodźców i mieszkańców Lublina. Już w pierwszych dobach konfliktu w Lublinie funkcjonowały interwencyjne punkty noclegowe dla obywateli Ukrainy. Mieszkańcy mieli zapewnione całodzienne wyżywienie, pomoc lekarską i psychologiczną. Osoby, które znalazły schronienie w Lublinie, mogą również skorzystać z p<text:span text:style-name="T154">o</text:span>mocy w kwestiach związanych z rynkiem pracy. Dzięki współpracy z Polskim Centrum Pomocy Międzynarodowej (PCPM) Lublin, jako pierwsze miasto w Polsce, uruchomił program „Cash for Work” – w lubelskich szkołach pracę w charakterze asystenta nauczyciela rozpoczęli pedagodzy z <text:soft-page-break/>Ukrainy. Miasto zapewnia także dostęp do edukacji ukraińskim dzieciom i młodzieży. Obecnie we wszystkich placówkach uczy się blisko 1,9 tys. uczniów. Lublin organizuje również pomoc humanitarną dla Ukrainy, którą wspiera UNICEF. </text:p>
      <text:h text:style-name="P4" text:outline-level="2"><text:span text:style-name="A2"><text:span text:style-name="T112">FLESZ MIEJSKI </text:span></text:span></text:h>
      <text:h text:style-name="P14" text:outline-level="3"><text:span text:style-name="A2"><text:span text:style-name="T87">M</text:span></text:span><text:span text:style-name="T87">ŁODZIEŻ INSPIRUJE </text:span></text:h>
      <text:p text:style-name="P36"><text:span text:style-name="A2"><text:span text:style-name="T78">46 inicjatyw m</text:span></text:span><text:span text:style-name="T114">łodzieżowych do realizacji na kwotę blisko 220 tys. zł zostało wybranych do programu „Dzielnice Kultury – Młodzież Inspiruje Dzielnice”. Projekty przeprowadzą osoby indywidualne i grupy nieformalne – młodzież w wieku od 10 do 30 lat. – To nowa formuła granto</text:span><text:span text:style-name="T115">w</text:span><text:span text:style-name="T114">a „Dzielnic Kultury” kierowana do osób młodych. Działania będą realizowane w instytucjach kultury, placówkach oświatowych, uniwersytetach, domach pomocy społecznej – mówi Beata Stepaniuk-Kuśmierzak, Zastępca Prezydenta Miasta Lublin ds. Kultury, Sportu i Partycypacji. Na realizację projektu można było otrzymać nawet 6 tys. zł. W ramach tegorocznej edycji programu odbędą się m.in.: plenerowe warsztaty arteterapeutyczne, młodzieżowe spotkania poetyckie, nagrania autorskich piosenek wraz z teledyskami, zajęcia fotograficzne o tematyce psychospołecznej, a także warsztaty makramy, ceramiczne i filmowe.</text:span></text:p>
      <text:h text:style-name="P15" text:outline-level="3"><text:span text:style-name="T105">WSPARCIE </text:span><text:span text:style-name="T137"><text:s/></text:span></text:h>
      <text:p text:style-name="P23"><text:span text:style-name="T14">W Wydziale ds. Os</text:span>ób Niepełnosprawnych Urzędu Miasta Lublin można korzystać ze stanowiskowej pętli indukcyjnej, czyli urządzenia wzmacniającego dźwięk dla użytkowników aparatów słuchowych. To nowe rozwiązanie ułatwiające dostęp do świadczonych usług mieszkańcom z niepełnosprawnością słuchu. – Pętla indukcyjna wzmacnia sprawną komunikację, a tym samym zwiększa komfort wizyt w urzędzie – mówi Monika Lipińska, Zastępca Prezydenta Miasta Lublin ds. Społecznych. Wydział ds. Osób Niepełnosprawnych wspiera potrzebujących w załatwieniu istotnych spraw związanych z poprawą warunków życia i usuwania barier utrudniających funkcjonowanie w społeczeństwie. Każdego dnia udziela informacji o przysługujących ulgach i uprawnieniach. </text:p>
      <text:h text:style-name="P15" text:outline-level="3"><text:span text:style-name="T105">POSZUKIWANI </text:span><text:span text:style-name="T104">BUSKERZY </text:span></text:h>
      <text:p text:style-name="P23"><text:span text:style-name="T100">Warsztaty Kultury w Lublinie </text:span>ogłosiły nabór zgłoszeń do konkursu buskerskiego Carnavalu Sztukmistrzów 2023. W trzeciej edycji konkursu w szranki na gagi i triki oczarowujące publikę startować mogą zarówno polscy, jak i zagraniczni artyści. Spośród nadesłanych na konkurs zgłoszeń zostanie wybranych max. 10 zróżnicowanych pokazów, które będzie można podziwiać w najatrakcyjniejszych lokalizacjach w Lublinie w dniach 27–30 lipca 2023 roku. Termin zgłoszeń mija 7 maja 2023 roku, można je wysłać na adres mailowy: info@carnavallublin.eu. </text:p>
      <text:h text:style-name="P3" text:outline-level="1">Strona 7</text:h>
      <text:h text:style-name="P7" text:outline-level="2"><text:span text:style-name="A36"><text:span text:style-name="T120">N</text:span></text:span><text:span text:style-name="A36"><text:span text:style-name="T122">AGRODY ZA WSPARCIE RODZIN</text:span></text:span><text:span text:style-name="A36"><text:span text:style-name="T120"> </text:span></text:span></text:h>
      <text:h text:style-name="P6" text:outline-level="2"><text:span text:style-name="A36"><text:span text:style-name="T82">POMOC SPO</text:span></text:span><text:span text:style-name="T82">ŁECZNA | </text:span><text:span text:style-name="T85">PODSUMOWANIE JUBILEUSZU PROGRAMU „RODZINA TRZY PLUS” </text:span></text:h>
      <text:p text:style-name="P25"><text:span text:style-name="T75">Miasto uhonorowało osoby i instytucje zaangażowane we wspieranie rodzin, a także długoletnich partnerów programu „Rodzina Trzy Plus”. </text:span></text:p>
      <text:p text:style-name="P26"><text:span text:style-name="T42">Uroczystość w Teatrze Starym podsumowała obchody jubileuszu 10-lecia programu. Za jego wdrożenie Lublin uhonorowano w 2015 roku Europejską Nagrodą Sektora Publicznego (EPSA), przyznaniem Certyfikatu Dobrych Praktyk oraz tytułu „Samorządu Przyjaznego Rodzinom”. Lublin znajduje się w czołówce polskich miast najbardziej aktywnych w zakresie realizacji działań prorodzinnych. </text:span><text:span text:style-name="T62">– Nasz autorski program „Rodzina Trzy Plus” od ponad dziesięciu lat stanowi platformę porozumienia i współpracy w zakresie polityki rodzinnej i gospodarczej miasta, a Lublin jest dzisiaj postrzegany w Polsce jako wiodący ośrodek wielopłaszczyznowych projektów na rzecz dużych rodzin – mówi Krzysztof Żuk, Prezydent Miasta Lublin. </text:span></text:p>
      <text:p text:style-name="P31">NOWATORSKI PROGRAM </text:p>
      <text:p text:style-name="P26">Wprowadzony nowatorski program był innowacyjnym krokiem w myśleniu o przyszłości mieszkańców, a inicjatywa stała się impulsem do podjęcia prorodzinnych działań przez kolejne samorządy w Polsce oraz wzorcem dla ogólnopolskiej Karty Dużej Rodziny. Do tej pory wydano ponad 21 tys. Kart Rodzina Trzy Plus i objęto programem ponad 4 tys. rodzin. Duże rodziny stanowią obecnie 8% społeczności wszystkich lubelskich rodzin. – Otwartość oraz gotowość na zmiany i nowe wyzwania to wartości, bez których rozwój społeczny naszego miasta byłby niemożliwy. Zaangażowanie członków ogólnopolskiego Związku Dużych Rodzin „Trzy Plus” oraz partnerów programu „Rodzina Trzy Plus” w budowanie i kreowanie pol<text:span text:style-name="T155">i</text:span>tyki rodzinnej <text:soft-page-break/>miasta było i jest najważniejszym ogniwem jego działania – mówi Monika Lipińska, Zastępca Prezydenta Miasta Lublin ds. Społecznych. Funkcjonowanie programu możliwe jest również dzięki zaangażowaniu ponad 220 partnerów oferujących wiele różnych ulg. Wśród nich są zarówno ogólnopolskie sieci, jak i mali lokalni przedsiębiorcy, a zniżki dotyczą zajęć edukacyjnych, szkoleniowych, sportowych, kulturalnych oraz m.in. oferty motoryzacyjnej, medycznej i gastronomicznej. </text:p>
      <text:p text:style-name="P31">MEDALE I NAGRODY </text:p>
      <text:p text:style-name="P26">Za włączanie się w działania na rzecz lubelskich rodzin wręczono medale okolicznościowe 52 partnerom, którzy od samego początku współtworzą program. Medalem Zasłużony dla Miasta Lublin uhonorowani zostali: Joanna Krupska – psycholog, psychoterapeuta, pedagog, mama siedmiorga dzieci; Związek Dużych Rodzin „Trzy Plus” – ogólnopolskie stowarzyszenie, które od 2007 roku aktywnie i skutecznie wpływa na kształt polskiej polityki rodzinnej; Bożena Pietras – pedagog, logopeda i działaczka społeczna, mama szóstki dzieci i babcia sześciu wnucząt. Medal Prezydenta Miasta Lublin otrzymała Judyta Kruk – mediatorka, politolog, doświadczona w pracy z rodzinami oraz w obszarze polityki społecznej, głównie w organizacjach pozarządowych, mama szóstki dzieci. Uczestnikami programu „Rodzina Trzy Plus” mogą być wszyscy rodzice oraz ich małżonkowie, którzy zamieszkują w Lublinie oraz wychowują łącznie co najmniej troje dzieci w wieku do 18. roku życia lub do ukończenia 25 lat, gdy dziecko uczy się w szkole lub szkole wyższej. Istotną formą pomocy są m.in. ulgi w odpłatnościach w przedszkolach publicznych, czy możliwość korzystania z biletu rodzinnego w komunikacji miejskiej. Bogaty pakiet usług programu „Rodzina Trzy Plus” dopełnia oferta lubelskich szkół – 8 z nich co roku oferuje rodzinom bezpłatny wstęp na swoje pływalnie.</text:p>
      <text:h text:style-name="P9" text:outline-level="2">P<text:span text:style-name="T155">OMOC DLA OSÓB Z NIEPEŁNOSPRAWNOŚCIĄ</text:span> </text:h>
      <text:p text:style-name="P32">Na lubelskim Czechowie powstanie Centrum Opiekuńczo-Mieszkalne, w którym znajdą opiekę i wsparcie dorosłe osoby ze znacznym lub umiarkowanym stopniem niepełnosprawności. </text:p>
      <text:p text:style-name="P23">Placówka powinna być gotowa jesienią 2024 roku. Centrum będzie nową jednostką organizacyjną miasta zajmującą się pomocą społeczną. Powstanie w nowo wybudowanym obiekcie przy ul. Poturzyńskiej 1 i zapewni wsparcie dla 6 osób w formie pobytu całodobowego i 14 osób w formie pobytu dziennego (7 dni w tygodniu przez 8 godzin). – Zawarliśmy umowę z wykonawcą. Obiekt powstanie obok istniejącego w tym miejscu dziennego ośrodka dla młodzieży. Projekt i budowa inwestycji to koszt 3,6 mln zł – mówi Artur Szymczyk, Zastępca Prezydenta Miasta Lublin ds. Inwestycji i Rozwoju. </text:p>
      <text:p text:style-name="P29">ODPOWIEDŹ NA POTRZEBY </text:p>
      <text:p text:style-name="P23">Monika Lipińska, Zastępca Prezydenta Miasta Lublin ds. Społecznych, przekonuje, że nowa placówka to odpowiedź na potrzeby społeczne i oferta uzupełniająca dla trzech prowadzonych przez miasto ośrodków dla osób z niepełnosprawnościami sprzężonymi: – Zatrudnimy specjalistyczny personel, w tym m.in. terapeutów, instruktorów, pielęgniarki, opiekunów, psychologów, oraz dołożymy starań, by nasi mieszkańcy i podopieczni, oprócz profesjonalnej opieki, mieli tu zapewnioną domową i rodzinną atmosferę – mówi. Budynek będzie się składał z dwóch części. W pierwszej, przeznaczonej dla osób na pobycie całodobowym, znajdzie się 6 dużych jednoosobowych pokoi z wydzielonymi łazienkami. Dwa pokoje zostaną dostosowane dla osób wymagających wysokiego poziomu wsparcia, m.in. poprzez zamontowanie systemów sufitowych, specjalistyczne łóżka z materacami i sprzęt rehabilitacyjny. W drugiej, dziennej części zaplanowano pokój pobytu dziennego, salę do zajęć grupowych i indywidualnych, salę do fizjoterapii, pokój medyczny oraz wyciszeń. Z pomieszczeń tych skorzystają zarówno uczestnicy pobytu dziennego, jak i całodobowego. </text:p>
      <text:p text:style-name="P29">W PRZYJAZNYM OTOCZENIU </text:p>
      <text:p text:style-name="P23">W budynku znajdą się również pomieszczenia dla personelu (pokój administracyjno-biurowy, pokój socjalny) oraz gospodarcze (magazynowe na materiały terapeutyczne, środki czystości). Zaplanowano też pomieszczenia do obsłu<text:span text:style-name="T155">g</text:span>i cateringu (pomieszczenie dostaw, wydawalnia oraz zmywalnia). Kuchnia będzie miała charakter ogólnodostępny. Wyposażenie jej w podstawowe sprzęty gospodarstwa domowego umożliwi prowadzanie treningów uczestników, przygotowując ich do jak największej samodzielności. Centrum Opiekuńczo-Mieszkalne położone będzie równolegle do ul. Żywnego. Nowy obiekt znajdzie się w cichym i przyjaznym otoczeniu, z dużą ilością zieleni, w miejscu sąsiadującym z blokami mieszkalnymi i szkołą podstawową. Obecnie na tej nieruchomości znajduje się także budynek Dziennego Ośrodka Adaptacyjnego dla Dzieci i Młodzieży z Niepełnosprawnością Intelektualną. Wokół nowego budynku, w części mieszkalnej i terapeutycznej, znajdzie się taras umożliwiający uczestnikom odpoczynek oraz korzystanie z zajęć na świeżym powietrzu. Wokół powstaną alejki spacerowe, trawniki, rabaty oraz elementy małej architektury ogrodowej (ławki, huśtawka, stolik do gier pla<text:span text:style-name="T155">n</text:span>szowych). Mieszkańcy będą mieli również możliwość uprawy ziół i kwiatów w ogródku. </text:p>
      <text:h text:style-name="P4" text:outline-level="2"><text:span text:style-name="A34"><text:span text:style-name="T120">I</text:span></text:span><text:span text:style-name="A34"><text:span text:style-name="T122">NSPIRUJĄCE SPACERY DLA UCZNIÓW</text:span></text:span><text:span text:style-name="A34"><text:span text:style-name="T120"> </text:span></text:span></text:h>
      <text:p text:style-name="P20"><text:span text:style-name="A34"><text:span text:style-name="T80">Ruszy</text:span></text:span><text:span text:style-name="T80">ła wiosenna edycja spacerów po Lublinie dla uczniów lubelskich szkół. Warto odkryć miasto na nowo i zainspirować się jego historią. </text:span></text:p>
      <text:p text:style-name="P22"><text:soft-page-break/><text:span text:style-name="T2">Cykl spacerów z Przewodnikami Inspiracji to kolejne działanie realizowane w ramach obchodów Europejskiej Stolicy Młodzieży 2023. – Chcemy zainspirować lubelską młodzież do odkrywania naszego miasta. Cykl spacerów i lekcji muzealnych pozwoli w ciekawy sposób przybliżyć uczniom niezwykłą historię, zabytki i tradycje Lublina – mówi Beata Stepaniuk-Kuśmierzak, Zastępca Prezydenta Miasta Lublin ds. Kultury, Sportu i Partycypacji. Celem inicjatywy jest a</text:span><text:span text:style-name="T4">k</text:span><text:span text:style-name="T2">tywizacja młodzieży i zachęcenie jej do samodzielnego poznawania historii oraz atrakcji turystycznych Lublina. Cykl „Odkryj Lublin – zainspiruj się historią naszego Miasta!” to 150 wydarzeń przygotowanych dla uczniów lubelskich szkół podstawowych i ponadpodstawowych, w tym miejskie spacery z Przewodnikami Inspiracji, lekcje muzealne w Muzeum Narodowym w Lublinie oraz przejazdy zabytkowymi autobusami. W ofercie spacerów znalazły się m.in. wędrówki śladem legend miejskich, zwiedzanie lubelskich zabytków oraz spacery dzielnicowe. W ramach spotkań Przewodnicy Inspiracji przygotowali dla młodzieży gry miejskie oraz łamigłówki. Lekcje w Muzeum Narodowym będą z kolei okazją do zapoznania się z historią miasta, tradycjami regionu oraz zagadnieniami z zakresu archeologii i muzealnictwa. Zaplanowano także przejazdy zabytkowymi autobusami – Gutkiem i Ziutkiem, z opowieściami przewodników o mijanych obiektach i miejscach. – Podróż po mieście z doświadczonymi i kreatywnymi Przewodnikami Inspiracji z pewnością dostarczy młodzieży zarówno wiedzy, jak i zabawy – mówi Marcin Kęćko, dyrektor Biura Rozwoju Turystyki Urzędu Miasta Lublin. Przygotowaną ofertę wydarzeń dostosowano do różnych grup wiekowych uczniów. Jest ona adresowana do dzieci z klas I–III i klas IV–VIII szkoły podstawowej oraz uczniów szkół ponadpodstawowych. W ramach cyklu zaplanowano dwie akcje – wiosenną i jesienną. W obu edycjach przewidziane są zarówno spacery z przewodnikami, lekcje muzealne, jak i przejazdy zabytkowymi pojazdami. Nabór do edycji wiosennej już się zakończył. Rekrutacja do sezonu jesiennego odbędzie się we wrześniu. Aby zgłosić klasę na spacer z przewodnikiem lub lekcję muzealną, należy wypełnić formularz zgłoszeniowy dostępny na stronie: www. turystyka.lublin.eu. </text:span></text:p>
      <text:h text:style-name="P3" text:outline-level="1">Strona 8</text:h>
      <text:h text:style-name="P12" text:outline-level="2">L<text:span text:style-name="T155">UBLIN NAGRODZONY ZA WSPIERANIE SPORTU</text:span></text:h>
      <text:h text:style-name="P6" text:outline-level="2"><text:span text:style-name="A38"><text:span text:style-name="T123">KONKURSY | </text:span></text:span><text:span text:style-name="A38"><text:span text:style-name="T119">ZAANGAŻOWANIE MIASTA DOCENIONE PRZEZ ŚRODOWISKO </text:span></text:span></text:h>
      <text:p text:style-name="P21"><text:span text:style-name="A38"><text:span text:style-name="T79">Nasze miasto jest jednym</text:span></text:span><text:span text:style-name="A38"><text:span text:style-name="T80"> </text:span></text:span><text:span text:style-name="T80">z najbardziej przyjaznych sportowi samorządów w Polsce. Stowarzyszenie Sport Biznes Polska wyróżniło Lublin już po raz drugi. Nagrodzony został również program Sportowy Talent. </text:span></text:p>
      <text:p text:style-name="P23">Statuetki Sport Biznes Polska otrzymali kandydaci, których działania w ostatnich miesiącach w sposób szczególny wyróżniły się na tle innych reprezentantów środowiska. Obok Lublina tytuł Sportowego Samorządu 2022 roku otrzymał również Kraków i Toruń. </text:p>
      <text:p text:style-name="P29">MIASTO FINANSUJE SPORT </text:p>
      <text:p text:style-name="P23">– Jesteśmy bardzo dumni z wyróżnienia. Cieszę się, że nasze zaangażowanie zostało docenione, a Lublin może być wzorem dla innych samorządów. Ten sukces to efekt długofalowej strategii rozwoju lokalnego sportu, wspierania zawodników i budowania relacji z klubami i stowarzyszeniami, połączonego z optymalnym wykorzystaniem infrastruktury sportowej – mówi Beata Stepaniuk-Kuśmierzak, Zastępczyni Prezydenta Miasta Lublin ds. Kultury. Zdaniem prezydent Stepaniuk-Kuśmierzak kluczem do sukcesu jest współpraca całego środowiska i realizacja procesu o systemowym charakterze obejmującym organizację imprez, zapewnienie kadry instruktorskiej, dostępu do bazy i zajęć sportowych: – W przygotowywaniu oferty sportowej kierujemy się potrzebami mieszkańców, zarówno w zakresie umożliwiania im uczestnictwa w wydarzeniach jako kibice, jak i wspierania inicjatyw służących upowszechnianiu aktywności fizycznej – dodaje. W 2022 roku wydatki miasta na sport wyniosły blisko 48 mln zł. Na promocję p<text:span text:style-name="T156">o</text:span>przez sport przeznaczono ponad 1,46 mln zł. Lubelskie kluby sportowe otrzymały możliwość prowadzenia szkolenia sportowego, rozgrywania meczów oraz organizacji imprez z wykorzystaniem komunalnej infrastruktury spor<text:span text:style-name="T156">t</text:span>owej pozostającej w zarządzie MOSiR „Bystrzyca” w Lublinie. Środki przeznaczone na ten cel to ponad 17,5 mln zł. Natomiast kluby i stowarzyszenia prowadzące działalność z zakresu kultury fizycznej otrzymały w ubiegłym roku dotacje na blisko 26 mln zł, w tym blisko 19,5 mln zł na szkolenie i udział w rozgrywkach ligowych w kategoriach wieko<text:span text:style-name="T156">w</text:span>ych seniorów, ponad 2,6 mln na szkolenie sportowe dzieci i młodzieży oraz 783 tys. zł na Program Mistrz i Mistrz Junior. Miasto nagrodziło również zawodników i kadrę szkoleniową, a na wypłatę stypendiów sportowych przeznaczono 250 tys. zł. Świadczenia otrzymało 21 zawodników za zajęcie miejsc medalowych bądź za uczestnictwo w zawodach najwyższej rangi. Stypendia w wysokości od 500 zł do 2,7 tys. zł miesięcznie zostały przyznane na 9 miesięcy. Prawie 1,25 mln zł miasto przekazało w ubiegłym roku na pozalekcyjne zajęcia sportowe dla uczniów. </text:p>
      <text:p text:style-name="P29">LUBLIN NAGRODZONY </text:p>
      <text:p text:style-name="P23">Głównym celem konkursu Stowarzyszenia Sport Biznes Polska było wyróżnienie i uhonorowanie marek, organizacji i podmiotów, które w ubiegłym roku postawiły w swojej działalności przede wszystkim na rozwój, <text:soft-page-break/>popularyzację, ale też wprowadzanie innowacji w świecie sportu i biznesu sportowego. Wybór nie był prosty, wpłynęło ponad 340 kandydatur. W każdej z 15 kategorii otwartych wyłoniono trzech finalistów, spośród których tylko jeden mógł zostać zwy<text:span text:style-name="T156">c</text:span>ięzcą. Lublin został laureatem w kategorii Sportowego Samorządu 2022. Natomiast realizowany w mieście projekt Sportowy Talent zajął w swojej kategorii drugie miejsce. </text:p>
      <text:p text:style-name="P29">WYDARZENIA SPORTOWE </text:p>
      <text:p text:style-name="P23">W 2022 roku w Lublinie odbyły się bardzo ważne wydarzenia koszykarskie, tj. dwa mecze eliminacyjne w koszykówce mężczyzn do Mistrzostw Świata, które odbędą się tego roku w Indonezji, Filipinach i Japonii: mecz Polska–Estonia i Polska–Izrael oraz mecz kwal<text:span text:style-name="T156">i</text:span>fikacyjny do Mistrzostw Europy 2025 w koszykówce Polska– Szwajcaria. Rozegrany został także Turniej Finałowy Suzuki Pucharu Polski Koszykarzy 2022, w którym wzięło udział osiem najlepszych drużyn Energa Basket Ligi. Dodatkowo, na parkiecie lubelskiej hali MOSiR rywalizowało 16 najlepszych polskich zespołów koszykarskich w ramach Turnieju Lotto 3x3 LIGA. Prowadzone były także liczne działania promujące Miasto Lublin podczas gal sportów walki – Gali Boksu Polsat Boxing Promotions 7 oraz Gali Boksu Zawodowego Knockout Boxing Night. W lecie odbył się także lubelski etap wyścigu kolarskiego 79. Tour de Pologne. W Lublinie miała miejsce meta I etapu. Miasto okazało się doskonałym gospodarzem wydarzeń rangi europejskiej. Nie bez znacz<text:span text:style-name="T156">e</text:span>nia są też ubiegłoroczne sukc<text:span text:style-name="T156">e</text:span>sy wspieranych przez miasto lubelskich drużyn. </text:p>
      <text:h text:style-name="P4" text:outline-level="2"><text:span text:style-name="A34"><text:span text:style-name="T120">Inwestycja w boiska </text:span></text:span></text:h>
      <text:p text:style-name="P21"><text:span text:style-name="A34"><text:span text:style-name="T80">Miasto chce przebudowa</text:span></text:span><text:span text:style-name="T80">ć zaplecze sportowe przy ZSO nr 5 w Lublinie. </text:span></text:p>
      <text:p text:style-name="P22"><text:span text:style-name="T2">Inwestycja zostanie poprzedzona demontażem istniejących urządzeń i nawierzchni oraz ogrodzenia. Trybuna ziemna będzie wyburzona, a w jej miejscu powstanie zielona skarpa. – Modernizacja infrastruktury sportowej przy Zespole Szkół Ogólnokształcących nr 5 to inwestycja bardzo potrzebna dla dzieci i młodzieży uczącej się w tej placówce i oczekiwana przez mieszka</text:span><text:span text:style-name="T5">ń</text:span><text:span text:style-name="T2">ców osiedla Bolesława Prusa – mówi Artur Szymczyk, Zastępca Prezydenta Miasta Lublin ds. Inwestycji i Rozwoju. W ramach inwestycji powstanie boisko do piłki nożnej z nawierzchnią z trawy syntetycznej, boisko wielofunkcyjne o nawierzchni poliuretanowej do piłki ręcznej, koszykówki i siatkówki oraz bieżnia pr</text:span><text:span text:style-name="T5">o</text:span><text:span text:style-name="T2">sta o długości 60 m ze skocznią do skoku w dal. Nowe boiska zostaną wyposażone w gotowe trybuny z 240 siedziskami z tworzywa sztucznego w kolorach niebieskim, żółtym i pomarańczowym, sprzęt sportowy (m.in. bramki, słupki, kosze) i piłkochwyty. Teren zostanie ogrodzony panelami, oświetlony lampami typu LED oraz wyposażony w monitoring. Przebudowę przejdzie także istniejące ogrodzenie całego terenu szkoły. Zaprojektowano także bramę wjazdową na teren boisk, schody terenowe i utwardzone dojścia. </text:span></text:p>
      <text:h text:style-name="P9" text:outline-level="2"><text:span text:style-name="T94">Wiosenna aktywność Lublinian </text:span></text:h>
      <text:p text:style-name="P24"><text:span text:style-name="T75">Mieszkańcy Lublina mogą znów korzystać z oferty bezpłatnych zajęć sportowych w ramach projektów Aktywny Lublin oraz Aktywne Pokolenie. </text:span></text:p>
      <text:p text:style-name="P23">Działania te, podobnie jak w poprzednich latach, finansowane są z Budżetu Obywatelskiego miasta. Skorzystać z nich mogą wszyscy mieszkańcy, zarówno dzieci, jak i młodzież, czy osoby dorosłe oraz seniorzy. Zajęcia prowadzone są regularnie przez doświadczonych, profesjonalnych trenerów. – Liczę na to, że podobnie jak w ubiegłych latach, będą cieszyć się dużym zainteresowaniem mieszkańców. Szczególnie zachęcam do zapisów lubelską młodzież. To doskonała okazja do spotkania się z przyjaciółmi i do wspólnej zabawy na świeżym powietrzu – mówi Beata Stepaniuk-Kuśmierzak, Zastępca Prezydenta Miasta Lublin ds. Kultury, Sportu i Partycypacji. W tegorocznej edycji przygotowano szeroką ofertę tr<text:span text:style-name="T156">e</text:span>ningów. W ramach projektu Aktywne Pokolenie dostępna jest siłownia, pływanie, badminton, unihokej, tenis ziemny, tenis stołowy, zajęcia ogólnorozwojowe dla dzieci, ergometr wioślarski, trening lekkoatletyczny oraz szachy. Natomiast Aktywny Lublin oferuje takie zajęcia, jak: aqua aerobik, samoobrona, joga, Fight Lady, trening biegowy, zumba, trening funkcjonalny, fitness, Latino Mama oraz gimnastyka dla seniorów. Zapisy na zajęcia prowadzone są online za pośrednictwem strony: aktywnylublin.eu. Aby wziąć udział w treningu, należy wybrać dostępny termin z zamieszczonego na stronie kalendarza, a następnie wypełnić formularz rejestracji. W przypadku dzieci i młodzieży do 18. roku życia musi być dodatkowo dołączona zgoda rodzica lub opiekuna. Po przesłaniu formularza rezerwacja zostanie potwierdzona wiadomością, która przyjdzie na podany w zgłoszeniu adres e-mail. Szczegółowe informacje d<text:span text:style-name="T156">o</text:span>tyczące zajęć i zasad uczestnictwa znajdują się na stronie: aktywnylublin.eu oraz profilu projektów na portalu Facebook. </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Pogrubiony" style:font-family-generic="swiss" style:font-pitch="variable"/>
    <style:font-face style:name="Cambria" svg:font-family="Cambria" style:font-family-generic="roman" style:font-pitch="variable"/>
    <style:font-face style:name="Guardian Sans Bold" svg:font-family="'Guardian Sans Bold'" style:font-family-generic="roman" style:font-pitch="variable"/>
    <style:font-face style:name="Klavika Bd" svg:font-family="'Klavika Bd'" style:font-family-generic="roman" style:font-pitch="variable"/>
    <style:font-face style:name="Klavika Bd1" svg:font-family="'Klavika Bd'" style:font-adornments="Pogrubiony" style:font-family-generic="swiss" style:font-pitch="variable"/>
    <style:font-face style:name="Klavika Rg" svg:font-family="'Klavika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Klavika Bd" fo:font-family="'Klavika Bd'"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a0" style:family="paragraph" style:parent-style-name="Default" style:next-style-name="Default">
      <style:paragraph-properties style:line-height-at-least="0.601cm"/>
    </style:style>
    <style:style style:name="Pa1" style:family="paragraph" style:parent-style-name="Default" style:next-style-name="Default">
      <style:paragraph-properties style:line-height-at-least="0.425cm"/>
    </style:style>
    <style:style style:name="Pa2" style:family="paragraph" style:parent-style-name="Default" style:next-style-name="Default">
      <style:paragraph-properties style:line-height-at-least="0.425cm"/>
    </style:style>
    <style:style style:name="Pa5" style:family="paragraph" style:parent-style-name="Default">
      <style:paragraph-properties style:line-height-at-least="3.177cm"/>
    </style:style>
    <style:style style:name="Pa8" style:family="paragraph" style:parent-style-name="Default">
      <style:paragraph-properties style:line-height-at-least="0.372cm"/>
    </style:style>
    <style:style style:name="Pa9" style:family="paragraph" style:parent-style-name="Default">
      <style:paragraph-properties style:line-height-at-least="0.33cm"/>
    </style:style>
    <style:style style:name="Pa16" style:family="paragraph" style:parent-style-name="Default" style:next-style-name="Default">
      <style:paragraph-properties style:line-height-at-least="2.295cm"/>
    </style:style>
    <style:style style:name="Pa6" style:family="paragraph" style:parent-style-name="Default" style:next-style-name="Default">
      <style:paragraph-properties style:line-height-at-least="0.637cm"/>
    </style:style>
    <style:style style:name="Pa18" style:family="paragraph" style:parent-style-name="Default" style:next-style-name="Default">
      <style:paragraph-properties style:line-height-at-least="0.39cm"/>
    </style:style>
    <style:style style:name="Pa20" style:family="paragraph" style:parent-style-name="Default" style:next-style-name="Default">
      <style:paragraph-properties style:line-height-at-least="1.272cm"/>
    </style:style>
    <style:style style:name="Pa19" style:family="paragraph" style:parent-style-name="Default" style:next-style-name="Default">
      <style:paragraph-properties style:line-height-at-least="1.131cm"/>
    </style:style>
    <style:style style:name="Pa21" style:family="paragraph" style:parent-style-name="Default" style:next-style-name="Default">
      <style:paragraph-properties style:line-height-at-least="0.637cm"/>
    </style:style>
    <style:style style:name="Pa22" style:family="paragraph" style:parent-style-name="Default" style:next-style-name="Default">
      <style:paragraph-properties style:line-height-at-least="0.46cm"/>
    </style:style>
    <style:style style:name="Pa25" style:family="paragraph" style:parent-style-name="Default" style:next-style-name="Default">
      <style:paragraph-properties style:line-height-at-least="0.425cm"/>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A2" style:family="text">
      <style:text-properties style:font-name="Guardian Sans Bold" fo:font-family="'Guardian Sans Bold'" style:font-family-generic="roman" style:font-pitch="variable" fo:font-size="14pt" fo:font-weight="bold" style:font-size-asian="14pt" style:font-weight-asian="bold"/>
    </style:style>
    <style:style style:name="A4" style:family="text">
      <style:text-properties fo:font-size="96pt" fo:font-weight="bold" style:font-size-asian="96pt" style:font-weight-asian="bold"/>
    </style:style>
    <style:style style:name="A8" style:family="text">
      <style:text-properties fo:font-size="11pt" fo:font-weight="bold" style:font-size-asian="11pt" style:font-weight-asian="bold"/>
    </style:style>
    <style:style style:name="A10" style:family="text">
      <style:text-properties fo:font-size="20pt" fo:font-weight="bold" style:font-size-asian="20pt" style:font-weight-asian="bold"/>
    </style:style>
    <style:style style:name="A11" style:family="text">
      <style:text-properties fo:font-size="9.5pt" style:font-size-asian="9.5pt"/>
    </style:style>
    <style:style style:name="A19" style:family="text">
      <style:text-properties fo:font-size="18pt" style:font-size-asian="18pt"/>
    </style:style>
    <style:style style:name="A15" style:family="text">
      <style:text-properties fo:font-size="23.5pt" style:font-size-asian="23.5pt"/>
    </style:style>
    <style:style style:name="A25" style:family="text">
      <style:text-properties fo:font-size="71pt" fo:font-weight="bold" style:font-size-asian="71pt" style:font-weight-asian="bold"/>
    </style:style>
    <style:style style:name="A36" style:family="text">
      <style:text-properties fo:font-size="79pt" fo:font-weight="bold" style:font-size-asian="79pt" style:font-weight-asian="bold"/>
    </style:style>
    <style:style style:name="A34" style:family="text">
      <style:text-properties fo:font-size="31pt" fo:font-weight="bold" style:font-size-asian="31pt" style:font-weight-asian="bold"/>
    </style:style>
    <style:style style:name="A38" style:family="text">
      <style:text-properties fo:font-size="21pt" style:font-size-asian="2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2T10:50:00</meta:creation-date>
    <dc:date>2023-05-02T13:56:38.799000000</dc:date>
    <meta:editing-duration>PT23M36S</meta:editing-duration>
    <meta:editing-cycles>5</meta:editing-cycles>
    <meta:generator>LibreOffice/7.5.2.2$Windows_X86_64 LibreOffice_project/53bb9681a964705cf672590721dbc85eb4d0c3a2</meta:generator>
    <meta:document-statistic meta:table-count="0" meta:image-count="0" meta:object-count="0" meta:page-count="13" meta:paragraph-count="172" meta:word-count="7924" meta:character-count="59409" meta:non-whitespace-character-count="51416"/>
  </office:meta>
</office:document-meta>
</file>