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E" svg:font-family="'Myriad Pro C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use-window-font-color="true" loext:opacity="0%"/>
    </style:style>
    <style:style style:name="P2" style:family="paragraph" style:parent-style-name="Heading_20_1" style:master-page-name="Standard">
      <style:paragraph-properties style:page-number="auto"/>
      <style:text-properties style:use-window-font-color="true" loext:opacity="0%"/>
    </style:style>
    <style:style style:name="P3" style:family="paragraph" style:parent-style-name="Heading_20_3">
      <style:text-properties style:use-window-font-color="true" loext:opacity="0%"/>
    </style:style>
    <style:style style:name="P4" style:family="paragraph" style:parent-style-name="Standard">
      <style:paragraph-properties fo:orphans="2" fo:widows="2"/>
    </style:style>
    <style:style style:name="P5" style:family="paragraph" style:parent-style-name="Standard">
      <style:paragraph-properties fo:orphans="2" fo:widows="2">
        <style:tab-stops>
          <style:tab-stop style:position="0.3cm"/>
          <style:tab-stop style:position="0.6cm"/>
        </style:tab-stops>
      </style:paragraph-properties>
    </style:style>
    <style:style style:name="P6" style:family="paragraph" style:parent-style-name="Standard">
      <style:paragraph-properties fo:orphans="2" fo:widows="2">
        <style:tab-stops>
          <style:tab-stop style:position="0.3cm"/>
          <style:tab-stop style:position="0.6cm"/>
        </style:tab-stops>
      </style:paragraph-properties>
      <style:text-properties officeooo:paragraph-rsid="001fce14"/>
    </style:style>
    <style:style style:name="P7" style:family="paragraph" style:parent-style-name="Standard">
      <style:paragraph-properties fo:orphans="2" fo:widows="2"/>
      <style:text-properties style:use-window-font-color="true" loext:opacity="0%" style:font-name="Arial" fo:font-size="12pt" style:font-size-asian="12pt" style:font-size-complex="12pt"/>
    </style:style>
    <style:style style:name="P8" style:family="paragraph" style:parent-style-name="Standard">
      <style:paragraph-properties fo:orphans="2" fo:widows="2"/>
      <style:text-properties style:use-window-font-color="true" loext:opacity="0%" style:font-name="Arial" fo:font-size="12pt" style:font-size-asian="12pt" style:font-size-complex="12pt"/>
    </style:style>
    <style:style style:name="P9" style:family="paragraph" style:parent-style-name="Standard">
      <style:paragraph-properties fo:orphans="2" fo:widows="2">
        <style:tab-stops>
          <style:tab-stop style:position="0.3cm"/>
          <style:tab-stop style:position="0.6cm"/>
        </style:tab-stops>
      </style:paragraph-properties>
      <style:text-properties style:use-window-font-color="true" loext:opacity="0%" style:font-name="Arial" fo:font-size="12pt" style:font-size-asian="12pt" style:font-size-complex="12pt"/>
    </style:style>
    <style:style style:name="P10" style:family="paragraph" style:parent-style-name="Standard">
      <style:paragraph-properties fo:orphans="2" fo:widows="2" fo:hyphenation-ladder-count="no-limit">
        <style:tab-stops>
          <style:tab-stop style:position="0.3cm"/>
          <style:tab-stop style:position="0.6cm"/>
        </style:tab-stops>
      </style:paragraph-properties>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11" style:family="paragraph" style:parent-style-name="Standard" style:list-style-name="L1">
      <style:paragraph-properties fo:orphans="2" fo:widows="2" fo:hyphenation-ladder-count="no-limit">
        <style:tab-stops>
          <style:tab-stop style:position="0.3cm"/>
          <style:tab-stop style:position="0.6cm"/>
        </style:tab-stops>
      </style:paragraph-properties>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12" style:family="paragraph" style:parent-style-name="Standard" style:list-style-name="L1">
      <style:paragraph-properties fo:orphans="2" fo:widows="2">
        <style:tab-stops>
          <style:tab-stop style:position="0.3cm"/>
          <style:tab-stop style:position="0.6cm"/>
        </style:tab-stops>
      </style:paragraph-properties>
      <style:text-properties style:use-window-font-color="true" loext:opacity="0%" style:font-name="Arial" fo:font-size="12pt" style:font-size-asian="12pt" style:font-size-complex="12pt"/>
    </style:style>
    <style:style style:name="P13" style:family="paragraph" style:parent-style-name="Standard">
      <style:paragraph-properties fo:orphans="2" fo:widows="2" fo:hyphenation-ladder-count="no-limit">
        <style:tab-stops>
          <style:tab-stop style:position="0.455cm"/>
          <style:tab-stop style:position="0.91cm"/>
        </style:tab-stops>
      </style:paragraph-properties>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14" style:family="paragraph" style:parent-style-name="Standard">
      <style:paragraph-properties fo:orphans="2" fo:widows="2" fo:hyphenation-ladder-count="no-limit"/>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15" style:family="paragraph" style:parent-style-name="Standard">
      <style:paragraph-properties fo:orphans="2" fo:widows="2" fo:hyphenation-ladder-count="no-limit">
        <style:tab-stops>
          <style:tab-stop style:position="0.72cm"/>
          <style:tab-stop style:position="1.439cm"/>
        </style:tab-stops>
      </style:paragraph-properties>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16" style:family="paragraph" style:parent-style-name="Standard" style:list-style-name="L1">
      <style:paragraph-properties fo:orphans="2" fo:widows="2"/>
      <style:text-properties style:use-window-font-color="true" loext:opacity="0%" style:font-name="Arial" fo:font-size="12pt" style:font-size-asian="12pt" style:font-size-complex="12pt"/>
    </style:style>
    <style:style style:name="P17" style:family="paragraph" style:parent-style-name="Standard">
      <style:paragraph-properties fo:orphans="2" fo:widows="2"/>
      <style:text-properties style:use-window-font-color="true" loext:opacity="0%" style:font-name="Arial" fo:font-size="12pt" style:font-size-asian="12pt" style:font-size-complex="12pt"/>
    </style:style>
    <style:style style:name="P18" style:family="paragraph" style:parent-style-name="Standard">
      <style:paragraph-properties fo:orphans="2" fo:widows="2"/>
      <style:text-properties style:use-window-font-color="true" loext:opacity="0%" style:font-name="Arial" fo:font-size="12pt" fo:language="pl" fo:country="PL" style:font-size-asian="12pt" style:font-size-complex="12pt" style:text-scale="98%"/>
    </style:style>
    <style:style style:name="P19" style:family="paragraph" style:parent-style-name="Standard">
      <style:paragraph-properties fo:orphans="2" fo:widows="2"/>
      <style:text-properties style:use-window-font-color="true" loext:opacity="0%" style:font-name="Arial" fo:font-size="12pt" fo:language="pl" fo:country="PL" style:font-size-asian="12pt" style:font-size-complex="12pt" style:text-scale="98%"/>
    </style:style>
    <style:style style:name="P20" style:family="paragraph" style:parent-style-name="Standard">
      <style:paragraph-properties fo:orphans="2" fo:widows="2"/>
      <style:text-properties style:use-window-font-color="true" loext:opacity="0%" style:font-name="Arial" fo:font-size="12pt" fo:language="pl" fo:country="PL" style:font-size-asian="12pt" style:font-size-complex="12pt" style:text-scale="97%"/>
    </style:style>
    <style:style style:name="P21" style:family="paragraph" style:parent-style-name="Standard">
      <style:paragraph-properties fo:orphans="2" fo:widows="2"/>
      <style:text-properties style:use-window-font-color="true" loext:opacity="0%" style:font-name="Arial" fo:font-size="12pt" fo:language="pl" fo:country="PL" style:font-size-asian="12pt" style:font-size-complex="12pt" style:text-scale="97%"/>
    </style:style>
    <style:style style:name="P22" style:family="paragraph" style:parent-style-name="Standard">
      <style:paragraph-properties fo:orphans="2" fo:widows="2"/>
      <style:text-properties style:use-window-font-color="true" loext:opacity="0%" style:font-name="Arial" fo:font-size="12pt" fo:language="pl" fo:country="PL" style:font-size-asian="12pt" style:font-size-complex="12pt" style:text-scale="100%"/>
    </style:style>
    <style:style style:name="P23" style:family="paragraph" style:parent-style-name="Standard">
      <style:paragraph-properties fo:orphans="2" fo:widows="2" fo:hyphenation-ladder-count="no-limit"/>
      <style:text-properties style:use-window-font-color="true" loext:opacity="0%" style:font-name="Arial" fo:font-size="12pt" fo:language="pl" fo:country="PL" style:font-size-asian="12pt" style:font-size-complex="12pt" style:text-scale="100%" fo:hyphenate="false" fo:hyphenation-remain-char-count="2" fo:hyphenation-push-char-count="2" loext:hyphenation-no-caps="false"/>
    </style:style>
    <style:style style:name="P24" style:family="paragraph" style:parent-style-name="Standard">
      <style:paragraph-properties fo:orphans="2" fo:widows="2">
        <style:tab-stops>
          <style:tab-stop style:position="0.3cm"/>
          <style:tab-stop style:position="0.6cm"/>
        </style:tab-stops>
      </style:paragraph-properties>
      <style:text-properties style:use-window-font-color="true" loext:opacity="0%" style:font-name="Arial" fo:font-size="12pt" fo:language="pl" fo:country="PL" style:font-size-asian="12pt" style:font-size-complex="12pt" style:text-scale="100%"/>
    </style:style>
    <style:style style:name="P25" style:family="paragraph" style:parent-style-name="Standard">
      <style:paragraph-properties fo:orphans="2" fo:widows="2"/>
      <style:text-properties style:use-window-font-color="true" loext:opacity="0%" style:font-name="Arial" fo:font-size="12pt" fo:font-weight="bold" style:font-size-asian="12pt" style:font-weight-asian="bold" style:font-size-complex="12pt" style:font-weight-complex="bold"/>
    </style:style>
    <style:style style:name="P26" style:family="paragraph" style:parent-style-name="Standard">
      <style:paragraph-properties fo:orphans="2" fo:widows="2" fo:hyphenation-ladder-count="no-limit">
        <style:tab-stops>
          <style:tab-stop style:position="0.3cm"/>
          <style:tab-stop style:position="0.6cm"/>
        </style:tab-stops>
      </style:paragraph-properties>
      <style:text-properties style:use-window-font-color="true" loext:opacity="0%" style:font-name="Arial" fo:font-size="12pt" fo:font-weight="bold" style:font-size-asian="12pt" style:font-weight-asian="bold" style:font-size-complex="12pt" style:font-weight-complex="bold" fo:hyphenate="false" fo:hyphenation-remain-char-count="2" fo:hyphenation-push-char-count="2" loext:hyphenation-no-caps="false"/>
    </style:style>
    <style:style style:name="P27" style:family="paragraph" style:parent-style-name="Standard">
      <style:paragraph-properties fo:orphans="2" fo:widows="2" fo:hyphenation-ladder-count="no-limit"/>
      <style:text-properties style:use-window-font-color="true" loext:opacity="0%" style:font-name="Arial" fo:font-size="12pt" fo:font-weight="bold" style:font-size-asian="12pt" style:font-weight-asian="bold" style:font-size-complex="12pt" style:font-weight-complex="bold" fo:hyphenate="false" fo:hyphenation-remain-char-count="2" fo:hyphenation-push-char-count="2" loext:hyphenation-no-caps="false"/>
    </style:style>
    <style:style style:name="P28" style:family="paragraph" style:parent-style-name="Standard">
      <style:paragraph-properties fo:orphans="2" fo:widows="2" fo:hyphenation-ladder-count="no-limit" fo:padding-left="0cm" fo:padding-right="0cm" fo:padding-top="0cm" fo:padding-bottom="0.176cm" fo:border-left="none" fo:border-right="none" fo:border-top="none" fo:border-bottom="3pt solid #000000">
        <style:tab-stops>
          <style:tab-stop style:position="0.3cm"/>
          <style:tab-stop style:position="0.6cm"/>
        </style:tab-stops>
      </style:paragraph-properties>
      <style:text-properties officeooo:paragraph-rsid="001fce14" fo:hyphenate="false" fo:hyphenation-remain-char-count="2" fo:hyphenation-push-char-count="2" loext:hyphenation-no-caps="false"/>
    </style:style>
    <style:style style:name="P29" style:family="paragraph" style:parent-style-name="Standard">
      <style:paragraph-properties fo:orphans="2" fo:widows="2" fo:hyphenation-ladder-count="no-limit" fo:padding-left="0cm" fo:padding-right="0cm" fo:padding-top="0cm" fo:padding-bottom="0.176cm" fo:border-left="none" fo:border-right="none" fo:border-top="none" fo:border-bottom="3pt solid #000000">
        <style:tab-stops>
          <style:tab-stop style:position="0.3cm"/>
          <style:tab-stop style:position="0.6cm"/>
        </style:tab-stops>
      </style:paragraph-properties>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30" style:family="paragraph" style:parent-style-name="Standard">
      <style:paragraph-properties fo:orphans="2" fo:widows="2" fo:keep-with-next="always">
        <style:tab-stops>
          <style:tab-stop style:position="0.3cm"/>
          <style:tab-stop style:position="0.6cm"/>
        </style:tab-stops>
      </style:paragraph-properties>
      <style:text-properties style:use-window-font-color="true" loext:opacity="0%" style:font-name="Arial" fo:font-size="12pt" style:font-size-asian="12pt" style:font-size-complex="12pt"/>
    </style:style>
    <style:style style:name="P31" style:family="paragraph" style:parent-style-name="Standard">
      <style:paragraph-properties fo:margin-left="0.3cm" fo:margin-right="0cm" fo:orphans="2" fo:widows="2" fo:text-indent="0cm" style:auto-text-indent="false">
        <style:tab-stops>
          <style:tab-stop style:position="0.3cm"/>
          <style:tab-stop style:position="0.6cm"/>
        </style:tab-stops>
      </style:paragraph-properties>
      <style:text-properties style:use-window-font-color="true" loext:opacity="0%" style:font-name="Arial" fo:font-size="12pt" style:font-size-asian="12pt" style:font-size-complex="12pt"/>
    </style:style>
    <style:style style:name="P32" style:family="paragraph" style:parent-style-name="Standard">
      <style:paragraph-properties fo:orphans="2" fo:widows="2" fo:padding-left="0cm" fo:padding-right="0cm" fo:padding-top="0.282cm" fo:padding-bottom="0.071cm" fo:border-left="none" fo:border-right="none" fo:border-top="0.74pt solid #000000" fo:border-bottom="0.74pt solid #000000"/>
      <style:text-properties style:use-window-font-color="true" loext:opacity="0%" style:font-name="Arial" fo:font-size="12pt" style:font-size-asian="12pt" style:font-size-complex="12pt"/>
    </style:style>
    <style:style style:name="P33" style:family="paragraph" style:parent-style-name="Standard">
      <style:paragraph-properties fo:margin-left="0.199cm" fo:margin-right="0cm" fo:orphans="2" fo:widows="2" fo:hyphenation-ladder-count="no-limit" fo:text-indent="0cm" style:auto-text-indent="false"/>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34" style:family="paragraph" style:parent-style-name="Standard">
      <style:paragraph-properties fo:margin-left="0.101cm" fo:margin-right="0cm" fo:orphans="2" fo:widows="2" fo:text-indent="0cm" style:auto-text-indent="false"/>
      <style:text-properties style:use-window-font-color="true" loext:opacity="0%" style:font-name="Arial" fo:font-size="12pt" style:font-size-asian="12pt" style:font-size-complex="12pt"/>
    </style:style>
    <style:style style:name="P35" style:family="paragraph" style:parent-style-name="Standard">
      <style:paragraph-properties fo:orphans="2" fo:widows="2" fo:hyphenation-ladder-count="no-limit" fo:padding-left="0cm" fo:padding-right="0cm" fo:padding-top="0.388cm" fo:padding-bottom="0cm" fo:border-left="none" fo:border-right="none" fo:border-top="2.01pt solid #000000" fo:border-bottom="none">
        <style:tab-stops>
          <style:tab-stop style:position="0.3cm"/>
          <style:tab-stop style:position="0.6cm"/>
        </style:tab-stops>
      </style:paragraph-properties>
      <style:text-properties style:use-window-font-color="true" loext:opacity="0%" style:font-name="Arial" fo:font-size="12pt" style:font-size-asian="12pt" style:font-size-complex="12pt" fo:hyphenate="false" fo:hyphenation-remain-char-count="2" fo:hyphenation-push-char-count="2" loext:hyphenation-no-caps="false"/>
    </style:style>
    <style:style style:name="P36" style:family="paragraph" style:parent-style-name="Standard">
      <style:paragraph-properties fo:orphans="2" fo:widows="2" fo:hyphenation-ladder-count="no-limit" fo:padding-left="0cm" fo:padding-right="0cm" fo:padding-top="0.388cm" fo:padding-bottom="0cm" fo:border-left="none" fo:border-right="none" fo:border-top="2.01pt solid #000000" fo:border-bottom="none">
        <style:tab-stops>
          <style:tab-stop style:position="0.3cm"/>
          <style:tab-stop style:position="0.6cm"/>
        </style:tab-stops>
      </style:paragraph-properties>
      <style:text-properties style:use-window-font-color="true" loext:opacity="0%" style:font-name="Arial" fo:font-size="12pt" fo:font-weight="bold" style:font-size-asian="12pt" style:font-weight-asian="bold" style:font-size-complex="12pt" style:font-weight-complex="bold" fo:hyphenate="false" fo:hyphenation-remain-char-count="2" fo:hyphenation-push-char-count="2" loext:hyphenation-no-caps="false"/>
    </style:style>
    <style:style style:name="P37" style:family="paragraph" style:parent-style-name="Standard">
      <style:paragraph-properties fo:orphans="2" fo:widows="2" fo:padding-left="0cm" fo:padding-right="0cm" fo:padding-top="0cm" fo:padding-bottom="0.071cm" fo:border-left="none" fo:border-right="none" fo:border-top="none" fo:border-bottom="0.74pt solid #000000"/>
      <style:text-properties style:use-window-font-color="true" loext:opacity="0%" style:font-name="Arial" fo:font-size="12pt" style:font-size-asian="12pt" style:font-size-complex="12pt"/>
    </style:style>
    <style:style style:name="T1" style:family="text">
      <style:text-properties style:use-window-font-color="true" loext:opacity="0%" style:font-name="Arial" fo:font-size="12pt" style:font-size-asian="12pt" style:font-size-complex="12pt"/>
    </style:style>
    <style:style style:name="T2" style:family="text">
      <style:text-properties style:use-window-font-color="true" loext:opacity="0%" style:font-name="Arial" fo:font-size="12pt" style:font-size-asian="12pt" style:font-size-complex="12pt"/>
    </style:style>
    <style:style style:name="T3" style:family="text">
      <style:text-properties style:use-window-font-color="true" loext:opacity="0%" style:font-name="Arial" fo:font-size="12pt" style:font-size-asian="12pt" style:font-size-complex="12pt" style:text-scale="100%"/>
    </style:style>
    <style:style style:name="T4" style:family="text">
      <style:text-properties style:use-window-font-color="true" loext:opacity="0%" style:font-name="Arial" fo:font-size="12pt" style:text-underline-style="solid" style:text-underline-width="auto" style:text-underline-color="font-color" style:font-size-asian="12pt" style:font-size-complex="12pt"/>
    </style:style>
    <style:style style:name="T5" style:family="text">
      <style:text-properties style:use-window-font-color="true" loext:opacity="0%" style:font-name="Arial" fo:font-size="12pt" fo:language="pl" fo:country="PL" style:font-size-asian="12pt" style:font-size-complex="12pt" style:text-scale="100%"/>
    </style:style>
    <style:style style:name="T6" style:family="text">
      <style:text-properties style:use-window-font-color="true" loext:opacity="0%" style:font-name="Arial" fo:font-size="12pt" fo:language="pl" fo:country="PL" style:font-size-asian="12pt" style:font-size-complex="12pt" style:text-scale="97%"/>
    </style:style>
    <style:style style:name="T7" style:family="text">
      <style:text-properties style:use-window-font-color="true" loext:opacity="0%" style:font-name="Arial" fo:font-size="12pt" fo:language="pl" fo:country="PL" style:text-underline-style="solid" style:text-underline-width="auto" style:text-underline-color="font-color" style:font-size-asian="12pt" style:font-size-complex="12pt" style:text-scale="100%"/>
    </style:style>
    <style:style style:name="T8" style:family="text">
      <style:text-properties officeooo:rsid="001fce14"/>
    </style:style>
    <style:style style:name="T9" style:family="text">
      <style:text-properties officeooo:rsid="001fce14"/>
    </style:style>
    <style:style style:name="T10" style:family="text">
      <style:text-properties style:text-scale="100%"/>
    </style:style>
    <style:style style:name="T11" style:family="text">
      <style:text-properties fo:language="en" fo:country="US" style:text-scale="100%"/>
    </style:style>
    <style:style style:name="T12" style:family="text">
      <style:text-properties fo:language="en" fo:country="US" style:text-scale="100%"/>
    </style:style>
    <style:style style:name="T13" style:family="text">
      <style:text-properties fo:language="en" fo:country="US" style:text-scale="97%"/>
    </style:style>
    <style:style style:name="T14" style:family="text">
      <style:text-properties fo:language="pl" fo:country="PL" style:text-scale="100%"/>
    </style:style>
    <style:style style:name="T15" style:family="text">
      <style:text-properties fo:language="pl" fo:country="PL" style:text-scale="100%"/>
    </style:style>
    <style:style style:name="T16" style:family="text">
      <style:text-properties fo:language="pl" fo:country="PL" style:text-scale="100%"/>
    </style:style>
    <style:style style:name="T17" style:family="text">
      <style:text-properties fo:language="pl" fo:country="PL" officeooo:rsid="0022aa57" style:text-scale="100%"/>
    </style:style>
    <style:style style:name="T18" style:family="text">
      <style:text-properties fo:language="pl" fo:country="PL" officeooo:rsid="0022aa57" style:text-scale="100%"/>
    </style:style>
    <style:style style:name="T19" style:family="text">
      <style:text-properties fo:language="pl" fo:country="PL" officeooo:rsid="0023051e" style:text-scale="100%"/>
    </style:style>
    <style:style style:name="T20" style:family="text">
      <style:text-properties fo:language="pl" fo:country="PL" officeooo:rsid="0024bdc1" style:text-scale="100%"/>
    </style:style>
    <style:style style:name="T21" style:family="text">
      <style:text-properties fo:language="pl" fo:country="PL" officeooo:rsid="0024bdc1" style:text-scale="100%"/>
    </style:style>
    <style:style style:name="T22" style:family="text">
      <style:text-properties fo:language="pl" fo:country="PL" officeooo:rsid="00257098" style:text-scale="100%"/>
    </style:style>
    <style:style style:name="T23" style:family="text">
      <style:text-properties fo:language="pl" fo:country="PL" style:text-scale="98%"/>
    </style:style>
    <style:style style:name="T24" style:family="text">
      <style:text-properties fo:language="pl" fo:country="PL" style:text-scale="98%"/>
    </style:style>
    <style:style style:name="T25" style:family="text">
      <style:text-properties fo:language="pl" fo:country="PL" style:text-scale="98%"/>
    </style:style>
    <style:style style:name="T26" style:family="text">
      <style:text-properties fo:language="pl" fo:country="PL" style:text-scale="97%"/>
    </style:style>
    <style:style style:name="T27" style:family="text">
      <style:text-properties fo:language="pl" fo:country="PL" style:text-scale="97%"/>
    </style:style>
    <style:style style:name="T28" style:family="text">
      <style:text-properties fo:language="pl" fo:country="PL" style:text-scale="97%"/>
    </style:style>
    <style:style style:name="T29" style:family="text">
      <style:text-properties fo:language="pl" fo:country="PL" officeooo:rsid="0022aa57" style:text-scale="97%"/>
    </style:style>
    <style:style style:name="T30" style:family="text">
      <style:text-properties fo:language="pl" fo:country="PL" fo:font-weight="bold" style:font-weight-asian="bold" style:font-weight-complex="bold" style:text-scale="100%"/>
    </style:style>
    <style:style style:name="T31" style:family="text">
      <style:text-properties officeooo:rsid="0023051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Strona 1</text:h>
      <text:h text:style-name="P3" text:outline-level="3">Wakacje na sportowo </text:h>
      <text:p text:style-name="P7">Tego lata czeka nas wiele ciekawych wydarzeń sportowych, które powinny zaspokoić gusta kibiców. Miasto Lublin zaplanowało też wiele działań rekreacyjnych dla dzieci i dorosłych. /str. 8</text:p>
      <text:p text:style-name="P7"/>
      <text:h text:style-name="P3" text:outline-level="3">Sen Leszka Czarnego </text:h>
      <text:p text:style-name="P7">U schyłku lata, Stare Miasto w Lublinie znów zamieni się w bajeczną przestrzeń. Czeka nas impreza, która zdobyła uznanie mieszkańców. /str. 2</text:p>
      <text:p text:style-name="P7"/>
      <text:h text:style-name="P3" text:outline-level="3">Lubelskie Ogrody</text:h>
      <text:p text:style-name="P7">Park Ludowy odwiedzają tysiące lublinian. Latem gwarantuje przyjemny chłód. Tak jak Ogród Saski, który dodatkowo oferuje w te wakacje pełen pakiet imprez w muszli koncertowej.<text:tab/>/str. 3</text:p>
      <text:p text:style-name="P7"/>
      <text:h text:style-name="P3" text:outline-level="3">Lublin z nowej perspektywy</text:h>
      <text:p text:style-name="P7">Dla większości Lublinian miasto nie ma tajemnic. Ale czasami warto spojrzeć na nie z innej, zupełnie nowej perspektywy. Albo wrócić, do zatartych już czasami wspomnień z dzieciństwa. <text:tab/>/str. 6-7</text:p>
      <text:p text:style-name="P7"/>
      <text:p text:style-name="P7">L<text:span text:style-name="T8">ato</text:span> w Lublinie czyli wakacyjna moc atrakcji</text:p>
      <text:p text:style-name="P7">Noc kultury </text:p>
      <text:p text:style-name="P7">Festiwal Sztukmistrzów</text:p>
      <text:p text:style-name="P7">Jarmark jagielloński</text:p>
      <text:p text:style-name="P7">czytaj na stronach 5-6</text:p>
      <text:p text:style-name="P7"/>
      <text:h text:style-name="P1" text:outline-level="1">Strona 2</text:h>
      <text:h text:style-name="P3" text:outline-level="3"><text:span text:style-name="T8">C</text:span>entralny plac zabaw <text:s/></text:h>
      <text:p text:style-name="P7">Już po raz ósmy do świetnej zabawy dzieci i dorosłych zaprasza przez najbliższe dwa miesiące Centralny Plac Zabaw przy Centrum Kultury w Lublinie (ul. Zesłańców Sybiru). </text:p>
      <text:p text:style-name="P7">CPZ to interdyscyplinarny projekt przygotowywany przez różne środowiska miejskie, które tworzą atrakcyjną przestrzeń dla działań artystycznych, animacyjnych i edukacyjnych. Służą one integracji oraz propagowaniu i rozwijaniu kreatywnego, produktywnego, aktywnego spędzania czasu, połączonego z edukacją kulturalną i artystyczną. <text:s/></text:p>
      <text:p text:style-name="P7">Wszystko dzieje się w Centrum Kultury w Lublinie, czyli w dosłownym centrum miasta. W tym roku dodatkowo do współpracy został zaproszony Dom Kultury <text:soft-page-break/>„Kalinowszczyzna” oraz Dom Kultury „Przyjaźni”, aby wakacyjna oferta animacji mogła dotrzeć także do mieszkańców odległych dzielnic. We współpracy z lokalną społecznością będzie aranżowana przestrzeń plenerowa przy DK-ach, z wykorzystaniem zieleni i natury, kultury oraz sztuki. Do działań animacyjnych – pokazów, warsztatów, projekcji filmowych, spektakli, koncertów i imprez dla dzieci, młodzieży, dorosłych oraz seniorów – może włączyć się każdy chętny. Centralny Plac Zabaw to łatwo dostępna alternatywa dla dotychczasowego, rutynowego spędzania wolnego czasu, jak i okazja do rozwoju osobistego dzięki możliwości korzystania z twórczych zabaw i przedsięwzięć edukacyjnych i artystycznych. <text:s/></text:p>
      <text:p text:style-name="P7">CPZ to także muzyka. W tym roku w pełnym zieleni Wirydarzu CK wystąpią m.in. Skubas, VooVoo, Bisz &amp; Rebel Babel Ensemble Live, Julia Pietrucha, RYSY feat. Justyna Święs. Nie zabraknie też koncertów improwizowanych, inspirowanych filmem i animacją. Wybranym wydarzeniom muzycznym będą towarzyszyć specjalnie dopasowane wizualizacje stworzone przez Bartosza Wolniewicza, m.in. mapping 3D wykorzystujący elementy architektoniczne elewacji budynku Centrum Kultury.</text:p>
      <text:p text:style-name="P7">W P<text:span text:style-name="T8">rogram</text:span>ie m.in.</text:p>
      <text:p text:style-name="P7">•<text:tab/>Warsztaty sensoryczne dla dzieci „Ogród Kultury” <text:s/></text:p>
      <text:p text:style-name="P7">•<text:tab/>„Laboratorium dźwięku” – warsztaty dźwięku dla dzieci oraz osób z niepełnosprawnościami </text:p>
      <text:p text:style-name="P7">•<text:tab/>Warsztaty Karuzeli Sztuki związane z designem, roślinami oraz sadzeniem ich w przestrzeni Centralnego Placu Zabaw <text:s/></text:p>
      <text:p text:style-name="P7">•<text:tab/>„Studio 12”, czyli spotkania z kulturą i ludźmi kultury, połączone z warsztatami medialnymi </text:p>
      <text:p text:style-name="P7">•<text:tab/>Warsztaty tworzenia lalek trickowych </text:p>
      <text:p text:style-name="P7">•<text:tab/>„Robo-animacja” – warsztaty tańca popping, waving, robot, animation </text:p>
      <text:p text:style-name="P7">•<text:tab/>„Dobrze się składa” – warsztaty papierowego designu </text:p>
      <text:p text:style-name="P7">•<text:tab/>Warsztaty gier planszowych </text:p>
      <text:p text:style-name="P7">•<text:tab/>Warsztaty artystycznego szydełkowania z „Bombardowaniem włóczką”. </text:p>
      <text:p text:style-name="P4"><text:span text:style-name="T1">Szczegóły dotyczące programu znaleźć będzie można na stronie </text:span><text:a xlink:type="simple" xlink:href="../../AppData/Local/Temp/02/www.ck.lu" text:style-name="Default_20_Style" text:visited-style-name="Default_20_Style"><text:span text:style-name="T4">www.ck.lublin.pl</text:span></text:a><text:span text:style-name="T1"> </text:span></text:p>
      <text:p text:style-name="P7"/>
      <text:h text:style-name="Heading_20_3" text:outline-level="3">Legendy – Sen Leszka Czarnego</text:h>
      <text:p text:style-name="P28"><text:span text:style-name="T3">U schyłku lata Stare Miasto w Lublinie znów zamieni się w bajeczną przestrzeń. Czeka nas impreza, która od kilku lat cieszy się uznaniem mieszkańców i turystów. </text:span></text:p>
      <text:p text:style-name="P6"><text:span text:style-name="T3">Lubelskie legendy zasługują na co najmniej taką samą popularność, jak ta o Smoku Wawelskim czy Warsie i Sawie. Czarcia Łapa, podanie o kamieniu nieszczęścia, sen Leszka Czarnego to fascynujące opowieści. </text:span></text:p>
      <text:p text:style-name="P9"><text:span text:style-name="T10">Dwa lata temu niespodziewanie dla wielu osób na Starym Mieście pojawił się dziwny, trochę straszny zielony stwór. Jego macki wysuwały się z okien Trybunału Koronnego, tak jakby czaił się w ś</text:span><text:span text:style-name="T11">rodku centralnego budynku staromiejskiego rynku. Festiwal Legend Lubelskich w</text:span><text:span text:style-name="T14"> 2019 roku zaskoczył mieszkańców. Nie wszyscy znali legendę o lubelskim Żmiju. Jednak wydarzenie błyskawicznie zdobyło wielką popularność. </text:span></text:p>
      <text:p text:style-name="P9"><text:span text:style-name="T14">W ubiegłym roku festiwal z oczywistych powodów nie mógł się odbyć. W tym roku w ostatni weekend sierpnia (26–29) Stare Miasto w Lublinie znów będzie pełne legend. Przez cztery dni mieszkańcy i turyści będą mogli uczestniczyć w wydarzeniach festiwalowych, takich jak: uliczne spektakle teatrów z Polski i Ł</text:span><text:span text:style-name="T11">ucka, gry miejskie, </text:span><text:soft-page-break/><text:span text:style-name="T11">spacery z</text:span><text:span text:style-name="T14"> przewodnikami, warsztaty twórcze oraz instalacje artystyczne animowane przez aktorów. </text:span></text:p>
      <text:p text:style-name="P9"><text:span text:style-name="T14">Tematem przewodnim tegorocznej edycji jest Początek. Jak to z legendami bywa, często sięgają do mitów założycielskich, odległych, pozahistorycznych czasów. Dwa lata temu największym magnesem przyciągającym wszystkich na festiwal był Żmij i jego macki. Możemy już zdradzić, że w czasie tegorocznej imprezy centralnym punktem festiwalu będzie plac po Farze, na którym stanie scenografia przenosząca naszą wyobraźnię w czasy księcia Leszka Czarnego i początków miasta Lublina. Ciekawe jak wielu lublinian i naszych gości zna fascynującą legendę o ś</text:span><text:span text:style-name="T11">nie tego władcy, który goniąc Tatarów pustoszących okolice lubelskiego grodu, zmęczony bezowocnymi zmaganiami z</text:span><text:span text:style-name="T14"> wrogiem, zasnął pod wielkim dębem. Czy ów dąb naprawdę rósł w granicach dzisiejszego Starego Miasta? Co przyśniło się księciu Leszkowi Czarnemu? Co zrobił książę pod wpływem tego, co zobaczył i usłyszał przez sen? Nawet jeśli była to tylko legenda, to pozostał po niej obiekt, który wprawdzie dziś już nie istnieje, ale jego ślady nadal widzimy na Starym Mieście.</text:span></text:p>
      <text:p text:style-name="P9"><text:span text:style-name="T14">Program Festiwalu Legend Lubelskich został przygotowany tak, by całe rodziny mogły spędzić wspólnie czas w baśniowym klimacie Starego Miasta.</text:span></text:p>
      <text:p text:style-name="P9"><text:span text:style-name="T14"><text:s/>Festiwal jest realizowany w ramach projektu „Nowe życie Starego Miasta: rewitalizacja zabytków dziedzictwa historycznego i kulturalnego w Ł</text:span><text:span text:style-name="T11">ucku i</text:span><text:span text:style-name="T14"> Lublinie”, który jest finansowany w ramach Programu Współpracy Transgranicznej Polska–Białoruś–Ukraina 2014–2020.</text:span></text:p>
      <text:p text:style-name="P7"><text:span text:style-name="T23">Wstęp na wszystkie wydarzenia jest bezpłatny.</text:span></text:p>
      <text:p text:style-name="P18"/>
      <text:h text:style-name="Heading_20_3" text:outline-level="3"><text:span text:style-name="T23">Rezerwat | </text:span><text:span text:style-name="T23">Nie tylko dla dzikich dzieci </text:span></text:h>
      <text:p text:style-name="P30"><text:span text:style-name="T14">Ponad 1200 najmłodszych mieszkańców Lublina odwiedziło w ubiegłym roku Rezerwat Dzikich Dzieci. To niepowtarzalne miejsce w skali kraju. </text:span></text:p>
      <text:p text:style-name="P9"><text:span text:style-name="T14">Park kreatywności i kontaktu z przyrodą przy ul. Dolnej Panny Marii w Lublinie będzie działał już czwarty rok z rzędu. Zapewnia wszystkim dzieciom możliwość swobodnej zabawy w przyjaznym i bezpiecznym środowisku. </text:span></text:p>
      <text:p text:style-name="P9"><text:span text:style-name="T14">– Rezerwat to takie miejsce, w którym dzieciaki mogą eksperymentować i robić to, czego na tradycyjnym placu zrobić nie mogą. Relacje rówieśnicze są tu ważniejsze niż telefon, którego mogą używać tylko do kontaktu z rodzicami ­– mówi Rafał Sadownik, jeden z autorów projektu. – Rodzicom natomiast uświadamia, że tablet, komputer czy zajęcia dodatkowe nie są dobrym sposobem na dzieciństwo. Mogą tu obserwować swoje dzieci w naturalnym środowisku przyrodniczym i społecznym. <text:s/></text:span></text:p>
      <text:p text:style-name="P9"><text:span text:style-name="T14">Teren Rezerwatu jest podzielony na dwie strefy. Strefa buforowa, czyli tzw. otulina Rezerwatu, jest przeznaczona na relaks i różne aktywności dla rodzin i dorosłych z dziećmi poniżej 7. roku życia. W drugiej strefie, czyli ścisłej strefie Rezerwatu, jest jeziorko, strefa budowli wysokich, dziki teren (nie objęty koszeniem i pracami zielonymi), a także przestrzeń do swobodnych zabaw. Ta część jest przeznaczona dla starszych dzieci pomiędzy 7. a 15. rokiem życia. Na terenie tej strefy znajdują się m.in. magazyn sprzętu, stół roboczy, dwa stanowiska narzędziowe, a także trzy magazyny materiałów zużywalnych. Miejsca te są przeznaczone na prace konstrukcyjne wykonywane bez pomocy rodziców. </text:span></text:p>
      <text:p text:style-name="P7"><text:soft-page-break/><text:span text:style-name="T26">W czasie funkcjonowania Rezerwatu w 2020 roku, mimo obostrzeń pandemicznych, w strefie ścisłej zostało zarejestrowanych 516 dzieci, a w strefie buforowej 698 dzieci.</text:span></text:p>
      <text:p text:style-name="P13"><text:span text:style-name="T26">Atrakcje strefy buforowej </text:span></text:p>
      <text:list xml:id="list3613458518" text:style-name="L1">
        <text:list-item>
          <text:p text:style-name="P12"><text:span text:style-name="T14">jurta mongolska, czyli namiot, w którym jest prezentowana wystawa prac fotograficznych powstałych w Rezerwacie 2019 </text:span></text:p>
        </text:list-item>
        <text:list-item>
          <text:p text:style-name="P12"><text:span text:style-name="T14">strefa małego majsterkowicza – przestrzeń, gdzie dzieci wspólnie z rodzicami i pod ich czujnym okiem próbują swoich sił w prostych pracach z narzędziami oraz zrealizują swoje pierwsze projekty </text:span></text:p>
        </text:list-item>
        <text:list-item>
          <text:p text:style-name="P12"><text:span text:style-name="T14">strefa budowniczych – miejsce, w którym z udostępnionych lekkich modułowych skrzynek można stworzyć swoją własną budowlę </text:span></text:p>
        </text:list-item>
        <text:list-item>
          <text:p text:style-name="P11"><text:span text:style-name="T14">ogród społeczny, w ramach którego przeprowadzone są cykliczne warsztaty ogrodnicze dla dzieci i dorosłych </text:span></text:p>
        </text:list-item>
        <text:list-item>
          <text:p text:style-name="P16"><text:span text:style-name="T26">strefa relaksu</text:span><text:span text:style-name="T26"> przeznaczona na odpoczynek, wspólne rozmowy, a także miejsce drzemki z odosobnienie z dala od zgiełku i zabawy.</text:span></text:p>
        </text:list-item>
      </text:list>
      <text:p text:style-name="P20"/>
      <text:h text:style-name="Heading_20_3" text:outline-level="3"><text:span text:style-name="T29">C</text:span><text:span text:style-name="T26">enny Zabytek | </text:span><text:span text:style-name="T26">Zamek Lubelski po przebudowie </text:span></text:h>
      <text:p text:style-name="P30"><text:span text:style-name="T14">Zamek Lubelski to siedziba Muzeum Narodowego z bogatymi zbiorami archeologicznymi, etnograficznymi, numizmatycznymi czy militariami. To także miejsce wielu interesujących wernisaży oraz wydarzeń, również dla dzieci. Kto jeszcze nie odwiedził, naszego najcenniejszego zabytku po przebudowie, powinien się tam koniecznie wybrać.</text:span></text:p>
      <text:p text:style-name="P9"><text:span text:style-name="T14">Remont rozpoczął się w 2019 roku i zakończył wiosną tego roku. Prace renowacyjne przeprowadzono prawie w każdej części zamku, znaleziono m.in. wiele zabytków archeologicznych oraz pozyskano też ok 300 mkw nowej powierzchni wystawienniczej. Pojawiły się też nowe wystawy stałe.</text:span></text:p>
      <text:p text:style-name="P9"><text:span text:style-name="T14">W Galeriach Sztuki można znaleźć dzieła najwybitniejszych artystów z Polski i ze świata. Na szczególną uwagę zasługuje obraz Jana Matejki „Unia Lubelska”. Jego wymiar to ponad 15 m kw.</text:span></text:p>
      <text:p text:style-name="P9"><text:span text:style-name="T14">Czasy założyciela Lubelskiego Zamku-Kazimierza Wielkiego pamięta z pewnością romańska wieża obronna, zwana „donżonem”. Najstarsza w mieście, o cylindrycznym kształcie, 20 m wysokości i murach, których grubość dochodzi nawet do 4 m. Dawniej pełniła funkcje obronne a dziś, w jej wnętrzach można znaleźć stałą wystawę Muzeum Narodowego i taras widokowy z panoramą Starego Miasta. Warto!</text:span></text:p>
      <text:p text:style-name="P9"><text:span text:style-name="T14">Kaplica Trójcy Świętej, jest uhonorowana znakiem Dziedzictwa Europejskiego, stanowi wybitny zabytek w skali międzynarodowej. To miejsce wyjątkowe. Z zewnątrz gotycka, w ś</text:span><text:span text:style-name="T11">rodku kryje freski bizantyjsko-ruskie. Wśród wizerunków można dostrzec jedyne na świecie podobizny króla.</text:span></text:p>
      <text:p text:style-name="P9"><text:span text:style-name="T14">Zamek w Lublinie powstał już w XII wieku, ale dzisiejszy kształt zyskał w wieku XIX. Początki zamku związane są z powstaniem kasztelanii lubelskiej. W pierwszej połowie XIII w. w obrębie górnej części zamku wybudowano murowaną wieżę obronno-rezydencjonalną (donżon, stołp). W XIV wieku, za panowania Kazimierza Wielkiego, wzniesiono murowany zamek otoczony murem obronnym. Niegdyś pełnił rolę więzienia, dziś jest siedzibą Muzeum Narodowego w Lublinie. Ciekawostką jest umieszczony tutaj stół, w którym według legendy o czarciej łapie sam diabeł wypalił ślad swojej łapy po wydaniu sprawiedliwego wyroku na biednej wdowie.</text:span></text:p>
      <text:p text:style-name="P7"><text:soft-page-break/><text:span text:style-name="T26">Na Zamku Lubelskim znajduje się 10 sal wystawowych z największą w regionie stałą ekspozycją archeologiczną „Śladami przeszłości. Najdawniejsze Dzieje Ziemi Lubelskiej”. Trzon ekspozycji „Grupa Zamek i Awangarda” stanowi prezentacja twórczości awangardowej grupy artystycznej działającej w II połowie lat 50. w Lublinie, której nazwa wiąże się z lubelskim zamkiem–miejscem pierwszych spotkań młodych artystów.</text:span></text:p>
      <text:p text:style-name="P20"/>
      <text:h text:style-name="Heading_20_1" text:outline-level="1">Strona 3</text:h>
      <text:h text:style-name="Heading_20_3" text:outline-level="3">Lubelskie Ogrody</text:h>
      <text:h text:style-name="Heading_20_3" text:outline-level="3"><text:span text:style-name="T17">Ś</text:span><text:span text:style-name="T11">rodowisko | </text:span><text:span text:style-name="T14">W upalne dni <text:s/>zapraszamy na spacer w cieniu drzew</text:span></text:h>
      <text:p text:style-name="P29"><text:span text:style-name="T14">Park Ludowy jest tegorocznym hitem sezonu. Odwiedzają go tysiące lublinian. Latem gwarantuje przyjemny chłód. Tak jak Ogród Saski, który dodatkowo oferuje w te wakacje pełen pakiet imprez w muszli koncertowej.</text:span></text:p>
      <text:p text:style-name="P26"><text:span text:style-name="T17">O</text:span><text:span text:style-name="T14">gród saski</text:span></text:p>
      <text:p text:style-name="P9"><text:span text:style-name="T14">Ogród Saski to najbardziej reprezentacyjny park Lublina i jednocześnie najstarszy teren zielony miasta. Powstał w 1837 roku, a jego głównym założycielem i koordynatorem prac przy jego budowie był Feliks Bieczyński. Bieczyński planując architekturę oraz układ przyrodniczy parku, opierał się na projektach parków istniejących w innych miastach, ze szczególnym uwzględnieniem parku Czartoryskich w Puławach, który należał do najpiękniejszych tego typu obiektów na ziemiach polskich.</text:span></text:p>
      <text:p text:style-name="P9"><text:span text:style-name="T14">Zdaniem historyków park uzyskał stan pełnej dojrzałości po roku 1870, <text:s/>jednak swój największy rozkwit przeżywał w latach 1918–1939. Park stał się wtedy modny. Lubelskie elegantki prezentowały nowe kreacje podczas niedzielnych spacerów do Ogrodu Saskiego. </text:span></text:p>
      <text:p text:style-name="P9"><text:span text:style-name="T14">W 2013 roku dzięki funduszom unijnym ogród przeszedł gruntowną renowację. Obecnie ma 12,8 hektara powierzchni. Rośnie w nim ok. 2500 drzew, wiele krzewów i bylin.</text:span></text:p>
      <text:p text:style-name="P26"><text:span text:style-name="T17">O</text:span><text:span text:style-name="T14">dnowiony Park Ludowy</text:span></text:p>
      <text:p text:style-name="P9"><text:span text:style-name="T14">Park Ludowy jest prawie dwa razy większy i zajmuje obszar 22 ha. Teren należy do głównego korytarza ekologicznego miasta, a jego usytuowanie w pobliżu śródmieścia ma znaczący wpływ na funkcjonowanie przyrodnicze Lublina. Pomysł na miejski park w tych okolicach pojawił się w okresie międzywojennym, w połowie lat trzydziestych. Ostatecznie obiekt powstał w latach 1950–1957, w dużej mierze w ramach czynów społecznych mieszkańców Lublina.</text:span></text:p>
      <text:p text:style-name="P9"><text:span text:style-name="T14">Warto wybrać się tam na wakacyjny spacer, bo jest oazą bioróżnorodności. Flora na obszarze parku jest zróżnicowana i zawiera w sobie zarówno obszary gęsto zadrzewione, jak i tereny otwarte. </text:span></text:p>
      <text:p text:style-name="P9"><text:span text:style-name="T14">W czasie zakończonej pod koniec 2020 roku rewitalizacji parku Ludowego w celu poprawy jego ekosystemu, dokonano wielu nowych nasadzeń tolerujących teren podmokły oraz okresowe zalewanie (ok. 650 szt. drzew i grup krzewów).</text:span></text:p>
      <text:p text:style-name="P9"><text:span text:style-name="T14">Odnowiony park Ludowy jest jednym z ulubionych miejsc mieszkańców Lublina na spacery czy spędzanie czasu całymi rodzinami oraz uprawianie sportów amatorskich. Dzieci chętnie korzystają m.in. z placów zabaw i miniparków linowych. Zwolennicy </text:span><text:soft-page-break/><text:span text:style-name="T14">aktywnego wypoczynku mają do dyspozycji place do ćwiczeń fitness, przestrzeń do gry w boule i siłownie plenerowe.</text:span></text:p>
      <text:p text:style-name="P7"><text:span text:style-name="T23">Wiele atrakcji mają dla siebie rowerzyści. W parku znajdują się trzy ścieżki dla zaawansowanych o nawierzchni gruntowej i zróżnicowanej długości oraz szybkości jazdy.</text:span></text:p>
      <text:p text:style-name="P27"><text:span text:style-name="T14">Harmonogram letnich wydarzeń w Ogrodzie Saskim</text:span></text:p>
      <text:p text:style-name="P32"><text:span text:style-name="T14">Czerwiec</text:span></text:p>
      <text:p text:style-name="P33"><text:span text:style-name="T14">•<text:tab/></text:span><text:span text:style-name="T14">17–27/06: </text:span><text:span text:style-name="T14">Przestrzenie Sztuki: Teatr </text:span></text:p>
      <text:p text:style-name="P7"><text:span text:style-name="T14">Będzie to wyjątkowe święto teatru – bez barier i biletów, w którym udział wezmą niemal wszystkie lubelskie teatry instytucjonalne, wiele grup niezależnych, teatry zawodowe i amatorskie.</text:span></text:p>
      <text:p text:style-name="P7"><text:span text:style-name="T14">W muszli koncertowej zobaczymy „Antygonę w Nowym Jorku” zrealizowaną przez zespół Teatru im. Juliusza Osterwy. W programie znalazła się także sztuka studenckiego Teatru Imperialnego „Alina po drugiej stronie granicy”, która nawiązuje do tekstu Lewisa Carrolla „Alicja w Krainie Czarów” oraz obrazu współczesnej Ukrainy oraz Polski. Przed nami także dwie produkcje Sceny InVitro. Różnorodne formy ruchu zobaczymy podczas kolorowego widowiska przygotowanego przez Fundacje Sztukmistrze.</text:span></text:p>
      <text:p text:style-name="P33"><text:span text:style-name="T14">•<text:tab/></text:span><text:span text:style-name="T14">25–27/06: </text:span><text:span text:style-name="T14">„Lublin Lublinowi” – koncert Zespołu Pieśni i Tańca im. Wandy Kaniorowej. W czasie trzech dni wystąpią wszystkie grupy zespołu, około 600 tancerzy i ś</text:span><text:span text:style-name="T11">piewaków, którym towarzyszyć będzie kapela reprezentacyjna. </text:span></text:p>
      <text:p text:style-name="P32"><text:span text:style-name="T14">Lipiec</text:span></text:p>
      <text:p text:style-name="P33"><text:span text:style-name="T14">•<text:tab/></text:span><text:span text:style-name="T14">2–4/07: </text:span><text:span text:style-name="T14">Wielokulturowy Lublin</text:span></text:p>
      <text:p text:style-name="P7"><text:span text:style-name="T14">Festiwal, którego program stworzą koncerty, spektakle i warsztaty umiejętności. W ramach festiwalu w Ogrodzie Saskim wystąpi Kapela Ze Wsi Warszawa i Dagadana.</text:span></text:p>
      <text:p text:style-name="P7"><text:span text:style-name="T14">Na wszystkie wydarzenia festiwalu Wielokulturowy Lublin wstęp jest wolny. </text:span></text:p>
      <text:p text:style-name="P33"><text:span text:style-name="T14">•<text:tab/></text:span><text:span text:style-name="T14">12–16 lipca:</text:span><text:span text:style-name="T14"> Międzynarodowe Spotkania Folklorystyczne</text:span></text:p>
      <text:p text:style-name="P7"><text:span text:style-name="T14">Będzie to jubileuszowa XXXV edycja Spotkań, przełożona z 2020 roku. Na scenie muszli koncertowej ponownie wystąpią zespoły folklorystyczne niemal z całego świata, od obydwu Ameryk, po Daleki Wschód i Oceanię.</text:span></text:p>
      <text:p text:style-name="P33"><text:span text:style-name="T14">•<text:tab/></text:span><text:span text:style-name="T14">17–18/07: </text:span><text:span text:style-name="T14">Taneczne Przestrzenie Sztuki</text:span></text:p>
      <text:p text:style-name="P7"><text:span text:style-name="T14">Niezwykłe spektakle teatru tańca na najwyższym poziomie: lipcowa edycja festiwalu ma hasło „Polski Teatr Tańca”. </text:span></text:p>
      <text:p text:style-name="P33"><text:span text:style-name="T14">•<text:tab/></text:span><text:span text:style-name="T14">23–25/07: </text:span><text:span text:style-name="T14">Na scenie wystąpi Narodowa Orkiestra Dęta</text:span></text:p>
      <text:p text:style-name="P7"><text:span text:style-name="T14">Zaprezentują się również młodzi muzycy w czasie konkursu zespołów rockowych.</text:span></text:p>
      <text:p text:style-name="P33"><text:span text:style-name="T14">•<text:tab/></text:span><text:span text:style-name="T14">29/07 – 1/08: </text:span><text:span text:style-name="T14">Dźwięki Słów – prezentacje form muzyczno-teatralnych.</text:span></text:p>
      <text:p text:style-name="P32"><text:span text:style-name="T14">Sierpień</text:span></text:p>
      <text:p text:style-name="P33"><text:span text:style-name="T14">•<text:tab/></text:span><text:span text:style-name="T14">1/08: </text:span><text:span text:style-name="T14">Zmysły Ogrodu Saskiego</text:span></text:p>
      <text:p text:style-name="P7"><text:span text:style-name="T14">Podczas wydarzenia na terenie Ogrodu Saskiego lokowane są stanowiska promujące i zachęcające mieszkańców do czynnego udziału w kulturze miasta.</text:span></text:p>
      <text:p text:style-name="P33"><text:span text:style-name="T14">•<text:tab/></text:span><text:span text:style-name="T14">2–8/08: </text:span><text:span text:style-name="T14">Lubliner Festival – Festiwal Kultury Żydowskiej </text:span></text:p>
      <text:p text:style-name="P14"><text:span text:style-name="T14">Niezwykły projekt łączący w sobie tradycję i pamięć z nowoczesnymi środkami wyrazu – usłyszymy muzykę klezmerską, sety DJ-skie, alternatywę oraz muzykę chasydzką i klasyczną w wykonaniu artystów z Polski, Izraela i innych krajów. W ramach Lubliner Festival w muszli koncertowej wystąpi Wojciech Waglewski &amp; Milo Ensemble (6 </text:span><text:soft-page-break/><text:span text:style-name="T14">sierpnia), zespół Boom Pam z Izraela (7 sierpnia) oraz Kayah &amp; Transoriental Orchestra (8 sierpnia).</text:span></text:p>
      <text:p text:style-name="P33"><text:span text:style-name="T14">•<text:tab/></text:span><text:span text:style-name="T14">13–15/08: </text:span><text:span text:style-name="T14">Taneczne Przestrzenie Sztuki</text:span></text:p>
      <text:p text:style-name="P7"><text:span text:style-name="T14">Sierpniowa odsłona festiwalu ma podtytuł „Freestyle Weekend”. Na scenie w Ogrodzie Saskim wystąpią najlepsi przedstawiciele sceny hip-hop czy breakdance.</text:span></text:p>
      <text:p text:style-name="P33"><text:span text:style-name="T14">•<text:tab/></text:span><text:span text:style-name="T14">26 30/08: </text:span><text:span text:style-name="T14">Przestrzenie Sztuki: Teatr</text:span></text:p>
      <text:p text:style-name="P32"><text:span text:style-name="T14">Wrzesień</text:span></text:p>
      <text:p text:style-name="P33"><text:span text:style-name="T14">•<text:tab/></text:span><text:span text:style-name="T14">3 września: koncert Ralpha Kamińskiego</text:span></text:p>
      <text:p text:style-name="P33"><text:span text:style-name="T14">•<text:tab/></text:span><text:span text:style-name="T14">4 września: koncert Mery Spolsky</text:span></text:p>
      <text:p text:style-name="P33"><text:span text:style-name="T14">•<text:tab/></text:span><text:span text:style-name="T14">5 września: Lato w teatrze</text:span></text:p>
      <text:p text:style-name="P33"><text:span text:style-name="T14">•<text:tab/></text:span><text:span text:style-name="T14">10 września: koncert Darii Zawiałow</text:span></text:p>
      <text:p text:style-name="P33"><text:span text:style-name="T14">•<text:tab/></text:span><text:span text:style-name="T14">11 września: koncert Janka Traczyka</text:span></text:p>
      <text:p text:style-name="P33"><text:span text:style-name="T14">•<text:tab/></text:span><text:span text:style-name="T14">12 września: Lato w teatrze</text:span></text:p>
      <text:p text:style-name="P20"/>
      <text:h text:style-name="Heading_20_3" text:outline-level="3"><text:span text:style-name="T26">SONDA: </text:span><text:span text:style-name="T26">Jakie plany mamy na wakacje?</text:span></text:h>
      <text:p text:style-name="P22"/>
      <text:p text:style-name="P7"><text:span text:style-name="T14">Wojtek Cugowski</text:span><text:line-break/><text:span text:style-name="T14">wokalista i gitarzysta </text:span></text:p>
      <text:p text:style-name="P14"><text:span text:style-name="T14">• </text:span><text:span text:style-name="T14">Plany na wakacje w tym roku to przede wszystkim praca nad płytą, ale może uda się wyjechać z ż</text:span><text:span text:style-name="T11">oną i</text:span><text:span text:style-name="T14"> córką chociaż na tydzień. Wybierzemy jakiś kraj w Europie. Premiera płyty przewidziana jest na październik, także czeka mnie latem mnóstwo pracy! </text:span></text:p>
      <text:p text:style-name="P22"/>
      <text:p text:style-name="P7"><text:span text:style-name="T14">Monika Lipińska</text:span><text:line-break/><text:span text:style-name="T14">zastę</text:span><text:span text:style-name="T11">pca prezydenta </text:span><text:span text:style-name="T14">miasta Lublin </text:span></text:p>
      <text:p text:style-name="P14"><text:span text:style-name="T14">• </text:span><text:span text:style-name="T14">Dłuższy urlop mam już za sobą i spędziłam go w maju, głównie na Lubelszczyźnie. W lecie planuję jednak kilkudniowe wypady, w tym w moje rodzinne Karkonosze. Być może uda się wyjechać nad morze, także na kilka dni. A ż</text:span><text:span text:style-name="T11">e bardzo lubię piękną Lubelszczyznę, to z</text:span><text:span text:style-name="T14"> pewnością w weekendy, jeśli obowiązki służbowe pozwolą, zorganizuję sobie wypady w ciekawe zakątki naszego regionu. </text:span></text:p>
      <text:p text:style-name="P7"><text:span text:style-name="T14"/></text:p>
      <text:p text:style-name="P7"><text:span text:style-name="T14">Kasia, Hubert i Kaja </text:span></text:p>
      <text:p text:style-name="P7"><text:span text:style-name="T14">(mieszkańcy Lublina) <text:s/></text:span></text:p>
      <text:p text:style-name="P7"><text:span text:style-name="T14">• </text:span><text:span text:style-name="T14">Zasadniczo nasze plany ograniczają się do kapitalnego remontu mieszkania, więc są bardzo rozległe i intensywne. Nie będziemy się na pewno nudzić. Na pewno będziemy też odwiedzać babcię i kilka razy wybierzemy się na rowery. <text:s/></text:span></text:p>
      <text:p text:style-name="P22"/>
      <text:p text:style-name="P7"><text:span text:style-name="T14">Krzysztof Żuk</text:span><text:line-break/><text:span text:style-name="T14">prezydent miasta Lublin</text:span></text:p>
      <text:p text:style-name="P7"><text:span text:style-name="T14">• </text:span><text:span text:style-name="T14">Tego lata, w drugiej połowie lipca, planuję najpierw wybrać się na wybrzeże. Bardzo lubię Trójmiasto, a szczególnie Gdańsk i Sopot. Choć byłem tam wiele razy, to zawsze chętnie wracam do obu tych miast, zawsze w jakiś sposób odkrywam je na nowo. Zamierzam spędzić na wybrzeżu pierwszy tydzień lipcowego urlopu, a drugi rezerwuję na wyjazd na Mazury. Na sierpień zostawiam sobie jeszcze tydzień urlopu na wypoczynek w Bieszczadach.</text:span></text:p>
      <text:p text:style-name="P22"/>
      <text:p text:style-name="P7"><text:soft-page-break/><text:span text:style-name="T14">Paweł Szwajgier </text:span><text:line-break/><text:span text:style-name="T14">z Kabaretu Smile </text:span></text:p>
      <text:p text:style-name="P7"><text:span text:style-name="T14">• </text:span><text:span text:style-name="T14">Lato zapowiada się bardzo pracowicie. Planuję uprawiać pomidory, ogórki i patisony. Tak, tak, zostałem zapalonym ogrodnikiem! Będę osobiście pilnował każdego krzaczka. Mam nawet plany na kolejne lato. Marzę o krówce, śwince i kurce. </text:span></text:p>
      <text:p text:style-name="P7"><text:span text:style-name="T14"/></text:p>
      <text:p text:style-name="P7"><text:span text:style-name="T14">Michał Kincel</text:span><text:line-break/><text:span text:style-name="T14">z Kabaretu Smile </text:span></text:p>
      <text:p text:style-name="P7"><text:span text:style-name="T14">• </text:span><text:span text:style-name="T14">Razem z ż</text:span><text:span text:style-name="T11">oną i</text:span><text:span text:style-name="T14"> dziećmi spędzimy czas w Chorwacji na campingu. Mamy małe dzieci i chcemy im pokazać, że nie wszystko jest pandemiczne. Może być fajnie i kolorowo! Do tej pory często wyjeżdżaliśmy w ten sposób i one bardzo to lubią, poza tym fajniej pojechać na camping, niż całe lato sadzić pomidory. </text:span></text:p>
      <text:p text:style-name="P7"><text:span text:style-name="T14"/></text:p>
      <text:p text:style-name="P7"><text:span text:style-name="T14">Grzegorz Lech <text:s/></text:span></text:p>
      <text:p text:style-name="P7"><text:span text:style-name="T14">• </text:span><text:span text:style-name="T14">Wakacje z rodziną rozpoczniemy w Mikoszewie, to taka wieś u ujścia Wisły, gdzie jest spokój, cisza i piękna plaża, piękne widoki, gdzie można obserwować lęgi ptaków i przyrodę. A na koniec wakacji jedziemy w Bieszczady, po to aby już po 15 sierpnia gdy będzie mniej ludzi na szlakach móc napawać się widokami na południu Polski. <text:s/></text:span></text:p>
      <text:p text:style-name="P7"><text:span text:style-name="T14"/></text:p>
      <text:p text:style-name="P7"><text:span text:style-name="T14">Beata Stepaniuk–Kuśmierzak, zastępca prezydenta Lublina <text:s/></text:span></text:p>
      <text:p text:style-name="P7"><text:span text:style-name="T14">• </text:span><text:span text:style-name="T14">Całe lato spędzam w Polsce, nie planujemy z mężem i synkiem zagranicznych wojaży. W drugiej połowie lipca wezmę dwa tygodnie urlopu. W pierwszej części wyjeżdżamy na moje ukochane Roztocze, gdzie są piękne trasy, planujemy rodzinne wyprawy rowerowe. W drugiej części urlopu wybieramy się w Bieszczady. Zawsze szukamy ustronnych miejsc z prawdziwą agroturystyką, z dala od zgiełku, gdzie można skosztować lokalnych wyrobów. </text:span></text:p>
      <text:p text:style-name="P7"><text:span text:style-name="T14"/></text:p>
      <text:p text:style-name="P7"><text:span text:style-name="T19">A</text:span><text:span text:style-name="T14">sia Bujakiewicz</text:span><text:line-break/><text:span text:style-name="T14">aktorka </text:span></text:p>
      <text:p text:style-name="P7"><text:span text:style-name="T14">• </text:span><text:span text:style-name="T14">Czekam na Carnaval Sztukmistrzów i w wakacje na pewno wezmę w nim udział! Poza tym planujemy rodzinnie zwiedzać i jeszcze lepiej poznawać Lubelszczyznę i najbliższą okolicę! Życzę wszystkim udanych wakacji!</text:span></text:p>
      <text:p text:style-name="P14"><text:span text:style-name="T14"/></text:p>
      <text:p text:style-name="P14"><text:span text:style-name="T14">Tomasz Moszczycki</text:span></text:p>
      <text:p text:style-name="P14"><text:span text:style-name="T14">mieszkaniec Lublina</text:span></text:p>
      <text:p text:style-name="P7"><text:span text:style-name="T14">• </text:span><text:span text:style-name="T14">Nadchodzące wakacje cieszą mnie przede wszystkim ze względu na powrót gastronomii – fajnie znów posiedzieć z ludźmi, a perspektywa nadchodzącego Euro w jednym z lubelskich ogródków brzmi doskonale. W czerwcu wybieram się na koncert w Browarze Perła – bardzo ciekawy cykl plenerowy Letnie Brzmienia. Lipiec to oczywiście Carnaval Sztukmistrzów ze swoją świetną, niezobowiązującą formułą. Wakacje to dla mnie też gorący okres na stadionie żużlowym, decydująca faza walki o play-offy w Ekstralidze. </text:span></text:p>
      <text:p text:style-name="P7"><text:span text:style-name="T14"/></text:p>
      <text:p text:style-name="P7"><text:span text:style-name="T14">Artur Szymczyk</text:span><text:line-break/><text:span text:style-name="T14">zastępca prezydenta miasta Lublin </text:span></text:p>
      <text:p text:style-name="P14"><text:soft-page-break/><text:span text:style-name="T14">• </text:span><text:span text:style-name="T14">Na pewno w tym roku będę odpoczywał w wakacje. Potrzebuję relaksu, ucieczki od bieżących spraw, chociaż pewnie nie uda mi się zapomnieć o obowiązkach związanych z pracą. Będzie rower, woda i dużo świeżego powietrza. Z pewnością odwiedzę Roztocze, nasze województwo i może wyjadę w okolice Bałtyku. Chcę aktywnie spędzić wakacje.</text:span></text:p>
      <text:p text:style-name="P7"><text:span text:style-name="T14"/></text:p>
      <text:p text:style-name="P7"><text:span text:style-name="T14">Marcin Wójcik</text:span><text:line-break/><text:span text:style-name="T14">z Kabaretu Ani Mru Mru </text:span></text:p>
      <text:p text:style-name="P7"><text:span text:style-name="T14">• </text:span><text:span text:style-name="T14">Generalnie zamierzam spędzić w naszym pięknym kraju, może wybiorę się w góry i też nad morze do znajomych. We wrześniu planuję popływać łódką we Włoszech. Poza tym mam ogromny niedosyt, jeśli chodzi o golfa, dlatego w te wakacje na pewno sobie pogram. </text:span></text:p>
      <text:p text:style-name="P23"/>
      <text:p text:style-name="P7"><text:span text:style-name="T14">Mariusz Banach</text:span></text:p>
      <text:p text:style-name="P7"><text:span text:style-name="T14">zastępca prezydenta Lublina <text:s/></text:span></text:p>
      <text:p text:style-name="P7"><text:span text:style-name="T14">• </text:span><text:span text:style-name="T14">Myślę o wyjeździe na południe Europy, bo bardzo odpowiada mi śródziemnomorski klimat. Nie chodzi tylko o pogodę, choć ta oczywiście jest dużo mniej kapryśna niż w Polsce, ale też o styl życia. Nie wiem jeszcze tylko, który kraj wybiorę na letni wypoczynek. Pozostały czas wolny zamierzam spędzać na wędkowaniu. To moje wielkie hobby. Poza tym jako kibic siatkówki będę czekać na Igrzyska Olimpijskie, bo reprezentacja Polski jest faworytem siatkarskiego turnieju olimpijskiego i będę śledzić przygotowania zespołu LUK Politechnika Lublin do pierwszego sezonu w PlusLidze. <text:s/></text:span></text:p>
      <text:p text:style-name="P7"><text:span text:style-name="T14"/></text:p>
      <text:p text:style-name="P7"><text:span text:style-name="T14">Marek Woliński </text:span></text:p>
      <text:p text:style-name="P7"><text:span text:style-name="T14">mieszkaniec Lublina <text:s/></text:span></text:p>
      <text:p text:style-name="P7"><text:span text:style-name="T14">• </text:span><text:span text:style-name="T14">W tym roku postanowiliśmy rzucić wszystko i wyjechać z rodziną w Bieszczady. Przynajmniej na tydzień. Okazuje się jednak, że w pocovidowym roku pomysł ten cieszy się sporą popularnością, bo już dwa miesiące temu wiele domków było zajętych. Oprócz tego pewnie jakiś weekendowy wypad na kajaki na Roztocze, okraszony smacznym obiadem w Mamie w Jacni. Na co dzień zamierzamy z dziećmi regularnie odwiedzać park Ludowy, którego płaskie alejki doskonale nadają się do nauki jazdy na rowerze i hulajnodze. Chcemy również sprawdzić w jakim stanie po okresie zamknięcia jest lubelska gastronomia. Przez ostatnie osiem miesięcy nie było szans na wyjście do restauracji, więc może w okresie wakacyjnym uda się choć w niewielkim stopniu nadrobić zaległości. <text:s/></text:span></text:p>
      <text:p text:style-name="P7"><text:span text:style-name="T14"/></text:p>
      <text:p text:style-name="P7"><text:span text:style-name="T14">Pani Aleksandra </text:span><text:line-break/><text:span text:style-name="T14">mieszkanka Krakowa </text:span></text:p>
      <text:p text:style-name="P7"><text:span text:style-name="T14">• </text:span><text:span text:style-name="T14">W czerwcu planuję wyjechać na Minorkę. Lipiec, sierpień chcę spędzić w Polsce, bo bardzo kocham nasz kraj. Do Lublina bardzo lubię przyjeżdżać. W zeszłym roku na deptaku było bardzo smutno i pusto – nie było ludzi. W tym roku jest już dużo lepiej.</text:span></text:p>
      <text:p text:style-name="P20"/>
      <text:h text:style-name="Heading_20_1" text:outline-level="1"><text:soft-page-break/>Strona 4</text:h>
      <text:h text:style-name="Heading_20_3" text:outline-level="3">M<text:span text:style-name="T31">oc</text:span> kultury w długą noc </text:h>
      <text:p text:style-name="P29"><text:span text:style-name="T14">Na początku czerwca rozpoczęła się w Lublinie długo wyczekiwana Noc Kultury. W tym roku będzie trwała jak polarna, kilka tygodni. </text:span></text:p>
      <text:p text:style-name="P9"><text:span text:style-name="T14">Wyjątkowa edycja będzie miała formułę spacerów w poszukiwaniu instalacji ukrytych w zaułkach Starego Miasta w Lublinie. W związku z pandemią Warsztaty Kultury w Lublinie chcą zapewnić wszystkim uczestnikom bezpieczeństwo, dlatego zdecydowały się na znacznie dłuższą niż jedna noc ekspozycję instalacji. </text:span></text:p>
      <text:p text:style-name="P10"><text:span text:style-name="T14">Ta noc trwa całe wakacje</text:span></text:p>
      <text:p text:style-name="P9"><text:span text:style-name="T14">Przez całe wakacje szlakiem uliczek, podwórek i bram Starego Miasta będzie można szukać magii i piękna. Artystyczne obiekty w kolejnych tygodniach będą się zmieniać. Zostaną zaprezentowane te, które nie miały szansy pokazać się rok temu. Pojawią się też nowości. W tym roku hasłem przewodnim jest MOC Kultury. Moc to siła, energia i potencjał. Moc to również siła duchowa, twórcza siła życia, obejmująca zdrowie i energię do działania. Czujemy moc, gdy jesteśmy częścią grupy. Moc to ludzie! <text:s/></text:span></text:p>
      <text:p text:style-name="P9"><text:span text:style-name="T14">Już na początku czerwca mogliśmy zobaczyć wiszące nad głowami przechodniów dwie niezwykłe ryby. Pełna energii, kolorowa latająca ryba Jarosława Koziary i monochromatyczna Francoisa Monneta. Pojawiła się instalacja artystyczna inspirowana tradycyjnym globusem, na którym całym światem staje się jedno miasto. A studenci WSPA ożywili za pomocą własnoręcznie wykonanej scenografii i kostiumów obraz „Guernica” Pablo Picasso z 1937 roku. Efekt ich pracy zobaczymy na wielkoformatowym wydruku w formacie zbliżonym do oryginału. Na ulicy Dominikańskiej pojawiły się nietoperze. </text:span></text:p>
      <text:p text:style-name="P10"><text:span text:style-name="T14">Instalacje nad głowami</text:span></text:p>
      <text:p text:style-name="P9"><text:span text:style-name="T14">Nad głowami przechodniów zawisła również instalacja wykonana z czterech tysięcy piłeczek ping-pongowych, które ożywają delikatnie poruszane wiatrem. Jest też wystawa Przedmiot Mówie, która składa się ze statycznych grafik, które poprzez aplikację Artivive ożywają i ukazują film animowany prezentujący przemyślenia i rozważania osób, które były zmuszone do nauki zdalnej podczas swojego najbardziej twórczego okresu życia. Nie jest to jednak zwykła wystawa, bowiem statyczne grafiki rozwieszczone są na terenie Starego Miasta. Wędrówkę warto rozpocząć na placu Dominikańskim, koniecznie z aplikacją w telefonie. </text:span></text:p>
      <text:p text:style-name="P9"><text:span text:style-name="T14">To tylko część instalacji, które można zobaczyć podczas trwania najdłuższej na świecie Nocy Kultury 2021. Co tydzień nowe propozycje artystyczne będą zaskakiwać mieszkańców Lublina i gości. Mapa aktualnie dostępnych atrakcji jest dostępna na stronie nockultury.pl. To tam na kolorowo zaznaczone będą miejsca, które aktualnie można zobaczyć. Mapa jest aktualizowana co tydzień. </text:span></text:p>
      <text:p text:style-name="P7"><text:span text:style-name="T23">Wszystkie wydarzenia są dostępne w przestrzeni publicznej i wstęp na nie jest wolny. Nie trzeba się zapisywać ani rejestrować, wystarczy wyjść na spacer na Stare Miasto.</text:span></text:p>
      <text:p text:style-name="P18"/>
      <text:h text:style-name="Heading_20_3" text:outline-level="3">Festiwal Danuty Szaflarskiej „Śleboda/Danutka”</text:h>
      <text:p text:style-name="P29"><text:soft-page-break/><text:span text:style-name="T14">Teatr Stary w Lublinie, druga najstarsza scena teatralna w Polsce, zaprasza na III edycję Festiwalu Danuty Szaflarskiej „ŚLEBODA/DANUTKA”, która </text:span><text:line-break/><text:span text:style-name="T14">odbędzie się w dniach 30.06–4.07.2021 roku.</text:span></text:p>
      <text:p text:style-name="P9"><text:span text:style-name="T14">Prezentując wspaniałe role Danuty Szaflarskiej, chcemy mówić o tym, czym jest dziś sztuka aktorska, czy istnieje nadal etos twórcy, czym jest rzemiosło artystyczne tak ważne w jej przekonaniu, a także jakim człowiekiem warto dziś być, o co walczyć, o co prowadzić spór. Danutka mówiła, że najważniejsza w życiu jest ŚLEBODA, czyli WOLNOŚĆ. <text:s/></text:span></text:p>
      <text:p text:style-name="P9"><text:span text:style-name="T14">Danuta Szaflarska była dla kilku pokoleń polskich aktorek i aktorów swoistym punktem odniesienia. Pierwsza gwiazda powojennej kinematografii, aktorka, która w kilkuset rolach filmowych, scenicznych, estradowych i telewizyjnych wzruszała, bawiła, wzbudzała dreszcz emocji wśród pokoleń widzów. Swoisty „kult Szaflarskiej” trwał od lat dziewięćdziesiątych aż do Jej śmierci – 19 lutego 2017 roku. Wówczas przede wszystkim dzięki rolom w filmach Doroty Kędzierzawskiej i spektaklach Grzegorza Jarzyny stała się „najmłodszą z najstarszych” dam polskich scen i ekranów!</text:span></text:p>
      <text:p text:style-name="P9"><text:span text:style-name="T14">Podczas Festiwalu wręczony zostanie „Gong Danutki” – nagroda, którą przyznajemy co roku, by wspierać rzemiosło i kunszt sztuki aktorskiej. Laureatami poprzednich edycji są Krystyna Janda oraz Janusz Gajos. </text:span></text:p>
      <text:p text:style-name="P9"><text:span text:style-name="T14">Nagroda „GONG DANUTKI” nawiązuje do gongu, którego pomysłodawczynią była Danuta Szaflarska i który co wieczór rozbrzmiewa w naszym Teatrze. Pierwszy raz zabrzmiał przed inaugurującym cykl „Kino w Teatrze Starym” seansem filmowym we wrześniu 2012 roku.</text:span></text:p>
      <text:p text:style-name="P7"><text:span text:style-name="T23">Laureatem tegorocznej nagrody jest Jan Peszek. Artystę zobaczymy w spektaklu „Czarny mnich” według Antona Czechowa, którego premiera została przygotowana specjalnie na Festiwal. Sztukę reżyseruje Błażej Peszek.</text:span></text:p>
      <text:p text:style-name="P27"><text:span text:style-name="T14">30.06–4.07.2021 </text:span><text:span text:style-name="T14">elementy programu</text:span></text:p>
      <text:p text:style-name="P7"><text:span text:style-name="T14"/></text:p>
      <text:p text:style-name="P7"><text:span text:style-name="T14">30.06.2021 </text:span><text:span text:style-name="T14">(środa)</text:span></text:p>
      <text:p text:style-name="P34"><text:span text:style-name="T14">• </text:span><text:span text:style-name="T14">Jeszcze nie wieczór, reż. Jacek Bławut / film</text:span></text:p>
      <text:p text:style-name="P7"><text:span text:style-name="T14">1.07.2021</text:span><text:span text:style-name="T14"> (czwartek)</text:span></text:p>
      <text:p text:style-name="P34"><text:span text:style-name="T14">• </text:span><text:span text:style-name="T14">Królowa chmur z cyklu Święta Polskie, reż. Radosław Piwowarski / film</text:span></text:p>
      <text:p text:style-name="P34"><text:span text:style-name="T14">• </text:span><text:span text:style-name="T14">Nieznana opowieść wigilijna, reż. Piotr Mularuk / film</text:span></text:p>
      <text:p text:style-name="P7"><text:span text:style-name="T14">2.07.2021 </text:span><text:span text:style-name="T14">(piątek)</text:span></text:p>
      <text:p text:style-name="P34"><text:span text:style-name="T14">• </text:span><text:span text:style-name="T14">19.00 | Gong Danutki / wręczenie nagrody / Laureat: Jan Peszek. Prowadzenie: Karolina Lewicka</text:span></text:p>
      <text:p text:style-name="P7"><text:span text:style-name="T14">3.07.2021</text:span><text:span text:style-name="T14"> (sobota)</text:span></text:p>
      <text:p text:style-name="P34"><text:span text:style-name="T14">• </text:span><text:span text:style-name="T14">19.00 | Czarny mnich wg Antoniego Czechowa. PREMIERA LAUREATA adaptacja i reżyseria: Błażej Peszek</text:span></text:p>
      <text:p text:style-name="P7"><text:span text:style-name="T14">4.07.2021</text:span><text:span text:style-name="T14"> (niedziela)</text:span></text:p>
      <text:p text:style-name="P34"><text:span text:style-name="T14">• </text:span><text:span text:style-name="T14">12.00 | Jan Peszek FENOMEN POSZUKIWANIA / debata z udziałem: Jana Peszka, Błażeja Peszka, Marii Peszek, Mikołaja Grabowskiego i Cezarego Tomaszewskiego / prowadzenie: Michał Merczyński. Spotkanie tłumaczone na polski język migowy.</text:span></text:p>
      <text:p text:style-name="P7"><text:span text:style-name="T14">5, 6, 7.07.2021</text:span><text:span text:style-name="T14"> (poniedziałek, wtorek, środa)</text:span></text:p>
      <text:p text:style-name="P34"><text:span text:style-name="T14">• </text:span><text:span text:style-name="T14">20.00 | Czarny mnich wg Antoniego Czechowa</text:span></text:p>
      <text:p text:style-name="P22"/>
      <text:p text:style-name="P7"><text:soft-page-break/><text:span text:style-name="T26">Bilety na spektakl „Czarny mnich” dostępne w kasie teatru i na stronie teatrstary.eu od 6.05.2021 r.</text:span></text:p>
      <text:p text:style-name="P20"/>
      <text:h text:style-name="Heading_20_1" text:outline-level="1">Strona 5</text:h>
      <text:h text:style-name="Heading_20_3" text:outline-level="3">Jarmark Jagielloński tradycyjnie w sierpniu</text:h>
      <text:p text:style-name="P29"><text:span text:style-name="T14">- Stare Miasto w Lublinie w dniach 20–22 sierpnia 2021 po raz piętnasty wypełni tradycyjna muzyka i rzemiosło. Artyści z całej Polski zaprezentują nam swoją </text:span><text:line-break/><text:span text:style-name="T14">twórczość i zachęcą do jej głębszego poznawania </text:span><text:line-break/><text:span text:style-name="T14">podczas koncertów, warsztatów, spotkań czy realizowanych wystaw. Nadchodzący Jarmark Jagielloński będzie, jak zwykle, trzydniowym świętem tradycji i kultury ludowej – zapowiada Grzegorz Rzepecki, dyrektor Warsztatów Kultury, organizatora Jarmarku Jagiellońskiego </text:span></text:p>
      <text:p text:style-name="P9"><text:span text:style-name="T14">Tegoroczna edycja festiwalu skupiona będzie wokół tematyki związanej z instrumentami tradycyjnymi. Ich rola w kulturze ludowej polegała na tym, że towarzyszyły wielu sytuacjom życia rodzinnego, obrzędowego i społecznego mieszkańców wsi. Grające na nich kapele i orkiestry były uczestnikami wesel i pogrzebów, zabaw i spotkań społeczności. Jednak rola instrumentów była i nadal jest zdecydowanie większa.</text:span></text:p>
      <text:p text:style-name="P10"><text:span text:style-name="T14">instrumentalistyka ludowa</text:span></text:p>
      <text:p text:style-name="P9"><text:span text:style-name="T14">W tym roku Jarmark Jagielloński przybliży uczestnikom festiwalu nie tylko te konteksty, ale także szeroki temat budowy instrumentów polskich, ludowych, jak i tych z innych części świata</text:span></text:p>
      <text:p text:style-name="P9"><text:span text:style-name="T14">Na Jarmarku Rzemieślniczym będzie można zakupić instrumenty stworzone przez mistrzów, którzy swoją wiedzą i umiejętnościami podzielą się także podczas warsztatów budowy instrumentów czy gry na nich. Program skupiony wokół tej tematyki dopełnią także wystawy, spotkania i spektakle, które przybliżą nam wybrane tradycje regionalne.</text:span></text:p>
      <text:p text:style-name="P9"><text:span text:style-name="T14">– W tym roku pragniemy również zwrócić uwagę na temat kobiet w kulturze tradycyjnej; ról, które pełniły, stereotypów kulturowych z nimi związanych, ale i codziennych obowiązków i radości, którymi wypełnione było ich życie na dawnej wsi. Sprawdzimy, jaki ich obraz zapisał się w tekstach pieśni tradycyjnych, nie zapomnimy także o kobietach muzykantkach i artystkach – dodaje Agata Turczyn, asystentka programowa.</text:span></text:p>
      <text:p text:style-name="P10"><text:span text:style-name="T14">Atrakcje dla najmłodszych</text:span></text:p>
      <text:p text:style-name="P9"><text:span text:style-name="T14">Nawiązanie do tych tematów pojawi się także podczas koncertów, między innymi w produkcji re:tradycja, która ponownie połączy artystów znanych ze sceny współczesnej z muzykami tradycyjnymi. Nie zabraknie także atrakcji dla najmłodszej publiczności festiwalu. To dla niej rozbudowane będzie Jarmarkowe Podwórko z niezwykłymi warsztatami, a scena kameralna festiwalu zabrzmi dźwiękami wielu ciekawych instrumentów.</text:span></text:p>
      <text:p text:style-name="P5"><text:span text:style-name="T5">– Nasze decyzje programowe i logistyczne uzależnione są od obostrzeń i ogólnej sytuacji panującej w kraju. Zależy nam na tym, by wszyscy uczestnicy Jarmarku Jagiellońskiego czuli się komfortowo i bezpiecznie podczas planowanych przez nas wydarzeń festiwalowych. Na stronie </text:span><text:a xlink:type="simple" xlink:href="http://www.jarmarkjagiellonski.pl/" text:style-name="Default_20_Style" text:visited-style-name="Default_20_Style"><text:span text:style-name="T7">www.jarmarkjagiellonski.pl</text:span></text:a><text:span text:style-name="T5"> oraz na portalu Facebook będziemy na bieżąco zamieszczać informacje dotyczące formy, w jakiej </text:span><text:soft-page-break/><text:span text:style-name="T5">będzie możliwe spotkanie i realizacja tegorocznych wydarzeń – wyjaśnia Karolina Waszczuk, dyrektorka Jarmarku Jagiellońskiego z Warsztatów Kultury w Lublinie.</text:span></text:p>
      <text:p text:style-name="P18"/>
      <text:h text:style-name="Heading_20_3" text:outline-level="3">Lipcowe święto Carnavalu</text:h>
      <text:p text:style-name="P29"><text:span text:style-name="T14">Cztery dni lipca (22–25) znów zapadną w pamięć dzięki Carnavalowi Sztukmistrzów w Lublinie. <text:s/></text:span></text:p>
      <text:p text:style-name="P9"><text:span text:style-name="T14">Carnaval powraca w dobrze znane miejsca i przestrzenie publiczne. Plac Litewski, Stare Miasto oraz błonia pod Zamkiem staną się gospodarzami licznych występów teatralno- cyrkowych, akrobatycznych oraz buskerskich – informuje Grzegorz Rzepecki, dyrektor Warsztatów Kultury, które są organizatorem festiwalu. </text:span></text:p>
      <text:p text:style-name="P9"><text:span text:style-name="T14">W przestrzeniach spektaklowych na placu Litewskim powstaną konstrukcje do akrobatyki powietrznej oraz dwie sceny buskerskie. Stare Miasto będzie gościć polską scenę buskerską oraz scenę muzyczną. Błonia pod Zamkiem wypełnią atrakcje dla dzieci, foodtracki, klub festiwalowy oraz duży namiot cyrkowy ożywiony nietuzinkowymi spektaklami cyrkowymi. Uczestnicy Urban Highline jak co roku urozmaicą widok nad naszymi głowami swoimi akrobacjami.</text:span></text:p>
      <text:p text:style-name="P18"/>
      <text:p text:style-name="P18"/>
      <text:h text:style-name="Heading_20_1" text:outline-level="1">Strona 6-7</text:h>
      <text:h text:style-name="Heading_20_3" text:outline-level="3">Lublin z nowej perspektywy</text:h>
      <text:h text:style-name="Heading_20_3" text:outline-level="3"><text:span text:style-name="T20">W</text:span><text:span text:style-name="T14">ycieczki po lublinie | </text:span><text:span text:style-name="T14">Warto czasami odkryć miasto na nowo</text:span></text:h>
      <text:p text:style-name="P29"><text:span text:style-name="T14">Dla większości lublinian miasto nie ma tajemnic. Ale czasami warto spojrzeć na nie z innej, często nowej perspektywy, albo wrócić do zatartych już czasami wspomnień z dzieciństwa. Lokalna Organizacja Turystyczna Metropolia Lublin przygotowała kilkadziesiąt pomysłów na spędzenie czasu w naszym mieście. Ta lokalna organizacja turystyczna zrzesza i integruje jednostki samorządu terytorialnego oraz przedsiębiorców z branży turystycznej, m.in. gminę Lublin. Niektóre pomysły są tak niestandardowe, że można je z czystym sumieniem polecić nawet urodzonym lublinianom. </text:span></text:p>
      <text:p text:style-name="P15"><text:span text:style-name="T14">wycieczka 1</text:span></text:p>
      <text:p text:style-name="P36"><text:span text:style-name="T14">Wyprawa Z</text:span><text:span text:style-name="T20">IU</text:span><text:span text:style-name="T14">tkiem i Gutkiem</text:span></text:p>
      <text:p text:style-name="P7"><text:span text:style-name="T14">W wakacyjne niedziele można się wybrać w sentymentalną podróż dwiema liniami turystycznymi – trolejbusem ZIUtek i autobusem Gutek.</text:span></text:p>
      <text:p text:style-name="P9"><text:span text:style-name="T14">Linie turystyczne „T” kursują w wakacje, w lipcu i w sierpniu. Ruszają z przystanku Brama Krakowska 03, na ul. Lubartowskiej. Oldschoolowy ZIUtek i ogórek Gutek zabiorają chętnych w podróż do lat 70. w niedzielę o 15:00, 16:00 i 17:00. Obowiązują standardowe bilety MPK. Przejażdżka trwa ok. 45 min.</text:span></text:p>
      <text:p text:style-name="P9"><text:span text:style-name="T14">Wraz z pasażerami podróżuje przewodnik, który opowiada historię mijanych zabytków. Nie pomija również opowieści o rzeczonych pojazdach, wtrącając anegdoty o rozwoju transportu miejskiego w Lublinie.</text:span></text:p>
      <text:p text:style-name="P24"><text:soft-page-break/></text:p>
      <text:p text:style-name="P37"><text:span text:style-name="T14">Trasa autobusu Gutek: Rady Delegatów (Lubartowska) – Lubartowska – Trasa W-Z (Al. Tysiąclecia) – Ruska – Biernackiego – Północna – Czechowska – Leszczyńskiego – Al. Długosza – Aleje Racławickie – Al. Kraśnicka – Zana – Wileńska – Al. Pkwn (Głęboka) – Sowińskiego – Aleje Racławickie – Krakowskie Przedmieście – Narutowicza – Dąbrowskiego (Bernardyńska) – Buczka (Wyszyńskiego) – Królewska – Rady Delegatów (Lubartowska)</text:span></text:p>
      <text:p text:style-name="P7"><text:span text:style-name="T26">Trasa trolejbusu ZIUtek: </text:span><text:span text:style-name="T26">Rady Delegatów (Lubartowska) – Lubartowska – Obywatelska – Chodźki – Obywatelska – Unicka – Podzamcze – Al. Gomułki (Al. Unii Lubelskiej) – Armii Czerwonej (Fabryczna) – D.m. Majdanka – Majdanek – D.m. Majdanka – Armii Czerwonej (Fabryczna) – Buczka (Zamojska, Wyszyńskiego) – Królewska – Rady Delegatów (Lubartowska)</text:span></text:p>
      <text:p text:style-name="P7"><text:span text:style-name="T26"/></text:p>
      <text:p text:style-name="P15"><text:span text:style-name="T14">wycieczka 2</text:span></text:p>
      <text:p text:style-name="P36"><text:span text:style-name="T14">Lublin filmowy</text:span></text:p>
      <text:p text:style-name="P7"><text:span text:style-name="T14">Przez ostatnie kilka dekad miasto stało się ciekawym planem filmowym dla wielu produkcji. Warto przespacerować się tropem filmowych scen.</text:span></text:p>
      <text:p text:style-name="P7"><text:span text:style-name="T14">• </text:span><text:span text:style-name="T14">Stare Miasto to aktorka niemal oscarowa. Niejednokrotnie wcielała się w rolę Wilna, Warszawy, a nawet samego Paryża. W 1972 roku nakręcono tu sceny m.in. do 10-odcinkowego serialu „Czarne chmury” w reżyserii Andrzeja Konica. Lubelskie Stare Miasto zagrało XVII-wieczną Warszawę. 2002 rok przyniósł światowej kinematografii film polskiego reżysera Jerzego Antczaka „Chopin. Pragnienie miłości”, w którym Lublin znów staje się ekranową Warszawą i po raz pierwszy w swojej karierze Paryżem. Stare Miasto stało się także planem zdjęciowym do filmu „Moralność Pani Dulskiej” – kontynuacji popularnej książki Gabrieli Zapolskiej. Ulice Starego Miasta zobrazowały również getto żydowskie w filmie „Cudak” realizowanym w 2020 roku.</text:span></text:p>
      <text:p text:style-name="P7"><text:span text:style-name="T14">• </text:span><text:span text:style-name="T14">Kaplica Trójcy Świętej. Perła architektoniczna Lublina została uwieczniona w filmie Jerzego Hoffmana „Ogniem i mieczem” – ekranizacji dzieła Henryka Sienkiewicza. To tam zrealizowano scenę przysięgi księcia Jeremiego Wiśniowieckiego. Poza tym do Kaplicy Trójcy Świętej zawitała także ekipa filmowa filmu „Volta”, pomysłu i reżyserii Juliusza Machulskiego. Film nakręcono w 2017 roku – roku 700-lecia nadania miastu praw miejskich. </text:span></text:p>
      <text:p text:style-name="P7"><text:span text:style-name="T14">• </text:span><text:span text:style-name="T14">Ulica Kowalska. Ze wzglę</text:span><text:span text:style-name="T11">du na swoją architekturę przełomu XIX i</text:span><text:span text:style-name="T14"> XX wieku kręcono tu filmy i seriale. Ulica stała się tłem dla filmu „Cudak” Anny Kazejak i serialu „Wojenne dziewczyny” realizowanym przez Telewizję Polską.</text:span></text:p>
      <text:p text:style-name="P7"><text:span text:style-name="T14">• </text:span><text:span text:style-name="T14">Muzeum Wsi Lubelskiej. Oryginalne, ponad 100-letnie zabudowania z Lublina i regionu przekonały polskich filmowców do rozstawienia tu planu filmowego. Lubelski skansen stał się w 2015 roku scenerią do filmu „Wołyń” Wojciecha Smarzowskiego. Poza tym imitował polską wieś w filmie „Bitwa Warszawska 1920” w reżyserii Jerzego Hoffmana (2010).</text:span></text:p>
      <text:p text:style-name="P7"><text:span text:style-name="T14">• <text:s/></text:span><text:span text:style-name="T14">Plac Litewski. Plac wraz z Krakowskim Przedmieściem i Hotelem Europa stali się bohaterami serialu „Determinator” zrealizowanym przez Telewizję Polską. To historia lekarza, który przez przypadek trafia w sam środek gangsterskich rozgrywek. Lublin jest tu miastem fikcyjnym, bez nazwy.</text:span></text:p>
      <text:p text:style-name="P7"><text:soft-page-break/><text:span text:style-name="T14">• </text:span><text:span text:style-name="T14">Centrum Spotkania Kultur. W surowych wnętrzach zostały nagrane sceny do serialu Agnieszki Holland „1983”, pierwszego polskiego serialu zrealizowanego dla platformy Netflix. To thriller futurystyczny o rzeczywistości alternatywnej. </text:span></text:p>
      <text:p text:style-name="P7"><text:span text:style-name="T26">• </text:span><text:span text:style-name="T26">Państwowe Muzeum na Majdanku.</text:span><text:span text:style-name="T26"> Na terenie byłego niemieckiego nazistowskiego obozu koncentracyjnego i jenieckiego, gdzie dziś działa Muzeum na Majdanku, zrealizowano sceny do filmu „Lektor” Stephena Daldry’ego. W ekranizacji powieści Bernharda Schlinka wstępują Kate Winslet i Ralph Fiennes. Film zdobył 5 nominacji do Oscara i 4 nominacje do Złotych Globów, a dwie statuetki przyniósł właśnie Kate Winslet.</text:span></text:p>
      <text:p text:style-name="P7"><text:span text:style-name="T26"/></text:p>
      <text:p text:style-name="P15"><text:span text:style-name="T14">wycieczka 3</text:span></text:p>
      <text:p text:style-name="P36"><text:span text:style-name="T14">Tropem słów i poezji</text:span></text:p>
      <text:p text:style-name="P7"><text:span text:style-name="T14">W Lublinie jest wiele poetyckich miejsc. Dzieła Józefa Czechowicza zna każdy lublinianin, ale co miał wspólnego z miastem Jan Kochanowski?</text:span></text:p>
      <text:p text:style-name="P7"><text:span text:style-name="T14">• <text:s/></text:span><text:span text:style-name="T14">Muzeum Literackie – Oddział im. Józefa Czechowicza znajduje się nieopodal klasztoru oo. Dominikanów, przy ul. Złotej 3. Z kolei przy ul. Żmigród, tuż obok Domu Słów – Izby Drukarstwa, jest mural z wierszem Czechowicza „Poemat o mieście Lublinie”. Natomiast na skwerze przy pl. Litewskim (obok budynku Poczty) stoi pomnik upamiętniający poetę. Miejsce nie jest przypadkowe – w stojącej tu niegdyś kamienicy poeta przebywał podczas pierwszego bombardowania Lublina w 1939 i tam też zginął pod gruzami. </text:span></text:p>
      <text:p text:style-name="P7"><text:span text:style-name="T14">• <text:s/></text:span><text:span text:style-name="T14">Dom Słów – Izba Drukarstwa. Miejsce mówiące o sile i znaczeniu słowa, zarówno mówionego, jak i pisanego. Dom Słów to wędrówka drogą do wolności, a także ścieżką utworów literackich. Działająca tu Izba Drukarstwa ukazuje słowo od technicznej, nie mniej ciekawej strony.</text:span></text:p>
      <text:p text:style-name="P7"><text:span text:style-name="T14">• </text:span><text:span text:style-name="T14">Poetyckie murale. Zajrzyj do literackiego Zaułku Hartwigów, gdzie znajdziesz aż dwa wiersze wybitnej lubelskiej poetki, Julii Hartwig. Zobacz też murale na lubelskich szkołach: przy pl. Wolności (Marcin Świetlicki „Jonasz”), ul. Lipowej (Julia Hartwig „Nie idźmy”), ul. Podwale (Wisława Szymborska „Niektórzy lubią poezję”), ul. A. Struga (Tadeusz Różewicz „Włosek Poety”) i ul. Wajdeloty (Jacek Podsiadło „Co szło za mną, kiedy odchodziłem”). Ostatnia propozycja to spacer na ul. Jasną, gdzie na bocznej ścianie budynku stworzono mural z tekstem piosenki „Gdzie jest ta ulica, gdzie jest ten dom” w języku jidysz.</text:span></text:p>
      <text:p text:style-name="P7"><text:span text:style-name="T14">• <text:s/></text:span><text:span text:style-name="T14">Muzeum Dworek Wincentego Pola. Dawniej element skansenu lubelskiego, dziś oddział Muzeum Narodowego, który upamiętnia lubelskiego poetę i geografa, autora wielu tekstów poetyckich o powstaniu listopadowym. W pobliskim Nałęczowie działają inne oddziały Muzeum Narodowego – Muzeum Stefana Żeromskiego i Muzeum Bolesława Prusa.</text:span></text:p>
      <text:p text:style-name="P7"><text:span text:style-name="T14">• <text:s/></text:span><text:span text:style-name="T14">Kamienica przy Rynku 2. Zdobiona fasada tej kamienicy zawiera wizerunki wybitnych poetów lubelskich, w tym Biernata z Lublina, Sebastiana Klonowica oraz Wincentego Pola. Co ciekawe, na ścianie fasady pojawia się też Jan Kochanowski. Co miał wspólnego z Lublinem? Był częstym gościem miasta jako urzędnik królewski, a podczas swojej ostatniej wizyty (przyjechał na sejm z interwencją) właśnie w Lublinie dokonał swojego żywota.</text:span></text:p>
      <text:p text:style-name="P7"><text:span text:style-name="T14"/></text:p>
      <text:p text:style-name="P15"><text:span text:style-name="T14">wycieczka 4</text:span></text:p>
      <text:p text:style-name="P36"><text:soft-page-break/><text:span text:style-name="T14">Lublin z góry</text:span></text:p>
      <text:p text:style-name="P7"><text:span text:style-name="T14">Czasami warto zmienić perspektywę i na swoje miasto poparzeć z góry. Jest kilka propozycji najlepszych miejsc do podziwiania Lublina.</text:span></text:p>
      <text:p text:style-name="P7"><text:span text:style-name="T14">• <text:s/></text:span><text:span text:style-name="T14">Donżon, czyli wieża romańska przy Zamku Lubelskim, to 3-kondygnacyjna budowla z tarasem widokowym. Niegdyś miała charakter mieszkalno-obronny, a dziś pozwala turystom oglądać piękną panoramę Starego Miasta. Bilety do nabycia w kasie Muzeum Narodowego w Lublinie, znajdującego się na zamku.</text:span></text:p>
      <text:p text:style-name="P7"><text:span text:style-name="T14">• <text:s/></text:span><text:span text:style-name="T14">Wzgórze Czwartek. Niedoceniane, a uznawane jest za kolebkę Lublina. To tu powstała pierwsza osada, a także tradycja ważnych dla jej rozwoju czwartkowych jarmarków, od których pochodzi nazwa wzgórza. Przy okazji można zwiedzić kościół św. Mikołaja, a spod dzwonnicy oglądać panoramę Starego Miasta.</text:span></text:p>
      <text:p text:style-name="P7"><text:span text:style-name="T14">• <text:s/></text:span><text:span text:style-name="T14">Plac po Farze na Starym Mieście pozwala spojrzeć na Zamek Lubelski z innej perspektywy. Nieco bardziej w lewo rysuje się Wzgórze Czwartek i kościół św. Mikołaja.</text:span></text:p>
      <text:p text:style-name="P7"><text:span text:style-name="T14">• <text:s/></text:span><text:span text:style-name="T14">Wieża Trynitarska stoi tuż obok archikatedry lubelskiej. To najwyższy zabytek w mieście, który przyciąga za sprawą swojego tarasu widokowego. Po pokonaniu ponad 200 schodków można oglądać szeroką panoramę Starego Miasta i Ś</text:span><text:span text:style-name="T11">ródmieścia.</text:span></text:p>
      <text:p text:style-name="P7"><text:span text:style-name="T14">• <text:s/></text:span><text:span text:style-name="T14">Tarasy Centrum Spotkania Kultur to świetny punkt do podziwiania panoramy Śródmieścia, Ogrodu Saskiego i miasteczka akademickiego. Szklane korytarze tworzą ciekawe tło zdjęć, a rosnąca tu łąka pozwala zapomnieć na chwilę o miejskim gwarze. Na 5. piętrze znajduje się Miejska Pasieka Artystyczna.</text:span></text:p>
      <text:p text:style-name="P7"><text:span text:style-name="T14">• <text:s/></text:span><text:span text:style-name="T14">Zielony dach galerii Vivo! znajduje się naprzeciwko Zamku Lubelskiego w miejscu dawnych stawów królewskich. Z tarasu rozpościera się widok na Zamek Lubelski.</text:span></text:p>
      <text:p text:style-name="P7"><text:span text:style-name="T14">• <text:s/></text:span><text:span text:style-name="T14">Dach hotelu Victoria to najwyższy punkt widokowy w Lublinie. Znajduje się na 9. piętrze budynku zlokalizowanego w Ś</text:span><text:span text:style-name="T11">ródmieściu, przez co zobaczyć można znaczną część miasta </text:span><text:span text:style-name="T14">– tereny zielone, obiekty sportowe, a także samo Śródmieście i Stare Miasto.</text:span></text:p>
      <text:p text:style-name="P7"><text:span text:style-name="T26">• <text:s/></text:span><text:span text:style-name="T26">Taras restauracji 2 PI ER </text:span><text:span text:style-name="T26">w budynku Lubelskiego Centrum Konferencyjnego. Z 5. piętra rozpościera się nie tylko panorama Ogrodu Saskiego, ale również świetny widok na bryłę budynku Centrum Spotkania Kultur.</text:span></text:p>
      <text:p text:style-name="P7"><text:span text:style-name="T26"/></text:p>
      <text:p text:style-name="P15"><text:span text:style-name="T14">wycieczka 5</text:span></text:p>
      <text:p text:style-name="P36"><text:span text:style-name="T14">Lublin od dołu</text:span></text:p>
      <text:p text:style-name="P7"><text:span text:style-name="T14">W niejednej lubelskiej piwinicy znaleźć można prawdziwe skarby. Do niektórych podziemi można wejść całkiem legalnie i tam poznać najlepsze smaczki z dziejów miasta.</text:span></text:p>
      <text:p text:style-name="P7"><text:span text:style-name="T14">• </text:span><text:span text:style-name="T14">Lubelska Trasa Podziemna to tunel biegnący piwnicami lubelskich kamienic Starego Miasta. Trasa zaczyna się w podziemiach Trybunału i ciągnie wzdłuż ulicy Grodzkiej do placu Po Farze. Wewnątrz znajdują się makiety miasta, eksponaty i instalacje opowiadające historię miasta i jego mieszkańców. Wizytę warto zarezerwować.</text:span></text:p>
      <text:p text:style-name="P7"><text:span text:style-name="T14">• </text:span><text:span text:style-name="T14">Piwnica pod Fortuną to miejsce wyjątkowe miejsce – dawna winiarnia, w której bawili kupcy i posłowie. Do dziś intryguje swoimi unikatowymi polichromiami o ś</text:span><text:span text:style-name="T11">wieckim charakterze.</text:span></text:p>
      <text:p text:style-name="P7"><text:span text:style-name="T14">• </text:span><text:span text:style-name="T14">Trasa podziemna browaru Perła to podróż do świata naszych tradycji browarniczych. W podziemiach można usłyszeć opowieści o historii browaru i jego dawnych właścicielach, technikach warzenia piwa i samych piwach.</text:span></text:p>
      <text:p text:style-name="P7"><text:soft-page-break/><text:span text:style-name="T26">• </text:span><text:span text:style-name="T26">Krypty archikatedry lubelskiej </text:span><text:span text:style-name="T26">składają się z kilku części, w których znajduje się m.in. kaplica, groby duchownych, ekspozycja szat i przedmiotów sakralnych, a także epitafia poświęcone duchownym i ś</text:span><text:span text:style-name="T13">wieckim osobom zasłużonym dla Lublina i</text:span><text:span text:style-name="T26"> samej archikatedry.</text:span></text:p>
      <text:p text:style-name="P7"><text:span text:style-name="T26"/></text:p>
      <text:p text:style-name="P15"><text:span text:style-name="T14">wycieczka 6</text:span></text:p>
      <text:p text:style-name="P35"><text:span text:style-name="T30">Wycieczka na deszczowe dni</text:span><text:span text:style-name="T14"> </text:span></text:p>
      <text:p text:style-name="P7"><text:span text:style-name="T14">W czasie złej pogody nie zawsze musimy się nudzić. W mieście jest sporo miejsc do odwiedzenia pod dachem.</text:span></text:p>
      <text:p text:style-name="P7"><text:span text:style-name="T14">• </text:span><text:span text:style-name="T14">Galeria Biała. Tutaj spędza się czas ze sztuką współczesną: malarstwo, rzeźba, instalacje site specific, fotografia, wideo arty. Na korytarzach są także rysunki Mariusza Tarkawiana, ilustrujące organizowane tu wystawy.</text:span></text:p>
      <text:p text:style-name="P7"><text:span text:style-name="T14">• </text:span><text:span text:style-name="T14">Księgarnia Dosłowna. W tej niezwykłej autorskiej księgarni, której wnętrze zaprojektował artysta Robert Kuśmirowski, znajdziecie niezwykły wybór książek. Można tam też obejrzeć stare wydawnictwa.</text:span></text:p>
      <text:p text:style-name="P7"><text:span text:style-name="T14">• </text:span><text:span text:style-name="T14">Aqua Lublin. Kompleks zachęca do skorzystania z basenów, sauny, zjeżdżalni rodzinnych, brodzików dla dzieci i ciekawego basenu zewnętrznego.</text:span></text:p>
      <text:p text:style-name="P7"><text:span text:style-name="T14">• </text:span><text:span text:style-name="T14">Muzeum Historii Miasta Lublina. Na pięciu piętrach opowiadana jest historia miasta od pierwszych osad po koniec II wojny światowej. Warto się w nią zagłębić.</text:span></text:p>
      <text:p text:style-name="P7"><text:span text:style-name="T14">• </text:span><text:span text:style-name="T14">Regionalne Muzeum Cebularza. Spora dawka opowieści i legend, szczypta wiedzy o wypieku cebularza, ogromna porcja zabawy przy tworzeniu własnego. </text:span></text:p>
      <text:p text:style-name="P7"><text:span text:style-name="T14">• </text:span><text:span text:style-name="T14">Teatr Stary. Przez lata był domem dla artystów lokalnych i wędrownych. Dziś gości na swoich deskach największe nazwiska polskiego kina i teatru. Idź i zobacz wystawę stałą Teatru Starego, która opowie ci o tym magicznym miejscu.</text:span></text:p>
      <text:p text:style-name="P7"><text:span text:style-name="T26">• </text:span><text:span text:style-name="T26">Kaplica Trójcy Świętej. </text:span><text:span text:style-name="T26">Unikatowe freski rusko-bizantyjskie i wspaniała historia stawiają Kaplicę Trójcy Świętej na pierwszym miejscu Top 10 w Lublinie.</text:span></text:p>
      <text:p text:style-name="P7"><text:span text:style-name="T26"/></text:p>
      <text:p text:style-name="P15"><text:span text:style-name="T14">wycieczka 7</text:span></text:p>
      <text:p text:style-name="P36"><text:span text:style-name="T14">Ś</text:span><text:span text:style-name="T11">ladami lubelskich Żydów</text:span></text:p>
      <text:p text:style-name="P7"><text:span text:style-name="T14">Lublin nazywany był przez wieki „Jerozolimą Królestwa Polskiego”. Dziś ślady społeczności żydowskiej możemy znaleźć w starych synagogach i regionalnej kuchni. </text:span></text:p>
      <text:p text:style-name="P7"><text:span text:style-name="T14">• </text:span><text:span text:style-name="T14">Ośrodek „Brama Grodzka – Teatr NN” na Starym Mieście, w bramie, która niegdyś była przejściem między Lublinem chrześcijańskim i ż</text:span><text:span text:style-name="T11">ydowskim. Gromadzi pamiątki po społeczności wyznania mojżeszowego. Tu można się przenieść do Lublina, który dziś już nie istnieje </text:span><text:span text:style-name="T14">– na gwarną ulicę Szeroką i do synagogi Maharszala.</text:span></text:p>
      <text:p text:style-name="P7"><text:span text:style-name="T14">• </text:span><text:span text:style-name="T14">Jeszywas Chachmej Lublin. W latach 30. największa uczelnia talmudyczna na ziemiach polskich. Dziś w budynku Jeszywas Chachmej Lublin działa hotel Ilan, ale dla wszystkich zwiedzających pozostają otwarte muzeum i synagoga.</text:span></text:p>
      <text:p text:style-name="P7"><text:span text:style-name="T14">• </text:span><text:span text:style-name="T14">Chewra Nosim znajduje się przy ul. Lubartowskiej. Mimo upływu lat zachowała się w nienaruszonym stanie. Jest siedzibą Izby Pamięci Żydów Lublina, a zorganizowana w jej wnętrzach ekspozycja składa się z fotografii, zwojów Tory, ksiąg i sprzętu liturgicznego.</text:span></text:p>
      <text:p text:style-name="P7"><text:span text:style-name="T26">• </text:span><text:span text:style-name="T26">Stary i Nowy Kirkut,</text:span><text:span text:style-name="T26"> czyli zlokalizowane w dzielnicy Kalinowszczyzna cmentarze żydowskie. Stary Kirkut składa się z 60 zabytkowych nagrobków, z których najstarszy pochodzi z XVI wieku. Na terenie Nowego Kirkutu działa Izba Pamięci z czynną bożnicą.</text:span></text:p>
      <text:p text:style-name="P7"><text:span text:style-name="T26"/></text:p>
      <text:p text:style-name="P15"><text:soft-page-break/><text:span text:style-name="T14">wycieczka 8</text:span></text:p>
      <text:p text:style-name="P36"><text:span text:style-name="T14">Spacer za darmo</text:span></text:p>
      <text:p text:style-name="P7"><text:span text:style-name="T14">Nie tylko po niedzielnym obiedzie warto wybrać się na spacer ulicami miasta i spojrzeć na Lublin oczami turysty, kóry po raz pierwszy odwiedza nasze miasto.</text:span></text:p>
      <text:p text:style-name="P7"><text:span text:style-name="T14">• </text:span><text:span text:style-name="T14">Stare Miasto. Spacer ulicami Starego Miasta zabiera do Lublina z przeszłości. Punkty obowiązkowe to Trybunał Koronny, plac Po Farze, kamienica Lubomelskich przy Rynku 8, „kocia kamienica” przy ul. Grodzkiej 17 i położony na uboczu Zaułek Hartwigów. </text:span></text:p>
      <text:p text:style-name="P7"><text:span text:style-name="T14">• </text:span><text:span text:style-name="T14">Plac Litewski z fontanną multimedialną. Kojący szum wody miejskiej fontanny w słoneczne dni zawsze was zrelaksuje, a wieczorem przyciągnie wzrok kolorowymi pokazami z historią w tle na fontannie multimedialnej.</text:span></text:p>
      <text:p text:style-name="P7"><text:span text:style-name="T14">• </text:span><text:span text:style-name="T14">Zaułek Hartwigów. Malowniczy i tajemniczy, schowany między placem Rybnym i ul. Kowalską. W zaułku znajdują się schody „z poezją”, a wzdłuż barierki ciągnie się galeria, w której regularnie pojawiają się wystawy fotografii.</text:span></text:p>
      <text:p text:style-name="P7"><text:span text:style-name="T14">• </text:span><text:span text:style-name="T14">Skwer im. L. Kaczyńskiego. Zielona przestrzeń w samym centrum Lublina, tuż przy budynku Centrum Kultury. Tu w trakcie spaceru można usiąść na ławce pod cieniem starych drzew, skorzystać z siłowni na wolnym powietrzu, czy pobawić się z dziećmi na placu zabaw.</text:span></text:p>
      <text:p text:style-name="P7"><text:span text:style-name="T14">• </text:span><text:span text:style-name="T14">Street art w Lublinie – murale i mozaiki można znaleźć w wielu miejscach miasta, m.in. przy ul. Jezuickiej, który ukazuje rycinę z atlasu „Civitates orbis terrarum”. Pod Galerią Vivo! jest obraz dawnej dzielnicy żydowskiej. Innych dzieła street artu można szukać na budynkach kamienic np. przy ul. Zamojskiej, ul. Lubartowskiej, ul. Narutowicza i ul. Jasnej.</text:span></text:p>
      <text:p text:style-name="P7"><text:span text:style-name="T14">• </text:span><text:span text:style-name="T14">Renesans lubelski. Spora część kościołów w Lublinie została zbudowana w epoce renesansu. Lokalni konstruktorzy przemycili swoiste elementy, które dały początek renesansowi lubelskiemu. Znajdują się m.in. w kościele pw. św. Wojciecha, kościele pw. Nawrócenia św. Pawła lub kościoła pw. św. Mikołaja na Czwartku.</text:span></text:p>
      <text:p text:style-name="P7"><text:span text:style-name="T26">• </text:span><text:span text:style-name="T26">Muzea dostępne za darmo. </text:span><text:span text:style-name="T26">Do takich należy chociażby zlokalizowane przy ul. Grodzkiej Muzeum „Apteka” nawiązujące do sztuki farmaceutycznej z dawnych lat, Muzeum Martyrologiczne „Pod Zegarem” upamiętniające wydarzenia i ofiary II wojny światowej, a także Skarbiec w klasztorze oo. Dominikanów.</text:span></text:p>
      <text:p text:style-name="P20"/>
      <text:h text:style-name="Heading_20_1" text:outline-level="1">Strona 8</text:h>
      <text:h text:style-name="Heading_20_3" text:outline-level="3">Wakacje na sportowo</text:h>
      <text:h text:style-name="Heading_20_3" text:outline-level="3"><text:span text:style-name="T14">Lato w mieście |</text:span><text:span text:style-name="T14"> Duże wydarzenia sportowe, zajęcia dla dzieci, rekreacja</text:span></text:h>
      <text:p text:style-name="P29"><text:span text:style-name="T14">Tego lata czeka nas wiele ciekawych wydarzeń sportowych, które powinny zaspokoić gusta kibiców. Miasto Lublin i organizacje społeczne zaplanowały również wiele działań rekreacyjnych dla dzieci, młodzieży oraz amatorów aktywnego wypoczynku. <text:s/></text:span></text:p>
      <text:p text:style-name="P26"><text:span text:style-name="T14">Tour de Pologne</text:span></text:p>
      <text:p text:style-name="P9"><text:span text:style-name="T14">Po 12 latach Lublin wraca na trasę największego wyścigu kolarskiego organizowanego w Polsce. Co więcej, nasze miasto zostało szczególnie docenione przez organizatorów </text:span><text:soft-page-break/><text:span text:style-name="T14">78. Tour de Pologne i jego dyrektora Czesława Langa, gdyż tegoroczny wyścig wystartuje 9 sierpnia właśnie z Lublina. Nie będzie to jedyna atrakcja dla kibiców kolarstwa, gdyż dzień wcześniej, 8 sierpnia, na placu Teatralnym odbędzie się uroczysta prezentacja zespołów biorących udział w Tour de Pologne oraz poszczególnych zawodników.</text:span></text:p>
      <text:p text:style-name="P26"><text:span text:style-name="T14">Grand Prix Polski na żużlu</text:span></text:p>
      <text:p text:style-name="P9"><text:span text:style-name="T14">Dwa dni wcześniej (7 sierpnia) na stadionie przy Alejach Zygmuntowskich odbędzie się Grand Prix Polski na żużlu. Po raz pierwszy w historii Lublin będzie gościć zawody tego cyklu o indywidualne mistrzostwo Polski. W kalendarzu żużlowego GP Lublin zastąpił Warszawę. Wiadomość o przyznaniu klubowi Speedway Motor Lublin prawa do organizacji tych zawodów zelektryzowała lubelskich kibiców „czarnego sportu”, którzy z niecierpliwością czekają na lubelską odsłonę cyklu GP, bo każde zawody Grand Prix to wielkie święto dla fanów żużla.</text:span></text:p>
      <text:p text:style-name="P26"><text:span text:style-name="T14">U20</text:span></text:p>
      <text:p text:style-name="P9"><text:span text:style-name="T14">A już w lipcu (2.07) będą miały miejsce 75. PZLA Mistrzostwa Polski U20 na stadionie lekkoatletycznym przy al. Piłsudskiego. Przez 3 dni, od 2 do 4 lipca, najlepsi młodzi polscy lekkoatleci będą rywalizować o medale mistrzostw Polski w Lublinie. Natomiast 3 września odbędą się PZLA Drużynowe Mistrzostwa Polski, czyli finał Ekstraklasy Ligi Lekkoatletycznej. Najlepsi polscy lekkoatleci będą rywalizować w barwach swoich klubów. W ubiegłym roku najlepszą drużyną lekkoatletyczną w kraju okazał się być AZS UMCS Lublin. Kibice sportu liczą na to, że w czasie tegorocznych zawodów lubelscy lekkoatleci obronią mistrzowski tytuł.</text:span></text:p>
      <text:p text:style-name="P26"><text:span text:style-name="T20">E</text:span><text:span text:style-name="T14">uro u21</text:span></text:p>
      <text:p text:style-name="P9"><text:span text:style-name="T14">Na początku września gratka dla kibiców piłki nożnej. Na Arenie Lublin odbędzie się mecz eliminacji EURO U21 Polska–Izrael (7.09). Młodzieżowa piłkarska reprezentacja Polski wróci na lubelski stadion, by walczyć o punkty eliminacji młodzieżowych mistrzostw Europy, które w 2023 roku odbędą się na stadionach Rumunii i Gruzji. W swojej grupie eliminacyjnej reprezentacja Polski zagra w grupie B eliminacji z drużynami U21 Łotwy, Izraela, Niemiec, Węgier i San Marino. Faworytem są Niemcy, lecz Polacy mogą pokusić się o walkę o drugie miejsce w grupie, które pozwoli awansować do baraży, a następnie wyjechać na turniej w 2023 roku.</text:span></text:p>
      <text:p text:style-name="P26"><text:span text:style-name="T14">Zaj</text:span><text:span text:style-name="T22">ę</text:span><text:span text:style-name="T14">cia z oferty „Lata w mieście”</text:span></text:p>
      <text:p text:style-name="P5"><text:span text:style-name="T5">Miasto Lublin, jak co roku, organizuje latem bezpłatne bądź częściowo odpłatne zajęcia dla dzieci i młodzieży, które spędzają wakacje w mieście. Tegoroczna oferta „Lata w mieście” zachęca do aktywnego spędzania czasu wolnego. W programie znajdują się więc propozycje zajęć sportowych, jak warsztaty gimnastyczno-akrobatyczne, wspinaczka, zajęcia na kajakach, warsztaty żeglarskie, treningi na bike-parku i skate parku, treningi piłkarskie, koszykarskie i zajęcia karate. Bogata oferta spacerów, gier terenowych i wycieczek rowerowych również zachęci do wyjścia z domu. Zapisy na zajęcia zostały uruchomione 14 czerwca bezpośrednio u organizatorów poszczególnych akcji.  Z aktualnymi ofertami można zapoznać się na dedykowanym akcji portalu </text:span><text:a xlink:type="simple" xlink:href="http://www.lato.lublin.eu/" text:style-name="Default_20_Style" text:visited-style-name="Default_20_Style"><text:span text:style-name="T7">www.lato.lublin.eu</text:span></text:a></text:p>
      <text:p text:style-name="P26"><text:span text:style-name="T14">„Aktywny lublin”</text:span></text:p>
      <text:p text:style-name="P9"><text:span text:style-name="T14">Po przerwie spowodowanej epidemią zostały wznowione również bezpłatne zajęcia sportowe z projektu „Aktywny Lublin”. Zapisy prowadzone są poprzez elektroniczny </text:span><text:soft-page-break/><text:span text:style-name="T14">system rejestracji lub bezpośrednio u instruktora (szachy). Wszystkie informacje znajdują się na stronie projektu zajecialublin.eu</text:span></text:p>
      <text:p text:style-name="P18"/>
      <text:h text:style-name="Heading_20_3" text:outline-level="3"/>
      <text:h text:style-name="Heading_20_3" text:outline-level="3">Lato w mieście (wybrane działania)</text:h>
      <text:p text:style-name="P31"><text:span text:style-name="T26">•<text:tab/></text:span><text:span text:style-name="T26">Hydrozagadka i Lublin od podszewki, czyli jak dobrze znasz swoje miasto? – gry miejskie, spacery, przejażdżki i warsztaty turystyczno-krajoznawcze.</text:span></text:p>
      <text:p text:style-name="P31"><text:span text:style-name="T26">•<text:tab/></text:span><text:span text:style-name="T26">Porozumienie Rowerowe przygotowało „Rowerowe ABC” dotyczące zasad bezpiecznej jazdy, które uczestnicy poznają podczas wycieczek rowerowych.</text:span></text:p>
      <text:p text:style-name="P31"><text:span text:style-name="T26">•<text:tab/></text:span><text:span text:style-name="T26">Polskie Towarzystwo Turystyczno-Krajoznawcze Oddział Miejski w Lublinie proponuje zajęcia i warsztaty, które zakończy zdobycie odznaki „Znam Lublin”.</text:span></text:p>
      <text:p text:style-name="P31"><text:span text:style-name="T26">•<text:tab/></text:span><text:span text:style-name="T26">Samodzielnie wykonany samochód z tektury albo ekoskarbonka to propozycja na twórcze spędzenie czasu z Fundacją Strefa Dorastania.</text:span></text:p>
      <text:p text:style-name="P31"><text:span text:style-name="T26">•<text:tab/></text:span><text:span text:style-name="T26">Na młodych kajakarzy czeka „Letnia przystań” przygotowana przez Lubelskie Towarzystwo Kajakowe FALA.</text:span></text:p>
      <text:p text:style-name="P31"><text:span text:style-name="T26">•<text:tab/></text:span><text:span text:style-name="T26">Instruktorzy z High Life Studio zapraszają na warsztaty gimnastyczno-akrobatyczne wykorzystaniem koła cyrkowego Aerial Hoop i pionowego drążka Pole Kids.</text:span></text:p>
      <text:p text:style-name="P31"><text:span text:style-name="T26">•<text:tab/></text:span><text:span text:style-name="T26">Jak jeździć figurowo na rolkach, dowiedzą się adepci Akademii Sportu Akfon Lublin.</text:span></text:p>
      <text:p text:style-name="P31"><text:span text:style-name="T26">•<text:tab/></text:span><text:span text:style-name="T26">Lubelski Klub Kolarstwa Górskiego zaprasza na cykliczne zajęcia rowerowe na Bike Parku.</text:span></text:p>
      <text:p text:style-name="P31"><text:span text:style-name="T26">•<text:tab/></text:span><text:span text:style-name="T26">Klub Wspinaczkowy KOTŁOWNIA we współpracy z Centrum Wspinaczkowym Kotłownia zaprasza dzieci i młodzież na cykl pięciodniowych warsztatów wspinaczkowych.</text:span></text:p>
      <text:p text:style-name="P31"><text:span text:style-name="T26">•<text:tab/></text:span><text:span text:style-name="T26">Otwarty trening z koszykarzami Startu Lublin przygotowała Fundacja Czerwono-Czarni.</text:span></text:p>
      <text:p text:style-name="P31"><text:span text:style-name="T26">•<text:tab/></text:span><text:span text:style-name="T26">Learn English through games! – to propozycja lubelskiej MBP Filia nr 40 dla dzieci i dorosłych, którzy chcą podszkolić swój angielski poprzez gry planszowe.</text:span></text:p>
      <text:p text:style-name="P31"><text:span text:style-name="T26">•<text:tab/></text:span><text:span text:style-name="T26">Dzielnicowy Dom Kultury „Czuby Południowe” zaprasza na warsztaty z zagadek detektywistycznych i gier terenowych, opartych na literaturze dla dzieci i młodzieży.</text:span></text:p>
      <text:p text:style-name="P31"><text:span text:style-name="T26">•<text:tab/></text:span><text:span text:style-name="T26">Dom Kultury „Węglin” to warsztaty artystyczno-edukacyjne o tematyce cyrkowej.</text:span></text:p>
      <text:p text:style-name="P31"><text:span text:style-name="T26">•<text:tab/></text:span><text:span text:style-name="T26">Letnia Strefa Kreatywności przygotowała różnorodne warsztaty tematyczne zachęcające do aktywnego wypoczynku na świeżym powietrzu w dzielnicy Kośminek oraz Dziesiąta.</text:span></text:p>
      <text:p text:style-name="P31"><text:span text:style-name="T26">•<text:tab/></text:span><text:span text:style-name="T26">Lekcje sztuki dla małych i dużych to propozycja przygotowana przez Warsztaty Kultury.</text:span></text:p>
      <text:p text:style-name="P5"><text:span text:style-name="T6">Zapisy prowadzone są bezpośrednio u organizatorów poszczególnych akcji. Pełna i aktualna oferta na stronie internetowej </text:span><text:a xlink:type="simple" xlink:href="../../AppData/Local/Temp/www.lato.lublin.eu" text:style-name="Default_20_Style" text:visited-style-name="Default_20_Style"><text:span text:style-name="T6">www.lato.lublin.eu</text:span></text:a></text:p>
      <text:h text:style-name="Heading_20_3" text:outline-level="3"/>
      <text:h text:style-name="Heading_20_3" text:outline-level="3">Duże wydarzenia sportowe</text:h>
      <text:p text:style-name="P31"><text:span text:style-name="T14">•<text:tab/></text:span><text:span text:style-name="T14">2 lipca: 75 PZLA Mistrzostwa Polski U20, stadion lekkoatletyczny przy al. Piłsudskiego</text:span></text:p>
      <text:p text:style-name="P31"><text:span text:style-name="T14">•<text:tab/></text:span><text:span text:style-name="T14">7 sierpnia: Grand Prix Polski na żużlu, stadion przy Alejach Zygmuntowskich</text:span></text:p>
      <text:p text:style-name="P31"><text:span text:style-name="T14">•<text:tab/></text:span><text:span text:style-name="T14">9 sierpnia: start 78 Tour de Pologne, Aleje Racławickie</text:span></text:p>
      <text:p text:style-name="P31"><text:soft-page-break/><text:span text:style-name="T14">•<text:tab/></text:span><text:span text:style-name="T14">3 września: PZLA Drużynowe Mistrzostwa Polski. Finał Ekstraklasy Ligi Lekkoatletycznej, stadion</text:span></text:p>
      <text:p text:style-name="P7"><text:span text:style-name="T26">•<text:tab/></text:span><text:span text:style-name="T26">7 września: </text:span><text:span text:style-name="T26">mecz eliminacji EURO U21 Polska–Izrael, stadion Arena Lublin.</text:span></text:p>
      <text:p text:style-name="P20"/>
      <text:h text:style-name="Heading_20_3" text:outline-level="3">Aktywny Lublin</text:h>
      <text:p text:style-name="P14"><text:span text:style-name="T14">W ramach projektu można wybrać:</text:span></text:p>
      <text:p text:style-name="P25"><text:span text:style-name="T14">aqua aerobic</text:span></text:p>
      <text:p text:style-name="P37"><text:span text:style-name="T14">zajęcia trwają 45 minut i odbywają się we wtorki o godz. 12.30, 13.15 i 14.00 na basenie Strefa H2O przy Alejach Zygmuntowskich 4. W grupie może ćwiczyć 18 osób.</text:span></text:p>
      <text:p text:style-name="P25"><text:span text:style-name="T14">fitness</text:span></text:p>
      <text:p text:style-name="P37"><text:span text:style-name="T14">zajęcia trwają 45 minut i odbywają się w poniedziałki o godz. 19.30 w Centrum Kultury Fizycznej UMCS – Budynek B, ul. Langiewicza 22. W grupie mogą ćwiczyć 24 osoby.</text:span></text:p>
      <text:p text:style-name="P25"><text:span text:style-name="T14">zumba</text:span></text:p>
      <text:p text:style-name="P37"><text:span text:style-name="T14">ćwiczenia aerobowe z elementami tańca (mambo, samba, salsa) w rytm dynamicznej muzyki. Zajęcia trwają 45 minut i odbywają się w poniedziałki o godz. 20.15 w Centrum Kultury Fizycznej UMCS – Budynek B, ul. Langiewicza 22. W grupie mogą ćwiczyć 24 osoby.</text:span></text:p>
      <text:p text:style-name="P25"><text:span text:style-name="T14">biegi</text:span></text:p>
      <text:p text:style-name="P37"><text:span text:style-name="T14">zajęcia trwają 90 minut i odbywają się w środy o godz.18.30 na stadionie lekkoatletycznym przy al. Piłsudskiego 22. W treningu może brać udział 25 osób.</text:span></text:p>
      <text:p text:style-name="P25"><text:span text:style-name="T14">trening funkcjonalny</text:span></text:p>
      <text:p text:style-name="P37"><text:span text:style-name="T14">zajęcia, które mają na celu poprawienie wydolności, zwinności, szybkości i gibkości; prowadzone są w sali gimnastycznej Szkoły Podstawowej nr 18 przy al. Jana Długosza 18 w poniedziałki o godz. 20.30–22.00 i w czwartki o godz. 20.30–22.00. W treningu mogą brać udział 24 osoby.</text:span></text:p>
      <text:p text:style-name="P25"><text:span text:style-name="T14">gimnastyka i trening ogólnorozwojowy</text:span></text:p>
      <text:p text:style-name="P37"><text:span text:style-name="T14">zajęcia, które pozwalają zadbać o zdrowie i kondycję fizyczną. Trening nie jest wymagający, mogą w nim wziąć udział niemal wszystkie grupy wiekowe. Program zajęć obejmuje elementy fitnessu, gimnastyki oraz treningu ogólnorozwojowego. </text:span><text:line-break/><text:span text:style-name="T14">Treningi odbywają się w środy o godz. 18.30 i 19.15 na stadionie lekkoatletycznym przy </text:span><text:line-break/><text:span text:style-name="T14">al. Piłsudskiego 22. </text:span><text:line-break/><text:span text:style-name="T14">W zajęciach mogą uczestniczyć 24 osoby.</text:span></text:p>
      <text:p text:style-name="P25"><text:span text:style-name="T14">szachy</text:span></text:p>
      <text:p text:style-name="P37"><text:span text:style-name="T14">zajęcia odbywają się we wtorki od 17.30–19.45 w budynku hali sportowej przy al. Piłsudskiego 22. W zajęciach może uczestniczyć 10 osób.</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yriad Pro" svg:font-family="'Myriad Pro'" style:font-family-generic="roman" style:font-pitch="variable"/>
    <style:font-face style:name="Myriad Pro CE" svg:font-family="'Myriad Pro C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ab-stops>
          <style:tab-stop style:position="0.803cm"/>
          <style:tab-stop style:position="1.603cm"/>
        </style:tab-stops>
      </style:paragraph-properties>
      <style:text-properties style:use-window-font-color="true" loext:opacity="0%" style:font-name="Arial" fo:font-family="Arial" style:font-family-generic="swiss" style:font-pitch="variable" fo:font-size="12pt"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8-04T14:40:45.781000000</dc:date>
    <meta:editing-duration>PT11M9S</meta:editing-duration>
    <meta:editing-cycles>2</meta:editing-cycles>
    <meta:generator>LibreOffice/7.0.4.2$Windows_X86_64 LibreOffice_project/dcf040e67528d9187c66b2379df5ea4407429775</meta:generator>
    <meta:document-statistic meta:table-count="0" meta:image-count="0" meta:object-count="0" meta:page-count="21" meta:paragraph-count="318" meta:word-count="7745" meta:character-count="54963" meta:non-whitespace-character-count="47354"/>
  </office:meta>
</office:document-meta>
</file>