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90000002F6EEB64F57A117BB9.jpg" manifest:media-type="image/jpeg"/>
  <manifest:file-entry manifest:full-path="Pictures/10000000000004000000008688DA6CF7CE6150E8.jpg" manifest:media-type="image/jpeg"/>
  <manifest:file-entry manifest:full-path="Pictures/100000000000000800000008D51480EAAAAC4250.png" manifest:media-type="image/png"/>
  <manifest:file-entry manifest:full-path="Pictures/1000000000000E84000001A59037C89CE1D7AE21.jpg" manifest:media-type="image/jpeg"/>
  <manifest:file-entry manifest:full-path="Pictures/1000020100000099000000D15DCDE0949B567071.png" manifest:media-type="image/png"/>
  <manifest:file-entry manifest:full-path="Pictures/100000000000040100000030B2C3874EA8DFFF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, helvetica, sans-serif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UM_5f_N_5f_podmiot_5f_organ_5f_strona_5f_1">
      <style:text-properties officeooo:paragraph-rsid="005d823a"/>
    </style:style>
    <style:style style:name="P2" style:family="paragraph" style:parent-style-name="UM_5f_N_5f_Komorka_20_organizacyjna">
      <style:text-properties officeooo:rsid="0060eae5" officeooo:paragraph-rsid="0060eae5"/>
    </style:style>
    <style:style style:name="P3" style:family="paragraph" style:parent-style-name="UM_5f_N_5f_dane_20_teleadresowe">
      <style:text-properties officeooo:rsid="0060eae5" officeooo:paragraph-rsid="0060eae5"/>
    </style:style>
    <style:style style:name="P4" style:family="paragraph" style:parent-style-name="UM_5f_N_5f_dane_20_teleadresowe">
      <style:text-properties officeooo:rsid="005d823a" officeooo:paragraph-rsid="0060eae5"/>
    </style:style>
    <style:style style:name="P5" style:family="paragraph" style:parent-style-name="UM_5f_Stopka_5f_strona_20_kolejna_5f_parzysta">
      <style:text-properties officeooo:paragraph-rsid="005008ff"/>
    </style:style>
    <style:style style:name="P6" style:family="paragraph" style:parent-style-name="UM_5f_Stopka_5f_strona_20_kolejna_5f_nieparzysta">
      <style:text-properties officeooo:paragraph-rsid="004d6baf"/>
    </style:style>
    <style:style style:name="P7" style:family="paragraph" style:parent-style-name="UM_5f_Podpis">
      <style:paragraph-properties>
        <style:tab-stops/>
      </style:paragraph-properties>
      <style:text-properties officeooo:rsid="005d823a" officeooo:paragraph-rsid="005d823a"/>
    </style:style>
    <style:style style:name="P8" style:family="paragraph" style:parent-style-name="UM_5f_Podpis">
      <style:paragraph-properties>
        <style:tab-stops/>
      </style:paragraph-properties>
      <style:text-properties officeooo:rsid="0060eae5" officeooo:paragraph-rsid="0060eae5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65700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6a0eaa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6a0eaa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65700e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2" fo:font-weight="bold" officeooo:rsid="0065611c" officeooo:paragraph-rsid="0065700e" style:font-weight-asian="bold" style:font-name-complex="Arial3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2" fo:font-weight="bold" officeooo:paragraph-rsid="0065700e" style:font-weight-asian="bold" style:font-name-complex="Arial3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2" fo:font-weight="bold" officeooo:paragraph-rsid="0065700e" style:font-weight-asian="bold" style:font-name-complex="Arial3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2" fo:font-weight="bold" officeooo:rsid="006be2d4" officeooo:paragraph-rsid="006be2d4" style:font-weight-asian="bold" style:font-name-complex="Arial3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2" fo:font-weight="bold" officeooo:rsid="006be2d4" officeooo:paragraph-rsid="006c24e8" style:font-weight-asian="bold" style:font-name-complex="Arial3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2" fo:font-weight="bold" officeooo:paragraph-rsid="0065700e" style:font-weight-asian="bold" style:font-name-complex="Arial3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2" officeooo:paragraph-rsid="0065700e" style:font-name-complex="Arial3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2" officeooo:paragraph-rsid="0065700e" style:font-name-complex="Arial3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2" fo:font-weight="bold" officeooo:paragraph-rsid="0065700e" style:font-weight-asian="bold" style:font-name-complex="Arial3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684a90" officeooo:paragraph-rsid="00684a90"/>
    </style:style>
    <style:style style:name="P23" style:family="paragraph" style:parent-style-name="UM_5f_Do_20_wiadomoci_5f_Rozdzielnik">
      <style:text-properties officeooo:paragraph-rsid="00417c91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684a90" officeooo:paragraph-rsid="00684a90"/>
    </style:style>
    <style:style style:name="P26" style:family="paragraph" style:parent-style-name="Standard" style:master-page-name="UM_5f_Strona_5f_1">
      <style:paragraph-properties fo:margin-top="0cm" fo:margin-bottom="0cm" loext:contextual-spacing="false" fo:line-height="115%" fo:text-align="center" style:justify-single-word="false" style:page-number="auto"/>
      <style:text-properties fo:color="#000000" style:font-name="Arial2" fo:font-weight="bold" officeooo:paragraph-rsid="0065700e" style:font-weight-asian="bold" style:font-name-complex="Arial3" style:font-weight-complex="bold"/>
    </style:style>
    <style:style style:name="T1" style:family="text">
      <style:text-properties officeooo:rsid="000fd146"/>
    </style:style>
    <style:style style:name="T2" style:family="text">
      <style:text-properties officeooo:rsid="005d823a"/>
    </style:style>
    <style:style style:name="T3" style:family="text">
      <style:text-properties officeooo:rsid="0060eae5"/>
    </style:style>
    <style:style style:name="T4" style:family="text">
      <style:text-properties officeooo:rsid="004c9c30"/>
    </style:style>
    <style:style style:name="T5" style:family="text">
      <style:text-properties officeooo:rsid="0065700e"/>
    </style:style>
    <style:style style:name="T6" style:family="text">
      <style:text-properties officeooo:rsid="0046eab0"/>
    </style:style>
    <style:style style:name="T7" style:family="text">
      <style:text-properties officeooo:rsid="00450333"/>
    </style:style>
    <style:style style:name="T8" style:family="text">
      <style:text-properties fo:color="#000000" style:font-name="Arial2" fo:font-weight="normal" officeooo:rsid="003f2625" style:font-weight-asian="normal" style:font-name-complex="Arial3" style:font-weight-complex="normal"/>
    </style:style>
    <style:style style:name="T9" style:family="text">
      <style:text-properties fo:color="#000000" style:font-name="Arial2" style:font-name-complex="Arial3"/>
    </style:style>
    <style:style style:name="T10" style:family="text">
      <style:text-properties fo:color="#000000" style:font-name="Arial2" style:font-name-complex="Arial3" style:font-weight-complex="bold"/>
    </style:style>
    <style:style style:name="T11" style:family="text">
      <style:text-properties fo:color="#000000" style:font-name="Arial2" officeooo:rsid="0065611c" style:font-name-complex="Arial3"/>
    </style:style>
    <style:style style:name="T12" style:family="text">
      <style:text-properties fo:color="#000000" style:font-name="Arial2" officeooo:rsid="0065700e" style:font-name-complex="Arial3"/>
    </style:style>
    <style:style style:name="T13" style:family="text">
      <style:text-properties fo:color="#000000" style:font-name="Arial2" fo:font-weight="bold" style:font-weight-asian="bold" style:font-name-complex="Arial3"/>
    </style:style>
    <style:style style:name="T14" style:family="text">
      <style:text-properties fo:color="#000000" style:font-name="Arial2" fo:font-weight="bold" style:font-weight-asian="bold" style:font-name-complex="Arial3" style:font-weight-complex="bold"/>
    </style:style>
    <style:style style:name="T15" style:family="text">
      <style:text-properties fo:color="#000000" style:font-name="Arial2" fo:font-weight="bold" officeooo:rsid="0065700e" style:font-weight-asian="bold" style:font-name-complex="Arial3" style:font-weight-complex="bold"/>
    </style:style>
    <style:style style:name="T16" style:family="text">
      <style:text-properties fo:color="#000000" style:font-name="Arial2" fo:font-weight="bold" officeooo:rsid="0065700e" style:font-weight-asian="bold" style:font-name-complex="Arial3"/>
    </style:style>
    <style:style style:name="T17" style:family="text">
      <style:text-properties style:font-name="Arial2" style:font-name-complex="Arial3"/>
    </style:style>
    <style:style style:name="T18" style:family="text">
      <style:text-properties style:font-name="Arial2" officeooo:rsid="0065700e" style:font-name-complex="Arial3"/>
    </style:style>
    <style:style style:name="T19" style:family="text">
      <style:text-properties style:font-name="Arial2" fo:font-weight="bold" style:font-weight-asian="bold" style:font-name-complex="Arial3"/>
    </style:style>
    <style:style style:name="T20" style:family="text">
      <style:text-properties style:font-name="Arial2" fo:font-weight="bold" style:font-weight-asian="bold" style:font-name-complex="Arial3" style:font-weight-complex="bold"/>
    </style:style>
    <style:style style:name="T21" style:family="text">
      <style:text-properties style:font-name="Arial2" fo:font-weight="bold" officeooo:rsid="0065700e" style:font-weight-asian="bold" style:font-name-complex="Arial3" style:font-weight-complex="bold"/>
    </style:style>
    <style:style style:name="T22" style:family="text">
      <style:text-properties style:font-name="Arial2" fo:font-weight="bold" officeooo:rsid="0065700e" style:font-weight-asian="bold" style:font-name-complex="Arial3"/>
    </style:style>
    <style:style style:name="T23" style:family="text">
      <style:text-properties fo:color="#ff0000" style:font-name="Arial2" fo:font-weight="bold" style:font-weight-asian="bold" style:font-name-complex="Arial3"/>
    </style:style>
    <style:style style:name="T24" style:family="text">
      <style:text-properties fo:color="#00000a" style:font-name="Arial2" fo:font-weight="bold" style:font-weight-asian="bold" style:font-name-complex="Arial3"/>
    </style:style>
    <style:style style:name="T25" style:family="text">
      <style:text-properties officeooo:rsid="00684a90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normal" officeooo:rsid="00684a90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officeooo:rsid="006a0eaa"/>
    </style:style>
    <style:style style:name="T29" style:family="text">
      <style:text-properties fo:font-variant="normal" fo:text-transform="none" fo:color="#00008b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ezydent Miasta Lublin</text:p>
      <text:p text:style-name="P12"><text:span text:style-name="T9">działając na podstawie art. 11 ust. 1 pkt 1 oraz ust. 2, 3 i 4 oraz art. 13 ust. 1 i 2 ustawy z dnia 24 kwietnia 2003 r. o działalności pożytku publicznego i o wolontariacie (j. t. Dz. U. z 2016 r., poz. 1817), zwanej dalej "ustawą", w związku z § 7, ust. 6 Programu współpracy Gminy Lublin z organizacjami pozarządowymi oraz<text:line-break/>z podmiotami, o których mowa w art. 3. ust. 3 ustawy o działalności pożytku publicznego i o wolontariacie na rok 2017, stanowiącego załącznik do uchwały </text:span><text:span text:style-name="T17">nr 586/XXI/2016 Rady Miasta Lublin z dnia 20 października 2016 r.</text:span><text:span text:style-name="T9"> w sprawie uchwalenia Programu współpracy Miasta Lublin z organizacjami pozarządowymi oraz z podmiotami, o których mowa w art. 3. ust. 3 ustawy o działalności pożytku publicznego i o wolontariacie na rok 2017, zwanego dalej „Programem współpracy” </text:span></text:p>
      <text:p text:style-name="P13"/>
      <text:p text:style-name="P14">OGŁASZA</text:p>
      <text:p text:style-name="P12"><text:span text:style-name="T10">otwarty konkurs ofert na realizację zadania publicznego „</text:span><text:span text:style-name="T14">d</text:span><text:span text:style-name="T13">ziałalność wspomagająca rozwój wspólnot i społeczności lokalnych</text:span><text:span text:style-name="T9">”</text:span><text:span text:style-name="T10">, skierowanego do mieszkanek<text:line-break/>i mieszkańców Lublina, organizacji pozarządowych oraz podmiotów wymienionych<text:line-break/>w art. 3 ust. 3 ustawy, zwanych dalej "organizacjami", działających na terenie Miasta Lublin.</text:span></text:p>
      <text:p text:style-name="P16"/>
      <text:p text:style-name="P16">W ramach realizacji zadania publicznego oferent jest zobowiązany do przygotowania projektu koncepcyjnego z elementami projektu budowlanego dla zieleni, nawierzchni, placu zabaw oraz małej architektury dla terenu przedstawionego w załącznikach do ogłoszenia, zwanego "Słomianym Rynkiem". </text:p>
      <text:p text:style-name="P16"/>
      <text:p text:style-name="P17">I. Rodzaj zadania publicznego: działalność wspomagająca rozwój wspólnot<text:line-break/>i społeczności lokalnych.</text:p>
      <text:p text:style-name="P16">Zleceniobiorca przygotowując ofertę powinien uwzględnić, w szczególności:</text:p>
      <text:p text:style-name="P22">1. Rozpoznanie istniejących materiałów źródłowych dotyczących terenu, którego dotyczy konkurs, obejmujących historyczną tożsamość miejsca oraz historyczne przekształcenia jego roli i funkcji.</text:p>
      <text:p text:style-name="P22">2. Przeprowadzenie badań pod kątem aktualnych sposobów użytkowania terenu<text:line-break/>i funkcji, które spełnia dla mieszkańców okolicy i miasta. Celem badań powinno być m.in. wyodrębnienie interesariuszy do dalszej pracy (instytucji, organizacji, punktów <text:soft-page-break/>usług i handlu, mieszkańców, grup użytkowników o różnych potrzebach odnośnie terenu: biznesowych, emocjonalnych, widokowych, funkcjonalnych itp.</text:p>
      <text:p text:style-name="P22">3. Przygotowanie inspirujących i atrakcyjnych dla interesariuszy materiałów edukacyjnych i promocyjnych wykorzystujących zebrane wcześniej materiały źródłowe.</text:p>
      <text:p text:style-name="P22">4. Przygotowanie strony internetowej służącej do bieżącej komunikacji<text:line-break/>z interesariuszami.</text:p>
      <text:p text:style-name="P22">5. Przygotowanie konsultacji z interesariuszami terenu utrzymanych w duchu dialogu<text:line-break/>z uczestnikami (m.in parafie i inne instytucje wyznaniowe, ośrodki oświaty i pomocy społecznej, przedsiębiorcy, mieszkańcy, rada dzielnicy) obejmujących m.in. etapy: informacyjno-edukacyjny, deliberacji z interesariuszami, wyboru finalnej koncepcji, informacji o efektach prac.</text:p>
      <text:p text:style-name="P22">6. Przygotowanie na podstawie wniosków z konsultacji docelowego projektu koncepcyjnego z elementami projektu budowlanego dla zieleni, nawierzchni, placu zabaw oraz małej architektury. Materiały podsumowując projekt powinny zawierać plansze z wizualizacjami ukazującymi widoki istotne z punktu widzenia potrzeb interesariuszy (panoramy, zbliżenia, wnętrza i osie widokowe) ze szczególnym uwzględnieniem widoków z poziomu pieszych oraz podsumowanie konsultacji<text:line-break/>z wyjaśnieniem, dlaczego dane pomysły zostały wykorzystane a inne odrzucone, dla zachowania partnerskiej obustronnej komunikacji z uczestnikami, a także innymi mieszkańcami Lublina.</text:p>
      <text:p text:style-name="P22">7. Plac zabaw na Słomianym Rynku powinien być zaprojektowany indywidualnie dla tego miejsca bez zastosowania urządzeń katalogowych lub z wyjątkowym dopuszczeniem urządzeń katalogowych na drodze bieżących konsultacji ze zleceniodawcą.</text:p>
      <text:p text:style-name="P24">Podmiot wybrany w ramach konkursu jest zobowiązany do ścisłej współpracy<text:line-break/>z komórkami <text:span text:style-name="T25">organizacyjnymi</text:span> <text:span text:style-name="T25">Urzędu</text:span> Miasta Lublin: Biurami Miejskiego Konserwatora Zabytków, Miejskiego Architekta Zieleni, Partycypacji Społecznej, Rewitalizacji oraz Wydziałami Planowania, Architektury i Budownictwa oraz Zarząd<text:span text:style-name="T25">em</text:span> Dróg i Mostów<text:line-break/><text:span text:style-name="T25">w Lublinie</text:span>.</text:p>
      <text:p text:style-name="P24">Zakres prac w ramach realizacji zadania publicznego obejmuje następujące działki<text:line-break/>o numerach <text:span text:style-name="T25">ewidencyjnych</text:span>:</text:p>
      <text:p text:style-name="P11">W całości:</text:p>
      <text:p text:style-name="P10"><text:span text:style-name="T26">- </text:span><text:span text:style-name="T28">d</text:span><text:span text:style-name="T26">ziałki o nr: 31/3, 31/2 i 19/4 (ark. 14, obr. 14-Kalinowszczyzna);</text:span></text:p>
      <text:p text:style-name="P10"><text:span text:style-name="T26">- </text:span><text:span text:style-name="T28">d</text:span><text:span text:style-name="T26">ziałka nr 23/1 (ark. 14, obr. 14-Kalinowszczyzna) - pas drogowy ul. Towarowej.</text:span></text:p>
      <text:p text:style-name="P10"><text:span text:style-name="T26">W</text:span><text:bookmark text:name="OBJ_PREFIX_DWT1031_com_zimbra_date"/><text:bookmark text:name="OBJ_PREFIX_DWT1061_com_zimbra_date"/><text:span text:style-name="T26"> </text:span><text:span text:style-name="T29">cz</text:span><text:span text:style-name="T26">ęści:</text:span></text:p>
      <text:p text:style-name="P10"><text:span text:style-name="T26">- </text:span><text:span text:style-name="T28">d</text:span><text:span text:style-name="T26">ziałka nr 32/1 (ark. 14, obr. 14-Kalinowszczyzna) - pas drogowy ul. <text:s text:c="6"/>Kalinowszczyzna - do granicy projektowanych chodników;</text:span></text:p>
      <text:p text:style-name="P10"><text:soft-page-break/><text:span text:style-name="T26">- </text:span><text:span text:style-name="T28">d</text:span><text:span text:style-name="T26">ziałka nr 41 oraz 40/4 (ark. 14, obr. 14-Kalinowszczyzna) - pasy drogowe ulic: Andersa i Mełgiewskiej do granicy istniejących chodników, w przypadku działki o nr 40/4. </text:span><text:span text:style-name="T28">C</text:span><text:span text:style-name="T26">hodzi o jej fragment położony w </text:span><text:span text:style-name="T27">bezpośrednim</text:span><text:span text:style-name="T26"> sąsiedztwie z działką nr 19/4.</text:span></text:p>
      <text:p text:style-name="P10"><text:span text:style-name="T26">Wszystkie ww. działki są własnością Gminy Lublin </text:span><text:span text:style-name="T27">i są zaznaczone na załączniku do ogłoszenia.</text:span></text:p>
      <text:p text:style-name="P24"/>
      <text:p text:style-name="P24"/>
      <text:p text:style-name="P24">Zakres prac musi uwzględnić obiekty budowlane istniejące na tym terenie.</text:p>
      <text:p text:style-name="P19"/>
      <text:p text:style-name="P15">II. Wysokość środków publicznych przeznaczonych na realizację zadania publicznego</text:p>
      <text:p text:style-name="P12"><text:span text:style-name="T9">1. W 2017 roku na realizację zadań publicznych wymienionego w punkcie<text:line-break/></text:span><text:span text:style-name="T11">i</text:span><text:span text:style-name="T9"> zaplanowano w budżecie Miasta Lublin kwotę </text:span><text:span text:style-name="T15">71</text:span><text:span text:style-name="T20"> 000 zł (</text:span><text:span text:style-name="T21">siedemdziesiąt jeden tysięcy</text:span><text:span text:style-name="T20">).</text:span></text:p>
      <text:p text:style-name="P12"><text:span text:style-name="T9">2. </text:span><text:span text:style-name="T13">Zastrzega się prawo do zmniejszenia bądź zwiększenia środków</text:span><text:span text:style-name="T9"> przeznaczonych do rozdysponowania w niniejszym konkursie, po zapoznaniu się<text:line-break/>z protokołem komisji konkursowej zawierającym informacje na temat ilości i jakości złożonych ofert.</text:span></text:p>
      <text:p text:style-name="P15"/>
      <text:p text:style-name="P15">III. Zasady przyznawania dotacji</text:p>
      <text:p text:style-name="P19">1. Zasady przyznawania dotacji określają przepisy:</text:p>
      <text:p text:style-name="P12"><text:span text:style-name="T9">1) Ustawy z dnia 24 kwietnia 2003 r. o działalności pożytku publicznego<text:line-break/>i o wolontariacie (j.t. Dz. U. 2016, poz. 239</text:span><text:bookmark text:name="_GoBack"/><text:span text:style-name="T9"> ze zm.);</text:span></text:p>
      <text:p text:style-name="P19">2) Ustawy z dnia 27 sierpnia 2009 r. o finansach publicznych (j.t. Dz. U. 2013 poz. 885 ze zm.);</text:p>
      <text:p text:style-name="P19">3) Uchwały nr 586/XXI/2016 Rady Miasta Lublin z dnia 20 października 2016 r.<text:line-break/>w sprawie uchwalenia programu współpracy Gminy Lublin z organizacjami pozarządowymi oraz z podmiotami, o których mowa w art. 3 ust. 3 ustawy<text:line-break/>o działalności pożytku publicznego i o wolontariacie na rok 2017 (Dz. Urz. Woj. Lub. 2016 poz. 4319);</text:p>
      <text:p text:style-name="P19">4) Zarządzenie nr 26/10/2016 Prezydenta Miasta Lublin z dnia 21 października 2016 r. w sprawie procedury przeprowadzenia kontroli realizacji zadań publicznych zlecanych przez Miasto Lublin podmiotom prowadzącym działalność pożytku publicznego;</text:p>
      <text:p text:style-name="P19">5) Zarządzenie nr 18/11/2016 Prezydenta Miasta Lublin z dnia 14 listopada 2016 r.<text:line-break/>w sprawie określenia wzoru kart oceny w otwartych konkursach ofert na realizację zadań publicznych przez organizacje pozarządowe oraz podmioty wymienione w art. 3 ust.3 ustawy o działalności pożytku publicznego i o wolontariacie.</text:p>
      <text:p text:style-name="P19">2. W konkursie oferty mogą składać:</text:p>
      <text:p text:style-name="P19">1) organizacje pozarządowe w rozumieniu ustawy o działalności pożytku publicznego<text:line-break/>i o wolontariacie;</text:p>
      <text:p text:style-name="P19"><text:soft-page-break/>2) osoby prawne i jednostki organizacyjne działające na podstawie przepisów<text:line-break/>o stosunku Państwa do Kościoła Katolickiego w Rzeczypospolitej Polskiej, o stosunku Państwa do innych kościołów i związków wyznaniowych oraz o gwarancjach wolności sumienia i wyznania, jeżeli ich cele statutowe obejmują prowadzenie działalności pożytku publicznego; 3) stowarzyszenia jednostek samorządu terytorialnego;</text:p>
      <text:p text:style-name="P19">4) spółdzielnie socjalne;</text:p>
      <text:p text:style-name="P19">5) spółki akcyjne i spółki z ograniczoną odpowiedzialnością oraz kluby sportowe będące spółkami działającymi na podstawie przepisów ustawy z dnia 25 czerwca 2010 r. o sporcie (j.t. Dz. U. z 2016 r., poz. 176), które nie działają w celu osiągnięcia zysku oraz przeznaczają całość dochodu na realizację celów statutowych oraz nie przeznaczają zysku do podziału między swoich udziałowców, akcjonariuszy<text:line-break/>i pracowników.</text:p>
      <text:p text:style-name="P12"><text:span text:style-name="T9">3. Forma realizacji zadania: </text:span><text:span text:style-name="T14">powierzenie</text:span><text:span text:style-name="T9">.</text:span></text:p>
      <text:p text:style-name="P19">4. Złożona oferta musi być zgodna ze wzorem określonym w rozporządzenia Ministra Rodziny, Pracy i Polityki Społecznej z dnia 17 sierpnia 2016 r. w sprawie wzorów ofert i ramowych wzorów umów dotyczących realizacji zadań publicznych oraz wzorów sprawozdań z wykonania tych zadań (Dz. U. <text:s/>2016 poz. 1300): ) – oraz posiadać załączniki w niej wymienione.</text:p>
      <text:p text:style-name="P19">5. Wszystkie pozycje formularza oferty muszą zostać wypełnione zgodnie<text:line-break/>z pouczeniem co do sposobu wypełniania oferty. </text:p>
      <text:p text:style-name="P19">6. Postępowanie w sprawie przyznania dotacji odbywać się będzie zgodnie<text:line-break/>z zasadami określonymi w ustawie oraz w Programie współpracy.</text:p>
      <text:p text:style-name="P20">7. Oferta powinna być złożona zgodnie z wzorem określonym w Załączniku Nr 1 do Rozporządzenia Ministra Rodziny, Pracy i Polityki Społecznej z dnia 17.08.2016 r.<text:line-break/>w sprawie wzorów ofert i ramowych wzorów umów dotyczących realizacji zadań publicznych oraz wzorów sprawozdań z wykonania tych zadań (Dz. U. z 2016 r. poz. 1300).</text:p>
      <text:p text:style-name="P12"><text:span text:style-name="T17">8. Oferta musi być prawidłowo i czytelnie </text:span><text:span text:style-name="T20">wypełniona pismem komputerowym </text:span><text:span text:style-name="T17">(maszynowym), zawierać wszystkie wskazane w jej treści informacje i wymagane</text:span><text:span text:style-name="T20"> </text:span><text:span text:style-name="T17">załączniki.</text:span></text:p>
      <text:p text:style-name="P19">9. Wszystkie pozycje formularza oferty muszą zostać wypełnione, w przypadku, gdy dana pozycja oferty nie odnosi się do oferty lub zadania, należy wpisać np. „nie dotyczy”.</text:p>
      <text:p text:style-name="P19">10. Komisja może wezwać organizację do uzupełnienia braków lub błędów formalnych w ofercie lub/i w załącznikach do oferty.</text:p>
      <text:p text:style-name="P19">11. Zastrzega się możliwość przyznania dotacji w kwocie niższej niż wnioskowana przez oferenta.</text:p>
      <text:p text:style-name="P19">12. W przypadku przyznania dotacji w kwocie niższej niż wnioskowana, wnioskodawca ma prawo do aktualizacji proponowanych działań. </text:p>
      <text:p text:style-name="P15"/>
      <text:p text:style-name="P15">IV. Termin realizacji zadania</text:p>
      <text:p text:style-name="P12"><text:soft-page-break/><text:span text:style-name="T9">1. Zadanie może być zrealizowane w terminie od daty ogłoszenia wyników, planowanej na </text:span><text:span text:style-name="T12">1 czerwca</text:span><text:span text:style-name="T9"> 2017 r., </text:span><text:span text:style-name="T17">do 3</text:span><text:span text:style-name="T18">1</text:span><text:span text:style-name="T17"> </text:span><text:span text:style-name="T18">grudnia</text:span><text:span text:style-name="T17"> 2017 r.</text:span></text:p>
      <text:p text:style-name="P12"><text:span text:style-name="T9">2. Wydatki w ramach realizacji zadania będą kwalifikowane</text:span><text:span text:style-name="T17"> od daty ogłoszenia wyników.</text:span></text:p>
      <text:p text:style-name="P21"/>
      <text:p text:style-name="P15">V. Warunki realizacji zadania</text:p>
      <text:p text:style-name="P19">1. Zadanie zawarte w ofercie może być realizowane wspólnie przez więcej niż jeden podmiot, jeżeli oferta została złożona wspólnie, zgodnie z art. 14 ust. 2-5 ustawy. </text:p>
      <text:p text:style-name="P19">2. Wyłoniony podmiot zobowiązany będzie do zamieszczania we wszystkich drukach <text:line-break/>i materiałach promocyjnych związanych z realizacją zadania, a także w ogłoszeniach prasowych, reklamach, itp. informacji o tym, że zadanie jest realizowane przy pomocy finansowej Miasta Lublin oraz do zamieszczania w ww. materiałach logotypów wskazanych przez Miasto Lublin.</text:p>
      <text:p text:style-name="P18">3. Wyłoniony podmiot zobowiązany będzie do realizacji zadania w ścisłej współpracy z Biurem Partycypacji Społecznej Urzędu Miasta Lublin.</text:p>
      <text:p text:style-name="P19">4. Działania promocyjne w ramach zadania muszą uwzględniać system identyfikacji wizualnej stosowany przez Biuro Partycypacji Społecznej.</text:p>
      <text:p text:style-name="P15"/>
      <text:p text:style-name="P15">VI. Termin i warunki składania ofert</text:p>
      <text:p text:style-name="P12"><text:span text:style-name="T9">1. Oferty należy wypełnić i złożyć w wersji elektronicznej za pomocą platformy internetowej „WITKAC” udostępnionej na stronie www.witkac.pl oraz w wersji papierowej, po wydrukowaniu z platformy Witkac. </text:span><text:span text:style-name="T13">Wersję papierową oferty, podpisaną przez osoby upoważnione do reprezentowania oferenta lub oferentów należy złożyć osobiście w Biurze Partycypacji Społecznej,<text:line-break/>ul. Bernardyńska 3, 20-109 Lublin (decyduje data wpływu)</text:span><text:span text:style-name="T9"> lub za pośrednictwem poczty na adres: </text:span><text:span text:style-name="T17">Biuro Partycypacji Społecznej ul. Bernardyńskiej 3 20-109 Lublin (decyduje data wpływu).</text:span></text:p>
      <text:p text:style-name="P12"><text:span text:style-name="T9">2. </text:span><text:span text:style-name="T13">Termin składania ofert upływa</text:span><text:span text:style-name="T23"> </text:span><text:span text:style-name="T16">26.05</text:span><text:span text:style-name="T24">.</text:span><text:span text:style-name="T19">2017 r. (</text:span><text:span text:style-name="T22">piątek</text:span><text:span text:style-name="T19">) o godzinie 15:30.</text:span><text:span text:style-name="T17"> </text:span></text:p>
      <text:p text:style-name="P19">4. Zasady podpisywania oferty:</text:p>
      <text:p text:style-name="P19">a) oferta powinna być podpisana przez osoby wskazane w Krajowym Rejestrze Sądowym lub innym równoważnym dokumencie, posiadające na dzień składania oferty prawo reprezentacji oferenta;</text:p>
      <text:p text:style-name="P19">b) w przypadku udzielenia pełnomocnictwa - oferta może być podpisana przez osoby w nim wskazane.</text:p>
      <text:p text:style-name="P12"><text:span text:style-name="T9">5. Do oferty konkursowej obligatoryjnie należy dołączyć </text:span><text:span text:style-name="T17">pełnomocnictwo, w przypadku podpisania oferty przez pełnomocnika wraz z kopią dowodu opłaty skarbowej;</text:span></text:p>
      <text:p text:style-name="P12"><text:span text:style-name="T9">6. Przed złożeniem oferty, ale nie później niż 5 dni przed ostatecznym terminem składania ofert, istnieje możliwość skonsultowania jej treści pod kątem wymogów formalnych. Konsultacje odbywają się po wcześniejszym telefonicznym umówieniu spotkania – tel. </text:span><text:span text:style-name="T17">81 466 25 50.</text:span></text:p>
      <text:p text:style-name="P15"/>
      <text:p text:style-name="P15">VII. Termin i tryb wyboru oferty.</text:p>
      <text:p text:style-name="P19"><text:soft-page-break/>1. Do oceny ofert Prezydent Miasta Lublin, w drodze zarządzenia, powoła komisję konkursową w celu opiniowania złożonych ofert.</text:p>
      <text:p text:style-name="P19">2. Postępowanie konkursowe prowadzone będzie w oparciu o zasady i kryteria określone w ustawie oraz w Programie współpracy.</text:p>
      <text:p text:style-name="P19">3. Postępowanie konkursowe składać się będzie z dwóch etapów (oceny formalnej <text:line-break/>i merytorycznej) i będzie się odbywać na podstawie kart oceny, których wzór określił Prezydent w drodze zarządzenia.</text:p>
      <text:p text:style-name="P19">4. W pierwszym etapie członkowie komisji konkursowej dokonają oceny formalnej ofert.</text:p>
      <text:p text:style-name="P19">5. Ocena formalna oferty będzie przeprowadzona w oparciu o następujące kryteria</text:p>
      <text:p text:style-name="P19">formalne:</text:p>
      <text:p text:style-name="P19">1) oferta została złożona w elektronicznym generatorze ofert;</text:p>
      <text:p text:style-name="P19">2) złożona oferta w wersji papierowej jest zgodna z wersją elektroniczną przygotowaną w elektronicznym generatorze ofert;</text:p>
      <text:p text:style-name="P19">3) oferta została złożona przez uprawnionego oferenta;</text:p>
      <text:p text:style-name="P19">4) oferta jest złożona na zadanie, którego realizacja jest zgodna z celami statutowymi oferenta;</text:p>
      <text:p text:style-name="P19">5) oferta została złożona w terminie i miejscu wskazanym w ogłoszeniu;</text:p>
      <text:p text:style-name="P19">6) oferta wypełniona jest czytelnie i kompletnie;</text:p>
      <text:p text:style-name="P19">7) wymagany udział środków własnych lub środków pochodzących z innych źródeł na realizację zadania jest na poziomie i w formie wskazanej w ogłoszeniu;</text:p>
      <text:p text:style-name="P19">8) oferta jest podpisana przez upoważnione osoby;</text:p>
      <text:p text:style-name="P19">9) oferta zawiera wymagane w ogłoszeniu załączniki;</text:p>
      <text:p text:style-name="P19">10) oferta nie zawiera innych błędów formalnych. Jeśli oferta zawiera inny błąd formalny należy go opisać w części 3 karty.</text:p>
      <text:p text:style-name="P19">6. Wykaz wszystkich ofert, które wpłyną w odpowiedzi na ogłoszenie o konkursie, wraz z informacją o wynikach oceny formalnej, zostanie zamieszczony na tablicy ogłoszeń Urzędu Miasta Lublin, Biuletynie Informacji Publicznej Miasta Lublin oraz na stronach internetowych Miasta, w terminie 7 dni roboczych od daty złożenia ofert.</text:p>
      <text:p text:style-name="P19">7. Do oceny merytorycznej zostaną dopuszczone wyłącznie oferty spełniające wymogi formalne.</text:p>
      <text:p text:style-name="P12"><text:span text:style-name="T9">8. Do oceny merytorycznej ofert stosowane będą następujące </text:span><text:span text:style-name="T17">elementy i punktacja:</text:span></text:p>
      <text:p text:style-name="P19">1) możliwość realizacji zadania publicznego przez oferenta – 25 punktów;</text:p>
      <text:p text:style-name="P19">2) proponowana jakość wykonania zadania i kwalifikacje osób, przy udziale których oferent będzie realizował zadanie – 40 punktów;</text:p>
      <text:p text:style-name="P19">3) przedstawiona kalkulacja kosztów realizacji zadania, w tym w odniesieniu do jego zakresu rzeczowego – 15 punktów;</text:p>
      <text:p text:style-name="P12"><text:span text:style-name="T9">4) </text:span><text:span text:style-name="T17">planowany przez oferenta wkład rzeczowy, osobowy, w tym świadczenia wolontariuszy i praca społeczna członków:</text:span></text:p>
      <text:p text:style-name="P19">• wkład osobowy – do <text:span text:style-name="T5">5</text:span> pkt;</text:p>
      <text:p text:style-name="P19">• wkład rzeczowy – do <text:span text:style-name="T5">5</text:span> pkt;</text:p>
      <text:p text:style-name="P19"><text:soft-page-break/>5) ocena realizacji zadań publicznych, w przypadku organizacji, które w latach poprzednich realizowały zlecone zadania publiczne, w tym rzetelności i terminowości oraz sposobu rozliczenia środków otrzymanych na realizację zadań – 10 punktów.</text:p>
      <text:p text:style-name="P19">9. Komisja, na każdym etapie swojej pracy, może wezwać do złożenia wyjaśnień<text:line-break/>w sprawie oferty, osobę wyznaczoną w ofercie do składania wyjaśnień.</text:p>
      <text:p text:style-name="P19">10. Ostateczna ocena merytoryczna oferty jest średnią arytmetyczną ocen poszczególnych członków komisji.</text:p>
      <text:p text:style-name="P19">11. Oferta, która w wyniku oceny merytorycznej uzyskała mniej niż 65 punktów, zostaje odrzucona.</text:p>
      <text:p text:style-name="P19">12. Komisja konkursowa rozpatrzy oferty w terminie do 30 dni licząc od terminu na ich złożenie, określonego w ogłoszeniu o konkursie, a następnie niezwłocznie przedstawi Prezydentowi Miasta Lublin, lub jego zastępcy działającemu na podstawie upoważnienia udzielonego przez Prezydenta, protokół z listą rekomendowanych do dofinansowania projektów.</text:p>
      <text:p text:style-name="P19">13. Prezydent lub jego zastępca, działający na podstawie upoważnienia Prezydenta, podejmuje rozstrzygnięcie dotyczące ostatecznego wyboru ofert w terminie 7 dni od przekazania protokołu.</text:p>
      <text:p text:style-name="P19">14. Wyniki konkursu, niezwłocznie po wyborze ofert, ogłoszone będą w Biuletynie Informacji Publicznej, na elektronicznej tablicy ogłoszeń i na stronie internetowej Urzędu Miasta Lublin. Rozstrzygnięcie to jest ostateczne i nie przysługuje od niego żaden tryb odwoławczy.</text:p>
      <text:p text:style-name="P19">15. Każdy, w terminie 30 dni od dnia ogłoszenia wyników konkursu, może żądać uzasadnienia wyboru lub odrzucenia oferty.</text:p>
      <text:p text:style-name="P19">16. Wszystkie oferty zgłoszone do konkursu wraz z załączoną dokumentacją pozostaną w aktach Urzędu Miasta Lublin i bez względu na okoliczności nie będą zwracane oferentom na żadnym etapie postępowania konkursowego ani po jego zakończeniu.</text:p>
      <text:p text:style-name="P19">17. Umowa realizacji zadania publicznego zawierana będzie bez zbędnej zwłoki.</text:p>
      <text:p text:style-name="P9"><text:span text:style-name="Emphasis"><text:span text:style-name="T8">18. Proces oceny formalnej odbędzie się na posiedzeniach. W przypadku napłynięcia dużej ilości ofert, ocena formalna będzie odbywała się także w kolejnych dniach roboczych.</text:span></text:span></text:p>
      <text:p text:style-name="P7">Zastępca Prezydenta</text:p>
      <text:p text:style-name="P8">Krzysztof Komorski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, helvetica, sans-serif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4_5f_koziol_5f_ekg_5f_UML_5f_czb_5f_SK" draw:display-name="A4_koziol_ekg_UML_czb_SK" xlink:href="Pictures/10000000000004000000008688DA6CF7CE6150E8.jpg" xlink:type="simple" xlink:show="embed" xlink:actuate="onLoad"/>
    <draw:fill-image draw:name="Empty" xlink:href="Pictures/100000000000000800000008D51480EAAAAC4250.png" xlink:type="simple" xlink:show="embed" xlink:actuate="onLoad"/>
    <draw:fill-image draw:name="naglowek_5f_cz-b" draw:display-name="naglowek_cz-b" xlink:href="Pictures/1000000000000E84000001A59037C89CE1D7AE2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UM_5f_N_5f_podmiot_5f_organ_5f_strona_5f_1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top="0.6cm" fo:margin-bottom="0cm" loext:contextual-spacing="false" fo:text-align="center" style:justify-single-word="false" style:page-number="auto" fo:keep-with-next="auto" style:join-border="false">
        <style:tab-stops/>
      </style:paragraph-properties>
      <style:text-properties fo:font-size="175%" fo:font-weight="bold" fo:background-color="transparen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0.744cm" fo:margin-bottom="0.166cm" loext:contextual-spacing="false" fo:text-align="center" style:justify-single-word="false" style:page-number="auto" style:vertical-align="middle"/>
      <style:text-properties fo:font-size="12pt"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2pt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M_5f_Adresat" style:display-name="UM_Adresat" style:family="paragraph" style:parent-style-name="Addressee" style:next-style-name="UM_5f_Do_20_sprawy">
      <style:paragraph-properties fo:margin-left="8.114cm" fo:margin-right="0cm" fo:margin-top="0cm" fo:margin-bottom="1.125cm" loext:contextual-spacing="false" fo:line-height="149%" fo:text-indent="0cm" style:auto-text-indent="false">
        <style:tab-stops/>
      </style:paragraph-properties>
      <style:text-properties fo:font-size="12pt" fo:font-weight="bold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Do_20_sprawy" style:display-name="UM_Do sprawy" style:family="paragraph" style:parent-style-name="Signature" style:next-style-name="UM_5f_Adresat_5f_zwrot_20_grzecznościowy">
      <style:paragraph-properties fo:margin-left="0cm" fo:margin-right="0cm" fo:margin-top="0cm" fo:margin-bottom="0.452cm" loext:contextual-spacing="false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fo:margin-left="0cm" fo:margin-right="0cm" fo:margin-top="0cm" fo:margin-bottom="0.452cm" loext:contextual-spacing="false" fo:text-indent="0.9cm" style:auto-text-indent="false"/>
      <style:text-properties fo:font-size="12pt" fo:font-style="italic" fo:font-weight="normal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loext:contextual-spacing="false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loext:contextual-spacing="false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_5f_podmiot_5f_organ_5f_strona_5f_1">
      <style:text-properties officeooo:paragraph-rsid="005d823a"/>
    </style:style>
    <style:style style:name="MP2" style:family="paragraph" style:parent-style-name="UM_5f_N_5f_Komorka_20_organizacyjna">
      <style:text-properties officeooo:rsid="0060eae5" officeooo:paragraph-rsid="0060eae5"/>
    </style:style>
    <style:style style:name="MP3" style:family="paragraph" style:parent-style-name="UM_5f_N_5f_dane_20_teleadresowe">
      <style:text-properties officeooo:rsid="0060eae5" officeooo:paragraph-rsid="0060eae5"/>
    </style:style>
    <style:style style:name="MP4" style:family="paragraph" style:parent-style-name="UM_5f_N_5f_dane_20_teleadresowe">
      <style:text-properties officeooo:rsid="005d823a" officeooo:paragraph-rsid="0060eae5"/>
    </style:style>
    <style:style style:name="MP5" style:family="paragraph" style:parent-style-name="UM_5f_Stopka_5f_strona_20_kolejna_5f_parzysta">
      <style:text-properties officeooo:paragraph-rsid="005008ff"/>
    </style:style>
    <style:style style:name="MP6" style:family="paragraph" style:parent-style-name="UM_5f_Stopka_5f_strona_20_kolejna_5f_nieparzysta">
      <style:text-properties officeooo:paragraph-rsid="004d6baf"/>
    </style:style>
    <style:style style:name="MT1" style:family="text">
      <style:text-properties officeooo:rsid="000fd146"/>
    </style:style>
    <style:style style:name="MT2" style:family="text">
      <style:text-properties officeooo:rsid="005d823a"/>
    </style:style>
    <style:style style:name="MT3" style:family="text">
      <style:text-properties officeooo:rsid="0060eae5"/>
    </style:style>
    <style:style style:name="MT4" style:family="text">
      <style:text-properties officeooo:rsid="004c9c30"/>
    </style:style>
    <style:style style:name="MT5" style:family="text">
      <style:text-properties officeooo:rsid="0065700e"/>
    </style:style>
    <style:style style:name="MT6" style:family="text">
      <style:text-properties officeooo:rsid="0046eab0"/>
    </style:style>
    <style:style style:name="MT7" style:family="text">
      <style:text-properties officeooo:rsid="0045033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898cm" fo:margin-left="0cm" fo:margin-right="0cm" fo:margin-bottom="1.016cm" style:dynamic-spacing="false" draw:fill="bitmap" draw:fill-image-name="Empty" draw:fill-image-width="15.875cm" draw:fill-image-height="2.469cm" style:repeat="no-repeat">
          <style:background-image xlink:href="Pictures/100000000000000800000008D51480EAAAAC4250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26pt solid #000000" fo:border-bottom="none" fo:border-left="none" fo:border-right="none" fo:padding="0.035cm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301cm" fo:margin-left="0cm" fo:margin-right="0cm" fo:margin-bottom="1.464cm" fo:background-color="transparent" style:dynamic-spacing="false" draw:fill="none" draw:fill-color="#729fcf" draw:fill-image-name="naglowek_5f_cz-b" draw:fill-image-width="0cm" draw:fill-image-height="0cm"/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Mfr1" draw:name="Obraz1" text:anchor-type="paragraph" svg:x="-1.958cm" svg:y="0.072cm" svg:width="1.295cm" svg:height="1.769cm" draw:z-index="0"><draw:image xlink:href="Pictures/1000020100000099000000D15DCDE0949B567071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>PS-OP-I.524.7.2017</text:text-input><text:tab/>Lublin, <text:span text:style-name="MT1"><text:text-input text:description="p_Data Dokumentu">                                         </text:text-input></text:span></text:p>
      </style:header>
      <style:footer>
        <text:p text:style-name="UM_5f_Stopka_5f_strona_5f_1">Numer dokumentu Mdok: <text:reference-mark-start text:name="Numer dokumentu"/><text:text-input text:description="Numer dokumentu">54035/05/2017</text:text-input><text:reference-mark-end text:name="Numer dokumentu"/><text:tab/><text:tab/>Strona <text:page-number text:select-page="current">0</text:page-number> z <text:page-count>7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UM_5f_Strona_5f_1" style:display-name="UM_Strona_1" style:page-layout-name="Mpm4" style:next-style-name="UM_5f_Strona_5f_kolejna_5f_parzysta">
      <style:header>
        <text:section text:style-name="MSect1" text:name="N1" text:protected="true">
          <text:p text:style-name="UM_5f_Logo_5f_herb_5f_700-lecie_5f_Iso"><draw:frame draw:style-name="Mfr2" draw:name="Herb_700-lecie_ekg_czb_strona_1" text:anchor-type="paragraph" svg:x="-2.999cm" svg:y="-0.106cm" svg:width="20.989cm" svg:height="2.469cm" draw:z-index="0"><draw:image xlink:href="Pictures/1000000000000E84000001A59037C89CE1D7AE21.jpg" xlink:type="simple" xlink:show="embed" xlink:actuate="onLoad"/></draw:frame><draw:frame draw:style-name="Mfr3" draw:name="Logo_ISO" text:anchor-type="paragraph" svg:x="-1.94cm" svg:y="3.067cm" svg:width="1.295cm" svg:height="1.769cm" draw:z-index="1"><draw:image xlink:href="Pictures/1000020100000099000000D15DCDE0949B567071.png" xlink:type="simple" xlink:show="embed" xlink:actuate="onLoad"/></draw:frame></text:p>
          <text:p text:style-name="MP1"><text:reference-mark-start text:name="o_Podmiot"/><text:span text:style-name="MT2">Zastępca Prezydenta</text:span> Miasta Lublin<text:reference-mark-end text:name="o_Podmiot"/></text:p>
          <text:p text:style-name="MP2">Departament Kultury, Sportu i Relacji Zewnętrznych</text:p>
          <text:p text:style-name="MP3">Plac Króla Władysława Łokietka 1, 20-109 Lublin, tel.: +48 81 466 2010, fax: +48 81 466 2011</text:p>
          <text:p text:style-name="MP4"><text:span text:style-name="MT3">e-mail: </text:span><text:a xlink:type="simple" xlink:href="mailto:zastepcy.prezydenta@lublin.eu" text:style-name="Internet_20_link" text:visited-style-name="Visited_20_Internet_20_Link"><text:span text:style-name="MT3">zastepcy.prezydenta@lublin.eu</text:span></text:a><text:span text:style-name="MT3">, ePUAP: /UMLublin/skrytka, </text:span><text:a xlink:type="simple" xlink:href="http://www.um.lublin.eu/" text:style-name="Internet_20_link" text:visited-style-name="Visited_20_Internet_20_Link"><text:span text:style-name="MT3">www.um.lublin.eu</text:span></text:a></text:p>
          <text:p text:style-name="UM_5f_N_5f_Znak_5f_data"><text:reference-mark-start text:name="o_Znak sprawy"/><text:span text:style-name="MT4"><text:text-input text:description="p_Znak Sprawy">PS-OP-I.524.7.2017</text:text-input></text:span><text:reference-mark-end text:name="o_Znak sprawy"/><text:tab/><text:reference-mark-start text:name="o_Data dokumentu"/>Lublin, <text:span text:style-name="MT5"><text:text-input text:description="p_Data Dokumentu">4 maja 2017 r.</text:text-input></text:span><text:reference-mark-end text:name="o_Data dokumentu"/></text:p>
        </text:section>
      </style:header>
      <style:footer>
        <text:section text:style-name="MSect1" text:name="S1" text:protected="true">
          <text:p text:style-name="UM_5f_Stopka_5f_strona_5f_1"><text:reference-mark-start text:name="o_Nr dokumentu"/>Numer dokumentu Mdok: <text:span text:style-name="MT6"><text:text-input text:description="Numer dokumentu">54035/05/2017</text:text-input></text:span><text:reference-mark-end text:name="o_Nr dokumentu"/><text:tab/>Strona <text:page-number text:select-page="current">1</text:page-number> z <text:page-count>7</text:page-count></text:p>
        </text:section>
      </style:footer>
    </style:master-page>
    <style:master-page style:name="UM_5f_Strona_5f_kolejna_5f_parzysta" style:display-name="UM_Strona_kolejna_parzysta" style:page-layout-name="Mpm5" style:next-style-name="UM_5f_Strona_5f_kolejna_5f_nieparzysta">
      <style:header>
        <text:section text:style-name="MSect1" text:name="N2" text:protected="true">
          <text:p text:style-name="UM_5f_Logo_5f_herb_5f_700-lecie_5f_Iso"><draw:frame draw:style-name="Mfr4" draw:name="ekg_szare_strona_kolejna_parzysta" text:anchor-type="paragraph" svg:x="-1.764cm" svg:y="0cm" svg:width="20.989cm" svg:height="1.048cm" draw:z-index="4"><draw:image xlink:href="Pictures/10000000000003E90000002F6EEB64F57A117BB9.jpg" xlink:type="simple" xlink:show="embed" xlink:actuate="onLoad"/></draw:frame></text:p>
          <text:p text:style-name="UM_5f_N_5f_podmiot_5f_strona_5f_2"><text:reference-ref text:reference-format="text" text:ref-name="o_Podmiot">Zastępca Prezydenta Miasta Lublin</text:reference-ref></text:p>
        </text:section>
      </style:header>
      <style:footer>
        <text:section text:style-name="MSect1" text:name="S2" text:protected="true">
          <text:p text:style-name="UM_5f_Stopka_5f_strona_20_kolejna_5f_parzysta"><text:tab/>Znak sprawy: <text:reference-ref text:reference-format="text" text:ref-name="o_Znak sprawy">PS-OP-I.524.7.2017</text:reference-ref></text:p>
          <text:p text:style-name="MP5">Strona <text:page-number text:select-page="current">6</text:page-number> z <text:page-count>7</text:page-count><text:tab/><text:reference-ref text:reference-format="text" text:ref-name="o_Nr dokumentu">Numer dokumentu Mdok: 54035/05/2017</text:reference-ref></text:p>
        </text:section>
      </style:footer>
    </style:master-page>
    <style:master-page style:name="UM_5f_Strona_5f_kolejna_5f_nieparzysta" style:display-name="UM_Strona_kolejna_nieparzysta" style:page-layout-name="Mpm6" style:next-style-name="UM_5f_Strona_5f_kolejna_5f_parzysta">
      <style:header>
        <text:section text:style-name="MSect1" text:name="N3" text:protected="true">
          <text:p text:style-name="UM_5f_Logo_5f_herb_5f_700-lecie_5f_Iso"><draw:frame draw:style-name="Mfr5" draw:name="Obraz3" text:anchor-type="paragraph" svg:width="20.989cm" svg:height="0.882cm" draw:z-index="7"><draw:image xlink:href="Pictures/100000000000040100000030B2C3874EA8DFFFF7.png" xlink:type="simple" xlink:show="embed" xlink:actuate="onLoad"/></draw:frame></text:p>
          <text:p text:style-name="UM_5f_N_5f_podmiot_5f_strona_5f_2"><text:reference-ref text:reference-format="text" text:ref-name="o_Podmiot">Zastępca Prezydenta Miasta Lublin</text:reference-ref></text:p>
        </text:section>
      </style:header>
      <style:footer>
        <text:section text:style-name="MSect1" text:name="S3" text:protected="true">
          <text:p text:style-name="MP6">Znak sprawy: <text:reference-ref text:reference-format="text" text:ref-name="o_Znak sprawy">PS-OP-I.524.7.2017</text:reference-ref></text:p>
          <text:p text:style-name="UM_5f_Stopka_5f_strona_20_kolejna_5f_nieparzysta"><text:reference-ref text:reference-format="text" text:ref-name="o_Nr dokumentu">Numer dokumentu Mdok: 54035/05/2017</text:reference-ref><text:tab/><text:span text:style-name="MT7">Strona </text:span><text:span text:style-name="MT7"><text:page-number text:select-page="current">7</text:page-number></text:span><text:span text:style-name="MT7"> z </text:span><text:span text:style-name="MT7"><text:page-count>7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Woźniak</meta:initial-creator>
    <meta:creation-date>2016-05-10T18:45:35.431000000</meta:creation-date>
    <dc:date>2017-05-04T19:56:21.605000000</dc:date>
    <meta:editing-duration>PT4H40M</meta:editing-duration>
    <meta:editing-cycles>44</meta:editing-cycles>
    <meta:generator>LibreOffice/5.1.2.2$Windows_x86 LibreOffice_project/d3bf12ecb743fc0d20e0be0c58ca359301eb705f</meta:generator>
    <meta:printed-by>Iwona Woźniak</meta:printed-by>
    <meta:print-date>2016-05-18T15:20:49.834000000</meta:print-date>
    <meta:document-statistic meta:table-count="0" meta:image-count="5" meta:object-count="0" meta:page-count="7" meta:paragraph-count="122" meta:word-count="2319" meta:character-count="16807" meta:non-whitespace-character-count="14558"/>
  </office:meta>
</office:document-meta>
</file>