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cb7" officeooo:paragraph-rsid="001e7cb7"/>
    </style:style>
    <style:style style:name="P2" style:family="paragraph" style:parent-style-name="Standard">
      <style:text-properties officeooo:rsid="001e7cb7" officeooo:paragraph-rsid="00211fa4"/>
    </style:style>
    <style:style style:name="P3" style:family="paragraph" style:parent-style-name="Standard">
      <style:text-properties officeooo:rsid="00211fa4" officeooo:paragraph-rsid="00211fa4"/>
    </style:style>
    <style:style style:name="T1" style:family="text">
      <style:text-properties officeooo:rsid="001f8904"/>
    </style:style>
    <style:style style:name="T2" style:family="text">
      <style:text-properties officeooo:rsid="00211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<text:span text:style-name="T1">plakatu</text:span> na temat ochrony pszczół:</text:p>
      <text:p text:style-name="P1"/>
      <text:p text:style-name="P1">Rolniku, sadowniku, ogrodniku, chroń pszczoły!</text:p>
      <text:p text:style-name="P1">Bez nich nie ma życia na Ziemi</text:p>
      <text:p text:style-name="P3">Co możesz zrobić?</text:p>
      <text:p text:style-name="P2"><text:span text:style-name="T2">S</text:span>tosuj środki ochrony roś<text:span text:style-name="T2">l</text:span>in w sposób odpowiedzialny!</text:p>
      <text:p text:style-name="P2">- <text:span text:style-name="T2">u</text:span>żywaj tylko środków ochrony roś<text:span text:style-name="T2">l</text:span>in dopuszczonych do obrotu i stosowania w Polsce.</text:p>
      <text:p text:style-name="P2">- przestrzegaj wymagań podanych na etykietach środków ochrony roślin</text:p>
      <text:p text:style-name="P2">- wykonuj opryski wieczorem lub nocą</text:p>
      <text:p text:style-name="P2">- zachowuj minimalne odległości od pasiek: 20 metrów</text:p>
      <text:p text:style-name="P2"/>
      <text:p text:style-name="P2">W Europie 85% gatunków roś<text:span text:style-name="T2">l</text:span>in i 70% produkcji żywności zależy od pszczół</text:p>
      <text:p text:style-name="P3">Pamiętaj! Ochrona zapylaczy to gwarancja uzyskania wysokiego plonu o dobrej jakości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4:05:26.419000000</meta:creation-date>
    <dc:date>2021-04-02T14:22:14.928000000</dc:date>
    <meta:editing-duration>PT4M5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87" meta:character-count="581" meta:non-whitespace-character-count="505"/>
  </office:meta>
</office:document-meta>
</file>