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o sposobie i celu przetwarzania danych osobowych</text:p>
      <text:p text:style-name="P2">oraz o przysługujących Pani/Panu prawach, wynikających z regulacji</text:p>
      <text:p text:style-name="P2">o ochronie danych osobowych</text:p>
      <text:p text:style-name="P3"/>
      <text:p text:style-name="P1"/>
      <text:p text:style-name="P1">Szanowni Państwo</text:p>
      <text:p text:style-name="P3"/>
      <text:p text:style-name="P4"><text:span text:style-name="T1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.UE.L. z 2016 r. Nr 119, stron.1) (dalej jako: „</text:span><text:span text:style-name="T2">RODO</text:span><text:span text:style-name="T1">”), </text:span><text:span text:style-name="T3">informujemy Panią/Pana</text:span><text:span text:style-name="T1"> o sposobie i celu, w jakim przetwarzamy Pani/Pana dane osobowe, a także o przysługujących Pani/Panu prawach, wynikających z regulacji o ochronie danych osobowych.</text:span></text:p>
      <text:p text:style-name="P3"/>
      <text:p text:style-name="P3">1. Administratorem Pani/Pana danych osobowych jest Prezydent Miasta Lublin, <text:s text:c="2"/>Plac Króla Władysława Łokietka 1, 20-109 Lublin.</text:p>
      <text:p text:style-name="P3">2. Wyznaczony został inspektor ochrony danych, z którym może Pani/Pan kontaktować się we wszystkich sprawach dotyczących przetwarzania danych osobowych oraz korzystania z praw związanych z przetwarzaniem danych poprzez: email: iod@lublin.eu lub pisemnie na adres Administratora - Plac Króla Władysława Łokietka 1, 20-109 Lublin.</text:p>
      <text:p text:style-name="P3">3. Pani/Pana dane osobowe uzyskane w związku ze złożonym wnioskiem o przyznanie stypendium za osiągnięcia artystyczne o randze międzynarodowej lub ogólnopolskiej (dalej „wniosek”; dalej „stypendium”) będą przetwarzane na podstawie art. 6 ust. 1 pkt e) RODO, tj. przetwarzanie jest niezbędne do wykonania zadania realizowanego w interesie publicznym lub w ramach sprawowania władzy publicznej powierzonej Administratorowi.</text:p>
      <text:p text:style-name="P3">4. <text:s/>Pani/Pana dane osobowe będą przetwarzane w celu przeprowadzenia procedury przyznania stypendium i przekazania środków finansowych należnych z tytułu przyznanego stypendium.</text:p>
      <text:p text:style-name="P3">5. Z Pani/Pana danych osobowych potrzebnych do realizacji celu przetwarzania będziemy korzystać przez czas niezbędny do jego realizacji oraz przez czas, w którym przepisy prawa nakazują Administratorowi przechowywać dane, m.in. ze względów podatkowych i archiwalnych.</text:p>
      <text:p text:style-name="P3">6. Do przeprowadzenia procedury przyznania stypendium wymagamy podania przez Panią/Pana danych wskazanych na formularzu wniosku – jeśli ich Pani/Pan nie poda, nie będzie możliwe przeprowadzenie procedury przyznania stypendium. Dodatkowo możemy prosić o inne dane, takie jak numer rachunku bankowego czy dane urzędu skarbowego, w którym się Pani/Pan rozlicza, które nie mają wpływu na przyznanie stypendium, ale jeżeli ich nie otrzymamy, nie będziemy mogli wykonać przelewu środków finansowych należnych z tego tytułu.</text:p>
      <text:p text:style-name="P3">7. Odbiorcami Pani/Pana danych osobowych mogą być podmioty umocowane przepisami prawa do odbioru danych osobowych oraz podmioty przetwarzające, którym Administrator powierzył umową przetwarzanie danych.</text:p>
      <text:p text:style-name="P3">8. Pani/Pana dane nie będą przetwarzane w sposób zautomatyzowany, w tym nie będą podlegać profilowaniu.</text:p>
      <text:p text:style-name="P3">9. Pani/Pana dane nie trafią poza Europejski Obszar Gospodarczy (obejmujący Unię Europejską, Norwegię, Liechtenstein i Islandię). </text:p>
      <text:p text:style-name="P3"><text:soft-page-break/>10. Zgodnie z RODO przysługują Pani/Panu: </text:p>
      <text:p text:style-name="P3">a) prawo dostępu do swoich danych osobowych,</text:p>
      <text:p text:style-name="P3">b) prawo do sprostowania/poprawiania swoich danych osobowych,</text:p>
      <text:p text:style-name="P3">c) prawo do usunięcia swoich danych osobowych w sytuacji, gdy przetwarzanie danych nie następuje w celu wywiązania się z obowiązku wynikającego z przepisu prawa lub w ramach sprawowania władzy publicznej,</text:p>
      <text:p text:style-name="P3">d) prawo do ograniczenia przetwarzania swoich danych osobowych,</text:p>
      <text:p text:style-name="P3">e) prawo do wniesienia skargi do Urzędu Ochrony Danych Osobowych.</text:p>
      <text:p text:style-name="P3"/>
      <text:p text:style-name="P3"/>
      <text:p text:style-name="P3"/>
      <text:p text:style-name="P1">Otrzymałem/am</text:p>
      <text:p text:style-name="P1"/>
      <text:p text:style-name="P1">dnia ………….......…………………..</text:p>
      <text:p text:style-name="P1"/>
      <text:p text:style-name="P1"/>
      <text:p text:style-name="Standard"><text:span text:style-name="T4">…………………………......................………</text:span><text:span text:style-name="T1">..</text:span></text:p>
      <text:p text:style-name="P1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background-color="#ffff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background-color="#fff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69" style:display-name="ListLabel 69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complex="Wingdings" style:font-family-complex="Wingdings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alińska</meta:initial-creator>
    <meta:creation-date>2018-08-23T06:54:00</meta:creation-date>
    <dc:creator>Waldemar Ofiarski</dc:creator>
    <dc:date>2018-08-23T06:59:00</dc:date>
    <meta:print-date>2018-08-21T09:36:00</meta:print-date>
    <meta:editing-cycles>4</meta:editing-cycles>
    <meta:editing-duration>PT4M</meta:editing-duration>
    <meta:document-statistic meta:table-count="0" meta:image-count="0" meta:object-count="0" meta:page-count="2" meta:paragraph-count="24" meta:word-count="475" meta:character-count="3586" meta:non-whitespace-character-count="3129"/>
    <meta:generator>LibreOffice/5.1.2.2$Windows_x86 LibreOffice_project/d3bf12ecb743fc0d20e0be0c58ca359301eb705f</meta:generator>
  </office:meta>
</office:document-meta>
</file>