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E84000001A4E031FDEB.png"/>
  <manifest:file-entry manifest:media-type="image/png" manifest:full-path="Pictures/100000000000040100000030C48F64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, sans-serif"/>
    <style:font-face style:name="Arial" svg:font-family="Arial" style:font-family-generic="swiss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Text_20_body">
      <style:text-properties style:font-name="Arial2" fo:font-size="12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2" fo:font-size="12pt" fo:font-weight="bold"/>
    </style:style>
    <style:style style:name="P7" style:family="paragraph" style:parent-style-name="Text_20_body">
      <style:paragraph-properties fo:line-height="115%"/>
      <style:text-properties style:font-name="Arial2" fo:font-size="12pt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margin-left="0.751cm" fo:margin-right="0cm" fo:margin-top="0cm" fo:margin-bottom="0cm" fo:text-align="center" style:justify-single-word="false" fo:text-indent="0cm" style:auto-text-indent="false"/>
      <style:text-properties fo:font-size="9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9pt"/>
    </style:style>
    <style:style style:name="P11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2" style:family="paragraph" style:parent-style-name="UM_5f_DaneTeleadresowe">
      <style:text-properties fo:language="pl" fo:country="PL"/>
    </style:style>
    <style:style style:name="P13" style:family="paragraph" style:parent-style-name="Text_20_body" style:master-page-name="UM_5f_Strona_5f_1">
      <style:paragraph-properties fo:margin-left="0.751cm" fo:margin-right="0cm" fo:margin-top="0cm" fo:margin-bottom="0cm" fo:text-align="center" style:justify-single-word="false" fo:text-indent="0cm" style:auto-text-indent="false" style:page-number="auto"/>
      <style:text-properties fo:font-size="9pt"/>
    </style:style>
    <style:style style:name="T1" style:family="text">
      <style:text-properties style:font-name="Arial2" fo:font-size="8pt"/>
    </style:style>
    <style:style style:name="T2" style:family="text">
      <style:text-properties style:font-name="Arial2" fo:font-size="9pt"/>
    </style:style>
    <style:style style:name="T3" style:family="text">
      <style:text-properties style:font-name="Arial2" fo:font-size="12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Regulaminu Programu „Lubelska Karta Miejska” stanowiącego załącznik do <text:s text:c="8"/>zarządzenia nr 74/12/2021 Prezydenta Miasta Lublin z dnia 28.grudnia 2021 r.</text:p>
      <text:p text:style-name="P9">w sprawie ustalenia szczegółowych zasad realizacji Programu „Lubelska Karta Miejska”</text:p>
      <text:p text:style-name="P9"/>
      <text:p text:style-name="P9"/>
      <text:p text:style-name="P6">UPOWAŻNIENIE</text:p>
      <text:p text:style-name="P8"> </text:p>
      <text:p text:style-name="P5">Ja ……………………………………………………………………………………………….</text:p>
      <text:p text:style-name="Text_20_body">                                                      <text:span text:style-name="T2">( imię i nazwisko wnioskodawcy )</text:span></text:p>
      <text:p text:style-name="Text_20_body"> </text:p>
      <text:p text:style-name="P8">…………………………………………………………………………………………………<text:span text:style-name="T3">.............</text:span></text:p>
      <text:p text:style-name="P8">                                                      <text:span text:style-name="T1">( adres zamieszkania wnioskodawcy ) </text:span></text:p>
      <text:p text:style-name="P7">upoważniam</text:p>
      <text:p text:style-name="P5">Panią/Pana ……………………………………………………………………………………</text:p>
      <text:p text:style-name="Text_20_body">                                                      <text:span text:style-name="T2">( imię i nazwisko osoby upoważnionej )</text:span></text:p>
      <text:p text:style-name="P8"> </text:p>
      <text:p text:style-name="Text_20_body">…………………………………………………………………………………………………<text:span text:style-name="T3">............</text:span></text:p>
      <text:p text:style-name="Text_20_body">                                                       <text:span text:style-name="T2">( data urodzenia  osoby upoważnionej )</text:span></text:p>
      <text:p text:style-name="P8"> </text:p>
      <text:p text:style-name="Text_20_body">…………………………………………………………………………………………………............</text:p>
      <text:p text:style-name="Text_20_body">                                                        <text:span text:style-name="T2">( seria i numer dokumentu ze zdjęciem)</text:span></text:p>
      <text:p text:style-name="P11">do złożenia w moim imieniu wniosku o wydanie Lubelskiej Karty Miejskiej, okazania dokumentów do wglądu, udostępnienia  Nośników osób, dla których występuję o wydanie Lubelskiej Karty Miejskiej oraz potwierdzenia na wniosku o wydanie Lubelskiej Karty Miejskiej odbioru Nośników, dla których zostały nadane identyfikatory Lubelskiej Karty Miejskiej z wydanymi Lubelskimi Kartami Miejskimi lub potwierdzenia uzyskania informacji o zapisaniu w imiennej aplikacji mobilnej identyfikatora Lubelskiej Karty Miejskiej.</text:p>
      <text:p text:style-name="P8"> </text:p>
      <text:p text:style-name="P8"> </text:p>
      <text:p text:style-name="P7">Lublin, dnia …………………………               ...……...….…………………………………</text:p>
      <text:p text:style-name="P10">                                                                                                       <text:s text:c="15"/><text:span text:style-name="T1">(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, sans-serif"/>
    <style:font-face style:name="Arial" svg:font-family="Arial" style:font-family-generic="swiss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058cm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Caption" style:next-style-name="UM_5f_Adresat" style:default-outline-level="" style:list-style-name="">
      <style:paragraph-properties fo:margin-top="0.706cm" fo:margin-bottom="0cm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DaneTeleadresowe">
      <style:text-properties fo:language="pl" fo:country="PL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>
          <style:background-image/>
        </style:header-footer-properties>
      </style:header-style>
      <style:footer-style>
        <style:header-footer-properties fo:min-height="1.058cm" fo:margin-left="0cm" fo:margin-right="0cm" fo:margin-top="0.706cm" fo:border-top="0.002cm solid #000000" fo:border-bottom="none" fo:border-left="none" fo:border-right="none" fo:padding="0.007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02cm" style:distance-before-sep="0.353cm" style:distance-after-sep="0.071cm" style:adjustment="left" style:rel-width="25%" style:color="#808080"/>
      </style:page-layout-properties>
      <style:header-style>
        <style:header-footer-properties svg:height="3.228cm" fo:margin-left="0cm" fo:margin-right="0cm" fo:margin-bottom="0.882cm" fo:background-color="transparent" style:dynamic-spacing="false">
          <style:background-image/>
        </style:header-footer-properties>
      </style:header-style>
      <style:footer-style>
        <style:header-footer-properties fo:min-height="1.058cm" fo:margin-left="0cm" fo:margin-right="0cm" fo:margin-top="0.706cm" fo:border-top="0.002cm solid #000000" fo:border-bottom="none" fo:border-left="none" fo:border-right="none" fo:padding="0.014cm" fo:background-color="transparent" style:dynamic-spacing="false">
          <style:background-image/>
        </style:header-footer-properties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64cm" fo:margin-left="0cm" fo:margin-right="0cm" fo:margin-bottom="0.706cm" fo:background-color="transparent" style:dynamic-spacing="false">
          <style:background-image/>
        </style:header-footer-properties>
      </style:header-style>
      <style:footer-style>
        <style:header-footer-properties fo:min-height="1.058cm" fo:margin-left="0cm" fo:margin-right="0cm" fo:margin-top="0.706cm" fo:border-top="0.002cm solid #000000" fo:border-bottom="none" fo:border-left="none" fo:border-right="none" fo:padding="0.014cm" fo:background-color="transparent" style:dynamic-spacing="false">
          <style:background-image/>
        </style:header-footer-properties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64cm" fo:margin-left="0cm" fo:margin-right="0cm" fo:margin-bottom="0.706cm" fo:background-color="transparent" style:dynamic-spacing="false">
          <style:background-image/>
        </style:header-footer-properties>
      </style:header-style>
      <style:footer-style>
        <style:header-footer-properties fo:min-height="1.058cm" fo:margin-left="0cm" fo:margin-right="0cm" fo:margin-top="0.706cm" fo:border-top="0.002cm solid #000000" fo:border-bottom="none" fo:border-left="none" fo:border-right="none" fo:padding="0.014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UML_Herb_KonturMiasta_Czb" text:anchor-type="paragraph" svg:y="-0.176cm" svg:width="20.99cm" svg:height="2.374cm" draw:z-index="0"><draw:image xlink:href="Pictures/1000000000000E84000001A4E031FDEB.png" xlink:type="simple" xlink:show="embed" xlink:actuate="onLoad"/></draw:frame></text:p>
          <text:p text:style-name="MP4"><text:reference-mark-start text:name="o_PodmiotOrgan"/>Prezydent Miasta Lublin<text:reference-mark-end text:name="o_PodmiotOrgan"/></text:p>
          <text:p text:style-name="MP5"/>
        </text:section>
      </style:header>
      <style:footer>
        <text:section text:style-name="MSect2" text:name="S1">
          <text:p text:style-name="UM_5f_Stopka_5f_Strona1"><text:tab/><text:tab/>Strona <text:page-number text:select-page="current">1</text:page-number> z <text:page-count>1</text:page-count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>
          <text:p text:style-name="UM_5f_Logo_5f_herb"><draw:frame draw:style-name="Mfr2" draw:name="ekg_szare_strona_kolejna_nieparzysta" text:anchor-type="paragraph" svg:width="20.989cm" svg:height="0.882cm" draw:z-index="0"><draw:image xlink:href="Pictures/100000000000040100000030C48F648C.png" xlink:type="simple" xlink:show="embed" xlink:actuate="onLoad"/></draw:frame></text:p>
          <text:p text:style-name="UM_5f_N_5f_Podmiot_5f_StronaKolejna"><text:reference-ref text:reference-format="text" text:ref-name="o_PodmiotOrgan">Prezydent Miasta Lublin</text:reference-ref></text:p>
        </text:section>
      </style:header>
      <style:footer>
        <text:section text:style-name="MSect2" text:name="S2">
          <text:p text:style-name="UM_5f_Stopka_5f_StronaKolejna"><text:tab/><text:tab/><text:reference-ref text:reference-format="text" text:ref-name="o_ZnakSprawy">Błąd: Nie znaleziono źródła odwołania</text:reference-ref></text:p>
          <text:p text:style-name="UM_5f_Stopka_5f_StronaKolejna">Strona <text:page-number text:select-page="current"/> z <text:page-count>1</text:page-count><text:tab/><text:tab/><text:reference-ref text:reference-format="text" text:ref-name="o_NrDokMdok">Błąd: Nie znaleziono źródła odwołania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>
          <text:p text:style-name="UM_5f_Logo_5f_herb"><draw:frame draw:style-name="Mfr2" draw:name="Obraz1" text:anchor-type="paragraph" svg:width="20.989cm" svg:height="0.882cm" draw:z-index="0"><draw:image xlink:href="Pictures/100000000000040100000030C48F648C.png" xlink:type="simple" xlink:show="embed" xlink:actuate="onLoad"/></draw:frame></text:p>
          <text:p text:style-name="UM_5f_N_5f_Podmiot_5f_StronaKolejna"><text:reference-ref text:reference-format="text" text:ref-name="o_PodmiotOrgan">Prezydent Miasta Lublin</text:reference-ref></text:p>
        </text:section>
      </style:header>
      <style:footer>
        <text:section text:style-name="MSect2" text:name="S3">
          <text:p text:style-name="UM_5f_Stopka_5f_StronaKolejna"><text:reference-ref text:reference-format="text" text:ref-name="o_ZnakSprawy">Błąd: Nie znaleziono źródła odwołania</text:reference-ref></text:p>
          <text:p text:style-name="UM_5f_Stopka_5f_StronaKolejna"><text:reference-ref text:reference-format="text" text:ref-name="o_NrDokMdok">Błąd: Nie znaleziono źródła odwołania</text:reference-ref><text:tab/><text:tab/>Strona <text:page-number text:select-page="current"/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9T20:05:53.683000000</meta:creation-date>
    <meta:generator>OpenOffice/4.1.10$Win32 OpenOffice.org_project/4110m2$Build-9807</meta:generator>
    <meta:editing-duration>PT31M54S</meta:editing-duration>
    <meta:editing-cycles>13</meta:editing-cycles>
    <dc:date>2022-01-03T12:21:14.66</dc:date>
    <meta:print-date>2021-12-22T08:23:41.63</meta:print-date>
    <meta:document-statistic meta:table-count="0" meta:image-count="3" meta:object-count="0" meta:page-count="1" meta:paragraph-count="31" meta:word-count="186" meta:character-count="1943"/>
  </office:meta>
</office:document-meta>
</file>