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libri Baltic" svg:font-family="'Calibri Baltic'" style:font-family-generic="roman" style:font-pitch="variable"/>
    <style:font-face style:name="Calibri Light" svg:font-family="'Calibri Light'" style:font-family-generic="roman" style:font-pitch="variable"/>
    <style:font-face style:name="Klavika-Bold" svg:font-family="Klavika-Bold" style:font-family-generic="roman" style:font-pitch="variable"/>
    <style:font-face style:name="Klavika-Light" svg:font-family="Klavika-Light" style:font-family-generic="roman" style:font-pitch="variable"/>
    <style:font-face style:name="Klavika-Medium" svg:font-family="Klavika-Medium" style:font-family-generic="roman" style:font-pitch="variable"/>
    <style:font-face style:name="Klavika-Regular" svg:font-family="Klavika-Regular" style:font-family-generic="roman" style:font-pitch="variable"/>
    <style:font-face style:name="KlavikaCondensed-Bold" svg:font-family="KlavikaCondensed-Bold" style:font-family-generic="roman" style:font-pitch="variable"/>
    <style:font-face style:name="KlavikaCondensed-Light" svg:font-family="KlavikaCondensed-Light" style:font-family-generic="roman" style:font-pitch="variable"/>
    <style:font-face style:name="KlavikaCondensed-Medium" svg:font-family="KlavikaCondensed-Medium"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115cm" fo:margin-top="0cm" fo:margin-bottom="0cm" table:align="left" style:writing-mode="lr-tb"/>
    </style:style>
    <style:style style:name="Tabela1.A" style:family="table-column">
      <style:table-column-properties style:column-width="3.101cm"/>
    </style:style>
    <style:style style:name="Tabela1.B" style:family="table-column">
      <style:table-column-properties style:column-width="4.198cm"/>
    </style:style>
    <style:style style:name="Tabela1.C" style:family="table-column">
      <style:table-column-properties style:column-width="4.202cm"/>
    </style:style>
    <style:style style:name="Tabela1.D" style:family="table-column">
      <style:table-column-properties style:column-width="5.51cm"/>
    </style:style>
    <style:style style:name="Tabela1.1" style:family="table-row">
      <style:table-row-properties fo:keep-together="auto"/>
    </style:style>
    <style:style style:name="Tabela1.A1" style:family="table-cell">
      <style:table-cell-properties style:vertical-align="middle" fo:background-color="#e6e6e6" fo:padding="0.097cm" fo:border-left="0.25pt solid #000000" fo:border-right="none" fo:border-top="0.25pt solid #000000" fo:border-bottom="0.25pt solid #000000" style:writing-mode="lr-tb">
        <style:background-image/>
      </style:table-cell-properties>
    </style:style>
    <style:style style:name="Tabela1.D1" style:family="table-cell">
      <style:table-cell-properties style:vertical-align="middle" fo:background-color="#e6e6e6" fo:padding="0.097cm" fo:border="0.25pt solid #000000" style:writing-mode="lr-tb">
        <style:background-image/>
      </style:table-cell-properties>
    </style:style>
    <style:style style:name="Tabela1.A2" style:family="table-cell">
      <style:table-cell-properties style:vertical-align="middle" fo:background-color="#ccffff" fo:padding="0.097cm" fo:border-left="0.25pt solid #000000" fo:border-right="none" fo:border-top="none" fo:border-bottom="0.25pt solid #000000" style:writing-mode="lr-tb">
        <style:background-image/>
      </style:table-cell-properties>
    </style:style>
    <style:style style:name="Tabela1.B2" style:family="table-cell">
      <style:table-cell-properties style:vertical-align="" fo:background-color="#99ff99" fo:padding="0.097cm" fo:border-left="0.25pt solid #000000" fo:border-right="none" fo:border-top="none" fo:border-bottom="0.25pt solid #000000" style:writing-mode="lr-tb">
        <style:background-image/>
      </style:table-cell-properties>
    </style:style>
    <style:style style:name="Tabela1.C2" style:family="table-cell">
      <style:table-cell-properties style:vertical-align="" fo:background-color="#ccff66" fo:padding="0.097cm" fo:border-left="0.25pt solid #000000" fo:border-right="none" fo:border-top="none" fo:border-bottom="0.25pt solid #000000" style:writing-mode="lr-tb">
        <style:background-image/>
      </style:table-cell-properties>
    </style:style>
    <style:style style:name="Tabela1.D2" style:family="table-cell">
      <style:table-cell-properties style:vertical-align="" fo:background-color="#bbe33d" fo:padding="0.097cm" fo:border-left="0.25pt solid #000000" fo:border-right="0.25pt solid #000000" fo:border-top="none" fo:border-bottom="0.25pt solid #000000" style:writing-mode="lr-tb">
        <style:background-image/>
      </style:table-cell-properties>
    </style:style>
    <style:style style:name="Tabela1.A11" style:family="table-cell">
      <style:table-cell-properties style:vertical-align="middle" fo:background-color="#ccffff" fo:padding="0.097cm" fo:border-left="0.25pt solid #000000" fo:border-right="none" fo:border-top="none" fo:border-bottom="3pt solid #ff0000" style:writing-mode="lr-tb">
        <style:background-image/>
      </style:table-cell-properties>
    </style:style>
    <style:style style:name="Tabela1.B11" style:family="table-cell">
      <style:table-cell-properties style:vertical-align="" fo:background-color="#99ff99" fo:padding="0.097cm" fo:border-left="0.25pt solid #000000" fo:border-right="none" fo:border-top="none" fo:border-bottom="3pt solid #ff0000" style:writing-mode="lr-tb">
        <style:background-image/>
      </style:table-cell-properties>
    </style:style>
    <style:style style:name="Tabela1.C11" style:family="table-cell">
      <style:table-cell-properties style:vertical-align="" fo:background-color="#ccff66" fo:padding="0.097cm" fo:border-left="0.25pt solid #000000" fo:border-right="none" fo:border-top="none" fo:border-bottom="3pt solid #ff0000" style:writing-mode="lr-tb">
        <style:background-image/>
      </style:table-cell-properties>
    </style:style>
    <style:style style:name="Tabela1.D11" style:family="table-cell">
      <style:table-cell-properties style:vertical-align="" fo:background-color="#bbe33d" fo:padding="0.097cm" fo:border-left="0.25pt solid #000000" fo:border-right="0.25pt solid #000000" fo:border-top="none" fo:border-bottom="3pt solid #ff0000" style:writing-mode="lr-tb">
        <style:background-image/>
      </style:table-cell-properties>
    </style:style>
    <style:style style:name="Tabela1.A12" style:family="table-cell">
      <style:table-cell-properties style:vertical-align="middle" fo:background-color="#ccffff" fo:padding="0.097cm" fo:border-left="3pt solid #ff0000" fo:border-right="none" fo:border-top="3pt solid #ff0000" fo:border-bottom="3pt solid #ff0000" style:writing-mode="lr-tb">
        <style:background-image/>
      </style:table-cell-properties>
    </style:style>
    <style:style style:name="Tabela1.B12" style:family="table-cell">
      <style:table-cell-properties style:vertical-align="" fo:background-color="#ccffff" fo:padding="0.097cm" fo:border-left="0.25pt solid #ff0000" fo:border-right="none" fo:border-top="3pt solid #ff0000" fo:border-bottom="3pt solid #ff0000" style:writing-mode="lr-tb">
        <style:background-image/>
      </style:table-cell-properties>
    </style:style>
    <style:style style:name="Tabela1.D12" style:family="table-cell">
      <style:table-cell-properties style:vertical-align="" fo:background-color="#ccffff" fo:padding="0.097cm" fo:border-left="0.25pt solid #ff0000" fo:border-right="3pt solid #ff0000" fo:border-top="3pt solid #ff0000" fo:border-bottom="3pt solid #ff0000" style:writing-mode="lr-tb">
        <style:background-image/>
      </style:table-cell-properties>
    </style:style>
    <style:style style:name="P1" style:family="paragraph" style:parent-style-name="Standard">
      <style:text-properties officeooo:paragraph-rsid="0005a236"/>
    </style:style>
    <style:style style:name="P2" style:family="paragraph" style:parent-style-name="Standard">
      <style:text-properties officeooo:rsid="0005fd3d" officeooo:paragraph-rsid="0005fd3d"/>
    </style:style>
    <style:style style:name="P3" style:family="paragraph" style:parent-style-name="Standard">
      <style:text-properties officeooo:paragraph-rsid="0008596f"/>
    </style:style>
    <style:style style:name="P4" style:family="paragraph" style:parent-style-name="Heading_20_1">
      <style:text-properties officeooo:paragraph-rsid="00092c5f"/>
    </style:style>
    <style:style style:name="P5" style:family="paragraph" style:parent-style-name="Heading_20_1">
      <style:text-properties officeooo:paragraph-rsid="000aa0cc"/>
    </style:style>
    <style:style style:name="P6" style:family="paragraph" style:parent-style-name="Heading_20_1">
      <style:text-properties officeooo:paragraph-rsid="000c3ee7"/>
    </style:style>
    <style:style style:name="P7" style:family="paragraph" style:parent-style-name="Heading_20_1">
      <style:text-properties officeooo:paragraph-rsid="000e2cf6"/>
    </style:style>
    <style:style style:name="P8" style:family="paragraph" style:parent-style-name="Heading_20_1">
      <style:text-properties officeooo:paragraph-rsid="000e550a"/>
    </style:style>
    <style:style style:name="P9" style:family="paragraph" style:parent-style-name="Heading_20_1">
      <style:text-properties officeooo:paragraph-rsid="000e70e6"/>
    </style:style>
    <style:style style:name="P10" style:family="paragraph" style:parent-style-name="Heading_20_1">
      <style:text-properties officeooo:paragraph-rsid="00116dcd"/>
    </style:style>
    <style:style style:name="P11" style:family="paragraph" style:parent-style-name="Heading_20_1">
      <style:text-properties officeooo:paragraph-rsid="001221b9"/>
    </style:style>
    <style:style style:name="P12" style:family="paragraph" style:parent-style-name="Standard">
      <style:text-properties officeooo:paragraph-rsid="00092c5f"/>
    </style:style>
    <style:style style:name="P13" style:family="paragraph" style:parent-style-name="Standard">
      <style:text-properties officeooo:rsid="00092c5f" officeooo:paragraph-rsid="00092c5f"/>
    </style:style>
    <style:style style:name="P14" style:family="paragraph" style:parent-style-name="Standard">
      <style:text-properties officeooo:paragraph-rsid="000e550a"/>
    </style:style>
    <style:style style:name="P15" style:family="paragraph" style:parent-style-name="Standard">
      <style:text-properties officeooo:paragraph-rsid="0010c6ca"/>
    </style:style>
    <style:style style:name="P16" style:family="paragraph" style:parent-style-name="Standard">
      <style:text-properties officeooo:paragraph-rsid="00116dcd"/>
    </style:style>
    <style:style style:name="P17" style:family="paragraph" style:parent-style-name="Text_20_body">
      <style:text-properties officeooo:paragraph-rsid="00116dcd"/>
    </style:style>
    <style:style style:name="P18" style:family="paragraph" style:parent-style-name="Text_20_body">
      <style:text-properties officeooo:paragraph-rsid="00124fb4"/>
    </style:style>
    <style:style style:name="T1" style:family="text">
      <style:text-properties fo:color="#ffffff" loext:opacity="100%" style:font-name="Klavika-Medium" fo:font-size="18pt" fo:font-weight="bold" style:font-size-asian="18pt" style:font-weight-asian="bold"/>
    </style:style>
    <style:style style:name="T2" style:family="text">
      <style:text-properties officeooo:rsid="0005a236"/>
    </style:style>
    <style:style style:name="T3" style:family="text">
      <style:text-properties officeooo:rsid="0005fd3d"/>
    </style:style>
    <style:style style:name="T4" style:family="text">
      <style:text-properties officeooo:rsid="00092c5f"/>
    </style:style>
    <style:style style:name="T5" style:family="text">
      <style:text-properties officeooo:rsid="000aa0cc"/>
    </style:style>
    <style:style style:name="T6" style:family="text">
      <style:text-properties officeooo:rsid="000c3ee7"/>
    </style:style>
    <style:style style:name="T7" style:family="text">
      <style:text-properties officeooo:rsid="000d5dee"/>
    </style:style>
    <style:style style:name="T8" style:family="text">
      <style:text-properties officeooo:rsid="000e2cf6"/>
    </style:style>
    <style:style style:name="T9" style:family="text">
      <style:text-properties style:use-window-font-color="true" loext:opacity="0%"/>
    </style:style>
    <style:style style:name="T10" style:family="text">
      <style:text-properties style:use-window-font-color="true" loext:opacity="0%" fo:background-color="#ffffff" loext:char-shading-value="0"/>
    </style:style>
    <style:style style:name="T11" style:family="text">
      <style:text-properties style:use-window-font-color="true" loext:opacity="0%" officeooo:rsid="000d5dee" fo:background-color="#ffffff" loext:char-shading-value="0"/>
    </style:style>
    <style:style style:name="T12" style:family="text">
      <style:text-properties officeooo:rsid="000e550a"/>
    </style:style>
    <style:style style:name="T13" style:family="text">
      <style:text-properties style:font-name="Liberation Sans" fo:font-size="18.2000007629395pt" fo:font-weight="bold" officeooo:rsid="000e550a" style:font-name-asian="Microsoft YaHei" style:font-size-asian="18.2000007629395pt" style:font-weight-asian="bold" style:font-name-complex="Arial Unicode MS" style:font-size-complex="18.2000007629395pt" style:font-weight-complex="bold"/>
    </style:style>
    <style:style style:name="T14" style:family="text">
      <style:text-properties style:font-name="Liberation Sans" fo:font-size="18.2000007629395pt" fo:font-weight="bold" officeooo:rsid="00116dcd" style:font-name-asian="Microsoft YaHei" style:font-size-asian="18.2000007629395pt" style:font-weight-asian="bold" style:font-name-complex="Arial Unicode MS" style:font-size-complex="18.2000007629395pt" style:font-weight-complex="bold"/>
    </style:style>
    <style:style style:name="T15" style:family="text">
      <style:text-properties style:font-name="Liberation Sans" fo:font-size="18.2000007629395pt" fo:font-weight="bold" officeooo:rsid="00124fb4" style:font-name-asian="Microsoft YaHei" style:font-size-asian="18.2000007629395pt" style:font-weight-asian="bold" style:font-name-complex="Arial Unicode MS" style:font-size-complex="18.2000007629395pt" style:font-weight-complex="bold"/>
    </style:style>
    <style:style style:name="T16" style:family="text">
      <style:text-properties style:font-name="Times New Roman" fo:font-size="14pt" officeooo:rsid="003f2d27" style:font-size-asian="14pt" style:font-size-complex="14pt"/>
    </style:style>
    <style:style style:name="T17" style:family="text">
      <style:text-properties officeooo:rsid="000e70e6"/>
    </style:style>
    <style:style style:name="T18" style:family="text">
      <style:text-properties officeooo:rsid="0010c6ca"/>
    </style:style>
    <style:style style:name="T19" style:family="text">
      <style:text-properties officeooo:rsid="0010f7a4"/>
    </style:style>
    <style:style style:name="T20" style:family="text">
      <style:text-properties officeooo:rsid="00116dcd"/>
    </style:style>
    <style:style style:name="T21" style:family="text">
      <style:text-properties officeooo:rsid="001221b9"/>
    </style:style>
    <style:style style:name="T22" style:family="text">
      <style:text-properties officeooo:rsid="001329d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2">Slajd 1 TYTUŁ: </text:span>INWESTYCJE I ROZWÓJ LUBLINA</text:h>
      <text:h text:style-name="Heading_20_1" text:outline-level="1"><text:span text:style-name="T2">Slajd </text:span><text:span text:style-name="T6">2</text:span><text:span text:style-name="T2"> </text:span>Lublin zmienia się dla swoich mieszkańców </text:h>
      <text:p text:style-name="P1"/>
      <text:p text:style-name="P1">Według ewidencji ludności UM Lublin liczba ludności na koniec 2020 roku wyniosła ponad 325 tys. osób. Szacuje si<text:span text:style-name="T2">ę</text:span> jednak, ze rzeczywista wartość to blisko 360 tys. Z kolei obszar metropolitalny zamieszkuje około 700 tys. osób.</text:p>
      <text:h text:style-name="Heading_20_1" text:outline-level="1">Slajd <text:span text:style-name="T6">3</text:span> DOFINANSOWANIE ZE ŚRODKÓW EUROPEJSKICH</text:h>
      <text:p text:style-name="Standard">Rekordowe wydatki na inwestycje w historii miasta 2010-2020</text:p>
      <text:p text:style-name="P1">Wartość dofinansowania z Unii Europejskiej 3 mld zł</text:p>
      <text:p text:style-name="P1">Lublin w czołówce polskich miast najbardziej aktywnych w aplikowaniu o środki unijne </text:p>
      <text:p text:style-name="P1">Środki na inwestycje ponad 4,6 mld zł</text:p>
      <text:p text:style-name="P1"/>
      <text:p text:style-name="P2">struktura dofinansowania ze środków europejskich</text:p>
      <text:p text:style-name="P1">26,3% Drogi</text:p>
      <text:p text:style-name="P1">40,2% Transport publiczny</text:p>
      <text:p text:style-name="P1">1,4% <text:s/>Kultura</text:p>
      <text:p text:style-name="P1">2,1% Inwestor</text:p>
      <text:p text:style-name="P1">3,0% Sport i rekreacja</text:p>
      <text:p text:style-name="P1">3,1% Rewitalizacja</text:p>
      <text:p text:style-name="P1">1,3% Infrastruktura społeczna</text:p>
      <text:p text:style-name="P1">14,4% <text:span text:style-name="T2">Ś</text:span>rodowisko</text:p>
      <text:p text:style-name="P1">2,4% Społeczeństwo informacyjne i administracja</text:p>
      <text:p text:style-name="P1">3,1% Projekty oświatowe</text:p>
      <text:p text:style-name="P1">2,3% Rynek pracy</text:p>
      <text:p text:style-name="P1">0,4% Współpraca międzynarodowa</text:p>
      <text:h text:style-name="Heading_20_1" text:outline-level="1">slajd <text:span text:style-name="T6">4</text:span> INWESTYCJE UNIJNE ZMIENIŁY LUBLIN</text:h>
      <text:h text:style-name="Heading_20_2" text:outline-level="2">2012 </text:h>
      <text:p text:style-name="Standard">PRZEBUDOWA skrzyżowania al. Solidarności/ul. Dolna 3-go Maja/ul. Prusa</text:p>
      <text:p text:style-name="Standard">BUDOWA bezpiecznego systemu ścieżek rowerowych</text:p>
      <text:p text:style-name="Standard">MODERNIZACJA I TERMOMODERNIZACJA DPS dla osób niepełnosprawnych fizycznie</text:p>
      <text:p text:style-name="Standard">przy ul. Kosmonautów</text:p>
      <text:p text:style-name="Standard"/>
      <text:h text:style-name="Heading_20_2" text:outline-level="2">2013</text:h>
      <text:p text:style-name="Standard">RENOWACJA Teatru Starego </text:p>
      <text:p text:style-name="Standard">PRZEDŁUŻENIE ul. Mełgiewskiej do węzła „Mełgiew”</text:p>
      <text:p text:style-name="Standard">BUDOWA Portu Lotniczego Lublin</text:p>
      <text:p text:style-name="Standard">REALIZACJA „Piwnicy pod Fortuna”</text:p>
      <text:p text:style-name="Standard">ROZBUDOWA „Słonecznego Wrotkowa”</text:p>
      <text:p text:style-name="Standard">REWITALIZACJA kamienic na Starym Mieście</text:p>
      <text:h text:style-name="P4" text:outline-level="1"><text:soft-page-break/>slajd <text:span text:style-name="T6">5</text:span> INWESTYCJE UNIJNE ZMIENIŁY LUBLIN</text:h>
      <text:h text:style-name="Heading_20_2" text:outline-level="2">2014</text:h>
      <text:p text:style-name="Standard">PRZEBUDOWA ulic 3 Maja i Radziwiłłowskiej</text:p>
      <text:p text:style-name="Standard">INFRASTRUKTURA dla Strefy Ekonomicznej na Felinie</text:p>
      <text:p text:style-name="Standard">REWITALIZACJA Ogrodu Saskiego</text:p>
      <text:p text:style-name="Standard">PRZEBUDOWA Centrum Kultury</text:p>
      <text:p text:style-name="Standard">BUDOWA ścieżek rowerowych wzdłu<text:span text:style-name="T3">ż</text:span> ul. Osmolickiej i Cienistej</text:p>
      <text:p text:style-name="Standard">BUDOWA DDK „Węglin”</text:p>
      <text:h text:style-name="Heading_20_2" text:outline-level="2">2015</text:h>
      <text:p text:style-name="Standard">BUDOWA stadionu Arena Lublin</text:p>
      <text:p text:style-name="Standard">INFRASTRUKTURA dla przedsiębiorców na Bursakach i Rudniku</text:p>
      <text:p text:style-name="Standard">BUDOWA drogi dojazdowej do węzła „Dąbrowica”</text:p>
      <text:p text:style-name="Standard">BUDOWA ul. Zelwerowicza</text:p>
      <text:p text:style-name="Standard">BUDOWA systemu informacji pasażerskiej i modernizacja przystanków</text:p>
      <text:p text:style-name="Standard">REALIZACJA „Akademii Golfa” i „Miasteczka Ruchu Drogowego”</text:p>
      <text:p text:style-name="Standard">ROZPOCZĘCIE TERMOMODERNIZACJI Przedszkoli nr 44 i 35, SP nr 2</text:p>
      <text:h text:style-name="Heading_20_2" text:outline-level="2">2017</text:h>
      <text:p text:style-name="P3">BUDOWA ul. Poligonowej do granic miasta</text:p>
      <text:p text:style-name="Standard">BUDOWA odcinka ul. Lubelskiego Lipca ’80</text:p>
      <text:p text:style-name="Standard">PRZEBUDOWA ul. Łęczyńskiej</text:p>
      <text:p text:style-name="P12">WDROŻENIE systemu informacji przestrzennej dla Miasta Lublin</text:p>
      <text:p text:style-name="P12">BUDOWA systemu zarządzania ruchem</text:p>
      <text:p text:style-name="Standard">ROZPOCZECIE TERMOMODERNIZACJI SP nr 18, 20, 26, 33, III LO i Bursy przy Z<text:span text:style-name="T4">espole </text:span>S<text:span text:style-name="T4">zkół </text:span>T<text:span text:style-name="T4">ransportowych i </text:span>K<text:span text:style-name="T4">omunikacyjnych</text:span></text:p>
      <text:h text:style-name="P4" text:outline-level="1">slajd <text:span text:style-name="T6">6</text:span> INWESTYCJE UNIJNE ZMIENIŁY LUBLIN</text:h>
      <text:h text:style-name="Heading_20_2" text:outline-level="2">2018</text:h>
      <text:p text:style-name="P12">BUDOWA złobka przy ul. Zelwerowicza</text:p>
      <text:p text:style-name="Standard">BUDOWA Parku przy ul. Zawilcowej</text:p>
      <text:p text:style-name="Standard">BUDOWA nowego odcinka ul. Bohaterów Monte Cassino do węzła Sławin</text:p>
      <text:p text:style-name="Standard">REWITALIZACJA deptaka Krakowskiego Przedmie<text:span text:style-name="T4">ś</text:span>cia</text:p>
      <text:p text:style-name="Standard">ROZPOCZĘCIE TERMOMODERNIZACJI SP nr 6, Zespołu Szkół Budowlanych, Zesp. Szkół Transportowo-Komunikacyjnych</text:p>
      <text:h text:style-name="Heading_20_2" text:outline-level="2">2019</text:h>
      <text:p text:style-name="P12">ROZPOCZĘCIE PRZEBUDOWY ZSE im. Vetterów</text:p>
      <text:p text:style-name="P12">PRZEBUDOWA ul. Abramowickiej</text:p>
      <text:p text:style-name="P12">BUDOWA przedłużenia ul. Dywizjonu 303</text:p>
      <text:p text:style-name="P12">PRZEBUDOWA ronda ul. Lubelskiego Lipca '80/al. Unii Lubelskiej</text:p>
      <text:p text:style-name="P12">PRZEBUDOWA skrzyżowania ul. Diamentowa/ul. Krochmaln<text:span text:style-name="T4">a</text:span></text:p>
      <text:p text:style-name="P12">PRZEBUDOWA ul. Choiny</text:p>
      <text:h text:style-name="Heading_20_2" text:outline-level="2"><text:soft-page-break/>2020</text:h>
      <text:p text:style-name="P13">REWITALIZACJA przyrodnicza Parku Ludowego</text:p>
      <text:p text:style-name="P13">BUDOWA stacji przy Zespole Szkół Samochodowych</text:p>
      <text:p text:style-name="P13">BUDOWA centrum dla osób z niepełnosprawnością intelektualną przy ul. Głowackiego</text:p>
      <text:p text:style-name="P13">ROZPOCZĘCIE PROCEDURY BUDOWY Dworca Metropolitalnego</text:p>
      <text:p text:style-name="P13">ROZPOCZĘCIE PRZEBUDOWY Al. Racławickich, ul. Lipowej i ul. Poniatowskiego</text:p>
      <text:p text:style-name="P13">BUDOWA dwóch domów rodzinnych </text:p>
      <text:p text:style-name="P13">BUDOWA Środowiskowego Ośrodka Wsparcia „Kalina”</text:p>
      <text:h text:style-name="P4" text:outline-level="1">slajd <text:span text:style-name="T6">7</text:span> GOSPODARKA | INFRASTRUKTURA</text:h>
      <text:p text:style-name="Standard">BUDOWA LOTNISKA (400 mln zł)</text:p>
      <text:p text:style-name="Standard">Dzięki Portowi Lotniczemu Lublin otworzyły się dla Lublina i regionu nowe możliwości handlowe, gospodarcze oraz turystyczne. Wzrosła dostępność komunikacyjna i atrakcyjność</text:p>
      <text:p text:style-name="Standard">Miasta Lublin i regionu lubelskiego. Port możne obsługiwać jednocześnie pi<text:span text:style-name="T4">ęć</text:span> samolotów o pojemności od 180 do 230 pasażerów i jest to przepustowość na poziomie ok. 2 mln pasażerów</text:p>
      <text:p text:style-name="Standard">rocznie. Od 2019 roku pasażerowie maja do dyspozycji większ<text:span text:style-name="T4">ą</text:span> poczekalni<text:span text:style-name="T4">ę</text:span> i część komercyjna, zakończyła si<text:span text:style-name="T4">ę</text:span> bowiem budowa nowej części terminala </text:p>
      <text:p text:style-name="Standard">ROZBUDOWA TERMINALA PASAŻERSKIEGO trwała od marca 2018 roku i kosztowała 10,5 mln zł </text:p>
      <text:p text:style-name="Standard">2,3 mln pasażerów od początku funkcjonowania lotniska</text:p>
      <text:p text:style-name="Standard">DROGI DOJAZDOWE DO OBWODNICY węzły: Solidarności,</text:p>
      <text:p text:style-name="Standard">Bohaterów Września, Mełgiewska – wyloty do polskich i europejskich tras tranzytowych</text:p>
      <text:p text:style-name="Standard">BUDOWA S17 do Warszawy (skrócony dojazd z 2,5 h <text:s/>do 1,5 h)</text:p>
      <text:p text:style-name="Standard">UZBROJENIE TERENÓW INWESTYCYJNYCH</text:p>
      <text:p text:style-name="Standard">110 mln zł na infrastrukturę (drogi, sieci) na terenie SSE na Felinie, w dzielnicach Bursaki i</text:p>
      <text:p text:style-name="Standard">Rudnik oraz 131 mln zł w obszarze przedłużenia ul. Mełgiewskiej</text:p>
      <text:p text:style-name="Standard">BOGATA BAZA HOTELOWA 36 hoteli z zapleczem konferencyjnym </text:p>
      <text:p text:style-name="Standard">BUDOWA ELEKTROWNI FOTOWOLTAICZNEJ na terenie oczyszczalni ścieków</text:p>
      <text:p text:style-name="Standard">„Hajdów” (MPWiK) </text:p>
      <text:h text:style-name="P5" text:outline-level="1">slajd <text:span text:style-name="T6">8</text:span> GOSPODARKA | INFRASTRUKTURA</text:h>
      <text:p text:style-name="Standard">Lubelska Podstrefa w Specjalnej Strefie Ekonomicznej</text:p>
      <text:p text:style-name="Standard">Rozwój branzy kreatywnej w całkowitej liczbie nowo zarejestrowanych przedsiebiorstw</text:p>
      <text:p text:style-name="Standard">2012 6,1 2013 7,1 2014 7,83 2015 7,82 2016 7,74 2017 8,77 2018 7,52 2019 7,69</text:p>
      <text:p text:style-name="Standard">2 mld zł nakładów inwestycyjnych</text:p>
      <text:p text:style-name="Standard">5 tys. miejsc pracy w SSE</text:p>
      <text:p text:style-name="Standard">Ponad 80 nowych inwestorów spoza Lublina i z zagranicy – w tym 50 z sektora nowoczesnych usług dla biznesu (IT, BPO/SSC, B+R) i 30 inwestorów z sektora przemysłowego</text:p>
      <text:p text:style-name="Standard">82 centra outsourci<text:span text:style-name="T5">ngowe</text:span></text:p>
      <text:p text:style-name="Standard">Wzrost dostępności Nowoczesnej powierzchni biurowej (w m2) 2010 70200, 2011 83200, 2012 88000, 2013 118100, 2015 130300, 2016 133300, 2017 140400, 2018 178800, 2019 205000, 2020 207900,</text:p>
      <text:h text:style-name="Heading_20_1" text:outline-level="1">slajd <text:span text:style-name="T6">9</text:span><text:span text:style-name="T5"> </text:span>RYNEK PRACY | AKADEMICKOŚĆ</text:h>
      <text:p text:style-name="Standard">W 2020 r. rekordowo niskie bezrobocie najniższe od ponad 20 lat (przed COVID-19)</text:p>
      <text:p text:style-name="Standard">82 mln zł na dotacje na rozpoczęcie działalności gospodarczej</text:p>
      <text:p text:style-name="Standard">300 mln zł na aktywizacje zawodowa osób poszukujących pracy i bezrobotnych</text:p>
      <text:p text:style-name="Standard"><text:soft-page-break/>130 mln zł na projekty i programy aktywizacyjne</text:p>
      <text:p text:style-name="Standard">190 mln zł na przeciwdziałanie skutkom COVID-19</text:p>
      <text:p text:style-name="Standard">77 tys. nowych miejsc pracy i miejsc aktywizacji zawodowej</text:p>
      <text:p text:style-name="Standard">STOPA BEZROBOCIA 2010 9,6%, <text:s/>2011 9,4%, 2012 9,9%, 2013 10%, 2014 8,6%, 2015 8,1%, <text:s/>2016 7,2%, <text:s/>2017 6,2%, 2018 5,5%, 2019 4,9% 2020 5,6% (PAŹDZIERNIK)</text:p>
      <text:p text:style-name="Standard">Wzrost liczby podmiotów gospodarczych:</text:p>
      <text:p text:style-name="Standard">2010: 41,6 tys.; 2011: 41 tys.; 2012: 42 tys.; 2013: 43 tys.; 2014: 43,4 tys.; 2015: 43,9 tys.; 2016: 44,4 tys.; 2017: 45,3 tys.; 2018: 45,3 tys.; III kwartał 2019: 45,7 tys.</text:p>
      <text:p text:style-name="Standard">9 uczelni wyższych na terenie miasta</text:p>
      <text:p text:style-name="Standard">Lublin jest jednym z najchętniej wybieranych ośrodków akademickich w Polsce przez studentów zagranicznych. Co roku uczelnie przygotowują nowe kierunki studiów anglojęzycznych:</text:p>
      <text:p text:style-name="Standard">2015: 11; 2017: 40; 2019: 63.</text:p>
      <text:p text:style-name="Standard">Liczba studentów zagranicznych w Lublinie: </text:p>
      <text:p text:style-name="Standard">2010: 1432; 2011: 1764; 2012: 2385; 2013: 3082; 2014: 4474; 2015: 5662; 2016: 6172; 2017: 6312 2019: 6300; 2020: 7000.</text:p>
      <text:p text:style-name="Standard">Studenci zagraniczni miesięcznie wydają w Lublinie ok. 10 mln złotych.</text:p>
      <text:h text:style-name="P7" text:outline-level="1">slajd <text:span text:style-name="T7">10</text:span><text:span text:style-name="T5"> </text:span><text:span text:style-name="T8">R</text:span><text:span text:style-name="T5">ozbudowa i modernizacja sieci dróg miejskich</text:span></text:h>
      <text:p text:style-name="Standard">Kraśnicka, Smorawińskiego z estakadami, Krochmalna, Spółdzielczości Pracy, Unicka, Diamentowa, Warszawskiej, Zamkowej, Zemborzyckiej, Solidarności Lubartowskiej, Lwowskiej, Mełgiewskiej, Koncertowej, Dln 3-go Maja, Węglarza, Sławinkowskiej, Czwartek, Dożynkowej, Nowy Świat, Puławskiej, Zelwerowicza, Filaretów, Głuską, Kompozytorów Polskich, Dr. Męczenników Majdanka, Narutowicza, Sławin, Łęczyńskiej, Armii Krajowej z wiaduktami, Kunickiego, Tysiąclecia, Boh. Monte Cassino, Dywizjonu 303, Choiny, Abramowiskiej, Grygowej (wiadukty), Kalinowszczyzna, <text:s/>Pawia wraz z mostem, </text:p>
      <text:p text:style-name="Standard">2010-2020 Budowa i remont dróg o długości ok. 200 km</text:p>
      <text:p text:style-name="Standard">Budowa ponad 170 km ścieżek i pasów rowerowych w całym mieście</text:p>
      <text:p text:style-name="Standard">Rozbudowa, modernizacje, remonty za ponad 1,7 mld zł</text:p>
      <text:p text:style-name="Standard">PROGRAM INWESTYCJI <text:span text:style-name="T9">DROGOWYCH W DZIELNICACH ULICE: Porazińskiej, Strumykowej, Lędzian, Poławian, Lubuszan, Stalowej, Liliowej, Fałata, Przyjacielskiej, Skromnej, Przelot, Sportowej, Domeyki, Kazimierza Jagiellończyka, Grygowej, Harnasie, Zakopiańskiej, Paderewskiego, Furmańskiej, Cyruliczej, Urmowskiego, Mieszka I, Tulipanowej, Hiacyntowej, Wielkiej, Granatowej, Mireckiego, Czwartek, Guliwera, Cyda, Beatrycze, Wajdeloty, Morcinka, Langiewicza, Mickiewicza, Żmigród, Tumidajskiego,Łukoskiej, Jarmarcznej, Bolesława Śmiałego, Noskowskiego, Skalistej, Nadrzecznej, Rudnickiej, Jemiołowej Jana Sawy, Radości, Romantycznej, Sympatycznej, Laury, Młodej Polski, Stokrotki, Krynicznej, Cynamonowej, Dunikowskiego, Jemiołowej, Nadrzecznej, lacz. Szeligowskiego-Chodźki, Skalistej, Goplan, Lipskiej, Bogdanówka, Połabian, Lubuszan, Ślężan, Szerokie, Pułaskiego, Zygmunta Augusta, Łabędziej, Kleeberga, Romanowskiego, Paśnikowskiego, Wygon, Św. Wojciecha, Polan, Opolan, Dunikowskiego, Morcinka, Wilczej, Robotniczej, Zygmunta Augusta, Gościnnej, Baśniowej, Wapowskiego, Romantycznej, Pana Wołodyjowskiego, Cieszkowskiego, mostu na ul. Głównej, Cieszkowskiego, Symfonicznej, Dziewanny, Podhalańskiej, Urzędowskiej, <text:s/>Łowickiej, Krasińskiego, Brzeskiej, Powstania Styczniowego, Rogińskiego, Czwartaków, Wysockiego, Struga, Nektarowej, Hektarowej, Kiwerskiego, Biedronki, Garbarskiej, Biskupińskiej, Ustronie, Dąbrówki, Gierymskiego, Lędzian, Liliowej, Bielskiego, Macierzanki, Gorczańska, Jantarowa, Czapskiego, Kisielewskiego, Kuronia, Krężnickiej, Szczecińskiej, Mazurskiej, Godebskiego, Grottgera, Solnej, Piekarskiej, Rucianej, Tatarakowej, Tymiankowej, Wiklinowej, Sierpińskiego, Świętochowskiego, Daniłowskiego, Czartoryskiej, Poziomkowej, Kasztanowej, Emilii i Karola Wojtyłów, </text:span><text:soft-page-break/><text:span text:style-name="T9">Jagiellończyka, Radzyńskiej, Różanej, Dragonów, Halickiego, Barcickiego, Rycerskiej, Kaczeńcowej, Bema, Chabrowej, Rozmarynowej, Kaskadowej, Zdrowej, Nadrzecznej, </text:span><text:span text:style-name="T10">Piaskowej, Firlejowskiej, Kasztanowej, Balladyny, Boya-Żeleńskiego, Rataja, Pana Tadeusza, Jeziorańskiego, Milczan, Nadrzecznej (frag.), Nałęczowskiej (frag.) Nałeczowska, Elsnera, Braci Wieniawskich, Lipinskiego, Legendy, Lawinowa, Paganiniego, Żywnego - lewoskręt, Długa, Gnieźnieńska, Strojnowskiego, Cieszkowskiego, Szmaragdowa, Walecznych, Gorczańska, Bielskiego, Północna, Szelburg-Zarebiny, Bu</text:span><text:span text:style-name="T11">ż</text:span><text:span text:style-name="T10">an.</text:span></text:p>
      <text:h text:style-name="P8" text:outline-level="1">slajd <text:span text:style-name="T13">11</text:span><text:span text:style-name="T5"> MOSTY, WIADUKTY I ESTAKADY</text:span></text:h>
      <text:p text:style-name="Standard">W ciągu 10 ostatnich lat w Lublinie wyremontowano lub zmodernizowano 23 mosty, wiadukty i estakady za ponad 306 mln zł</text:p>
      <text:p text:style-name="Standard">2012 | przedłożenie ul. Mełgiewskiej w kierunku wezła drogowego „Mełgiew”, budowa trzech wiaduktów drogowych</text:p>
      <text:p text:style-name="Standard">2013 | przebudowa ul. Filaretów wraz z remontem <text:s/>dwóch wiaduktów</text:p>
      <text:p text:style-name="Standard">2014 | przebudowa estakad w al. Smorawinskiego | budowa drogi dojazdowej do węzła drogowego</text:p>
      <text:p text:style-name="Standard">Sławinek (przedłuzenie al. Solidarnosci, w tym budowa 5 wiaduktów drogowych)</text:p>
      <text:p text:style-name="Standard">2015 | budowa drogi dojazdowej do węzła drogowego „Jakubowice” – budowa dwóch wiaduktów oraz dwóch przepustów pod ul. Poligonowa (obecnie ul. Bohaterów Wrze<text:span text:style-name="T12">ś</text:span>nia) | budowa ul. Lubelskiego Lipca '80 od ul. Piłsudskiego do ul. Stadionowej – wraz z budowa obiektu mostowego w ciagu ul. Lubelskiego Lipca ‘80 nad ul. Dworcowa | budowa ul. Zelwerowicza w Lublinie wraz z budowa wiaduktu nad Sucha Dolina – wybudowano 2 wiadukty</text:p>
      <text:p text:style-name="Standard">2016 | przebudowa al. Kompozytorów Polskich wraz z przebudowa dwóch wiaduktów</text:p>
      <text:p text:style-name="Standard">2017 | budowa obiektu mostowego (700-lecia Lublina) w ciągu ul. Muzycznej</text:p>
      <text:p text:style-name="Standard">2018 | przebudowa skrzyżowania DK 19 (al. Solidarności i al. Gen. Wł. Sikorskiego) i DW 809 (ul. Gen. Ducha) w Lublinie – budowa wiaduktu drogowego w ciągu al. Solidarności | budowa al. T. Mazowieckiego, wiaduktu w ciągu ul. Nałęczowskiej oraz dwóch estakad</text:p>
      <text:p text:style-name="Standard">2019 | przebudowa skrzyżowania ulicy Diamentowej z planowanym przedłużeniem ul. Lubelskiego Lipca ’80 i ul. Krochmalnej, w tym budowa wiaduktu w ciągu ulic: Krochmalna – Diamentowa | przebudowa i rozbudowa ul. Grygowej wraz z budowa czterech wiaduktów | przebudowa kluczowego węzła komunikacji zbiorowej ronda Lubelskiego Lipca '80, remont mostu w ul. Fabrycznej | rozbudowa ul. Pawiej wraz z przebudowa mostu na rzece Czerniejówce</text:p>
      <text:h text:style-name="P8" text:outline-level="1">slajd <text:span text:style-name="T13">12</text:span><text:span text:style-name="T5"> </text:span><text:span text:style-name="T13">KOMUNIKACJA MIEJSKA</text:span></text:h>
      <text:p text:style-name="Standard">Przebudowa komunikacji miejskiej</text:p>
      <text:p text:style-name="Standard">100% pojazdów niskopodłogowych, 70% pojazdów klimatyzowanych</text:p>
      <text:p text:style-name="Standard">382 nowoczesne autobusy i trolejbusy w Lublinie</text:p>
      <text:p text:style-name="Standard">Zakup nowoczesnych niskoemisyjnych 165 autobusów i 125 trolejbusów</text:p>
      <text:p text:style-name="Standard">Zakontraktowane 32 autobusów elektrycznych i 15 trolejbusów (dostawy do 2022 r.)</text:p>
      <text:p text:style-name="Standard">Nowoczesne przystanki – elektroniczne wyświetlacze z rozkładem </text:p>
      <text:p text:style-name="Standard">Wi-fi w autobusach miejskich</text:p>
      <text:p text:style-name="Standard">Linie podmiejskie do 10 gmin: Głusk, Jabłonna, Jastków, Konopnica, Mełgiew, Niedrzwica Duża, Niemce, Spiczyn, Świdnik i Wólka</text:p>
      <text:p text:style-name="Standard">Nowe odcinki trakcji trolejbusowej <text:s/>- łączna długość 76 km</text:p>
      <text:p text:style-name="Standard">Pierwszy parking Park&amp;Ride - pętla „Choiny”, prace przy ul. Żeglarskiej, ul. Drodze Męczenników Majdanka, ul. Józefa Franczaka „Lalka”, al. Kraśnickiej, ul. Granitowej, ul. Zbożowej i ul. Osmolickiej <text:span text:style-name="T16">i Grenadierów. </text:span></text:p>
      <text:h text:style-name="Heading_20_1" text:outline-level="1"><text:soft-page-break/>slajd <text:span text:style-name="T13">13</text:span><text:span text:style-name="T5"> </text:span>Sieć infrastruktury rowerowej i elektromobilność</text:h>
      <text:p text:style-name="Standard">Miasto Lublin systematycznie zwiększa dostępność roweru jako środka transportu po mieście</text:p>
      <text:p text:style-name="Standard">Powstanie ponad 170 km ścieżek i pasów rowerowych</text:p>
      <text:p text:style-name="Standard">Miasto Lublin systematycznie zwiększa dostępność roweru jako środka transportu po mieście</text:p>
      <text:p text:style-name="Standard">Lubelski Rower Miejski powstał 2014 roku, od 2016 roku w systemie aglomeracyjny z Gminą Świdnik i powiatem świdnickim</text:p>
      <text:p text:style-name="Standard">Aktualnie w systemie Lubelskiego Roweru Miejskiego jest ponad 119 tys. użytkowników</text:p>
      <text:p text:style-name="Standard">Od początku działania systemu rowery były wypożyczane 3,5 mln razy</text:p>
      <text:p text:style-name="Standard">W ostatnim sezonie miłośnicy dwóch kółek mogli korzystać z 911 rowerów na 93 samoobsługowych stacjach</text:p>
      <text:p text:style-name="P14">Budowa alternatywnych form komunikacji wewnątrz miasta m.in. Miasto podpisało umowy z operatorami hulajnóg i wytyczyło parkingi </text:p>
      <text:p text:style-name="P14">Lublin jako jedno z pierwszych miast w Polsce wyszedł naprzeciw aktualnym trendom i w sposób uporządkowany stara si<text:span text:style-name="T12">ę</text:span> włączyć hulajnogi elektryczne w system transportowy miasta </text:p>
      <text:p text:style-name="P14">Wytyczenie 20 specjalnie oznakowanych parkingów dla hulajnóg elektrycznych</text:p>
      <text:p text:style-name="P14">Podpisanie porozumienia z operatorami </text:p>
      <text:p text:style-name="P14">Wyznaczenie obszarów na terenie miasta, w których obowiązuje ograniczenie prędkości hulajnóg lub zakaz parkowania środków transportu osobistego</text:p>
      <text:h text:style-name="P9" text:outline-level="1">slajd <text:span text:style-name="T14">14</text:span><text:span text:style-name="T5"> BEZPIECZNY </text:span>Lublin RUCH DROGOWY I MOBILNOŚĆ</text:h>
      <text:p text:style-name="Standard">110 ze 149 skrzyżowań z sygnalizacja świetlną, objętych Systemem Zarządzania Ruchem</text:p>
      <text:p text:style-name="Standard">640 kamer w Systemie Zarządzania Ruchem (56 CCTV, 120 ANPR, 464 stacjonarnych)</text:p>
      <text:p text:style-name="Standard">ponad 600 projektów organizacji ruchu rocznie (stała, czasowa, sygnalizacja świetlna)</text:p>
      <text:p text:style-name="Standard">zdalne i na bieżąco korekty roczne algorytmów sterujących sygnalizacj<text:span text:style-name="T17">ą</text:span> świetlną oraz kalibracja</text:p>
      <text:p text:style-name="Standard">urządzeń SZR</text:p>
      <text:p text:style-name="Standard"><text:span text:style-name="T17">Ś</text:span>cisła współpraca z policja w zakresie bezpieczeństwa ruchu – w 2019 roku powstała Komisja</text:p>
      <text:p text:style-name="Standard">do spraw analizy bezpieczeństwa ruchu drogowego na drogach Lublina</text:p>
      <text:p text:style-name="Standard">„Bezpieczne przejścia dla pieszych” – program opracowany na podstawie skali zagrożeń</text:p>
      <text:p text:style-name="Standard">oraz po analizie danych w zakresie zdarzeń drogowych, obecnie wdrażany w 8 miejscach</text:p>
      <text:p text:style-name="Standard">Powiększenie i zmiany organizacji ruchu w Strefie Płatnego Parkowania – poprawa płynności</text:p>
      <text:p text:style-name="Standard">ruchu, zwiększenie liczby miejsc postojowych, zwiększenie rotacji parkujących pojazdów</text:p>
      <text:p text:style-name="Standard">Obecnie system miejskiego monitoringu składa sie z 280 kamer. Podgląd do obrazu z miejskich kamer posiada Centrum Monitoringu Wizyjnego, które dodatkowo ma również dostęp do kamer znajdujących się w miejskich obiektach sportowych – Arenie Lublin (118), Aqua Lublin (143) i na stadionie lekkoatletycznym przy al. Piłsudskiego (39).</text:p>
      <text:p text:style-name="Standard"/>
      <text:h text:style-name="Heading_20_1" text:outline-level="1">slajd <text:span text:style-name="T14">15</text:span><text:span text:style-name="T5"> </text:span>LUBLIN DLA MIESZKAŃCÓW</text:h>
      <text:p text:style-name="Standard">W latach 2011-2020 Wydział Architektury i Budownictwa wydał ponad 16 tys. pozwoleń na budowę domów i budynków, w tym: 2016 pozwol<text:span text:style-name="T19">eń</text:span> na budowę 2325 domów jednorodzinnych</text:p>
      <text:p text:style-name="P15">355 pozwoleń na budowę 538 budynków mieszkalnych wielorodzinnych. W budynkach tych zaprojektowano łącznie 28331 lokali mieszkalnych</text:p>
      <text:p text:style-name="P15">225 <text:span text:style-name="T18">decyzji </text:span>dla MPWiK oraz 178 decyzji dla LPEC ramach inwestycji dofinansowywanych przez Unie Europejska w zakresie przebudowy i modernizacji sieci wodociągowych,</text:p>
      <text:p text:style-name="Standard"><text:soft-page-break/>kanalizacyjnych oraz ciepłowniczych na terenie całego miasta Lublin 174 decyzji ZRID (decyzji o zezwoleniu na realizacje inwestycji drogowych). Do najważniejszych z punktu widzenia rozwoju miasta należała budowa ulic Bohaterów Monte Cassino, Dywizjonu 303 oraz przebudowa skrzyżowania ulic Krochmalna - Diamentowa jako domykanie wewnętrznej obwodnicy miejskiej, a także ulic Stadionowej, Lubelskiego Lipca '80, Muzycznej wraz z mostem na rzece Bystrzycy - dróg mających stanowić obsługę komunikacyjn<text:span text:style-name="T18">ą</text:span> projektowanego nowego dworca metropolitalnego. Istotna dla komunikacji w mieście jest trwająca budowa 7 węzłów przesiadkowych w ramach projektu budowa i modernizacja węzłów przesiadkowych zintegrowanych z innymi rodzajami transportu dla potrzeb Lubelskiego Obszaru Funkcjonalnego</text:p>
      <text:h text:style-name="P10" text:outline-level="1">slajd <text:span text:style-name="T14">16</text:span><text:span text:style-name="T5"> ZARZĄDZANIE PRZESTRZENIĄ MIASTA </text:span></text:h>
      <text:p text:style-name="P17"><text:span text:style-name="T20">W</text:span> ostatnich 10 latach uchwalono 115 miejscowych planów zagospodarowania przestrzennego</text:p>
      <text:p text:style-name="P17">miasta Lublin</text:p>
      <text:p text:style-name="P17"><text:span text:style-name="T20">W </text:span>ciągu 10 lat pokrycie planistyczne miasta wzrosło do 53,7 %</text:p>
      <text:p text:style-name="P17">Liczba uchwalonych miejscowych planów zagospodarowania przestrzennego<text:tab/></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Standard">Rok</text:p>
          </table:table-cell>
          <table:table-cell table:style-name="Tabela1.A1" office:value-type="string">
            <text:p text:style-name="Standard">Liczba uchwalonych miejscowych planów zagospodarowania przestrzennego</text:p>
          </table:table-cell>
          <table:table-cell table:style-name="Tabela1.A1" office:value-type="string">
            <text:p text:style-name="Standard">Liczba uchwalonych zmian miejscowych planów zagospodarowania przestrzennego</text:p>
          </table:table-cell>
          <table:table-cell table:style-name="Tabela1.D1" office:value-type="string">
            <text:p text:style-name="Standard">Ogółem uchwalonych miejscowych planów zagospodarowania przestrzennego</text:p>
          </table:table-cell>
        </table:table-row>
        <table:table-row table:style-name="Tabela1.1">
          <table:table-cell table:style-name="Tabela1.A2" office:value-type="string">
            <text:p text:style-name="Standard">2011</text:p>
          </table:table-cell>
          <table:table-cell table:style-name="Tabela1.B2" office:value-type="string">
            <text:p text:style-name="Standard">1</text:p>
          </table:table-cell>
          <table:table-cell table:style-name="Tabela1.C2" office:value-type="string">
            <text:p text:style-name="Standard">1</text:p>
          </table:table-cell>
          <table:table-cell table:style-name="Tabela1.D2" office:value-type="string">
            <text:p text:style-name="Standard">2</text:p>
          </table:table-cell>
        </table:table-row>
        <table:table-row table:style-name="Tabela1.1">
          <table:table-cell table:style-name="Tabela1.A2" office:value-type="string">
            <text:p text:style-name="Standard">2012</text:p>
          </table:table-cell>
          <table:table-cell table:style-name="Tabela1.B2" office:value-type="string">
            <text:p text:style-name="Standard">3</text:p>
          </table:table-cell>
          <table:table-cell table:style-name="Tabela1.C2" office:value-type="string">
            <text:p text:style-name="Standard">5</text:p>
          </table:table-cell>
          <table:table-cell table:style-name="Tabela1.D2" office:value-type="string">
            <text:p text:style-name="Standard">8</text:p>
          </table:table-cell>
        </table:table-row>
        <table:table-row table:style-name="Tabela1.1">
          <table:table-cell table:style-name="Tabela1.A2" office:value-type="string">
            <text:p text:style-name="Standard">2013</text:p>
          </table:table-cell>
          <table:table-cell table:style-name="Tabela1.B2" office:value-type="string">
            <text:p text:style-name="Standard">1</text:p>
          </table:table-cell>
          <table:table-cell table:style-name="Tabela1.C2" office:value-type="string">
            <text:p text:style-name="Standard">3</text:p>
          </table:table-cell>
          <table:table-cell table:style-name="Tabela1.D2" office:value-type="string">
            <text:p text:style-name="Standard">4</text:p>
          </table:table-cell>
        </table:table-row>
        <table:table-row table:style-name="Tabela1.1">
          <table:table-cell table:style-name="Tabela1.A2" office:value-type="string">
            <text:p text:style-name="Standard">2014</text:p>
          </table:table-cell>
          <table:table-cell table:style-name="Tabela1.B2" office:value-type="string">
            <text:p text:style-name="Standard">3</text:p>
          </table:table-cell>
          <table:table-cell table:style-name="Tabela1.C2" office:value-type="string">
            <text:p text:style-name="Standard">4</text:p>
          </table:table-cell>
          <table:table-cell table:style-name="Tabela1.D2" office:value-type="string">
            <text:p text:style-name="Standard">7</text:p>
          </table:table-cell>
        </table:table-row>
        <table:table-row table:style-name="Tabela1.1">
          <table:table-cell table:style-name="Tabela1.A2" office:value-type="string">
            <text:p text:style-name="Standard">2015</text:p>
          </table:table-cell>
          <table:table-cell table:style-name="Tabela1.B2" office:value-type="string">
            <text:p text:style-name="Standard">3</text:p>
          </table:table-cell>
          <table:table-cell table:style-name="Tabela1.C2" office:value-type="string">
            <text:p text:style-name="Standard">2</text:p>
          </table:table-cell>
          <table:table-cell table:style-name="Tabela1.D2" office:value-type="string">
            <text:p text:style-name="Standard">5</text:p>
          </table:table-cell>
        </table:table-row>
        <table:table-row table:style-name="Tabela1.1">
          <table:table-cell table:style-name="Tabela1.A2" office:value-type="string">
            <text:p text:style-name="Standard">2016</text:p>
          </table:table-cell>
          <table:table-cell table:style-name="Tabela1.B2" office:value-type="string">
            <text:p text:style-name="Standard">3</text:p>
          </table:table-cell>
          <table:table-cell table:style-name="Tabela1.C2" office:value-type="string">
            <text:p text:style-name="Standard">4</text:p>
          </table:table-cell>
          <table:table-cell table:style-name="Tabela1.D2" office:value-type="string">
            <text:p text:style-name="Standard">7</text:p>
          </table:table-cell>
        </table:table-row>
        <table:table-row table:style-name="Tabela1.1">
          <table:table-cell table:style-name="Tabela1.A2" office:value-type="string">
            <text:p text:style-name="Standard">2017</text:p>
          </table:table-cell>
          <table:table-cell table:style-name="Tabela1.B2" office:value-type="string">
            <text:p text:style-name="Standard">1</text:p>
          </table:table-cell>
          <table:table-cell table:style-name="Tabela1.C2" office:value-type="string">
            <text:p text:style-name="Standard">9</text:p>
          </table:table-cell>
          <table:table-cell table:style-name="Tabela1.D2" office:value-type="string">
            <text:p text:style-name="Standard">10</text:p>
          </table:table-cell>
        </table:table-row>
        <table:table-row table:style-name="Tabela1.1">
          <table:table-cell table:style-name="Tabela1.A2" office:value-type="string">
            <text:p text:style-name="Standard">2018</text:p>
          </table:table-cell>
          <table:table-cell table:style-name="Tabela1.B2" office:value-type="string">
            <text:p text:style-name="Standard">3</text:p>
          </table:table-cell>
          <table:table-cell table:style-name="Tabela1.C2" office:value-type="string">
            <text:p text:style-name="Standard">21</text:p>
          </table:table-cell>
          <table:table-cell table:style-name="Tabela1.D2" office:value-type="string">
            <text:p text:style-name="Standard">24</text:p>
          </table:table-cell>
        </table:table-row>
        <table:table-row table:style-name="Tabela1.1">
          <table:table-cell table:style-name="Tabela1.A2" office:value-type="string">
            <text:p text:style-name="Standard">2019</text:p>
          </table:table-cell>
          <table:table-cell table:style-name="Tabela1.B2" office:value-type="string">
            <text:p text:style-name="Standard">2</text:p>
          </table:table-cell>
          <table:table-cell table:style-name="Tabela1.C2" office:value-type="string">
            <text:p text:style-name="Standard">22</text:p>
          </table:table-cell>
          <table:table-cell table:style-name="Tabela1.D2" office:value-type="string">
            <text:p text:style-name="Standard">24</text:p>
          </table:table-cell>
        </table:table-row>
        <table:table-row table:style-name="Tabela1.1">
          <table:table-cell table:style-name="Tabela1.A11" office:value-type="string">
            <text:p text:style-name="Standard">2020</text:p>
          </table:table-cell>
          <table:table-cell table:style-name="Tabela1.B11" office:value-type="string">
            <text:p text:style-name="Standard">0</text:p>
          </table:table-cell>
          <table:table-cell table:style-name="Tabela1.C11" office:value-type="string">
            <text:p text:style-name="Standard">24</text:p>
          </table:table-cell>
          <table:table-cell table:style-name="Tabela1.D11" office:value-type="string">
            <text:p text:style-name="Standard">24</text:p>
          </table:table-cell>
        </table:table-row>
        <table:table-row table:style-name="Tabela1.1">
          <table:table-cell table:style-name="Tabela1.A12" office:value-type="string">
            <text:p text:style-name="Standard">Łącznie </text:p>
          </table:table-cell>
          <table:table-cell table:style-name="Tabela1.B12" office:value-type="string">
            <text:p text:style-name="Standard">20</text:p>
          </table:table-cell>
          <table:table-cell table:style-name="Tabela1.B12" office:value-type="string">
            <text:p text:style-name="Standard">95</text:p>
          </table:table-cell>
          <table:table-cell table:style-name="Tabela1.D12" office:value-type="string">
            <text:p text:style-name="Standard">115</text:p>
          </table:table-cell>
        </table:table-row>
      </table:table>
      <text:p text:style-name="Standard"/>
      <text:h text:style-name="P11" text:outline-level="1">slajd <text:span text:style-name="T14">17</text:span><text:span text:style-name="T5"> Lublin INTELIGENTNE MIASTO </text:span></text:h>
      <text:p text:style-name="P16">WAŻNE PROJEKTY </text:p>
      <text:p text:style-name="P16">E-usługi – miejska platforma elektronicznych płatności, w trakcie budowy jest miejskie centrum</text:p>
      <text:p text:style-name="P16">kontaktu z mieszkańcami </text:p>
      <text:p text:style-name="P16">Geoportal Miejski – interaktywna mapa miasta do pozyskiwania, przetwarzani i udostępniania</text:p>
      <text:p text:style-name="P16">danych geodezyjnych, geograficznych i informacyjnych</text:p>
      <text:p text:style-name="P16">Platforma e-usług geodezyjnych – szerokie udostępnienie danych przestrzennych dla interesantów,</text:p>
      <text:p text:style-name="P16">geodetów, rzeczoznawców, projektantów i branżystów</text:p>
      <text:p text:style-name="P16"><text:soft-page-break/>Model 3D Lublina – nagrodzony na Smart City Forum Trójwymiarowy model miasta</text:p>
      <text:p text:style-name="P16">Siec Szerokopasmowa – uczniowie lubelskich szkół uzyskali dostęp do szerokopasmowego</text:p>
      <text:p text:style-name="P16">Internetu z usługami Ogólnopolskiej Sieci Edukacyjnej </text:p>
      <text:p text:style-name="P16">Lubelska Biblioteka Wirtualna – infrastruktura i wyszukiwarka zasobów </text:p>
      <text:p text:style-name="P16">Rozbudowa systemu monitoringu, inteligentna przestrzeń miejska</text:p>
      <text:p text:style-name="P17">Inwestycje w infrastrukturę informatyczn<text:span text:style-name="T21">ą</text:span> z unijnym dofinansowaniem spowodowały, <text:span text:style-name="T21">ż</text:span>e obecnie Lublin posiada największe samorządowe centrum informatyczne we Wschodniej Polsce z rozbudowan<text:span text:style-name="T21">ą</text:span> serwerowni<text:span text:style-name="T21">ą </text:span>obsługującą dane z lubelskich jednostek miejskich, jednostek komunalnych czy oświatowych</text:p>
      <text:h text:style-name="Heading_20_1" text:outline-level="1">slajd <text:span text:style-name="T15">18</text:span><text:span text:style-name="T5"> </text:span>CYFROWY LUBLIN w liczbach</text:h>
      <text:p text:style-name="P17">LUBELSKA SZKOŁA W CHMURZE</text:p>
      <text:p text:style-name="P17">Lublin to pierwsze miasto w Polsce, w którym wszystkie placówki oświatowe przeszły integracje e-dziennika z pakietem narzędzi do zdalnej nauki i komunikacji</text:p>
      <text:p text:style-name="P17">EduLublin – dostęp lubelskich nauczycieli, uczniów i rodziców do usług cyfrowych w ramach centralnego systemu oświatowego, <text:s/>14 mln zł w tym1 1 mln zł z UE</text:p>
      <text:p text:style-name="P17">56 000 uczniów w centralnym miejskim dzienniku elektronicznym | 10 000 pracowników oświaty pracujących w zintegrowanym systemie obejmującym 27 obszarów funkcjonalnych | 50 000 uczniów i nauczycieli uzyskało dostęp do narzędzi do nauki zdalnej chmurze | 153 jednostki oświatowe uzyskały bezpieczny i szybki dostęp do miejskiej sieci szerokopasmowej | 30 nowych e-usług dla mieszkańców | 10 milionów odwiedzin stron miejskich rocznie | 490 maszyn wirtualnych na 34 serwerach kasetowych | 16 TB pamięci RAM, 350 TB przestrzeni dyskowej, 3 PB kopii zapasowych | systemy rozlokowane s<text:span text:style-name="T21">ą</text:span> w 2 centrach przetwarzania danych i serwerowni backupowej | 147 kilometrów kwadratowych obszaru opracowania w modelu 3D | 1,8 miliardów punktów w zbiorze LiDAR | 42 000 budynków w modelu 3D | 2 geoportale 3D – dla mieszkańców i inwestorów</text:p>
      <text:h text:style-name="Heading_20_1" text:outline-level="1">Slajd 19 W trosce o zabytki i dziedzictwo Lublina</text:h>
      <text:p text:style-name="Standard">W całej historii ochrony zabytków w Lublinie nigdy nie objęto ochrona tak dużej ilości obiektów, tak wyczerpująco i przekrojowo potraktowanych w nawiązaniu do aktualnych tendencji ochrony.</text:p>
      <text:p text:style-name="Standard">W trosce o zasób zabytkowego Lublina w 2012 roku została założona gminna ewidencja zabytków, w której ujętych zostało łącznie ponad 2100 obszarów i obiektów – zabytków nieruchomych, w tym prawie 1900 zabytków architektury i budownictwa, zabytki urbanistyki (układy urbanistyczne), ruralistyki (układy ruralistyczne) i ponad 200 stanowisk archeologicznych.</text:p>
      <text:p text:style-name="Standard">Wśród nich znalazły się m.in. nietraktowane dotychczas jako zabytki ocalałe zabytki przemysłowe, obiekty międzywojennego modernizmu oraz niektóre ważniejsze budynki i założenia powstałe bezpośrednio po II wojnie światowej.</text:p>
      <text:p text:style-name="Standard">Grafika: mapa przedstawiająca Zabytki i obszary centrum Lublina objęte ochroną.</text:p>
      <text:p text:style-name="Standard">Kolorem pomarańczowym oznaczono obiekty objęte ochroną przez Miejskiego Konserwatora Zabytków w 2012 roku i później w ramach gminnej ewidencji zabytków, kolorem czerwonym i różowym obiekty wpisane do rejestru zabytków.</text:p>
      <text:h text:style-name="Heading_20_1" text:outline-level="1"><text:soft-page-break/>Slajd 20 PROJEKTY NA RZECZ LUBELSKIEGO DZIEDZICTWA</text:h>
      <text:p text:style-name="P17">W 2014 roku Biuro Miejskiego Konserwatora Zabytków przygotowało aplikacje o Znak Dziedzictwa Europejskiego (European Heritage Label) – wyróżnienia przyznanego przez Komisje Europejska 10 marca 2015 r. Znakiem uhonorowano dziedzictwo idei Unii Lubelskiej zawartej miedzy Polska i Litwa w 1569 r. reprezentowane przez zachowane w krajobrazie Lublina zabytki będące świadkami zawarcia Unii i ja upamiętniające: Pomnik Unii Lubelskiej na Placu Litewskim, Kaplice Świętej Trójcy, Klasztor oo. Dominikanów. Lublin jest aktualnie jednym z 4 miejsc w Polsce wyróżnionych Znakiem obok Stoczni Gdańskiej, Archiwum Głównego Akt Dawnych (uhonorowanego za wartość niematerialna, jaka jest przechowywana tam Konstytucja 3 Maja) oraz cmentarza wojennego z I wojny światowej w Łuznej-Pustkach.</text:p>
      <text:p text:style-name="P17">EHL@N</text:p>
      <text:p text:style-name="P17">budowanie sieci współpracy miast i miejsc obdarzonych Znakiem Dziedzictwa Europejskiego. W ramach projektu, Lublin prowadzi media społecznosciowe nie tylko dla wszystkich partnerów projektu, ale dla wszystkich 48 miast i miejsc z całej Europy obdarzonych Znakiem Dziedzictwa Europejskiego (2019-2021) Creative Europe</text:p>
      <text:p text:style-name="P17">APPROACH</text:p>
      <text:p text:style-name="P17">prezentacja centrów miast historycznych w formie zdigitalizowanej’, wykonanie modelu 3D Lublina na przestrzeni wieków oraz powstanie ogromnej bazy danych na temat obiektów i przestrzeni zabytkowych z terenu miasta Lublin (2015-2018) Erasmus+</text:p>
      <text:p text:style-name="P17">2nd Chance</text:p>
      <text:p text:style-name="P17">druga szansa - budzenie „spiacych gigantów”. Wypracowanie modelu działan rewitalizacyjnych opuszczonych zabytkowych budynków lub kompleksów zabudowy miejskiej (szczególnie poprzemysłowej) (2015-2018) URBACT III</text:p>
      <text:p text:style-name="P17">HerMan</text:p>
      <text:p text:style-name="P17">zarządzanie Dziedzictwem Kulturowym na obszarze Europy Środkowej (2012-2014) Central Europe </text:p>
      <text:h text:style-name="Heading_20_1" text:outline-level="1">Slajd 21 REWITALIZACJA LUBLINA</text:h>
      <text:p text:style-name="P17">11 projektów unijnych zrealizowanych za 95,4 mln zł z UE.</text:p>
      <text:p text:style-name="P17">PROJEKTY ZIELONE dotyczące przestrzeni miejskiej stanowią znaczny udział w działaniach rewitalizacyjnych miasta</text:p>
      <text:p text:style-name="P17">Rewitalizacja Parku Ludowego 22 ha</text:p>
      <text:p text:style-name="P17">Budowa Parku przy ul. Zawilcowej 14 ha</text:p>
      <text:p text:style-name="P17">Modernizacja Placu Litewskiego wraz z deptakiem 4,5 ha</text:p>
      <text:p text:style-name="P17">Rewaloryzacja Ogrodu Saskiego 12,8 ha</text:p>
      <text:p text:style-name="P17"><text:soft-page-break/>INNE duże projekty z zakresu rewitalizacji miasta</text:p>
      <text:p text:style-name="P17">Rozbudowa DPS „Kalina” o nowe specjalistyczne oddziały oraz budowa dwóch rodzinnych domów pomocy </text:p>
      <text:p text:style-name="P17">Poprawa warunków edukacji ogólnej w Zespole Szkół Ekonomicznych im. A. i J. Vetterów</text:p>
      <text:p text:style-name="P17">Rewitalizacja obszaru ul. Lubartowskiej i dawnego Podzamcza</text:p>
      <text:p text:style-name="P17">Rewitalizacja części Śródmieścia Miasta Lublin</text:p>
      <text:h text:style-name="Heading_20_1" text:outline-level="1">Slajd 22 ZRÓWNOWAŻONE ŚRODOWISKO</text:h>
      <text:p text:style-name="P17">W ciągu 10 lat w ramach Programu usuwania azbestu dla Miasta Lublin zdemontowano 71 tys. m2 pokryć dachowych z azbestem, łącznie ponad 2 tys. ton odpadów z 1262 nieruchomości</text:p>
      <text:p text:style-name="P18">W ramach Programu Ograniczania Niskiej Emisji (PONE), od 2013 roku podpisano z mieszkańcami Lublina 415 umów na łączna kwotę ponad 3,1 mln zł, dzięki czemu zlikwidowano ponad 600 kotłów na paliwa stałe na terenie miasta</text:p>
      <text:p text:style-name="P18">W ubiegłym roku został zainicjowany nowy pilotazowy program z zakresu małej retencji - Program ochrony zasobów wodnych dla Lublina</text:p>
      <text:p text:style-name="P17">Miasto realizuje liczne kampanie edukacyjno-społeczne m.in. z zakresu gospodarki odpadami, walki ze smogiem, sprzatania psich nieczystości</text:p>
      <text:h text:style-name="Heading_20_1" text:outline-level="1">Slajd 23 ZIELONY LUBLIN</text:h>
      <text:p text:style-name="P17">W ostatnich latach w Lublinie powstało 72 ha nowych i zrewitalizowanych terenów zieleni.</text:p>
      <text:p text:style-name="P17">Powstają nowe parki, skwery, łąki kwietne, zieleńce. Tylko jesienią 2020 roku zostało zasadzonych</text:p>
      <text:p text:style-name="P17">1125 drzew oraz 5000 krzewów oraz tysiące bylin, róż, traw ozdobnych oraz sadzonek żywopłotów.</text:p>
      <text:p text:style-name="P17">Aranżacja i nasadzenia na rondach – 13,5 tys. krzewów oraz prawie 2 tys. bylin, traw</text:p>
      <text:p text:style-name="P17">Ochrona 84 cennych przyrodniczo wąwozów i suchych dolin</text:p>
      <text:p text:style-name="P17">Łąki kwietne – w 2020 roku w Lublinie było 10 tys. m2 zasianych, 40 tys. m2 naturalnych w 38 lokalizacjach,</text:p>
      <text:p text:style-name="P17">15 tys. m2 muraw ekstensywnych</text:p>
      <text:p text:style-name="P17">Liczne skwery kieszonkowe, miniskwery, razem 800 drzew, blisko 11 tys. krzewów oraz ok. 4 tys. bylin, traw, pnączy</text:p>
      <text:p text:style-name="P17">Leczenie i konserwacja starodrzewu, zabiegi mikoryzacji i powiększania mis, program ratowania <text:s/>lubelskich kasztanowców</text:p>
      <text:p text:style-name="P17">Kampanie edukacyjno-informacyjne m.in. „Lublin nad łaka przysiadł”, „Tu kosimy rzadziej”, „Co znaczy pszczoła?”, „Program Estetyka”</text:p>
      <text:p text:style-name="P17">Odkomarzanie terenów zielonych, program likwidacji barszczu Sosnowskiego</text:p>
      <text:p text:style-name="P17"/>
      <text:h text:style-name="Heading_20_1" text:outline-level="1"><text:soft-page-break/>Slajd 24 ZWIERZĘTA W MIEŚCIE</text:h>
      <text:p text:style-name="P17">Program opieki nad bezdomnymi zwierzętami</text:p>
      <text:p text:style-name="P17">Schronisko dla Bezdomnych Zwierz<text:span text:style-name="T22">ąt</text:span>– średnio rocznie trafia 1000 psów, 500 kotów oraz 30 zwierząt egzotycznych</text:p>
      <text:p text:style-name="P17">W okresie 10 lat na potrzeby dokarmiania kotów wolno żyjących zakupiono ponad 22 tys. kg karmy, przekazanej społecznym opiekunom zwierząt</text:p>
      <text:p text:style-name="P17">Miejski projekt „Pomóżmy dzikim zwierzętom” - budki lęgowe i domki, które pomogą ptakom, jeżom i innym zwierzętom żyjącym w przestrzeni miasta</text:p>
      <text:p text:style-name="P17">Całodobowe pogotowie interwencyjne dla dzikich zwierząt – od 2010 roku podjęto ponad 3600 takich interwencji</text:p>
      <text:p text:style-name="P17">Od 2016 roku dzięki projektom z Budżetu Obywatelskiego zaczipowano 3500 psów, wykastrowano 3105 psów i 8220 kotów</text:p>
      <text:p text:style-name="P17">Zakup sprzętu do odławiania i przewozu zwierząt m.in. dla Straży Miejskiej</text:p>
      <text:h text:style-name="Heading_20_1" text:outline-level="1">Slajd 25 NOWOCZESNA INFRASTRUKTURA KOMUNIKACYJNA</text:h>
      <text:p text:style-name="P17">OSTATNIE 10 LAT W LUBELSKIEJ KOMUNIKACJI MIEJSKIEJ TO NOWE AUTOBUSY I TROLEJBUSY,</text:p>
      <text:p text:style-name="P17">MODERNIZACJA TRAKCJI TROLEJBUSOWEJ ORAZ NOWE KILOMETRY SIECI.</text:p>
      <text:p text:style-name="P17">Struktura MPK</text:p>
      <text:p text:style-name="P17">MPK Lublin dysponuje 356 pojazdami, tym: 232 autobusami i 124 trolejbusami.</text:p>
      <text:p text:style-name="P17">Średni wiek trolejbusów wynosi 6,57 lat, autobusów 8,62 lat</text:p>
      <text:p text:style-name="P17">152,22 km wynosi łączna długość trakcji trolejbusowej w Lublinie (toru pojedynczego)</text:p>
      <text:p text:style-name="P17">3967 słupów trakcji trolejbusowej, zaś osprzęt sieciowy to 96 zwrotnic, 87 zjazdów, 60 skrzyżowań</text:p>
      <text:p text:style-name="P17">780 przystanków, w tym wiaty – 345, słupki wolnostojące – 432, wiaty ponadstandardowe – 132, słupki ponadstandardowe – 18</text:p>
      <text:h text:style-name="Heading_20_1" text:outline-level="1">Slajd 26 PROJEKTY MPK LUBLIN PRZYJAZNE ŚRODOWISKU</text:h>
      <text:p text:style-name="P17">Wymiana 30 trolejbusów oraz modernizacja 3 podstacji trakcyjnych przy ulicach Garbarskiej, Kraśnickiej i Szczerbowskiego, powstanie tzw. Centralnej Dyspozytorni Mocy</text:p>
      <text:p text:style-name="P17">Modernizacja infrastruktury przystankowej w tym: budowa 20 nowych oraz przebudowa 21 zatok autobusowych, montaż 128 wiat i 368 słupków przystankowych, budowa systemu informacji pasażerskiej, ponadstandardowe wyposażenie przystanków</text:p>
      <text:p text:style-name="P17">Termomodernizacja budynków Zajezdni Autobusowej MPK</text:p>
      <text:p text:style-name="P17"><text:soft-page-break/>Wymiana myjni autobusowych z wykonaniem zamkniętego obiegu wody</text:p>
      <text:p text:style-name="P17">Budowa zajezdni przy ul. Stefczyka dla potrzeb stacjonowania i obsługi 45 autobusów MPK Lublin</text:p>
      <text:p text:style-name="P17">Opracowanie technologii autobusowych struktur fotowoltaicznych – projekt badawczy realizowany z Politechnika Lubelska</text:p>
      <text:p text:style-name="P17">Długoterminowa dzierżawa 25 autobusów nisko emisyjnych spełniających normy EURO<text:span text:style-name="T22">6</text:span></text:p>
      <text:h text:style-name="Heading_20_1" text:outline-level="1">Slajd 27 NOWOCZESNA BAZA SPORTOWA I REKREACYJNA</text:h>
      <text:p text:style-name="P17">Miejska spółka MOSiR w latach 2011-2020 przeznaczyła na inwestycje niemal 40 mln zł.</text:p>
      <text:p text:style-name="P17">Największe nakłady poniesione zostały w latach 2013-2014 na budowę Hali Lodowej i Miasteczka Ruchu Drogowego. </text:p>
      <text:p text:style-name="P17">2011 – 1,4 mln zł</text:p>
      <text:p text:style-name="P17">2012 – 4,2 mln zł</text:p>
      <text:p text:style-name="P17">2013 – 2,2 mln zł</text:p>
      <text:p text:style-name="P17">2014 – 13,2 mln zł</text:p>
      <text:p text:style-name="P17">2015 – 3,5 mln zł</text:p>
      <text:p text:style-name="P17">2016 – 1,5 mln zł</text:p>
      <text:p text:style-name="P17">2017 – 2,6 mln zł</text:p>
      <text:p text:style-name="P17">2018 – 6 mln zł</text:p>
      <text:p text:style-name="P17">2019 – 3,5 mln zł</text:p>
      <text:p text:style-name="P17">2020 – 2 mln zł</text:p>
      <text:h text:style-name="Heading_20_1" text:outline-level="1">Slajd 28 KLUCZOWE PROJEKTY MOSiR LUBLIN</text:h>
      <text:p text:style-name="P17">Budowa hali lodowej wraz z wyposażeniem przy Al. Zygmuntowskich (ICEMANIA) 12,5 mln zł (2013-2014)</text:p>
      <text:p text:style-name="P17">Budowa miasteczka ruchu drogowego 1,8 mln zł netto (2013-2014)</text:p>
      <text:p text:style-name="P17">Rozbudowa infrastruktury turystycznej Słoneczny Wrotków nad Zalewem Zemborzyckim (etap III) ok. 2,3 mln zł netto (2011-2012)</text:p>
      <text:p text:style-name="P17">Przebudowa basenów odkrytych w Słonecznym Wrotkowie (realizowana etapami) 3 mln zł netto (2016-2019)</text:p>
      <text:p text:style-name="P17">Przystosowanie Stadionu Miejskiego do wymogów Ekstraligi Zuzlowej 3,9 mln zł netto (2018-2020)</text:p>
      <text:p text:style-name="P17">Rewitalizacja zespołu boisk sportowych klubu sportowego „Lublinianka (realizowana etapami) 4 mln zł netto (2016-2020)</text:p>
      <text:h text:style-name="Heading_20_1" text:outline-level="1"><text:soft-page-break/>Slajd 29 WSPÓLNY SYSTEM CIEPŁA DLA MIASTA</text:h>
      <text:p text:style-name="P17">LPEC S.A. jest jednym z największych dostawców ciepła systemowego w Polsce. </text:p>
      <text:p text:style-name="P17">LPEC S.A. dostarcza ciepło do prawie 75% gospodarstw domowych w Lublinie, ogrzewając blisko 250 tys. jego mieszkańców</text:p>
      <text:p text:style-name="P17">Siec ciepłownicza stanowi jeden wspólny system dla całego miasta, obejmujący swoim zasięgiem większość jego obszaru</text:p>
      <text:p text:style-name="P17">Ciepło dostarczane jest sieciami o łącznej długości ok. 465 km.</text:p>
      <text:p text:style-name="P17">75% sieci ciepłowniczej wykonana jest w nowoczesnej technologii preizolowanej</text:p>
      <text:p text:style-name="P17">Ciepło w lubelskim systemie ciepłowniczym produkowane jest w procesie kogeneracji z zastosowaniem najwyższych norm środowiskowych w dwóch elektrociepłowniach: PGE Energia Ciepła S.A. Oddział Elektrociepłownia w Lublinie Wrotków oraz w Elektrociepłowni Megatem EC-Lublin Sp. z.o.o.</text:p>
      <text:p text:style-name="P17">STRATEGICZNE PROJEKTY LPEC S.A.</text:p>
      <text:p text:style-name="P17">320 mln zł na inwestycje, modernizacje, remonty</text:p>
      <text:p text:style-name="P17">530 nowych odcinków sieci</text:p>
      <text:p text:style-name="P17">70 km wymienionych sieci ciepłowniczych</text:p>
      <text:p text:style-name="P17">175 MW zamówionej mocy cieplnej</text:p>
      <text:p text:style-name="P17">42 km nowych odcinków sieci</text:p>
      <text:p text:style-name="P17">25% wzrost ogrzewanej powierzchni</text:p>
      <text:p text:style-name="P17"><text:tab/>Modernizacja sieci ciepłowniczej na terenie miasta Lublin - wymiana 23 km strategicznych rurociagów zasilajacych dzielnice: Czuby, Konstantynów, Czechów, Sródmiescie, Rury, Kalinowszczyzna, Rudnik, Felin, Bronowice, Hajdów-Zadebie (2017-2022)</text:p>
      <text:p text:style-name="P17"><text:tab/>Budowa nowych sieci ciepłowniczych - w dzielnicach: Wrotków, Czechów Północny, Ponikwoda, Felin, Kosminek, Bronowice, Weglin Południowy, Dziesiata, Sródmiescie. Planowana rozbudowa sieci ciepłowniczej obejmuje ok. 21 km rur (2017-2022)</text:p>
      <text:p text:style-name="P17"><text:tab/>Wymiana 10 istniejacych wezłów grupowych na 183 indywidualne wezły cieplne w dzielnicach: Czechów, Czuby, Kalinowszczyzna i Wrotków. Ponadto wybudowane zostanie 11,4 km sieci ciepłowniczej pre izolowanej, wyposażonej w system alarmowy stanów awaryjnych. Nowo wybudowana sie<text:span text:style-name="T22">ć</text:span> zastąpi stare sieci niskoparametrowe o łącznej długości 13,4 km (2018-2022)</text:p>
      <text:p text:style-name="P17"><text:tab/>Wymiana 22 km wysokoparametrowych sieci ciepłowniczych kanałowych na sieci preizolowane w osiedlach mieszkalnych (2010-2014)</text:p>
      <text:h text:style-name="Heading_20_1" text:outline-level="1">Slajd 31 LUBLIN INWESTUJE W WODĘ</text:h>
      <text:p text:style-name="P17">607 mln zł - tyle wyniosła łączna wartość inwestycji MPWiK Sp. z o.o. w budowę, przebudowę urządzeń i obiektów wodociągowych oraz kanalizacyjnych.</text:p>
      <text:p text:style-name="P17"><text:soft-page-break/>ZBUDOWANO: </text:p>
      <text:p text:style-name="P17">•<text:tab/>210 km SIECI WODOCIAGOWEJ, WARTOSC INWESTYCJI 125 mln zł</text:p>
      <text:p text:style-name="P17">•<text:tab/>195 km SIECI KANALIZACYJNEJ, WARTOSC INWESTYCJI 215 mln zł</text:p>
      <text:p text:style-name="P17">Co łącznie daje 405 km SIECI, a łączna WARTOSC INWESTYCJI to 340 mln zł.</text:p>
      <text:h text:style-name="Heading_20_1" text:outline-level="1">Slajd 32 NAJWIEKSZE INWESTYCJE MPWIK SP. z o.o. W LATACH 2010-2020</text:h>
      <text:p text:style-name="P17">OBIEKTY WODOCIĄGOWO – KANALIZACYJNE</text:p>
      <text:p text:style-name="P17">•<text:tab/>Budowa przepompowni ścieków „Dębowa” - 0,5 mln zł</text:p>
      <text:p text:style-name="P17">•<text:tab/>Przebudowa stacji wodociągowej „Sławinek” - 4,4 mln zł</text:p>
      <text:p text:style-name="P17">•<text:tab/>Przebudowa i modernizacja wieży ciśnień - 1,4 mln zł</text:p>
      <text:p text:style-name="P17">•<text:tab/>Przebudowa pompowni „Ruta” - 2,7 mln zł</text:p>
      <text:p text:style-name="P17">•<text:tab/>Przebudowa stacji wodociągowej „Wrotków” - 2,8 mln zł</text:p>
      <text:p text:style-name="P17">•<text:tab/>Przebudowa magistrali wodociągowej ø 800 - 25 mln zł</text:p>
      <text:p text:style-name="P17">•<text:tab/>Przebudowa i modernizacja kolektora TIV i przepompowni ścieków - 5 mln zł</text:p>
      <text:p text:style-name="P17">•<text:tab/>Budowa elektrowni fotowoltaicznej - 8 mln zł</text:p>
      <text:p text:style-name="P17">•<text:tab/>Modernizacja oczyszczalni ścieków „Hajdów” - 250 mln zł</text:p>
      <text:p text:style-name="P17">•<text:tab/>Przebudowa stacji wodociągowej „Felin” - 4,6 mln zł</text:p>
      <text:p text:style-name="P17">•<text:tab/>Przebudowa stacji wodociągowej „Dziesiąta” - 2,5 mln zł</text:p>
      <text:p text:style-name="P17">•<text:tab/>Budowa kolektora NII - 16,6 mln zł</text:p>
      <text:p text:style-name="P17">•<text:tab/>Przebudowa stacji wodociagowej „Zemborzycka” - 14,5 mln zł</text:p>
      <text:p text:style-name="P17">•<text:tab/>Centralny System Sterowania Produkcja Wody wraz z przebudowa pompowni wody „Zemborzycka” - 30 mln zł</text:p>
      <text:h text:style-name="Heading_20_1" text:outline-level="1">Slajd 33 NAJWIĘKSZE INWESTYCJE MPWIK SP. z o.o. W LATACH 2010-2020 </text:h>
      <text:p text:style-name="P17">FINANSOWANE ZE ŚRODKÓW WŁASNYCH I FUNDUSZY UNIJNYCH</text:p>
      <text:p text:style-name="P17">•<text:tab/>Budowa elektrowni fotowoltaicznej na terenie Oczyszczalni Ścieków „Hajdów” - instalacja złożona z 6552 paneli monokrystalicznych na obszarze ok. 5 hektarów, 118 ton ogniw fotowoltaicznych, obliczonych na moc szczytowa 1998,36 kWp. Rocznie przewidziana jest produkcja energii elektrycznej na poziomie 2000 MWh</text:p>
      <text:p text:style-name="P17">•<text:tab/>Wykorzystanie biogazu z fermentacji osadów ściekowych do produkcji energii elektrycznej i cieplnej. Obecnie w ten sposób oczyszczalnia uzyskuje rocznie energie na poziomie ok. 10000 MWh</text:p>
      <text:h text:style-name="Heading_20_1" text:outline-level="1"><text:soft-page-break/>Slajd 34 MIENIE KOMUNALNE </text:h>
      <text:p text:style-name="P17">Wydatki Zarządu Nieruchomości Komunalnych w Lublinie i Lubelskiego Przedsiębiorstwa Gospodarki Komunalnej Sp. z o.o. na inwestycje w latach 2011-2020 wyniosły niemal 40 mln zł.</text:p>
      <text:p text:style-name="P17">Rewitalizacja Starego Miasta, budowa trzech budynków komunalnych przy ul. Zygmunta Augusta na Felinie, przekształcenie dawnego hotelu pielęgniarek przy ul. Lubartowskiej na lokale mieszkalne, przebudowa, modernizacja i termomodernizacja kamienic i budynków mieszkalnych m.in. przy Lubomelskiej, Rybnej, Rynek, Jezuickiej, Noworybnej, Lubartowskiej, Wolskiej, Gospodarczej, Probostwo, Bazylianówka, adaptacja piwnic, wykonanie przyłączy gazowych oraz centralnego ogrzewania, budowa kanalizacji sanitarnej, deszczowej, likwidacja barier architektonicznych, montaże wind w budynkach oraz budowa nowych placów zabaw i siłowni zewnętrznych, doposażenie boisk sportowych.</text:p>
      <text:p text:style-name="P17">Nakłady Zarządu Nieruchomości Komunalnych w Lublinie na inwestycje:</text:p>
      <text:p text:style-name="P17">2011 - 700 tys. zł</text:p>
      <text:p text:style-name="P17">2012 - 2 mln zł</text:p>
      <text:p text:style-name="P17">2013 - 5 2 mln zł</text:p>
      <text:p text:style-name="P17">2014 - 2,845 mln zł</text:p>
      <text:p text:style-name="P17">2015 - 1,35 mln zł</text:p>
      <text:p text:style-name="P17">2016 - 9,7 mln zł</text:p>
      <text:p text:style-name="P17">2017 - 5 mln zł</text:p>
      <text:p text:style-name="P17">2018 - 480 tys. zł</text:p>
      <text:p text:style-name="P17">2019 - 1,15 mln zł</text:p>
      <text:p text:style-name="P17">2020 - 4,8 mln zł</text:p>
      <text:h text:style-name="Heading_20_1" text:outline-level="1">Slajd 35</text:h>
      <text:p text:style-name="P17">lublin.eu/inwestycj<text:span text:style-name="T22">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libri Baltic" svg:font-family="'Calibri Baltic'" style:font-family-generic="roman" style:font-pitch="variable"/>
    <style:font-face style:name="Calibri Light" svg:font-family="'Calibri Light'" style:font-family-generic="roman" style:font-pitch="variable"/>
    <style:font-face style:name="Klavika-Bold" svg:font-family="Klavika-Bold" style:font-family-generic="roman" style:font-pitch="variable"/>
    <style:font-face style:name="Klavika-Light" svg:font-family="Klavika-Light" style:font-family-generic="roman" style:font-pitch="variable"/>
    <style:font-face style:name="Klavika-Medium" svg:font-family="Klavika-Medium" style:font-family-generic="roman" style:font-pitch="variable"/>
    <style:font-face style:name="Klavika-Regular" svg:font-family="Klavika-Regular" style:font-family-generic="roman" style:font-pitch="variable"/>
    <style:font-face style:name="KlavikaCondensed-Bold" svg:font-family="KlavikaCondensed-Bold" style:font-family-generic="roman" style:font-pitch="variable"/>
    <style:font-face style:name="KlavikaCondensed-Light" svg:font-family="KlavikaCondensed-Light" style:font-family-generic="roman" style:font-pitch="variable"/>
    <style:font-face style:name="KlavikaCondensed-Medium" svg:font-family="KlavikaCondensed-Medium"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agłówek_20_1_20_Znak" style:display-name="Nagłówek 1 Znak" style:family="text" style:parent-style-name="Default_20_Paragraph_20_Font">
      <style:text-properties fo:color="#2e74b5"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Calibri Light1" style:font-family-complex="'Calibri Light'" style:font-family-generic-complex="system" style:font-pitch-complex="variable" style:font-size-complex="16pt"/>
    </style:style>
    <style:style style:name="Nagłówek_20_2_20_Znak" style:display-name="Nagłówek 2 Znak" style:family="text" style:parent-style-name="Default_20_Paragraph_20_Font">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Calibri Light1" style:font-family-complex="'Calibri Light'"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6T12:29:03.668000000</meta:creation-date>
    <dc:date>2021-02-17T10:50:14.520000000</dc:date>
    <meta:editing-duration>PT4H20M33S</meta:editing-duration>
    <meta:editing-cycles>20</meta:editing-cycles>
    <meta:generator>LibreOffice/7.0.4.2$Windows_X86_64 LibreOffice_project/dcf040e67528d9187c66b2379df5ea4407429775</meta:generator>
    <meta:document-statistic meta:table-count="1" meta:image-count="0" meta:object-count="0" meta:page-count="15" meta:paragraph-count="401" meta:word-count="4339" meta:character-count="32140" meta:non-whitespace-character-count="28119"/>
  </office:meta>
</office:document-meta>
</file>