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1" style:font-size-complex="10.5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2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officeooo:paragraph-rsid="00135d83" style:font-size-asian="12pt" style:font-name-complex="Times New Roman1" style:font-size-complex="12pt"/>
    </style:style>
    <style:style style:name="P9" style:family="paragraph" style:parent-style-name="Standard">
      <style:text-properties style:font-name="Times New Roman" fo:font-size="12pt" style:text-underline-style="none" officeooo:paragraph-rsid="00135d83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3pt" fo:font-weight="bold" officeooo:rsid="00116a84" officeooo:paragraph-rsid="00116a8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0pt" officeooo:rsid="00116a84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3pt" fo:font-weight="bold" officeooo:rsid="00116a84" officeooo:paragraph-rsid="00116a84" style:font-size-asian="13pt" style:font-weight-asian="bold" style:font-name-complex="Times New Roman1" style:font-size-complex="13pt" style:font-weight-complex="bold"/>
    </style:style>
    <style:style style:name="P15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Times New Roman" fo:font-size="13pt" fo:font-weight="bold" officeooo:rsid="00135d83" officeooo:paragraph-rsid="00135d83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0.5pt" officeooo:paragraph-rsid="00135d83" style:font-size-asian="10.5pt" style:font-name-complex="Times New Roman1" style:font-size-complex="10.5pt"/>
    </style:style>
    <style:style style:name="P18" style:family="paragraph" style:parent-style-name="Standard">
      <style:paragraph-properties fo:margin-top="0cm" fo:margin-bottom="0cm" style:contextual-spacing="false" fo:line-height="2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.28cm" style:contextual-spacing="true" fo:line-height="100%" fo:text-align="justify" style:justify-single-word="false" style:register-true="tru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Standard">
      <style:paragraph-properties fo:margin-left="8.742cm" fo:margin-right="0cm" fo:margin-top="0cm" fo:margin-bottom="0cm" style:contextual-spacing="false" fo:line-height="100%" fo:text-indent="0cm" style:auto-text-indent="false" style:page-number="auto">
        <style:tab-stops>
          <style:tab-stop style:position="10.16cm"/>
        </style:tab-stops>
      </style:paragraph-properties>
      <style:text-properties fo:color="#000000" loext:opacity="100%" style:font-name="Times New Roman" fo:font-size="10.5pt" fo:font-style="italic" style:font-name-asian="Times New Roman1" style:font-size-asian="10.5pt" style:language-asian="pl" style:country-asian="PL" style:font-style-asian="italic" style:font-name-complex="Times New Roman1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font-name="Times New Roman" fo:font-size="9pt" fo:font-weight="normal" officeooo:rsid="0012a5be" style:font-size-asian="9pt" style:font-weight-asian="normal" style:font-name-complex="Times New Roman1" style:font-size-complex="9pt" style:font-weight-complex="normal"/>
    </style:style>
    <style:style style:name="T7" style:family="text">
      <style:text-properties officeooo:rsid="00135d83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officeooo:rsid="0017d1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tab/><text:tab/></text:p>
      <text:p text:style-name="P3">Karta zgłoszenia do Programu </text:p>
      <text:p text:style-name="P3">„Asystent osobisty osoby niepełnosprawnej”– edycja 2021*</text:p>
      <text:p text:style-name="P1"/>
      <text:p text:style-name="P4">I. Dane uczestnika Programu: <text:s/></text:p>
      <text:p text:style-name="P6">Imię i nazwisko uczestnika Programu: …………………………………………..</text:p>
      <text:p text:style-name="P6">Data urodzenia: ………………………………………….</text:p>
      <text:p text:style-name="P6">Adres zamieszkania: ……………………………………..</text:p>
      <text:p text:style-name="P6">Telefon: …………………………………………………</text:p>
      <text:p text:style-name="P6">E-mail: …………………………………………………. </text:p>
      <text:p text:style-name="P10"><text:span text:style-name="T2">□</text:span><text:span text:style-name="T1"> wniosek dotyczy osoby do 16 roku życia posiadającej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;</text:span></text:p>
      <text:p text:style-name="P10"><text:span text:style-name="T3">□</text:span><text:span text:style-name="T1"> wniosek dotyczy osoby niepełnosprawnej posiadającej orzeczenie o stopieniu niepełnosprawności: znacznym/umiarkowanym;</text:span></text:p>
      <text:p text:style-name="P10"><text:span text:style-name="T3">□ </text:span><text:span text:style-name="T1">wniosek dotyczy osoby niepełnosprawnej posiadającej orzeczenia równoważne <text:s/>do wyżej wskazanych.</text:span></text:p>
      <text:p text:style-name="P4"/>
      <text:p text:style-name="P4">Informacje dot. ograniczeń osoby niepełnosprawnej w zakresie komunikowania się lub poruszania się:</text:p>
      <text:p text:style-name="P16">……………………………………………………………………………………………………………………………....……………………………………………………………………………………………………………….……………...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...</text:p>
      <text:p text:style-name="P4">Informacje na temat wnioskowanego zakresu usług asystenta osobistego:</text:p>
      <text:p text:style-name="P16">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……….</text:p>
      <text:p text:style-name="P4"/>
      <text:p text:style-name="P4">II. Dane opiekuna prawnego uczestnika Programu (jeśli dotyczy):</text:p>
      <text:p text:style-name="P6">Imię i nazwisko opiekuna prawnego uczestnika Programu: …………………….……………………</text:p>
      <text:p text:style-name="P6">Telefon:…………………………….. <text:s text:c="25"/>E-mail: ……….……………………………....</text:p>
      <text:p text:style-name="P2"><text:soft-page-break/>III. Oświadczenia: <text:s/></text:p>
      <text:p text:style-name="P5">Oświadczam, że wyrażam zgodę na przetwarzanie moich danych osobowych zawartych w niniejszym zgłoszeniu dla potrzeb niezbędnych do realizacji Programu „Asystent osobisty osoby niepełnosprawnej” – edycja 2021 (zgodnie z rozporządzeniem Parlamentu Europejskiego i Rady (UE) 2016/679 z dnia 27 kwietnia 2016 r. oraz ustawą z dnia 10 maja 2018 r. o ochronie danych osobowych (Dz. U. z 2019 r. poz. 1781). <text:s/></text:p>
      <text:p text:style-name="P5">Oświadczam, że zapoznałem/łam się (zostałem/łam zapoznany/a) z treścią Programu „Asystent osobisty osoby niepełnosprawnej” – edycja 2021. </text:p>
      <text:p text:style-name="P5"/>
      <text:p text:style-name="P7">Miejscowość <text:s/><text:span text:style-name="T9">Lublin</text:span>, data <text:s text:c="3"/>………………. <text:s text:c="4"/><text:span text:style-name="T9">2021 roku </text:span></text:p>
      <text:p text:style-name="P18">..……………………………………………………………………. </text:p>
      <text:p text:style-name="P9"/>
      <text:p text:style-name="P8">Potwierdzam uprawnienie do korzystania z usług asystenta osobistego osoby niepełnosprawnej</text:p>
      <text:p text:style-name="P6"/>
      <text:p text:style-name="P19">………………………………………………….</text:p>
      <text:p text:style-name="P19"><text:s text:c="5"/>(Podpis osoby przyjmującej zgłoszenie) <text:s/></text:p>
      <text:p text:style-name="P19"/>
      <text:p text:style-name="P19"/>
      <text:p text:style-name="P13">*Do Karty zgłoszenia do Programu „Asystent osobisty osoby niepełnosprawnej” – edycja 2021 należy dołączyć kserokopię aktualnego orzeczenia o znacznym lub umiarkowanym stopniu niepełnosprawności albo orzeczenia równoważnego do wyżej wymienionych lub w przypadku dzieci do 16 roku życia orzeczenie o niepełnosprawności łącznie ze wskazaniami: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p>
      <text:p text:style-name="P12"/>
      <text:p text:style-name="P14">Maksymalna liczba przyznanych godzin usługi asystenta miesięcznie: ……………………..</text:p>
      <text:p text:style-name="P15">W następujących <text:s/>miesiącach: …………………………………………………………………. </text:p>
      <text:p text:style-name="P15">…………………………………………………………………………………………………….</text:p>
      <text:p text:style-name="P14">Termin świadczenia usługi <text:span text:style-name="T7">najpóźniej </text:span>do dnia: 15 grudnia 2021 roku. </text:p>
      <text:p text:style-name="P15">Rekomendowany przez uczestnika lub jego opiekuna asystent osoby niepełnosprawnej:</text:p>
      <text:p text:style-name="P15">……………………………………………………………………… <text:s text:c="8"/><text:span text:style-name="T8"><text:s text:c="5"/>(jeśli dotyczy)</text:span></text:p>
      <text:p text:style-name="P14"/>
      <text:p text:style-name="P14"/>
      <text:p text:style-name="P14"/>
      <text:p text:style-name="P11"><text:span text:style-name="T4"><text:tab/><text:tab/><text:tab/><text:tab/><text:tab/><text:tab/><text:tab/><text:tab/><text:tab/>………………………………..<text:tab/><text:tab/><text:tab/><text:tab/><text:tab/><text:tab/><text:tab/><text:tab/><text:tab/><text:tab/><text:tab/></text:span><text:span text:style-name="T5">Poświadczenie </text:span><text:span text:style-name="T6">pracownika <text:tab/><text:line-break/><text:tab/><text:tab/><text:tab/><text:tab/><text:tab/><text:tab/><text:tab/><text:tab/><text:tab/> <text:s text:c="5"/>Wydziału ds Osób Niepełnosprawnych 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05:39:00</meta:creation-date>
    <meta:initial-creator>Anna Kuczyńska;Elżbieta Cieślak</meta:initial-creator>
    <dc:language>pl-PL</dc:language>
    <dc:date>2021-06-07T11:49:22.956000000</dc:date>
    <meta:editing-cycles>7</meta:editing-cycles>
    <meta:editing-duration>PT1H28M23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8" meta:word-count="359" meta:character-count="3636" meta:non-whitespace-character-count="3204"/>
    <meta:user-defined meta:name="AppVersion">15.0000</meta:user-defined>
    <meta:template xlink:type="simple" xlink:actuate="onRequest" xlink:title="Normal" xlink:href=""/>
  </office:meta>
</office:document-meta>
</file>