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1pt" fo:font-weight="bold" officeooo:paragraph-rsid="00632e67" fo:background-color="transparent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style:register-true="true" fo:text-indent="0cm" style:auto-text-indent="false"/>
      <style:text-properties fo:color="#000000" loext:opacity="100%"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2pt" officeooo:paragraph-rsid="00795d4e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2pt" officeooo:paragraph-rsid="00795d4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1pt" officeooo:paragraph-rsid="006c3fe5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1pt" officeooo:rsid="007e06e5" officeooo:paragraph-rsid="007446d4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82ddc8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8a3ef9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8224c2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70993c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7446d4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rsid="00452de5" officeooo:paragraph-rsid="007446d4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paragraph-rsid="00657e64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paragraph-rsid="0070993c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 style:register-true="true"/>
      <style:text-properties style:use-window-font-color="true" loext:opacity="0%" style:text-line-through-style="none" style:text-line-through-type="none" style:font-name="Arial" fo:font-size="11pt" officeooo:rsid="00452de5" officeooo:paragraph-rsid="00452de5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 style:register-true="true"/>
      <style:text-properties style:use-window-font-color="true" loext:opacity="0%" style:text-line-through-style="none" style:text-line-through-type="none" style:font-name="Arial" fo:font-size="11pt" officeooo:rsid="00452de5" officeooo:paragraph-rsid="00765cdc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 style:register-true="true"/>
      <style:text-properties style:use-window-font-color="true" loext:opacity="0%" style:text-line-through-style="none" style:text-line-through-type="none" style:font-name="Arial" fo:font-size="13pt" officeooo:rsid="00452de5" officeooo:paragraph-rsid="00452de5" fo:background-color="transparent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 style:register-true="true"/>
      <style:text-properties style:use-window-font-color="true" loext:opacity="0%" style:font-name="Arial" fo:font-size="11pt" officeooo:rsid="000d4057" officeooo:paragraph-rsid="0039285b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true" fo:line-height="100%" fo:text-align="justify" style:justify-single-word="false" style:register-true="true"/>
      <style:text-properties style:use-window-font-color="true" loext:opacity="0%" style:font-name="Arial" fo:font-size="11pt" fo:language="pl" fo:country="PL" fo:font-weight="normal" officeooo:rsid="0002164a" officeooo:paragraph-rsid="00452de5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paragraph-rsid="00795d4e" fo:background-color="transparent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paragraph-rsid="0070993c" fo:background-color="transparen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rsid="006497d5" officeooo:paragraph-rsid="00795d4e" fo:background-color="transparent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rsid="00422595" officeooo:paragraph-rsid="006c3fe5" fo:background-color="transparent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fo:font-style="normal" officeooo:rsid="004865bc" officeooo:paragraph-rsid="0070993c" fo:background-color="transparent" style:font-size-asian="11pt" style:font-style-asian="normal" style:font-size-complex="11pt" style:font-style-complex="normal"/>
    </style:style>
    <style:style style:name="P25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01718b7" officeooo:paragraph-rsid="008224c2" style:letter-kerning="true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6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paragraph-rsid="0070993c" style:letter-kerning="true" fo:background-color="transparent" style:font-size-asian="11pt" style:font-style-asian="normal" style:font-weight-asian="normal" style:font-size-complex="11pt" style:text-emphasize="none"/>
    </style:style>
    <style:style style:name="P27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style:page-number="auto" fo:background-color="transparent"/>
      <style:text-properties fo:font-size="11pt" officeooo:paragraph-rsid="0070993c" fo:background-color="transparent" style:font-size-asian="11pt" style:font-size-complex="11pt"/>
    </style:style>
    <style:style style:name="P28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color="#000000" loext:opacity="100%" style:font-name="Arial" fo:font-size="11pt" fo:language="pl" fo:country="PL" officeooo:paragraph-rsid="0070993c" fo:background-color="transparent" style:font-size-asian="11pt" style:font-size-complex="11pt"/>
    </style:style>
    <style:style style:name="P29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color="#000000" loext:opacity="100%" style:font-name="Arial" fo:font-size="11pt" fo:language="pl" fo:country="PL" officeooo:rsid="008b3bcb" officeooo:paragraph-rsid="008b3bcb" fo:background-color="transparent" style:font-size-asian="11pt" style:font-size-complex="11pt"/>
    </style:style>
    <style:style style:name="P30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color="#000000" loext:opacity="100%" style:font-name="Arial" fo:font-size="11pt" fo:language="pl" fo:country="PL" officeooo:rsid="00452de5" officeooo:paragraph-rsid="0070993c" fo:background-color="transparent" style:font-size-asian="11pt" style:font-size-complex="11pt"/>
    </style:style>
    <style:style style:name="P31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style:font-name="Arial" fo:font-size="11pt" officeooo:paragraph-rsid="007e06e5" fo:background-color="transparent" style:font-size-asian="11pt" style:font-size-complex="11pt"/>
    </style:style>
    <style:style style:name="P32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font-size="11pt" officeooo:paragraph-rsid="008b3bcb" style:font-size-asian="11pt" style:font-size-complex="11pt"/>
    </style:style>
    <style:style style:name="P33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font-size="11pt" officeooo:paragraph-rsid="008b3bcb" fo:background-color="transparent" style:font-size-asian="11pt" style:font-size-complex="11pt"/>
    </style:style>
    <style:style style:name="T1" style:family="text">
      <style:text-properties fo:color="#000000" loext:opacity="100%" fo:language="pl" fo:country="PL"/>
    </style:style>
    <style:style style:name="T2" style:family="text">
      <style:text-properties fo:color="#000000" loext:opacity="100%" fo:language="pl" fo:country="PL" fo:font-style="italic" officeooo:rsid="005e247b" style:font-style-asian="italic" style:font-style-complex="italic"/>
    </style:style>
    <style:style style:name="T3" style:family="text">
      <style:text-properties fo:color="#000000" loext:opacity="100%" fo:language="pl" fo:country="PL" fo:font-style="italic" officeooo:rsid="0065e0d4" style:font-style-asian="italic" style:font-style-complex="italic"/>
    </style:style>
    <style:style style:name="T4" style:family="text">
      <style:text-properties fo:color="#000000" loext:opacity="100%" fo:language="pl" fo:country="PL" fo:font-style="italic" officeooo:rsid="00923d28" style:font-style-asian="italic" style:font-style-complex="italic"/>
    </style:style>
    <style:style style:name="T5" style:family="text">
      <style:text-properties fo:color="#000000" loext:opacity="100%" fo:language="pl" fo:country="PL" officeooo:rsid="001f8d33"/>
    </style:style>
    <style:style style:name="T6" style:family="text">
      <style:text-properties fo:color="#000000" loext:opacity="100%" fo:language="pl" fo:country="PL" officeooo:rsid="00422595"/>
    </style:style>
    <style:style style:name="T7" style:family="text">
      <style:text-properties fo:color="#000000" loext:opacity="100%" fo:language="pl" fo:country="PL" officeooo:rsid="00657e64"/>
    </style:style>
    <style:style style:name="T8" style:family="text">
      <style:text-properties fo:color="#000000" loext:opacity="100%" fo:language="pl" fo:country="PL" fo:font-style="normal" officeooo:rsid="00923d28" style:font-style-asian="normal" style:font-style-complex="normal"/>
    </style:style>
    <style:style style:name="T9" style:family="text">
      <style:text-properties fo:color="#000000" loext:opacity="100%" fo:language="pl" fo:country="PL" officeooo:rsid="00923d28"/>
    </style:style>
    <style:style style:name="T10" style:family="text">
      <style:text-properties fo:color="#000000" loext:opacity="100%" fo:language="pl" fo:country="PL" officeooo:rsid="004f00a5"/>
    </style:style>
    <style:style style:name="T11" style:family="text">
      <style:text-properties fo:color="#000000" loext:opacity="100%" style:font-name="Arial" fo:language="pl" fo:country="PL"/>
    </style:style>
    <style:style style:name="T12" style:family="text">
      <style:text-properties fo:color="#000000" loext:opacity="100%" style:font-name="Arial" fo:language="pl" fo:country="PL" officeooo:rsid="0013c29d"/>
    </style:style>
    <style:style style:name="T13" style:family="text">
      <style:text-properties fo:color="#000000" loext:opacity="100%" style:font-name="Arial" fo:language="pl" fo:country="PL" officeooo:rsid="006c3fe5"/>
    </style:style>
    <style:style style:name="T14" style:family="text">
      <style:text-properties fo:color="#000000" loext:opacity="100%" style:font-name="Arial" fo:language="pl" fo:country="PL" officeooo:rsid="006f3b1f"/>
    </style:style>
    <style:style style:name="T15" style:family="text">
      <style:text-properties fo:color="#000000" loext:opacity="100%" style:font-name="Arial" fo:language="pl" fo:country="PL" officeooo:rsid="0015c68e"/>
    </style:style>
    <style:style style:name="T16" style:family="text">
      <style:text-properties fo:color="#000000" loext:opacity="100%" style:font-name="Arial" fo:language="pl" fo:country="PL" officeooo:rsid="005a13c7"/>
    </style:style>
    <style:style style:name="T17" style:family="text">
      <style:text-properties fo:color="#000000" loext:opacity="100%" style:font-name="Arial" fo:language="pl" fo:country="PL" officeooo:rsid="004865bc"/>
    </style:style>
    <style:style style:name="T18" style:family="text">
      <style:text-properties fo:color="#000000" loext:opacity="100%" style:font-name="Arial" fo:language="pl" fo:country="PL" officeooo:rsid="0070993c"/>
    </style:style>
    <style:style style:name="T19" style:family="text">
      <style:text-properties fo:color="#000000" loext:opacity="100%" style:font-name="Arial" fo:language="pl" fo:country="PL" officeooo:rsid="002cbd11"/>
    </style:style>
    <style:style style:name="T20" style:family="text">
      <style:text-properties fo:color="#000000" loext:opacity="100%" style:font-name="Arial" fo:language="pl" fo:country="PL" officeooo:rsid="00452de5"/>
    </style:style>
    <style:style style:name="T21" style:family="text">
      <style:text-properties fo:color="#000000" loext:opacity="100%" style:font-name="Arial" fo:language="pl" fo:country="PL" officeooo:rsid="007446d4"/>
    </style:style>
    <style:style style:name="T22" style:family="text">
      <style:text-properties fo:color="#000000" loext:opacity="100%" style:font-name="Arial" fo:language="pl" fo:country="PL" fo:font-style="normal" officeooo:rsid="0070993c" style:font-style-asian="normal" style:font-style-complex="normal"/>
    </style:style>
    <style:style style:name="T23" style:family="text">
      <style:text-properties fo:color="#000000" loext:opacity="100%" style:font-name="Arial" fo:language="pl" fo:country="PL" fo:font-style="normal" officeooo:rsid="001cb1fc" style:font-style-asian="normal" style:font-style-complex="normal"/>
    </style:style>
    <style:style style:name="T24" style:family="text">
      <style:text-properties fo:color="#000000" loext:opacity="100%" style:font-name="Arial" fo:language="pl" fo:country="PL" fo:font-style="normal" officeooo:rsid="004865bc" style:font-style-asian="normal" style:font-style-complex="normal"/>
    </style:style>
    <style:style style:name="T25" style:family="text">
      <style:text-properties fo:color="#000000" loext:opacity="100%" style:font-name="Arial" fo:language="pl" fo:country="PL" officeooo:rsid="00817378"/>
    </style:style>
    <style:style style:name="T26" style:family="text">
      <style:text-properties fo:color="#000000" loext:opacity="100%" style:font-name="Arial" fo:language="pl" fo:country="PL" officeooo:rsid="008224c2"/>
    </style:style>
    <style:style style:name="T27" style:family="text">
      <style:text-properties fo:color="#000000" loext:opacity="100%" style:font-name="Arial" fo:language="pl" fo:country="PL" fo:font-weight="normal" officeooo:rsid="00643eea" style:font-weight-asian="normal" style:font-weight-complex="normal"/>
    </style:style>
    <style:style style:name="T28" style:family="text">
      <style:text-properties fo:color="#000000" loext:opacity="100%" style:font-name="Arial" fo:language="pl" fo:country="PL" officeooo:rsid="008a3ef9"/>
    </style:style>
    <style:style style:name="T29" style:family="text">
      <style:text-properties fo:color="#000000" loext:opacity="100%" style:font-name="Arial" fo:language="pl" fo:country="PL" officeooo:rsid="0093ddf3"/>
    </style:style>
    <style:style style:name="T30" style:family="text">
      <style:text-properties fo:color="#000000" loext:opacity="100%" style:font-name="Arial" fo:language="pl" fo:country="PL" officeooo:rsid="0094f6cb"/>
    </style:style>
    <style:style style:name="T31" style:family="text">
      <style:text-properties fo:color="#000000" loext:opacity="100%" style:font-name="Arial" fo:language="pl" fo:country="PL" officeooo:rsid="0097bf48"/>
    </style:style>
    <style:style style:name="T32" style:family="text">
      <style:text-properties fo:color="#000000" loext:opacity="100%" style:font-name="Arial" fo:language="pl" fo:country="PL" officeooo:rsid="009a9820"/>
    </style:style>
    <style:style style:name="T33" style:family="text">
      <style:text-properties fo:color="#000000" loext:opacity="100%" style:font-name="Arial" fo:language="pl" fo:country="PL" fo:font-weight="bold" officeooo:rsid="0070993c" style:font-weight-asian="bold" style:font-weight-complex="bold"/>
    </style:style>
    <style:style style:name="T34" style:family="text">
      <style:text-properties fo:color="#000000" loext:opacity="100%" style:font-name="Arial" fo:language="pl" fo:country="PL" fo:font-weight="bold" officeooo:rsid="009a9820" style:font-weight-asian="bold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style:letter-kerning="true" style:font-style-asian="normal" style:font-weight-asian="normal" style:font-style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13c29d" style:letter-kerning="true" style:font-style-asian="normal" style:font-weight-asian="normal" style:font-style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42ab37" style:letter-kerning="true" style:font-style-asian="normal" style:font-weight-asian="normal" style:font-style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8224c2" style:letter-kerning="true" style:font-style-asian="normal" style:font-weight-asian="normal" style:font-style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1718b7" style:letter-kerning="true" style:font-style-asian="normal" style:font-weight-asian="normal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6f3b1f" style:letter-kerning="true" style:font-style-asian="normal" style:font-weight-asian="normal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97bf48" style:letter-kerning="true" style:font-style-asian="normal" style:font-weight-asian="normal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70993c" style:letter-kerning="true" style:font-style-asian="normal" style:font-weight-asian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47fe82" style:letter-kerning="true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97bf48" style:letter-kerning="true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italic" fo:text-shadow="none" style:text-underline-style="none" fo:font-weight="normal" style:letter-kerning="true" style:font-style-asian="italic" style:font-weight-asian="normal" style:font-style-complex="italic" style:text-emphasize="none"/>
    </style:style>
    <style:style style:name="T47" style:family="text">
      <style:text-properties fo:color="#000000" loext:opacity="100%" style:text-line-through-style="none" style:text-line-through-type="none" style:font-name="Arial" fo:language="pl" fo:country="PL" fo:font-weight="normal" officeooo:rsid="00452de5" style:font-weight-asian="normal" style:font-name-complex="Arial" style:font-weight-complex="normal"/>
    </style:style>
    <style:style style:name="T48" style:family="text">
      <style:text-properties fo:color="#000000" loext:opacity="100%" style:text-line-through-style="none" style:text-line-through-type="none" style:font-name="Arial" fo:language="pl" fo:country="PL" fo:font-weight="normal" officeooo:rsid="00452de5" fo:background-color="transparent" loext:char-shading-value="0" style:font-weight-asian="normal" style:font-name-complex="Arial" style:font-weight-complex="normal"/>
    </style:style>
    <style:style style:name="T49" style:family="text">
      <style:text-properties fo:color="#000000" loext:opacity="100%" style:text-line-through-style="none" style:text-line-through-type="none" style:font-name="Arial" fo:language="pl" fo:country="PL" fo:font-weight="normal" officeooo:rsid="0047fe82" fo:background-color="transparent" loext:char-shading-value="0" style:font-weight-asian="normal" style:font-name-complex="Arial" style:font-weight-complex="normal"/>
    </style:style>
    <style:style style:name="T50" style:family="text">
      <style:text-properties fo:color="#000000" loext:opacity="100%" style:text-line-through-style="none" style:text-line-through-type="none" style:font-name="Arial" fo:language="pl" fo:country="PL" fo:font-weight="normal" officeooo:rsid="0094f6cb" fo:background-color="transparent" loext:char-shading-value="0" style:font-weight-asian="normal" style:font-name-complex="Arial" style:font-weight-complex="normal"/>
    </style:style>
    <style:style style:name="T51" style:family="text">
      <style:text-properties fo:color="#000000" loext:opacity="100%" style:text-line-through-style="none" style:text-line-through-type="none" fo:language="pl" fo:country="PL" officeooo:rsid="00923d28"/>
    </style:style>
    <style:style style:name="T52" style:family="text">
      <style:text-properties fo:color="#000000" loext:opacity="100%" style:text-line-through-style="none" style:text-line-through-type="none" fo:language="pl" fo:country="PL" officeooo:rsid="008904f5"/>
    </style:style>
    <style:style style:name="T53" style:family="text">
      <style:text-properties fo:color="#000000" loext:opacity="100%" style:text-line-through-style="none" style:text-line-through-type="none" fo:language="pl" fo:country="PL" officeooo:rsid="006b0585"/>
    </style:style>
    <style:style style:name="T54" style:family="text">
      <style:text-properties fo:color="#000000" loext:opacity="100%" fo:font-size="11pt" fo:language="pl" fo:country="PL" style:font-size-asian="11pt" style:font-size-complex="11pt"/>
    </style:style>
    <style:style style:name="T55" style:family="text">
      <style:text-properties fo:color="#000000" loext:opacity="100%" fo:font-size="11pt" fo:language="pl" fo:country="PL" officeooo:rsid="00657e64" style:font-size-asian="11pt" style:font-size-complex="11pt"/>
    </style:style>
    <style:style style:name="T56" style:family="text">
      <style:text-properties fo:color="#000000" loext:opacity="100%" fo:font-size="11pt" fo:language="pl" fo:country="PL" officeooo:rsid="006497d5" style:font-size-asian="11pt" style:font-size-complex="11pt"/>
    </style:style>
    <style:style style:name="T57" style:family="text">
      <style:text-properties fo:color="#000000" loext:opacity="100%" fo:font-size="11pt" fo:language="pl" fo:country="PL" officeooo:rsid="00923d28" style:font-size-asian="11pt" style:font-size-complex="11pt"/>
    </style:style>
    <style:style style:name="T58" style:family="text">
      <style:text-properties fo:color="#000000" loext:opacity="100%" fo:font-size="11pt" fo:language="pl" fo:country="PL" officeooo:rsid="008ce13e" style:font-size-asian="11pt" style:font-size-complex="11pt"/>
    </style:style>
    <style:style style:name="T59" style:family="text">
      <style:text-properties fo:color="#000000" loext:opacity="100%" fo:font-size="11pt" fo:language="pl" fo:country="PL" fo:background-color="transparent" loext:char-shading-value="0" style:font-size-asian="11pt" style:font-size-complex="11pt"/>
    </style:style>
    <style:style style:name="T60" style:family="text">
      <style:text-properties fo:color="#000000" loext:opacity="100%" fo:font-size="11pt" fo:language="pl" fo:country="PL" officeooo:rsid="00657e64" fo:background-color="transparent" loext:char-shading-value="0" style:font-size-asian="11pt" style:font-size-complex="11pt"/>
    </style:style>
    <style:style style:name="T61" style:family="text">
      <style:text-properties fo:color="#000000" loext:opacity="100%" fo:font-size="11pt" fo:language="pl" fo:country="PL" officeooo:rsid="005a13c7" fo:background-color="transparent" loext:char-shading-value="0" style:font-size-asian="11pt" style:font-size-complex="11pt"/>
    </style:style>
    <style:style style:name="T62" style:family="text">
      <style:text-properties officeooo:rsid="005a13c7"/>
    </style:style>
    <style:style style:name="T63" style:family="text">
      <style:text-properties officeooo:rsid="0055d74e"/>
    </style:style>
    <style:style style:name="T64" style:family="text">
      <style:text-properties style:font-name="Arial"/>
    </style:style>
    <style:style style:name="T65" style:family="text">
      <style:text-properties style:font-name="Arial" officeooo:rsid="007446d4"/>
    </style:style>
    <style:style style:name="T66" style:family="text">
      <style:text-properties style:font-name="Arial" officeooo:rsid="00452de5"/>
    </style:style>
    <style:style style:name="T67" style:family="text">
      <style:text-properties style:font-name="Arial" officeooo:rsid="0076193c"/>
    </style:style>
    <style:style style:name="T68" style:family="text">
      <style:text-properties style:font-name="Arial" officeooo:rsid="007e06e5"/>
    </style:style>
    <style:style style:name="T69" style:family="text">
      <style:text-properties style:font-name="Arial" officeooo:rsid="008bfb41"/>
    </style:style>
    <style:style style:name="T70" style:family="text">
      <style:text-properties style:font-name="Arial" officeooo:rsid="0094f6cb"/>
    </style:style>
    <style:style style:name="T71" style:family="text">
      <style:text-properties fo:font-size="11pt" fo:font-weight="bold" officeooo:rsid="0065369f" fo:background-color="transparent" loext:char-shading-value="0" style:font-size-asian="11pt" style:font-weight-asian="bold" style:font-size-complex="11pt" style:font-weight-complex="bold"/>
    </style:style>
    <style:style style:name="T72" style:family="text">
      <style:text-properties fo:font-size="11pt" fo:font-weight="bold" officeooo:rsid="0097bf48" fo:background-color="transparent" loext:char-shading-value="0" style:font-size-asian="11pt" style:font-weight-asian="bold" style:font-size-complex="11pt" style:font-weight-complex="bold"/>
    </style:style>
    <style:style style:name="T73" style:family="text">
      <style:text-properties fo:font-size="11pt" fo:background-color="transparent" loext:char-shading-value="0" style:font-size-asian="11pt" style:font-size-complex="11pt"/>
    </style:style>
    <style:style style:name="T74" style:family="text">
      <style:text-properties fo:font-size="11pt" officeooo:rsid="0065369f" fo:background-color="transparent" loext:char-shading-value="0" style:font-size-asian="11pt" style:font-size-complex="11pt"/>
    </style:style>
    <style:style style:name="T75" style:family="text">
      <style:text-properties fo:font-size="11pt" officeooo:rsid="00657e64" fo:background-color="transparent" loext:char-shading-value="0" style:font-size-asian="11pt" style:font-size-complex="11pt"/>
    </style:style>
    <style:style style:name="T76" style:family="text">
      <style:text-properties fo:font-size="11pt" officeooo:rsid="004a13e9" fo:background-color="transparent" loext:char-shading-value="0" style:font-size-asian="11pt" style:font-size-complex="11pt"/>
    </style:style>
    <style:style style:name="T77" style:family="text">
      <style:text-properties officeooo:rsid="00765cdc"/>
    </style:style>
    <style:style style:name="T78" style:family="text">
      <style:text-properties officeooo:rsid="007e06e5"/>
    </style:style>
    <style:style style:name="T79" style:family="text">
      <style:text-properties style:text-line-through-style="none" style:text-line-through-type="none" fo:font-size="13pt" officeooo:rsid="00452de5" style:font-size-asian="13pt" style:font-size-complex="13pt"/>
    </style:style>
    <style:style style:name="T80" style:family="text">
      <style:text-properties style:text-line-through-style="none" style:text-line-through-type="none" style:font-name="Arial" officeooo:rsid="0076193c"/>
    </style:style>
    <style:style style:name="T81" style:family="text">
      <style:text-properties style:text-line-through-style="none" style:text-line-through-type="none" style:font-name="Arial" officeooo:rsid="008b3bcb"/>
    </style:style>
    <style:style style:name="T82" style:family="text">
      <style:text-properties style:text-line-through-style="none" style:text-line-through-type="none" style:font-name="Arial" officeooo:rsid="008bfb41"/>
    </style:style>
    <style:style style:name="T83" style:family="text"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84" style:family="text">
      <style:text-properties officeooo:rsid="00657e64"/>
    </style:style>
    <style:style style:name="T85" style:family="text">
      <style:text-properties officeooo:rsid="007fe3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<text:span text:style-name="T71">K</text:span></text:span><text:span text:style-name="Strong_20_Emphasis"><text:span text:style-name="T73">lauzul</text:span></text:span><text:span text:style-name="Strong_20_Emphasis"><text:span text:style-name="T74">a</text:span></text:span><text:span text:style-name="Strong_20_Emphasis"><text:span text:style-name="T73"> informacyjn</text:span></text:span><text:span text:style-name="Strong_20_Emphasis"><text:span text:style-name="T75">a</text:span></text:span><text:span text:style-name="Strong_20_Emphasis"><text:span text:style-name="T73"> dotycząc</text:span></text:span><text:span text:style-name="Strong_20_Emphasis"><text:span text:style-name="T75">a</text:span></text:span><text:span text:style-name="Strong_20_Emphasis"><text:span text:style-name="T73"> przetwarzania danych osobowych, dla których administratorem danych jest </text:span></text:span><text:span text:style-name="Strong_20_Emphasis"><text:span text:style-name="T72">Gmina </text:span></text:span><text:span text:style-name="Strong_20_Emphasis"><text:span text:style-name="T73"><text:s/></text:span></text:span><text:span text:style-name="Strong_20_Emphasis"><text:span text:style-name="T76">Lublin</text:span></text:span></text:p>
      <text:p text:style-name="P2"><text:span text:style-name="Strong_20_Emphasis"><text:span text:style-name="T76"/></text:span></text:p>
      <text:p text:style-name="P2"><text:span text:style-name="Strong_20_Emphasis"><text:span text:style-name="T76"/></text:span></text:p>
      <text:p text:style-name="P2"><text:span text:style-name="Strong_20_Emphasis"><text:span text:style-name="T76"/></text:span></text:p>
      <text:p text:style-name="P13"><text:tab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<text:span text:style-name="T62">a</text:span> 1) (dalej jako: „RODO”), informujemy Panią/Pana o sposobie i celu, w jakim przetwarzamy Pani/Pana dane osobowe, a także o przysługujących Pani/Panu prawach, wynikających z regulacji o ochronie danych osobowych:</text:p>
      <text:p text:style-name="P13"/>
      <text:p text:style-name="P13"><text:span text:style-name="T84">1. </text:span>Administratorem Pani/Pana danych osobowych jest <text:span text:style-name="T85">Gmina</text:span> Lublin; dane adresowe: plac Króla Władysława Łokietka 1, 20–109 Lublin.</text:p>
      <text:p text:style-name="P13"/>
      <text:p text:style-name="P3"><text:span text:style-name="T60">2. </text:span><text:span text:style-name="T61">W</text:span><text:span text:style-name="T59">yznaczyliśmy Inspektora Ochrony Danych, z którym może się Pani/Pan kontaktować we wszystkich sprawach dotyczących przetwarzania Pani/Pana danych osobowych oraz korzystania z przysługujących Pani/Panu praw związanych z przetwarzaniem danych. Z Inspektorem Ochrony Danych można się kontaktować poprzez: email: </text:span><text:a xlink:type="simple" xlink:href="mailto:iod@lublin.eu" text:style-name="Internet_20_link" text:visited-style-name="Visited_20_Internet_20_Link"><text:span text:style-name="T73">iod@lublin.eu</text:span></text:a><text:span text:style-name="T73"> </text:span><text:span text:style-name="T59">lub pisemnie na adres Administratora danych: plac Króla Władysława Łokietka 1, 20–109 Lublin.</text:span></text:p>
      <text:p text:style-name="P20"/>
      <text:p text:style-name="P4"><text:span text:style-name="T55">3. </text:span><text:span text:style-name="T54">Pani/Pana dane osobowe przetwarzane są w celu</text:span><text:span text:style-name="T56"> </text:span><text:span text:style-name="T58">uczestnictwa </text:span><text:span text:style-name="T56">w Programie Ministerstwa Rodziny </text:span><text:span text:style-name="T55">i</text:span><text:span text:style-name="T56"> Polityki Społecznej „Asystent osobisty osoby niepełnosprawnej” – edycja 2021, </text:span><text:span text:style-name="T57">a następnie w celach archiwalnych</text:span><text:span text:style-name="T56">.</text:span></text:p>
      <text:p text:style-name="P22"/>
      <text:p text:style-name="P5"><text:span text:style-name="T7">4. </text:span><text:span text:style-name="T5">Podstawą prawną przetwarzania Pani/Pana danych osobowych </text:span><text:span text:style-name="T9">jest udzielona zgoda (</text:span><text:span text:style-name="T2">art. 6. ust 1 </text:span><text:span text:style-name="T3">lit </text:span><text:span text:style-name="T4">a RODO)</text:span><text:span text:style-name="T3"> </text:span><text:span text:style-name="T8">oraz</text:span><text:span text:style-name="T6"> przepisy powszechnie obowiązującego prawa </text:span><text:span text:style-name="T9">(art 6 ust 1 lit c RO</text:span><text:span text:style-name="T51">DO)</text:span><text:span text:style-name="T52">, </text:span><text:span text:style-name="T51">tj. </text:span><text:span text:style-name="T53">u</text:span><text:span text:style-name="T6">stawa z dnia 14 lipca 1983 r. o narodowym zasobie archiwalnym i archiwach </text:span><text:span text:style-name="T10">i</text:span><text:span text:style-name="T6"> Rozporządzenie Prezesa Rady Ministrów z dnia 18 stycznia 2011 r. w sprawie instrukcji kancelaryjnej, jednolitych rzeczowych wykazów akt oraz instrukcji w sprawie organizacji i zakresu działania archiwów zakładowych.</text:span></text:p>
      <text:p text:style-name="P23"/>
      <text:p text:style-name="P7"><text:span text:style-name="T13">5. </text:span><text:span text:style-name="T12">Z danych osobowych będziemy korzystać</text:span><text:span text:style-name="T27"> </text:span><text:span text:style-name="T25">przez okres 5 </text:span><text:span text:style-name="T26">lat </text:span><text:span text:style-name="T29">licząc od końca roku, w którym zrealizowano zadanie objęte Programem</text:span><text:span text:style-name="T26">.</text:span></text:p>
      <text:p text:style-name="P8"><text:span text:style-name="T26">N</text:span><text:span text:style-name="T28">astępnie przez okres oraz w zakresie wymaganym przez przepisy powszechnie obowiązującego prawa, w szczególności ze względu na cele archiwalne w interesie publicznym, cele badań naukowych lub historycznych lub cele statystyczne – przez </text:span><text:span text:style-name="T30">5 lat. </text:span><text:span text:style-name="T36">Po tym okresie dane podlegają ekspertyzie archiwalnej przeprowadzanej przez </text:span><text:span text:style-name="T37">A</text:span><text:span text:style-name="T36">rchiwum </text:span><text:span text:style-name="T37">P</text:span><text:span text:style-name="T36">aństwowe</text:span><text:span text:style-name="T38">. W zależności od decyzji archiwum państwowego okres wykorzystania danych w celach archiwalnych zostanie przedłużony lub dane zostaną usunięte.</text:span></text:p>
      <text:p text:style-name="P9"><text:span text:style-name="T35">W przypadku przetwarzania danych na podstawie wyrażonej zgody, przez okres niezbędny do realizacji wskazanego celu </text:span><text:span text:style-name="T39">określonego w pkt. 3 lub do momentu cofnięcia zgody.</text:span></text:p>
      <text:p text:style-name="P25"/>
      <text:p text:style-name="P10"><text:span text:style-name="T41">6</text:span><text:span text:style-name="T40">. </text:span><text:span text:style-name="T15">Pa</text:span><text:span text:style-name="T16">ni/Pana</text:span><text:span text:style-name="T15"> dane osobowe mogą być przekazane wyłącznie podmiotom, które </text:span><text:span text:style-name="T14">są </text:span><text:span text:style-name="T15">uprawnione do ich otrzymania </text:span><text:span text:style-name="T17">tj.</text:span><text:span text:style-name="T14"> </text:span><text:span text:style-name="T18">realizator usług asystenta osobistego osoby niepełnosprawnej –</text:span><text:span text:style-name="T33"> </text:span><text:span text:style-name="T34">Stowarzyszenie Synergia, ul Inżynierska 3, 20 – 484 Lublin</text:span><text:span text:style-name="T18">, </text:span><text:span text:style-name="T14">Wojew</text:span><text:span text:style-name="T18">o</text:span><text:span text:style-name="T14">d</text:span><text:span text:style-name="T18">a Lubelski</text:span><text:span text:style-name="T14">, </text:span><text:span text:style-name="T22">Minister Rodziny i Polityki Społecznej oraz </text:span><text:span text:style-name="T23">COIG S.A. ul. Mikołowska 100, 40-065 Katowice</text:span><text:span text:style-name="T24">.</text:span></text:p>
      <text:p text:style-name="P24"/>
      <text:p text:style-name="P10"><text:span text:style-name="T45">7</text:span><text:span text:style-name="T43">. </text:span><text:span text:style-name="T42">Pani/Pana dane </text:span><text:span text:style-name="T35">nie</text:span><text:span text:style-name="T46"> będą</text:span><text:span text:style-name="T42"> podlegać automatycznym sposobom przetwarzania danych opierających się na zautomatyzowanym podejmowaniu decyzji, </text:span><text:span text:style-name="T44">oraz</text:span><text:span text:style-name="T42"> </text:span><text:span text:style-name="T46">nie będą</text:span><text:span text:style-name="T42"> podlegać profilowaniu.</text:span></text:p>
      <text:p text:style-name="P26"/>
      <text:p text:style-name="P10"><text:soft-page-break/><text:span text:style-name="T45">8</text:span><text:span text:style-name="T43">. </text:span><text:span text:style-name="T11">Pan</text:span><text:span text:style-name="T19">i</text:span><text:span text:style-name="T11">/Pana dane nie trafią poza Europejski Obszar Gospodarczy (obejmujący Unię Europejską, Norwegię, Liechtenstein i Islandię).</text:span></text:p>
      <text:p text:style-name="P14"/>
      <text:p text:style-name="P10"><text:span text:style-name="T31">9</text:span><text:span text:style-name="T18">. </text:span><text:span text:style-name="T11">W związku z przetwarzaniem Pani/Pana danych osobowych, przysługują Pani/Panu następujące prawa:</text:span></text:p>
      <text:p text:style-name="P14"/>
      <text:list xml:id="list734048376" text:style-name="L1">
        <text:list-item>
          <text:p text:style-name="P27"><text:span text:style-name="T11">prawo do żądania od Administratora dostępu do danych osobowych oraz otrzymania ich kopii </text:span><text:span text:style-name="T17">w przypadkach o których mowa w art. 15 RODO</text:span><text:span text:style-name="T11">; </text:span></text:p>
        </text:list-item>
        <text:list-item>
          <text:p text:style-name="P28">prawo żądania sprostowania (poprawiania) danych osobowych w przypadkach, o których mowa w art. 16 RODO; </text:p>
        </text:list-item>
        <text:list-item>
          <text:p text:style-name="P28">prawo żądania usunięcia danych osobowych w przypadkach określonych w art. 17 RODO;</text:p>
        </text:list-item>
        <text:list-item>
          <text:p text:style-name="P29">prawo żądania ograniczenia przetwarzania danych osobowych w przypadkach określonych w art. 18 RODO</text:p>
        </text:list-item>
        <text:list-item>
          <text:p text:style-name="P30">prawo do przenoszenia danych w przypadkach określonych w art. 20 RODO;</text:p>
        </text:list-item>
        <text:list-item>
          <text:p text:style-name="P31"><text:span text:style-name="T1">prawo wniesienia skargi do Prezesa Urzędu Ochrony Danych Osobowych (Biuro Prezesa Urz</text:span>ędu Ochrony Danych (PUODO), ul. Stawki 2, 00-193 Warszawa<text:span text:style-name="T78">),</text:span><text:span text:style-name="T1"> w sytuacji, gdy uznają Państwo, że przetwarzanie danych osobowych narusza przepisy ogólnego rozporządzenia o ochronie danych osobowych (RODO);</text:span></text:p>
        </text:list-item>
        <text:list-item>
          <text:p text:style-name="P32"><text:span text:style-name="T48">w przypadku, gdy przetwarzanie danych osobowych odbywa się na podstawie zgody osoby na przetwarzanie danych osobowych, przysługuje Pani/Panu prawo do cofnięcia tej zgody w dowolnym momencie </text:span><text:span text:style-name="T49">w formie w jakiej została ona wyrażona </text:span><text:span text:style-name="T50">tj. poprzez przekaza</text:span><text:span text:style-name="T49">nie </text:span><text:span text:style-name="T50">cofnięcia zgody pisemnie do Wydziału ds. Osób Niepełnosprawnych Urzędu Miasta Lublin, ul. Diamentowa 2, 20 – 447 Lublin lub mailowo na adres: </text:span><text:a xlink:type="simple" xlink:href="mailto:ion@lublin.eu" text:style-name="Internet_20_link" text:visited-style-name="Visited_20_Internet_20_Link"><text:span text:style-name="T64">ion@lublin.eu</text:span></text:a><text:span text:style-name="T50">. </text:span></text:p>
          <text:p text:style-name="P33"><text:span text:style-name="T47">Cofnięcie to nie ma wpływu na zgodność z prawem przetwarzania, którego dokonano na podstawie zgody przed jej cofnięciem.</text:span><text:span text:style-name="T20"> </text:span></text:p>
        </text:list-item>
      </text:list>
      <text:p text:style-name="P12"/>
      <text:p text:style-name="P11"><text:span text:style-name="T21">1</text:span><text:span text:style-name="T31">0</text:span><text:span text:style-name="T21">. </text:span><text:span text:style-name="T64">Podanie przez Panią/Pana danych osobowych jest </text:span><text:span text:style-name="T65">dobrowolne. </text:span><text:span text:style-name="T66">W przypadku niepodania przez Panią/Pana danych</text:span><text:span text:style-name="T80"> </text:span><text:span text:style-name="T81">uczestnictwo w programie „</text:span><text:span text:style-name="T82">A</text:span><text:span text:style-name="T67">systent osobist</text:span><text:span text:style-name="T69">y</text:span><text:span text:style-name="T67"> osoby niepełnosprawnej” </text:span><text:span text:style-name="T68">nie będzie możliw</text:span><text:span text:style-name="T70">e</text:span><text:span text:style-name="T68">.</text:span></text:p>
      <text:p text:style-name="P6"/>
      <text:p text:style-name="P6"/>
      <text:p text:style-name="P18"><text:span text:style-name="T83"><text:line-break/></text:span><text:span text:style-name="T79">Zapoznałem/ Zapoznałam się z klauzulą informacyjną. </text:span>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>………………………………..<text:tab/><text:tab/><text:tab/><text:tab/><text:tab/>………………………..………………..</text:p>
      <text:p text:style-name="P16"><text:s text:c="4"/><text:tab/><text:span text:style-name="T77">D</text:span>ata<text:tab/><text:tab/><text:tab/><text:tab/><text:tab/> <text:s text:c="9"/><text:tab/><text:tab/> <text:span text:style-name="T77">P</text:span>odpis <text:span text:style-name="T63">osoby składającej oświadczenie 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31cm" fo:margin-bottom="1.984cm" fo:margin-left="2.228cm" fo:margin-right="2.2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6-11T10:34:06.129000000</dc:date>
    <meta:editing-duration>PT11H32M41S</meta:editing-duration>
    <meta:editing-cycles>76</meta:editing-cycles>
    <meta:print-date>2021-06-11T07:55:16.888000000</meta:print-date>
    <meta:document-statistic meta:table-count="0" meta:image-count="0" meta:object-count="0" meta:page-count="2" meta:paragraph-count="25" meta:word-count="699" meta:character-count="5115" meta:non-whitespace-character-count="4411"/>
  </office:meta>
</office:document-meta>
</file>