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8000000C6FDD8AED8BD66BD28.jpg" manifest:media-type="image/jpeg"/>
  <manifest:file-entry manifest:full-path="Pictures/1000000000000098000000D1DEF3AA2605E42DF9.jpg" manifest:media-type="image/jpeg"/>
  <manifest:file-entry manifest:full-path="Pictures/100000000000040100000030B2C3874EA8DFFFF7.png" manifest:media-type="image/png"/>
  <manifest:file-entry manifest:full-path="Pictures/1000020000000E84000001A546C10211C9264A80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228cm" table:align="margins"/>
    </style:style>
    <style:style style:name="InformacjeDotyczaceKonsultacji.A" style:family="table-column">
      <style:table-column-properties style:column-width="16.228cm" style:rel-column-width="65535*"/>
    </style:style>
    <style:style style:name="InformacjeDotyczaceKonsultacji.A1" style:family="table-cell">
      <style:table-cell-properties fo:padding="0.053cm" fo:border="none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paragraph-rsid="0051abf3"/>
    </style:style>
    <style:style style:name="P6" style:family="paragraph" style:parent-style-name="UM_5f_DaneTeleadresowe">
      <style:text-properties fo:font-size="8.5pt" fo:language="pl" fo:country="PL" officeooo:paragraph-rsid="0057b358" style:font-size-asian="8.5pt" style:font-size-complex="8.5pt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S-O_5f_Tresc_20_tekstu_5f_wysrodkowany">
      <style:text-properties officeooo:paragraph-rsid="004b8ccf"/>
    </style:style>
    <style:style style:name="P11" style:family="paragraph" style:parent-style-name="UM_5f_PS-O_5f_Tabela_5f_tresc_20_tekstu">
      <style:text-properties officeooo:paragraph-rsid="004b8ccf"/>
    </style:style>
    <style:style style:name="P12" style:family="paragraph" style:parent-style-name="UM_5f_PS-O_5f_Tabela_5f_tresc_20_tekstu">
      <style:text-properties officeooo:rsid="0057b904" officeooo:paragraph-rsid="0057b904"/>
    </style:style>
    <style:style style:name="P13" style:family="paragraph" style:parent-style-name="UM_5f_PS-O_5f_Tabela_5f_tresc_20_tekstu">
      <style:text-properties officeooo:rsid="005980fd" officeooo:paragraph-rsid="005980fd"/>
    </style:style>
    <style:style style:name="P14" style:family="paragraph" style:parent-style-name="UM_5f_Podpis">
      <style:text-properties officeooo:rsid="005b525f" officeooo:paragraph-rsid="005b525f"/>
    </style:style>
    <style:style style:name="P15" style:family="paragraph" style:parent-style-name="UM_5f_PS-O_5f_TytulDokumentu" style:master-page-name="UM_5f_Strona_5f_1">
      <style:paragraph-properties style:page-number="auto"/>
      <style:text-properties officeooo:paragraph-rsid="004b8ccf"/>
    </style:style>
    <style:style style:name="P16" style:family="paragraph" style:parent-style-name="UM_5f_PS-O_5f_Tabela_5f_tresc_20_punktu_5f_numeracja2_5f_poziom3" style:list-style-name="Numbering_20_2">
      <style:text-properties officeooo:rsid="0057b904" officeooo:paragraph-rsid="0057b904"/>
    </style:style>
    <style:style style:name="P17" style:family="paragraph" style:parent-style-name="UM_5f_PS-O_5f_Tabela_5f_tresc_20_punktu_5f_numeracja2_5f_poziom3">
      <style:text-properties officeooo:rsid="005980fd" officeooo:paragraph-rsid="005980fd"/>
    </style:style>
    <style:style style:name="P18" style:family="paragraph" style:parent-style-name="UM_5f_PS-O_5f_Tabela_5f_tresc_20_punktu_5f_numeracja2_5f_poziom3" style:list-style-name="Numbering_20_2">
      <style:text-properties officeooo:rsid="005980fd" officeooo:paragraph-rsid="005980fd"/>
    </style:style>
    <style:style style:name="P19" style:family="paragraph" style:parent-style-name="UM_5f_PS-O_5f_Tabela_5f_tresc_20_punktu_5f_numeracja2_5f_poziom3">
      <style:text-properties officeooo:paragraph-rsid="004b8ccf"/>
    </style:style>
    <style:style style:name="P20" style:family="paragraph" style:parent-style-name="UM_5f_PS-O_5f_Tabela_5f_tresc_20_punktu_5f_bold_5f_numeracja2_5f_poziom2">
      <style:text-properties officeooo:paragraph-rsid="004b8ccf"/>
    </style:style>
    <style:style style:name="P21" style:family="paragraph" style:parent-style-name="UM_5f_PS-O_5f_Tabela_5f_tresc_20_punktu_5f_bold_5f_numeracja2_5f_poziom2" style:list-style-name="Numbering_20_2">
      <style:text-properties officeooo:paragraph-rsid="004b8cc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7b904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67f494"/>
    </style:style>
    <style:style style:name="T6" style:family="text">
      <style:text-properties officeooo:rsid="005b525f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Ogłoszenie</text:h>
      <text:p text:style-name="P10">Ogłaszam konsultacje społeczne z mieszkańcami Miasta Lublin</text:p>
      <table:table table:name="InformacjeDotyczaceKonsultacji" table:style-name="InformacjeDotyczaceKonsultacji">
        <table:table-column table:style-name="InformacjeDotyczaceKonsultacji.A"/>
        <table:table-row>
          <table:table-cell table:style-name="InformacjeDotyczaceKonsultacji.A1" office:value-type="string">
            <text:list xml:id="list8976989719991606785" text:style-name="Numbering_20_2">
              <text:list-item>
                <text:list>
                  <text:list-item>
                    <text:h text:style-name="P20" text:outline-level="1">Przedmiot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2">Koncepcja aplikacji Miasta Lublin do tytułu Europejskiej Stolicy Młodzieży w 2023 r.</text:p>
          </table:table-cell>
        </table:table-row>
        <table:table-row>
          <table:table-cell table:style-name="InformacjeDotyczaceKonsultacji.A1" office:value-type="string">
            <text:list xml:id="list121732792513299" text:continue-numbering="true" text:style-name="Numbering_20_2">
              <text:list-item>
                <text:list>
                  <text:list-item>
                    <text:h text:style-name="P21" text:outline-level="1">Cel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1">Celem <text:span text:style-name="T2">konsultacji społecznych jest</text:span>:</text:p>
            <text:list xml:id="list121732463775042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16" text:outline-level="1">przedstawienie prac związanych ze staraniami Miasta Lublin o tytuł Europejskiej Stolicy Młodzieży w 2023 r.;</text:h>
                      </text:list-item>
                      <text:list-item>
                        <text:h text:style-name="P16" text:outline-level="1">prezentacja ram konkursu o tytuł Europejskiej Stolicy Młodzieży w 2023 r.;</text:h>
                      </text:list-item>
                      <text:list-item>
                        <text:h text:style-name="P16" text:outline-level="1">pozyskanie opinii na temat koncepcji aplikacji Miasta Lublin do tytułu Europejskiej Stolicy Młodzieży w 2023 r.;</text:h>
                      </text:list-item>
                      <text:list-item>
                        <text:h text:style-name="P16" text:outline-level="1">pozyskanie propozycji wydarzeń wpisujących się w lubelską aplikację do tytułu Europejskiej Stolicy Młodzieży w 2023 r.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121733725873890" text:continue-numbering="true" text:style-name="Numbering_20_2">
              <text:list-item>
                <text:list>
                  <text:list-item>
                    <text:h text:style-name="P20" text:outline-level="1"><text:span text:style-name="T5">T</text:span>ermin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1">Konsultacje społeczne trwają<text:span text:style-name="T2"> </text:span>do <text:span text:style-name="T2">30 kwietnia 2020 r.</text:span></text:p>
          </table:table-cell>
        </table:table-row>
        <table:table-row>
          <table:table-cell table:style-name="InformacjeDotyczaceKonsultacji.A1" office:value-type="string">
            <text:list xml:id="list121733585335809" text:continue-numbering="true" text:style-name="Numbering_20_2">
              <text:list-item>
                <text:list>
                  <text:list-item>
                    <text:h text:style-name="P20" text:outline-level="1"><text:span text:style-name="T5">F</text:span>ormy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121732659678700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17" text:outline-level="1"><text:s/>przyjmowanie opinii na piśmie, w tym poprzez internet oraz ustnie do protokołu, przesyłanych na adres e-mail: konsultacje@lublin.eu;</text:h>
                      </text:list-item>
                      <text:list-item>
                        <text:h text:style-name="P18" text:outline-level="1">protokołowane otwarte spotkania konsultacyjne z mieszkańcami i mieszkankami Lublina 22 kwietnia o godzinie 14:00, prowadzone z uwagi na stan epidemii za pośrednictwem platformy on-line. Link bezpośrednio kierujący do spotkania zostanie zamieszczony na stronie internetowej Urzędu Miasta Lublin.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121733583835477" text:continue-numbering="true" text:style-name="Numbering_20_2">
              <text:list-item>
                <text:list>
                  <text:list-item>
                    <text:h text:style-name="P20" text:outline-level="1">Komórka organizacyjna Urzędu Miasta Lublin wyznaczona do przeprowadzenia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3">Biuro Partycypacji Społecznej</text:p>
            <text:p text:style-name="P13"><text:a xlink:type="simple" xlink:href="mailto:konsultacje@lublin.eu" text:style-name="Internet_20_link" text:visited-style-name="Visited_20_Internet_20_Link">konsultacje@lublin.eu</text:a></text:p>
            <text:p text:style-name="P13">81 466 25 50</text:p>
          </table:table-cell>
        </table:table-row>
        <table:table-row>
          <table:table-cell table:style-name="InformacjeDotyczaceKonsultacji.A1" office:value-type="string">
            <text:list xml:id="list121733932971831" text:continue-numbering="true" text:style-name="Numbering_20_2">
              <text:list-item>
                <text:list>
                  <text:list-item>
                    <text:h text:style-name="P20" text:outline-level="1">Inne niezbędne informacje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121733127386140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19" text:outline-level="1">tryb i zasady prowadzenia konsultacji społecznych z Mieszkańcami Miasta Lublin określa uchwała Rady Miasta Lublin nr 722/XXVIII/2017 z dnia 30 marca 2017 r. w sprawie trybu i zasad przeprowadzania konsultacji społecznych z Mieszkańcami <text:soft-page-break/>Miasta Lublin</text:h>
                      </text:list-item>
                      <text:list-item>
                        <text:h text:style-name="P17" text:outline-level="1">z uwagi na wprowadzony stan epidemii wszelki kontakt w sprawie konsultacji społecznych jest możliwy z Biurem Partycypacji Społecznej tylko telefonicznie lub mailowo.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4">Beata Stepaniuk-Kuśmierzak</text:p>
      <text:p text:style-name="P14">Zastępca Prezydenta<text:line-break/>Miasta Lublin</text:p>
      <text:p text:style-name="UM_5f_PodpisMale">(dokument w postaci elektronicznej podpisany<text:line-break/>kwalifikowanym podpisem elektroniczny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.035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1.411cm" fo:margin-right="0cm" fo:margin-top="0.353cm" fo:margin-bottom="1.235cm" loext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loext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loext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loext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loext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loext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 officeooo:paragraph-rsid="0051abf3"/>
    </style:style>
    <style:style style:name="MP6" style:family="paragraph" style:parent-style-name="UM_5f_DaneTeleadresowe">
      <style:text-properties fo:font-size="8.5pt" fo:language="pl" fo:country="PL" officeooo:paragraph-rsid="0057b358" style:font-size-asian="8.5pt" style:font-size-complex="8.5pt"/>
    </style:style>
    <style:style style:name="MP7" style:family="paragraph" style:parent-style-name="UM_5f_ZnakData">
      <style:text-properties fo:language="pl" fo:country="PL"/>
    </style:style>
    <style:style style:name="MP8" style:family="paragraph" style:parent-style-name="UM_5f_Stopka_5f_StronaKolejna">
      <style:text-properties officeooo:rsid="00388cf4" officeooo:paragraph-rsid="00388cf4"/>
    </style:style>
    <style:style style:name="MP9" style:family="paragraph" style:parent-style-name="UM_5f_Stopka_5f_StronaKolejna">
      <style:text-properties officeooo:paragraph-rsid="00388cf4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officeooo:rsid="005b525f"/>
    </style:style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PN_ISO_37120-2015_czb" text:anchor-type="paragraph" svg:x="-1.993cm" svg:y="4.41cm" svg:width="1.411cm" svg:height="0.833cm" draw:z-index="0"><draw:image xlink:href="Pictures/1000000000000168000000C6FDD8AED8BD66BD28.jpg" xlink:type="simple" xlink:show="embed" xlink:actuate="onLoad"/></draw:frame><draw:frame draw:style-name="Mfr1" draw:name="PN-ISO 9001-2015czb" text:anchor-type="paragraph" svg:x="-1.887cm" svg:y="2.469cm" svg:width="1.235cm" svg:height="1.669cm" draw:z-index="1"><draw:image xlink:href="Pictures/1000000000000098000000D1DEF3AA2605E42DF9.jpg" xlink:type="simple" xlink:show="embed" xlink:actuate="onLoad"/></draw:frame><draw:frame draw:style-name="Mfr2" draw:name="UML_Herb_40LubelskiLipiec_Czb" text:anchor-type="char" svg:y="-0.071cm" svg:width="20.99cm" svg:height="2.469cm" draw:z-index="2"><draw:image xlink:href="Pictures/1000020000000E84000001A546C10211C9264A80.gif" xlink:type="simple" xlink:show="embed" xlink:actuate="onLoad"/><svg:title>UML_Herb_40LubelskiLipiec_Czb</svg:title></draw:frame></text:p>
          <text:p text:style-name="MP4"><text:reference-mark-start text:name="o_NaglowekPodmiot"/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text:reference-mark-end text:name="o_NaglowekPodmiot"/></text:p>
          <text:p text:style-name="MP5"><text:drop-down text:name="l_komórki organizacyjne_UML"><text:label text:value="                                         "/><text:label text:value="----komórka organizacyjna---"/><text:label text:value="Biuro Bezpieczeństwa Informacji"/><text:label text:value="Biuro – Centrum Współpracy Międzynarodowej"/><text:label text:value="Biuro – Lubelskie Centrum Aktywności Obywatelskiej"/><text:label text:value="Biuro ds. Osób Niepełnosprawnych"/><text:label text:value="Biuro ds. Zagospodarowania Dolin Rzecznych i Wąwozów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current-selected="true" text:value="Biuro Partycypacji Społecznej"/><text:label text:value="Biuro Rady Miasta"/><text:label text:value="Biuro Rewitalizacj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Urząd Stanu Cywilnego"/><text:label text:value="Wieloosobowe sp. ds. Bezpieczeństwa i Higieny Pracy"/><text:label text:value="Wieloosobowe sp. ds. Nadzoru Transportu Miejskiego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Rada Miasta Lublin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Biuro Partycypacji Społecznej</text:drop-down></text:p>
          <text:p text:style-name="MP6"><text:span text:style-name="Emphasis"><text:span text:style-name="MT1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current-selected="true" text:value="ul. Bernardyńska 3, 20-109 Lublin, tel.: +48 81 466 2550, fax: +48 81 466 2551"/><text:label text:value="ul. Bernardyńska 3, 20-109 Lublin, tel.: +48 81 466 66 00, fax: +48 81 466 66 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20-068 Lublin, tel.: +48 81 466 2068, fax: +48 81 466 2067"/><text:label text:value="ul. Dolna 3-go Maja 5, 20-079 Lublin, tel.: +48 81 466 1200, fax: +48 81 466 1201"/><text:label text:value="ul. Filaretów 44, 20-609 Lublin, tel.: +48 81 466 3800, fax: +48 81 466 3801"/><text:label text:value="ul. Kowalska 4, 20-115 Lublin, tel.: +48 81 466 1770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2048, fax: +48 81 466 2047"/><text:label text:value="ul. Prezydenta Gabriela Narutowicza 37/39, 20-016 Lublin, tel.: +48 81 466 3900, fax: +48 81 466 3901"/><text:label text:value="ul. Rynek 8, 20-111 Lublin, tel.: +48 81 466 1928"/><text:label text:value="ul. Stanisława Leszczyńskiego 20, 20-069 Lublin, tel.: +48 81 466 1250, fax: +48 81 4661251"/><text:label text:value="ul. Stanisława Leszczyńskiego 20, 20-069 Lublin, tel.: +48 81 466 1500, fax: +48 81 466 1501"/><text:label text:value="ul. Stanisława Leszczyńskiego 14, 20-069 Lublin, tel.: +48 81 466 1620, fax: +48 81 466 1621"/><text:label text:value="ul. Stanisława Leszczyńskiego 23, 20-068 Lublin, tel.: +48 81 466 2065, fax: +48 81 466 2067"/><text:label text:value="ul. Stanisława Leszczyńskiego 20, 20-069 Lublin, tel.: +48 81 466 2500, fax: +48 81 466 2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Bernardyńska 3, 20-109 Lublin, tel.: +48 81 466 2550, fax: +48 81 466 2551</text:drop-down></text:span></text:span></text:p>
          <text:p text:style-name="UM_5f_DaneTeleadresowe">ePUAP: /UMLublin/SkrytkaESP, www.um.lublin.eu</text:p>
          <text:p text:style-name="MP7"><text:reference-mark-start text:name="o_ZnakSprawy"/><text:text-input text:description="p_ZnakSprawy">PS.4040.1.2020</text:text-input><text:reference-mark-end text:name="o_ZnakSprawy"/><text:tab/>Lublin, <text:span text:style-name="MT2"><text:text-input text:description="p_DataDokumentu">15 kwietnia 2020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49976/04/2020<text:reference-mark-end text:name="o_NrDokMdok"/><text:tab/><text:tab/><text:span text:style-name="MT3">Strona </text:span><text:span text:style-name="MT3"><text:page-number text:select-page="current">1</text:page-number></text:span><text:span text:style-name="MT3"> z </text:span><text:span text:style-name="MT3"><text:page-count>2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2" text:name="N2" text:protected="true">
          <text:p text:style-name="UM_5f_Logo_5f_herb"><draw:frame draw:style-name="Mfr3" draw:name="ekg_szare_strona_kolejna_nieparzysta" text:anchor-type="paragraph" svg:width="20.989cm" svg:height="0.882cm" draw:z-index="3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NaglowekPodmiot">Zastępca Prezydenta Miasta Lublin</text:reference-ref></text:p>
        </text:section>
      </style:header>
      <style:footer>
        <text:section text:style-name="MSect2" text:name="S2" text:protected="true">
          <text:p text:style-name="MP8"><text:tab/><text:tab/>Znak sprawy: <text:reference-ref text:reference-format="text" text:ref-name="o_ZnakSprawy">PS.4040.1.2020</text:reference-ref></text:p>
          <text:p text:style-name="MP8">Strona <text:page-number text:select-page="current">2</text:page-number> z <text:page-count>2</text:page-count><text:tab/><text:tab/><text:reference-ref text:reference-format="text" text:ref-name="o_NrDokMdok">Nr dokumentu Mdok: 49976/04/2020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2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NaglowekPodmiot">Zastępca Prezydenta Miasta Lublin</text:reference-ref></text:p>
        </text:section>
      </style:header>
      <style:footer>
        <text:section text:style-name="MSect2" text:name="S3" text:protected="true">
          <text:p text:style-name="MP9"><text:span text:style-name="MT4">Znak sprawy: </text:span><text:reference-ref text:reference-format="text" text:ref-name="o_ZnakSprawy">PS.4040.1.2020</text:reference-ref></text:p>
          <text:p text:style-name="UM_5f_Stopka_5f_StronaKolejna"><text:reference-ref text:reference-format="text" text:ref-name="o_NrDokMdok">Nr dokumentu Mdok: 49976/04/2020</text:reference-ref><text:tab/><text:tab/><text:span text:style-name="MT4">Strona </text:span><text:span text:style-name="MT4"><text:page-number text:select-page="current">0</text:page-number></text:span><text:span text:style-name="MT4"> z </text:span><text:span text:style-name="MT4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5.1.2.2$Windows_x86 LibreOffice_project/d3bf12ecb743fc0d20e0be0c58ca359301eb705f</meta:generator>
    <dc:date>2020-04-15T12:17:31.918000000</dc:date>
    <meta:editing-duration>PT5H22M21S</meta:editing-duration>
    <meta:editing-cycles>43</meta:editing-cycles>
    <meta:document-statistic meta:table-count="1" meta:image-count="5" meta:object-count="0" meta:page-count="2" meta:paragraph-count="37" meta:word-count="335" meta:character-count="2462" meta:non-whitespace-character-count="2176"/>
  </office:meta>
</office:document-meta>
</file>