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zień dobry,<text:line-break/>po ostatniej edycji BO, pozostał mi niesmak, jestem gdzieś pomiędzy zniesmaczenem, frustracją, zdegustowaniem, zwodem i smutkiem.<text:line-break/>Coraz mniej widzę zaangażowania społeczników, a coraz więcej uruchamianych machin instytucjonalnych.<text:line-break/><text:line-break/>Dobrze by było, gdyby Rady Dzielnic otrzymały więcej środków na cele statutowe gminy, wtedy jakość, ilość i tematyka projektów w BO mogłaby się zmienić.<text:line-break/><text:line-break/>Co do zmian w BO proponuję:<text:line-break/>-zmniejszenie kwot na projekty, projekty małe do 100 tysięcy, projekty duże do 400 tysięcy; przy tym możliwość oddania głosu na 1 projekt duży i 2 małe;<text:line-break/>-co do kart papierowych najlepiej głosowanie osobiście w punktach;<text:line-break/>-podczas publikacji projektów przed i w trakcie głosowania powinna być eksponowana kwota sumaryczna projektu, by mieszkańcy uczyli się kosztów jakie trzeba ponieść;<text:line-break/><text:line-break/>Jaki cel powinna mieć reforma BO w Lublinie? Zniechęcenie dużych-bogatych graczy do udziału w BO. Niech nie opłaca się szukanie sponsorów, produkcję tysięcy ulotek i banerów. Niech projektów będzie realizowanych więcej, przez co ludzie zobaczą więcej zmian w swoim otoczeniu, a to skłoni ich do myśli 'warto'.<text:line-break/><text:line-break/>Ja i moja grupa znajomych jako Bike Polo jesteśmy beneficjenami pierwszej edycji BO, gdyby nie BO, nie mielibyśmy boiska, nie mielibyśmy gdzie trenować, nie moglibyśmy tak łatwo zorganizować wspaniałego turnieju.<text:line-break/>Nasz projekt budowy boiska opiewał na kwotę 300tys. zł. dlatego zmniejszenie kwoty dużego projektu do około tej kwoty wydaje mi się zasadne. Nadal można coś dużego zrobić z tą kwotą, nadal można znacząco zmienić lubelską rzeczywistość miłośników/zapaleńców/aktywistów/społeczników. Nadal za tę kwotę można zorganizować wydarzenia takie jak 'Zaczarowane podwórka' które przywracają wiarę niektórym mieszkańcom Lublina, że ten Lublin to jeszcze o nich pamięta.<text:line-break/>Chciałbym widzieć, że do wygrania projektu wystarczy grupa zapaleńców, że jeśli sąsiedzi-pisarze chcą mieć wybieg dla psów, to wystarczy skrzyknąć sąsiadów w promieniu 500m i można wygrać projekt w BO.<text:line-break/><text:line-break/>Kiedy odbywały się 'gry o budżet' dużo mowy było o edukowaniu mieszkańców na temat budżetu miasta. Przy lubelskich 3 edycjach BO nie widziałem o tym mowy, powtarza się suma środków przeznaczonych na BO, ale nie ma mowy o obrazowaniu tych kwot, porównywaniu. Mieszkańcy wybierają projekt raczej nieświadomi ile kosztuje jego realizacja.<text:line-break/>Rewelacyjną wersją BO, jest rozdysponowanie konkretnej kwoty. Każdy mieszkaniec ma 500tys. zł. i może to przeznaczyć na tyle projektów ile chce. Super, trudne do wykonania, ale zarówno edukujące jak i uczące odpowiedzialności jak sądzę. Ale to chyba zbyt piękne by to rekomendować?<text:line-break/><text:line-break/>Niech w BO głosują ludzie, świadomie, a nie podpisy i karty do głosowania. Bardzo było mi przykro, gdy poszedłem do koleżanek z pracy i zacząłem im mówić o Budżecie Obywatelskim - nic nie wiedziały, o głosowaniu - nic nie wiedziały, o moim projekcie - nic nie wiedziały, więc podałem im karty do głosowania - "a, takie coś to my już podpisałyśmy" - to nie jest obywatelskość.<text:line-break/><text:line-break/><text:line-break/>pozdrawiam<text:line-break/>Szymon Furmaniak<text:line-break/></text:span><text:bookmark text:name="OBJ_PREFIX_DWT61_com_zimbra_url"/><text:a xlink:type="simple" xlink:href="http://www.FaceBook.com/BikePoloLublin" office:target-frame-name="_blank" xlink:show="new" text:style-name="Internet_20_link" text:visited-style-name="Visited_20_Internet_20_Link"><text:span text:style-name="T1">www.FaceBook.com/BikePoloLublin</text:span></text:a><text:span text:style-name="T1"><text:line-break/></text:span><text:bookmark text:name="OBJ_PREFIX_DWT62_com_zimbra_url"/><text:a xlink:type="simple" xlink:href="http://www.Biblioteka.PolLub.pl/" office:target-frame-name="_blank" xlink:show="new" text:style-name="Internet_20_link" text:visited-style-name="Visited_20_Internet_20_Link"><text:span text:style-name="T1">www.Biblioteka.PolLub.pl</text:span></text:a><text:span text:style-name="T1"><text:line-break/></text:span><text:bookmark text:name="OBJ_PREFIX_DWT63_com_zimbra_url"/><text:a xlink:type="simple" xlink:href="http://www.Furmaniak.bo.pl/" office:target-frame-name="_blank" xlink:show="new" text:style-name="Internet_20_link" text:visited-style-name="Visited_20_Internet_20_Link"><text:span text:style-name="T1">www.Furmaniak.bo.pl</text:span></text:a><text:span text:style-name="T1"><text:line-break/></text:span><text:bookmark text:name="OBJ_PREFIX_DWT64_com_zimbra_url"/><text:a xlink:type="simple" xlink:href="http://www.PartiaRazem.pl/" office:target-frame-name="_blank" xlink:show="new" text:style-name="Internet_20_link" text:visited-style-name="Visited_20_Internet_20_Link"><text:span text:style-name="T1">www.PartiaRazem.pl</text:span></text:a><text:span text:style-name="T1"><text:line-break/></text:span><text:bookmark text:name="OBJ_PREFIX_DWT65_com_zimbra_url"/><text:a xlink:type="simple" xlink:href="http://www.Dziesiata.pl/" office:target-frame-name="_blank" xlink:show="new" text:style-name="Internet_20_link" text:visited-style-name="Visited_20_Internet_20_Link"><text:span text:style-name="T1">www.Dziesiata.pl</text:span></text:a><text:span text:style-name="T1"><text:line-break/>tel. 793728826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39:28.367000000</meta:creation-date>
    <dc:date>2016-12-06T15:40:03.282000000</dc:date>
    <meta:editing-duration>PT35S</meta:editing-duration>
    <meta:editing-cycles>1</meta:editing-cycles>
    <meta:document-statistic meta:table-count="0" meta:image-count="0" meta:object-count="0" meta:page-count="1" meta:paragraph-count="1" meta:word-count="454" meta:character-count="3152" meta:non-whitespace-character-count="2690"/>
    <meta:generator>LibreOffice/5.1.2.2$Windows_x86 LibreOffice_project/d3bf12ecb743fc0d20e0be0c58ca359301eb705f</meta:generator>
  </office:meta>
</office:document-meta>
</file>