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8000000AA219D851B1118BB12.png" manifest:media-type="image/pn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656cm" fo:margin-left="1.446cm" fo:margin-top="0cm" fo:margin-bottom="0cm" table:align="left"/>
    </style:style>
    <style:style style:name="Table1.A" style:family="table-column">
      <style:table-column-properties style:column-width="14.6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4.656cm" fo:margin-left="1.446cm" fo:margin-top="0cm" fo:margin-bottom="0cm" table:align="left"/>
    </style:style>
    <style:style style:name="Table2.A" style:family="table-column">
      <style:table-column-properties style:column-width="14.65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ela3" style:family="table">
      <style:table-properties style:width="14.656cm" fo:margin-left="1.446cm" fo:margin-top="0cm" fo:margin-bottom="0cm" table:align="left"/>
    </style:style>
    <style:style style:name="Tabela3.A" style:family="table-column">
      <style:table-column-properties style:column-width="14.6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176cm" fo:border="1pt solid #000000"/>
    </style:style>
    <style:style style:name="Table4" style:family="table">
      <style:table-properties style:width="14.656cm" fo:margin-left="1.446cm" fo:margin-top="0cm" fo:margin-bottom="0cm" table:align="left"/>
    </style:style>
    <style:style style:name="Table4.A" style:family="table-column">
      <style:table-column-properties style:column-width="14.65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ela6" style:family="table">
      <style:table-properties style:width="14.656cm" fo:margin-left="1.446cm" fo:margin-top="0cm" fo:margin-bottom="0cm" table:align="left"/>
    </style:style>
    <style:style style:name="Tabela6.A" style:family="table-column">
      <style:table-column-properties style:column-width="14.6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176cm" fo:border="1pt solid #000000"/>
    </style:style>
    <style:style style:name="Tabela1" style:family="table">
      <style:table-properties style:width="14.656cm" fo:margin-left="1.446cm" fo:margin-top="0cm" fo:margin-bottom="0cm" table:align="left"/>
    </style:style>
    <style:style style:name="Tabela1.A" style:family="table-column">
      <style:table-column-properties style:column-width="14.6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P7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1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1" fo:font-size="12pt" fo:language="pl" fo:country="PL" officeooo:paragraph-rsid="008aa6b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officeooo:paragraph-rsid="006fdb84"/>
    </style:style>
    <style:style style:name="P14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1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1" fo:font-size="12pt" fo:language="pl" fo:country="PL" officeooo:rsid="00e5a6c8" officeooo:paragraph-rsid="006fdb84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WWNum12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1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1" fo:font-size="12pt" fo:language="pl" fo:country="PL" officeooo:paragraph-rsid="008aa6bf" style:font-size-asian="12pt" style:font-size-complex="12pt"/>
    </style:style>
    <style:style style:name="P19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1" fo:font-size="12pt" fo:language="pl" fo:country="PL" officeooo:paragraph-rsid="008b7729" style:font-size-asian="12pt" style:font-size-complex="12pt"/>
    </style:style>
    <style:style style:name="P20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1" fo:font-size="12pt" fo:language="pl" fo:country="PL" officeooo:rsid="0089264e" officeooo:paragraph-rsid="008aa6bf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fo:language="pl" fo:country="PL" officeooo:rsid="0037f6bf" officeooo:paragraph-rsid="006fdb84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1" fo:font-size="12pt" fo:language="pl" fo:country="PL" officeooo:rsid="00ebac77" officeooo:paragraph-rsid="006fdb84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master-page-name="UM_5f_Strona_5f_1">
      <style:paragraph-properties fo:text-align="center" style:justify-single-word="false" style:page-number="auto"/>
      <style:text-properties fo:color="#000000" loext:opacity="100%" style:font-name="Arial1" fo:font-size="12pt" fo:language="pl" fo:country="PL" fo:font-weight="bold" officeooo:paragraph-rsid="00a340aa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pl" fo:country="PL" fo:font-weight="bold" officeooo:paragraph-rsid="00a340aa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fo:language="pl" fo:country="PL" officeooo:paragraph-rsid="008b7729"/>
    </style:style>
    <style:style style:name="P2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d5017" fo:background-color="transparent" loext:char-shading-value="0"/>
    </style:style>
    <style:style style:name="T6" style:family="text">
      <style:text-properties officeooo:rsid="002925e2" fo:background-color="transparent" loext:char-shading-value="0"/>
    </style:style>
    <style:style style:name="T7" style:family="text">
      <style:text-properties officeooo:rsid="01978ee9" fo:background-color="transparent" loext:char-shading-value="0"/>
    </style:style>
    <style:style style:name="T8" style:family="text">
      <style:text-properties officeooo:rsid="0145734f" fo:background-color="transparent" loext:char-shading-value="0"/>
    </style:style>
    <style:style style:name="T9" style:family="text">
      <style:text-properties officeooo:rsid="00e8e3fe" fo:background-color="transparent" loext:char-shading-value="0"/>
    </style:style>
    <style:style style:name="T10" style:family="text">
      <style:text-properties officeooo:rsid="00884f21" fo:background-color="transparent" loext:char-shading-value="0"/>
    </style:style>
    <style:style style:name="T11" style:family="text">
      <style:text-properties officeooo:rsid="0089264e" fo:background-color="transparent" loext:char-shading-value="0"/>
    </style:style>
    <style:style style:name="T12" style:family="text">
      <style:text-properties officeooo:rsid="000cf8ce" fo:background-color="transparent" loext:char-shading-value="0"/>
    </style:style>
    <style:style style:name="T13" style:family="text">
      <style:text-properties officeooo:rsid="0091e56d" fo:background-color="transparent" loext:char-shading-value="0"/>
    </style:style>
    <style:style style:name="T14" style:family="text">
      <style:text-properties officeooo:rsid="00900c11" fo:background-color="transparent" loext:char-shading-value="0"/>
    </style:style>
    <style:style style:name="T15" style:family="text">
      <style:text-properties officeooo:rsid="012f616a" fo:background-color="transparent" loext:char-shading-value="0"/>
    </style:style>
    <style:style style:name="T16" style:family="text">
      <style:text-properties officeooo:rsid="0090d07f" fo:background-color="transparent" loext:char-shading-value="0"/>
    </style:style>
    <style:style style:name="T17" style:family="text">
      <style:text-properties officeooo:rsid="005b4926" fo:background-color="transparent" loext:char-shading-value="0"/>
    </style:style>
    <style:style style:name="T18" style:family="text">
      <style:text-properties officeooo:rsid="005022be" fo:background-color="transparent" loext:char-shading-value="0"/>
    </style:style>
    <style:style style:name="T19" style:family="text">
      <style:text-properties officeooo:rsid="00e5a6c8" fo:background-color="transparent" loext:char-shading-value="0"/>
    </style:style>
    <style:style style:name="T20" style:family="text">
      <style:text-properties officeooo:rsid="00afb26d" fo:background-color="transparent" loext:char-shading-value="0"/>
    </style:style>
    <style:style style:name="T21" style:family="text">
      <style:text-properties fo:font-weight="bold" fo:background-color="transparent" loext:char-shading-value="0" style:font-weight-asian="bold" style:font-weight-complex="bold"/>
    </style:style>
    <style:style style:name="T22" style:family="text">
      <style:text-properties fo:font-weight="bold" officeooo:rsid="000cf8ce" fo:background-color="transparent" loext:char-shading-value="0" style:font-weight-asian="bold" style:font-weight-complex="bold"/>
    </style:style>
    <style:style style:name="T23" style:family="text">
      <style:text-properties fo:font-weight="bold" officeooo:rsid="0091e56d" fo:background-color="transparent" loext:char-shading-value="0" style:font-weight-asian="bold" style:font-weight-complex="bold"/>
    </style:style>
    <style:style style:name="T24" style:family="text">
      <style:text-properties fo:font-weight="bold" officeooo:rsid="00900c11" fo:background-color="transparent" loext:char-shading-value="0" style:font-weight-asian="bold" style:font-weight-complex="bold"/>
    </style:style>
    <style:style style:name="T25" style:family="text">
      <style:text-properties fo:font-weight="bold" officeooo:rsid="012f616a" fo:background-color="transparent" loext:char-shading-value="0" style:font-weight-asian="bold" style:font-weight-complex="bold"/>
    </style:style>
    <style:style style:name="T26" style:family="text">
      <style:text-properties fo:font-weight="bold" officeooo:rsid="0090d07f" fo:background-color="transparent" loext:char-shading-value="0" style:font-weight-asian="bold" style:font-weight-complex="bold"/>
    </style:style>
    <style:style style:name="T27" style:family="text">
      <style:text-properties fo:font-weight="bold" officeooo:rsid="005b4926" fo:background-color="transparent" loext:char-shading-value="0" style:font-weight-asian="bold" style:font-weight-complex="bold"/>
    </style:style>
    <style:style style:name="T28" style:family="text">
      <style:text-properties fo:font-weight="bold" officeooo:rsid="005022be" fo:background-color="transparent" loext:char-shading-value="0" style:font-weight-asian="bold" style:font-weight-complex="bold"/>
    </style:style>
    <style:style style:name="T29" style:family="text">
      <style:text-properties fo:font-weight="bold" officeooo:rsid="00e5a6c8" fo:background-color="transparent" loext:char-shading-value="0" style:font-weight-asian="bold" style:font-weight-complex="bold"/>
    </style:style>
    <style:style style:name="T30" style:family="text">
      <style:text-properties fo:font-weight="bold" officeooo:rsid="002925e2" fo:background-color="transparent" loext:char-shading-value="0" style:font-weight-asian="bold" style:font-weight-complex="bold"/>
    </style:style>
    <style:style style:name="T31" style:family="text">
      <style:text-properties fo:font-weight="bold" officeooo:rsid="002d5017" fo:background-color="transparent" loext:char-shading-value="0" style:font-weight-asian="bold" style:font-weight-complex="bold"/>
    </style:style>
    <style:style style:name="T32" style:family="text">
      <style:text-properties fo:font-weight="bold" officeooo:rsid="00afb26d" fo:background-color="transparent" loext:char-shading-value="0" style:font-weight-asian="bold" style:font-weight-complex="bold"/>
    </style:style>
    <style:style style:name="T33" style:family="text">
      <style:text-properties style:font-name="Arial1" fo:font-size="12pt" fo:language="pl" fo:country="PL" fo:background-color="transparent" loext:char-shading-value="0" style:font-name-asian="Times New Roman1" style:font-size-asian="12pt" style:font-name-complex="Times New Roman1" style:font-size-complex="12pt"/>
    </style:style>
    <style:style style:name="T34" style:family="text">
      <style:text-properties style:font-name="Arial1" fo:font-size="12pt" fo:language="pl" fo:country="PL" officeooo:rsid="003ad6ff" fo:background-color="transparent" loext:char-shading-value="0" style:font-name-asian="Times New Roman1" style:font-size-asian="12pt" style:font-name-complex="Times New Roman1" style:font-size-complex="12pt"/>
    </style:style>
    <style:style style:name="T35" style:family="text">
      <style:text-properties style:font-name="Arial1" fo:font-size="12pt" fo:language="pl" fo:country="PL" style:font-name-asian="Times New Roman1" style:font-size-asian="12pt" style:font-name-complex="Times New Roman1" style:font-size-complex="12pt"/>
    </style:style>
    <style:style style:name="T36" style:family="text">
      <style:text-properties style:text-outline="false" style:text-line-through-style="none" style:text-line-through-type="none" style:font-name="Arial2" fo:letter-spacing="normal" fo:font-style="normal" fo:text-shadow="none" style:text-underline-style="none" fo:font-weight="normal" officeooo:rsid="0037f6bf" style:letter-kerning="false" fo:background-color="transparent" loext:char-shading-value="0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style:font-name="Arial2" fo:letter-spacing="normal" fo:font-style="normal" fo:text-shadow="none" style:text-underline-style="none" fo:font-weight="normal" officeooo:rsid="0089264e" style:letter-kerning="false" fo:background-color="transparent" loext:char-shading-value="0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style:font-name="Arial2" fo:letter-spacing="normal" fo:font-style="normal" fo:text-shadow="none" style:text-underline-style="none" fo:font-weight="normal" officeooo:rsid="008b7729" style:letter-kerning="false" fo:background-color="transparent" loext:char-shading-value="0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style:font-name="Arial2" fo:letter-spacing="normal" fo:font-style="normal" fo:text-shadow="none" style:text-underline-style="none" fo:font-weight="normal" officeooo:rsid="009c15a3" style:letter-kerning="false" fo:background-color="transparent" loext:char-shading-value="0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style:font-name="Arial2" fo:letter-spacing="normal" fo:font-style="normal" fo:text-shadow="none" style:text-underline-style="none" fo:font-weight="normal" officeooo:rsid="009ccce1" style:letter-kerning="false" fo:background-color="transparent" loext:char-shading-value="0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8b7729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2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9264e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3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e8e3fe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4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84f21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5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aa6bf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6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c34ef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7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d6110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8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f02f4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9264e" style:letter-kerning="false" fo:background-color="transparent" loext:char-shading-value="0" style:font-style-asian="normal" style:font-weight-asian="normal" style:text-emphasize="none"/>
    </style:style>
    <style:style style:name="T5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e8e3fe" style:letter-kerning="false" fo:background-color="transparent" loext:char-shading-value="0" style:font-style-asian="normal" style:font-weight-asian="normal" style:text-emphasize="none"/>
    </style:style>
    <style:style style:name="T51" style:family="text">
      <style:text-properties fo:font-weight="normal" officeooo:rsid="000cf8ce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978ee9" fo:background-color="transparent" loext:char-shading-value="0" style:font-weight-asian="normal" style:font-weight-complex="normal"/>
    </style:style>
    <style:style style:name="T53" style:family="text">
      <style:text-properties fo:font-weight="normal" officeooo:rsid="0145734f" fo:background-color="transparent" loext:char-shading-value="0" style:font-weight-asian="normal" style:font-weight-complex="normal"/>
    </style:style>
    <style:style style:name="T54" style:family="text">
      <style:text-properties officeooo:rsid="0186bb8a"/>
    </style:style>
    <style:style style:name="T55" style:family="text">
      <style:text-properties officeooo:rsid="01a602f4"/>
    </style:style>
    <style:style style:name="T56" style:family="text">
      <style:text-properties officeooo:rsid="00883f94"/>
    </style:style>
    <style:style style:name="T57" style:family="text">
      <style:text-properties officeooo:rsid="008b7729"/>
    </style:style>
    <style:style style:name="fr1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2"><text:s/></text:span></text:p>
      <text:p text:style-name="P24"><text:span text:style-name="T12">Wniosek</text:span><text:span text:style-name="T4"> </text:span><text:span text:style-name="T13">konkursowy</text:span><text:span text:style-name="T14"> do drugiej edycji</text:span><text:span text:style-name="T15"> Szkoln</text:span><text:span text:style-name="T16">ych</text:span><text:span text:style-name="T15"> Budżet</text:span><text:span text:style-name="T16">ów</text:span><text:span text:style-name="T15"> Obywatelski</text:span><text:span text:style-name="T16">ch</text:span><text:span text:style-name="T17"> w Lublinie </text:span><text:span text:style-name="T18">w </text:span><text:span text:style-name="T19">roku</text:span><text:span text:style-name="T6"> </text:span><text:span text:style-name="T5">szkolny</text:span><text:span text:style-name="T19">m</text:span><text:span text:style-name="T18"> 202</text:span><text:span text:style-name="T20">2</text:span><text:span text:style-name="T18">/</text:span><text:span text:style-name="T6">2</text:span><text:span text:style-name="T20">3</text:span><text:span text:style-name="T18"> </text:span></text:p>
      <text:list xml:id="list429973989" text:style-name="WWNum12">
        <text:list-item>
          <text:p text:style-name="P14">Dane szkoły (nazwa, adres, e-mail, telefon kontaktowy)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/>
          </table:table-cell>
        </table:table-row>
      </table:table>
      <text:p text:style-name="P10"/>
      <text:list xml:id="list94255854759149" text:continue-numbering="true" text:style-name="WWNum12">
        <text:list-item>
          <text:p text:style-name="P15">Opis działań z zakresu rozwijania samorządności <text:span text:style-name="T54">uczniowskiej</text:span> zrealizowanych w roku szkolnym 202<text:span text:style-name="T55">1</text:span>/202<text:span text:style-name="T55">2. </text:span><text:span text:style-name="T56">(maksymalnie 1</text:span><text:span text:style-name="T57">0</text:span><text:span text:style-name="T56">00 znaków)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</table:table-row>
      </table:table>
      <text:p text:style-name="P10"/>
      <text:list xml:id="list94254385984460" text:continue-numbering="true" text:style-name="WWNum12">
        <text:list-item>
          <text:p text:style-name="P18"><text:span text:style-name="T10">Uzasadnienie d</text:span><text:span text:style-name="T9">laczego </text:span><text:span text:style-name="T10">szkoła/placówka/ośrodek </text:span><text:span text:style-name="T9">chc</text:span><text:span text:style-name="T10">e</text:span><text:span text:style-name="T9"> wziąć udział w </text:span><text:span text:style-name="T10">drugiej</text:span><text:span text:style-name="T9"> edycji S</text:span><text:span text:style-name="T10">zkolnego Budżetu Obywatelskiego w Lublinie – </text:span><text:span text:style-name="T9">motywacja. </text:span><text:span text:style-name="T11">(maksymalnie 1000 znaków)</text:span><text:span text:style-name="T9"> 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</table:table-cell>
        </table:table-row>
      </table:table>
      <text:list xml:id="list94255673161899" text:continue-numbering="true" text:style-name="WWNum12">
        <text:list-header>
          <text:p text:style-name="P20"/>
        </text:list-header>
        <text:list-item>
          <text:p text:style-name="P19"><text:span text:style-name="T36">Informacja, w jaki </text:span><text:span text:style-name="T38">sposób szkoła/placówka/ośrodek zamierza zapewnić realizację zasad </text:span><text:span text:style-name="T37">partycypacji, równości szans i dostępności </text:span><text:span text:style-name="T38">w procesie przygotowania i przeprowadzenia Szkolnego Budżetu Obywatelskiego, </text:span><text:span text:style-name="T39">również <text:s text:c="2"/></text:span><text:span text:style-name="T40">w kontekście dzieci i młodzieży ukraińskich uczących się<text:line-break/>w szkole/placówce/ośrodku.</text:span><text:span text:style-name="T38"> (</text:span><text:span text:style-name="T49">maksymalnie 1000 znaków)</text:span><text:span text:style-name="T50"> 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</table:table-cell>
        </table:table-row>
      </table:table>
      <text:p text:style-name="P10"/>
      <text:list xml:id="list94254097682980" text:continue-numbering="true" text:style-name="WWNum12">
        <text:list-item>
          <text:p text:style-name="P25"><text:span text:style-name="T47">Informacja,</text:span><text:span text:style-name="T42"> w jaki sposób szkoła/placówka/ośrodek planuje wykorzystać doświadczenie uczestnictwa </text:span><text:span text:style-name="T46">z</text:span><text:span text:style-name="T42"> drugiej edycji <text:s/></text:span><text:span text:style-name="T43">S</text:span><text:span text:style-name="T44">zkolnego Budżetu Obywatelskiego w Lublinie </text:span><text:span text:style-name="T46">w obszarze</text:span><text:span text:style-name="T45"> rozwijania samorządności uczniowskiej w </text:span><text:span text:style-name="T48">kolejnych latach</text:span><text:span text:style-name="T45">. </text:span><text:span text:style-name="T41">(</text:span><text:span text:style-name="T42">maksymalnie 1000 znaków)</text:span><text:span text:style-name="T43"> 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94255610021905" text:continue-numbering="true" text:style-name="WWNum12">
              <text:list-header>
                <text:p text:style-name="P16"/>
              </text:list-header>
            </text:list>
          </table:table-cell>
        </table:table-row>
      </table:table>
      <text:p text:style-name="P21"/>
      <text:list xml:id="list94253806007277" text:continue-numbering="true" text:style-name="WWNum12">
        <text:list-item>
          <text:p text:style-name="P22">Osoba wyznaczona do koordynacji Szkolnego Budżetu Obywatelskiego w roku szkolnym 2022/2023 wraz z jej zastępcą: imiona i nazwiska, kontakt e-mail<text:line-break/>i numer telefonu oraz nazwy zajmowanych stanowisk.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13"><text:span text:style-name="T33">Pieczęć szkoły/</text:span><text:span text:style-name="T34">placówki/ośrodka</text:span><text:span text:style-name="T33"><text:tab/></text:span><text:span text:style-name="T35"><text:tab/><text:tab/><text:tab/><text:tab/>Data i Podpis Dyrekto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64" style:display-name="ListLabel 64" style:family="text">
      <style:text-properties style:font-name="Arial1" fo:font-family="Arial" style:font-family-generic="swiss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136" style:display-name="ListLabel 136" style:family="text">
      <style:text-properties style:font-name="Arial1" fo:font-family="Arial" style:font-family-generic="swiss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80" style:display-name="ListLabel 280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26" style:display-name="ListLabel 226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98" style:display-name="ListLabel 298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1" style:display-name="ListLabel 1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font-name="Arial1" fo:font-family="Arial" style:font-family-generic="swiss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" style:display-name="ListLabel 19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1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3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3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3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4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4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4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4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5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5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5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5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5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6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6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5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5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5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5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5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6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6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7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69e0e7"/>
    </style:style>
    <style:style style:name="MP8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MP9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Lublin_ESM2023_czb" text:anchor-type="paragraph" svg:x="-2.117cm" svg:y="-0.123cm" svg:width="1.397cm" svg:height="2.794cm" draw:z-index="3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2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7">ul. Jana Gilasa 3, 20-109 Lublin, tel.: +48 81 466 2550, fax: +48 81 466 2551</text:p>
          <text:p text:style-name="MP7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</text:section>
      </style:header>
      <style:footer>
        <text:section text:style-name="MSect2" text:name="S1">
          <text:p text:style-name="UM_5f_Logo_5f_herb"><draw:frame draw:style-name="Mfr3" draw:name="Logo_Projekt_EOG" text:anchor-type="paragraph" svg:x="0cm" svg:y="0cm" svg:width="16.228cm" svg:height="1.764cm" draw:z-index="1"><draw:image xlink:href="Pictures/1000000100000678000000AA219D851B1118BB12.png" xlink:type="simple" xlink:show="embed" xlink:actuate="onLoad" draw:mime-type="image/png"/></draw:frame></text:p>
          <text:p text:style-name="MP8"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UM_5f_Logo_5f_herb"><draw:frame draw:style-name="Mfr3" draw:name="Obraz2" text:anchor-type="paragraph" svg:x="0cm" svg:y="0cm" svg:width="16.228cm" svg:height="1.764cm" draw:z-index="0"><draw:image xlink:href="Pictures/1000000100000678000000AA219D851B1118BB12.png" xlink:type="simple" xlink:show="embed" xlink:actuate="onLoad" draw:mime-type="image/png"/></draw:frame></text:p>
          <text:p text:style-name="MP9"><text:tab/><text:tab/>Znak sprawy: <text:reference-ref text:reference-format="text" text:ref-name="o_ZnakSprawy">Błąd: nie znaleziono źródła odwołania</text:reference-ref></text:p>
          <text:p text:style-name="MP10">Strona <text:page-number text:select-page="current">2</text:page-number><text:s/>z <text:page-count>1</text:page-count><text:tab/><text:tab/><text:reference-ref text:reference-format="text" text:ref-name="o_NrDokMdok">Błąd: nie znaleziono źródła odwołania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UM_5f_Logo_5f_herb"><draw:frame draw:style-name="Mfr3" draw:name="Obraz3" text:anchor-type="paragraph" svg:x="0cm" svg:y="0cm" svg:width="16.228cm" svg:height="1.764cm" draw:z-index="0"><draw:image xlink:href="Pictures/1000000100000678000000AA219D851B1118BB12.png" xlink:type="simple" xlink:show="embed" xlink:actuate="onLoad" draw:mime-type="image/png"/></draw:frame></text:p>
          <text:p text:style-name="MP11"><text:span text:style-name="MT4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Błąd: nie znaleziono źródła odwołania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1:48:38.963000000</meta:creation-date>
    <meta:generator>LibreOffice/7.2.2.1$Windows_X86_64 LibreOffice_project/0e408af0b27894d652a87aa5f21fe17bf058124c</meta:generator>
    <meta:editing-duration>PT28M42S</meta:editing-duration>
    <meta:editing-cycles>19</meta:editing-cycles>
    <dc:title>UrzadMiastaLublin</dc:title>
    <dc:date>2022-03-28T09:42:53.358000000</dc:date>
    <meta:document-statistic meta:table-count="6" meta:image-count="7" meta:object-count="0" meta:page-count="1" meta:paragraph-count="20" meta:word-count="226" meta:character-count="1756" meta:non-whitespace-character-count="1536"/>
  </office:meta>
</office:document-meta>
</file>