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E84000001B12AF5EF059AA12C37.png" manifest:media-type="image/png"/>
  <manifest:file-entry manifest:full-path="Pictures/100000000000013E0000017194889F99015C8F22.png" manifest:media-type="image/png"/>
  <manifest:file-entry manifest:full-path="Pictures/10000000000000A800000152BDD93E8FB3FA024B.jpg" manifest:media-type="image/jpeg"/>
  <manifest:file-entry manifest:full-path="Pictures/1000000100000678000000AA219D851B1118BB12.png" manifest:media-type="image/png"/>
  <manifest:file-entry manifest:full-path="Pictures/1000000000000401000000300EE2638BCFE8B0A0.png" manifest:media-type="image/png"/>
  <manifest:file-entry manifest:full-path="Pictures/1000000000000E84000001A42A7D6063A25A27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officeooo:paragraph-rsid="00737b44"/>
    </style:style>
    <style:style style:name="P4" style:family="paragraph" style:parent-style-name="UM_5f_N_5f_Podmiot_5f_strona1">
      <style:text-properties fo:language="pl" fo:country="PL" officeooo:paragraph-rsid="00737b44"/>
    </style:style>
    <style:style style:name="P5" style:family="paragraph" style:parent-style-name="UM_5f_N_5f_dane_20_teleadresowe">
      <style:text-properties fo:language="pl" fo:country="PL" officeooo:paragraph-rsid="00683e16"/>
    </style:style>
    <style:style style:name="P6" style:family="paragraph" style:parent-style-name="UM_5f_N_5f_dane_20_teleadresowe">
      <style:text-properties fo:language="pl" fo:country="PL" officeooo:paragraph-rsid="005769fa"/>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UM_5f_Stopka_5f_Strona1">
      <style:paragraph-properties fo:margin-top="1.764cm" fo:margin-bottom="0cm" style:contextual-spacing="false"/>
    </style:style>
    <style:style style:name="P11" style:family="paragraph" style:parent-style-name="Akapit_20_z_20_listą">
      <style:paragraph-properties fo:margin-left="0cm" fo:margin-right="0cm" fo:margin-top="0cm" fo:margin-bottom="0.423cm" style:contextual-spacing="false" fo:line-height="150%" fo:text-indent="-0.635cm" style:auto-text-indent="false"/>
      <style:text-properties fo:color="#000000" loext:opacity="100%" officeooo:paragraph-rsid="00abf4df" style:font-size-complex="11pt"/>
    </style:style>
    <style:style style:name="P12" style:family="paragraph" style:parent-style-name="Standard">
      <style:paragraph-properties fo:line-height="150%"/>
      <style:text-properties fo:color="#000000" loext:opacity="100%" officeooo:paragraph-rsid="00abf4df" style:font-size-complex="11pt"/>
    </style:style>
    <style:style style:name="P13" style:family="paragraph" style:parent-style-name="Standard">
      <style:paragraph-properties fo:margin-left="0.635cm" fo:margin-right="0cm" fo:margin-top="0cm" fo:margin-bottom="0.423cm" style:contextual-spacing="false" fo:line-height="150%" fo:text-indent="0cm" style:auto-text-indent="false">
        <style:tab-stops/>
      </style:paragraph-properties>
      <style:text-properties fo:color="#000000" loext:opacity="100%" officeooo:paragraph-rsid="00abf4df" style:font-size-complex="11pt"/>
    </style:style>
    <style:style style:name="P14" style:family="paragraph" style:parent-style-name="Akapit_20_z_20_listą">
      <style:paragraph-properties fo:margin-left="0cm" fo:margin-right="0cm" fo:line-height="150%" fo:text-indent="-0.635cm" style:auto-text-indent="false"/>
      <style:text-properties fo:color="#000000" loext:opacity="100%" fo:font-weight="bold" officeooo:paragraph-rsid="00abf4df" style:font-weight-asian="bold" style:font-size-complex="11pt" style:font-weight-complex="bold"/>
    </style:style>
    <style:style style:name="P15" style:family="paragraph" style:parent-style-name="Standard">
      <style:paragraph-properties fo:line-height="150%"/>
      <style:text-properties fo:color="#000000" loext:opacity="100%" fo:font-weight="bold" officeooo:paragraph-rsid="00abf4df" style:font-name-asian="Times New Roman" style:font-weight-asian="bold" style:font-size-complex="11pt" style:font-weight-complex="bold"/>
    </style:style>
    <style:style style:name="P16" style:family="paragraph" style:parent-style-name="Standard">
      <style:paragraph-properties fo:line-height="150%"/>
      <style:text-properties fo:color="#000000" loext:opacity="100%" officeooo:paragraph-rsid="00abf4df" fo:background-color="#ffff00" style:font-size-complex="11pt"/>
    </style:style>
    <style:style style:name="P17" style:family="paragraph" style:parent-style-name="Standard">
      <style:paragraph-properties fo:line-height="150%" fo:text-align="center" style:justify-single-word="false"/>
      <style:text-properties officeooo:paragraph-rsid="00abf4df"/>
    </style:style>
    <style:style style:name="P18" style:family="paragraph" style:parent-style-name="Standard">
      <style:paragraph-properties fo:line-height="150%"/>
      <style:text-properties officeooo:paragraph-rsid="00abf4df"/>
    </style:style>
    <style:style style:name="P19" style:family="paragraph" style:parent-style-name="Akapit_20_z_20_listą" style:list-style-name="L1">
      <style:paragraph-properties fo:line-height="150%"/>
      <style:text-properties fo:color="#000000" loext:opacity="100%" officeooo:paragraph-rsid="00abf4df" style:font-size-complex="11pt"/>
    </style:style>
    <style:style style:name="P20" style:family="paragraph" style:parent-style-name="Akapit_20_z_20_listą" style:list-style-name="L1">
      <style:paragraph-properties fo:margin-top="0cm" fo:margin-bottom="0.423cm" style:contextual-spacing="false" fo:line-height="150%"/>
      <style:text-properties fo:color="#000000" loext:opacity="100%" officeooo:paragraph-rsid="00abf4df" style:font-size-complex="11pt"/>
    </style:style>
    <style:style style:name="P21" style:family="paragraph" style:parent-style-name="Akapit_20_z_20_listą" style:list-style-name="L2">
      <style:paragraph-properties fo:margin-left="1.3cm" fo:margin-right="0cm" fo:line-height="150%" fo:text-indent="-0.6cm" style:auto-text-indent="false">
        <style:tab-stops/>
      </style:paragraph-properties>
      <style:text-properties fo:color="#000000" loext:opacity="100%" officeooo:paragraph-rsid="00abf4df" style:font-size-complex="11pt"/>
    </style:style>
    <style:style style:name="P22" style:family="paragraph" style:parent-style-name="Akapit_20_z_20_listą" style:list-style-name="L2">
      <style:paragraph-properties fo:margin-left="1.3cm" fo:margin-right="0cm" fo:margin-top="0cm" fo:margin-bottom="0.423cm" style:contextual-spacing="false" fo:line-height="150%" fo:text-indent="-0.6cm" style:auto-text-indent="false">
        <style:tab-stops/>
      </style:paragraph-properties>
      <style:text-properties fo:color="#000000" loext:opacity="100%" officeooo:paragraph-rsid="00abf4df" style:font-size-complex="11pt"/>
    </style:style>
    <style:style style:name="P23" style:family="paragraph" style:parent-style-name="Akapit_20_z_20_listą" style:list-style-name="L8">
      <style:paragraph-properties fo:margin-left="1.3cm" fo:margin-right="0cm" fo:line-height="150%" fo:text-indent="-0.6cm" style:auto-text-indent="false">
        <style:tab-stops/>
      </style:paragraph-properties>
      <style:text-properties fo:color="#000000" loext:opacity="100%" officeooo:paragraph-rsid="00abf4df" style:font-size-complex="11pt"/>
    </style:style>
    <style:style style:name="P24" style:family="paragraph" style:parent-style-name="Akapit_20_z_20_listą" style:list-style-name="L3">
      <style:paragraph-properties fo:line-height="150%"/>
      <style:text-properties fo:color="#000000" loext:opacity="100%" officeooo:paragraph-rsid="00abf4df" style:font-size-complex="11pt"/>
    </style:style>
    <style:style style:name="P25" style:family="paragraph" style:parent-style-name="Akapit_20_z_20_listą" style:list-style-name="L3">
      <style:paragraph-properties fo:margin-top="0cm" fo:margin-bottom="0.423cm" style:contextual-spacing="false" fo:line-height="150%"/>
      <style:text-properties fo:color="#000000" loext:opacity="100%" officeooo:paragraph-rsid="00abf4df" style:font-size-complex="11pt"/>
    </style:style>
    <style:style style:name="P26" style:family="paragraph" style:parent-style-name="Akapit_20_z_20_listą" style:list-style-name="L4">
      <style:paragraph-properties fo:line-height="150%"/>
      <style:text-properties fo:color="#000000" loext:opacity="100%" officeooo:paragraph-rsid="00abf4df" style:font-size-complex="11pt"/>
    </style:style>
    <style:style style:name="P27" style:family="paragraph" style:parent-style-name="Akapit_20_z_20_listą" style:list-style-name="L4">
      <style:paragraph-properties fo:margin-top="0cm" fo:margin-bottom="0.423cm" style:contextual-spacing="false" fo:line-height="150%"/>
      <style:text-properties fo:color="#000000" loext:opacity="100%" officeooo:paragraph-rsid="00abf4df" style:font-size-complex="11pt"/>
    </style:style>
    <style:style style:name="P28" style:family="paragraph" style:parent-style-name="Akapit_20_z_20_listą" style:list-style-name="L5">
      <style:paragraph-properties fo:line-height="150%"/>
      <style:text-properties fo:color="#000000" loext:opacity="100%" officeooo:paragraph-rsid="00abf4df" style:font-size-complex="11pt"/>
    </style:style>
    <style:style style:name="P29" style:family="paragraph" style:parent-style-name="Akapit_20_z_20_listą" style:list-style-name="L5">
      <style:paragraph-properties fo:margin-top="0cm" fo:margin-bottom="0.423cm" style:contextual-spacing="false" fo:line-height="150%"/>
      <style:text-properties fo:color="#000000" loext:opacity="100%" officeooo:paragraph-rsid="00abf4df" style:font-size-complex="11pt"/>
    </style:style>
    <style:style style:name="P30" style:family="paragraph" style:parent-style-name="Akapit_20_z_20_listą" style:list-style-name="L6">
      <style:paragraph-properties fo:line-height="150%"/>
      <style:text-properties fo:color="#000000" loext:opacity="100%" officeooo:paragraph-rsid="00abf4df" style:font-size-complex="11pt"/>
    </style:style>
    <style:style style:name="P31" style:family="paragraph" style:parent-style-name="Akapit_20_z_20_listą" style:list-style-name="L6">
      <style:paragraph-properties fo:margin-top="0cm" fo:margin-bottom="0.423cm" style:contextual-spacing="false" fo:line-height="150%"/>
      <style:text-properties fo:color="#000000" loext:opacity="100%" officeooo:paragraph-rsid="00abf4df" style:font-size-complex="11pt"/>
    </style:style>
    <style:style style:name="P32" style:family="paragraph" style:parent-style-name="Akapit_20_z_20_listą" style:list-style-name="WWNum3">
      <style:paragraph-properties fo:line-height="150%"/>
      <style:text-properties fo:color="#000000" loext:opacity="100%" fo:font-weight="bold" officeooo:paragraph-rsid="00abf4df" fo:background-color="#ffff00" style:font-weight-asian="bold" style:font-size-complex="11pt" style:font-weight-complex="bold"/>
    </style:style>
    <style:style style:name="P33" style:family="paragraph" style:parent-style-name="Standard" style:master-page-name="UM_5f_Strona_5f_1">
      <style:paragraph-properties fo:line-height="150%" fo:text-align="center" style:justify-single-word="false" style:page-number="auto" fo:break-before="page"/>
      <style:text-properties officeooo:paragraph-rsid="00abf4df"/>
    </style:style>
    <style:style style:name="P34" style:family="paragraph" style:parent-style-name="Standard" style:list-style-name="WWNum3">
      <style:paragraph-properties fo:margin-top="0cm" fo:margin-bottom="0.423cm" style:contextual-spacing="false" fo:line-height="150%"/>
      <style:text-properties officeooo:paragraph-rsid="00abf4df"/>
    </style:style>
    <style:style style:name="P35" style:family="paragraph" style:parent-style-name="Standard" style:list-style-name="WWNum3">
      <style:paragraph-properties fo:line-height="150%"/>
      <style:text-properties fo:color="#000000" loext:opacity="100%" fo:font-weight="bold" officeooo:paragraph-rsid="00abf4df" style:font-weight-asian="bold" style:font-size-complex="11pt" style:font-weight-complex="bold"/>
    </style:style>
    <style:style style:name="P36" style:family="paragraph" style:parent-style-name="Standard" style:list-style-name="WWNum3">
      <style:paragraph-properties fo:margin-top="0cm" fo:margin-bottom="0.423cm" style:contextual-spacing="false" fo:line-height="150%"/>
      <style:text-properties fo:color="#000000" loext:opacity="100%" fo:font-weight="bold" officeooo:paragraph-rsid="00add55f" style:font-weight-asian="bold" style:font-size-complex="11pt" style:font-weight-complex="bold"/>
    </style:style>
    <style:style style:name="P37" style:family="paragraph" style:parent-style-name="Standard" style:list-style-name="L7">
      <style:paragraph-properties fo:margin-top="0cm" fo:margin-bottom="0.423cm" style:contextual-spacing="false" fo:line-height="150%"/>
      <style:text-properties fo:color="#000000" loext:opacity="100%" fo:font-weight="normal" officeooo:paragraph-rsid="00add55f" style:font-weight-asian="normal" style:font-size-complex="11pt" style:font-weight-complex="normal"/>
    </style:style>
    <style:style style:name="P38" style:family="paragraph" style:parent-style-name="Standard" style:list-style-name="WWNum3">
      <style:paragraph-properties fo:line-height="150%"/>
      <style:text-properties fo:color="#000000" loext:opacity="100%" fo:font-weight="normal" officeooo:paragraph-rsid="00abf4df" style:font-weight-asian="normal" style:font-size-complex="11pt" style:font-weight-complex="normal"/>
    </style:style>
    <style:style style:name="P39" style:family="paragraph" style:parent-style-name="Standard" style:list-style-name="L7">
      <style:paragraph-properties fo:margin-top="0cm" fo:margin-bottom="0.423cm" style:contextual-spacing="false" fo:line-height="150%"/>
      <style:text-properties fo:color="#000000" loext:opacity="100%" officeooo:paragraph-rsid="00add55f" style:font-size-complex="11pt"/>
    </style:style>
    <style:style style:name="P40"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writing-mode="lr-tb"/>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P44" style:family="paragraph">
      <loext:graphic-properties draw:fill="solid" draw:fill-color="#1b1918" draw:opacity="100%"/>
      <style:paragraph-properties style:writing-mode="lr-tb" style:font-independent-line-spacing="false"/>
    </style:style>
    <style:style style:name="P45" style:family="paragraph">
      <loext:graphic-properties draw:fill="solid" draw:fill-color="#ffffff" draw:opacity="100%"/>
      <style:paragraph-properties style:writing-mode="lr-tb" style:font-independent-line-spacing="false"/>
    </style:style>
    <style:style style:name="T1" style:family="text">
      <style:text-properties officeooo:rsid="00541a68"/>
    </style:style>
    <style:style style:name="T2" style:family="text">
      <style:text-properties officeooo:rsid="0037ddb9"/>
    </style:style>
    <style:style style:name="T3" style:family="text">
      <style:text-properties officeooo:rsid="00388cf4"/>
    </style:style>
    <style:style style:name="T4" style:family="text">
      <style:text-properties fo:color="#000000" loext:opacity="100%" fo:font-weight="bold" style:font-name-asian="Times New Roman" style:font-weight-asian="bold" style:font-size-complex="11pt" style:font-weight-complex="bold"/>
    </style:style>
    <style:style style:name="T5" style:family="text">
      <style:text-properties fo:color="#000000" loext:opacity="100%" fo:font-weight="bold" style:font-weight-asian="bold" style:font-size-complex="11pt"/>
    </style:style>
    <style:style style:name="T6" style:family="text">
      <style:text-properties fo:color="#000000" loext:opacity="100%" fo:font-weight="bold" style:font-weight-asian="bold" style:font-size-complex="11pt" style:font-weight-complex="bold"/>
    </style:style>
    <style:style style:name="T7" style:family="text">
      <style:text-properties fo:color="#000000" loext:opacity="100%" fo:font-weight="bold" officeooo:rsid="00acc19b" style:font-weight-asian="bold" style:font-size-complex="11pt" style:font-weight-complex="bold"/>
    </style:style>
    <style:style style:name="T8" style:family="text">
      <style:text-properties fo:color="#000000" loext:opacity="100%" style:font-size-complex="11pt"/>
    </style:style>
    <style:style style:name="T9" style:family="text">
      <style:text-properties fo:color="#000000" loext:opacity="100%" style:font-name-asian="Times New Roman" style:font-size-complex="11pt"/>
    </style:style>
    <style:style style:name="T10" style:family="text">
      <style:text-properties fo:color="#000000" loext:opacity="100%" officeooo:rsid="00acc19b" style:font-name-asian="Times New Roman" style:font-size-complex="11pt"/>
    </style:style>
    <style:style style:name="T11" style:family="text">
      <style:text-properties fo:background-color="transparent" loext:char-shading-value="0"/>
    </style:style>
    <style:style style:name="T12" style:family="text">
      <style:text-properties officeooo:rsid="0003b597" fo:background-color="transparent" loext:char-shading-value="0"/>
    </style:style>
    <style:style style:name="T13" style:family="text">
      <style:text-properties officeooo:rsid="00139ab5" fo:background-color="transparent" loext:char-shading-value="0"/>
    </style:style>
    <style:style style:name="T14" style:family="text">
      <style:text-properties officeooo:rsid="00add55f"/>
    </style:style>
    <style:style style:name="T15"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loext:num-list-format="%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28LVL1" loext:num-list-format="%1%" text:bullet-char="•">
        <style:list-level-properties text:list-level-position-and-space-mode="label-alignment">
          <style:list-level-label-alignment text:label-followed-by="listtab" fo:text-indent="-0.635cm" fo:margin-left="1.771cm"/>
        </style:list-level-properties>
        <style:text-properties style:font-name="OpenSymbol1"/>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406cm"/>
        </style:list-level-properties>
        <style:text-properties style:font-name="OpenSymbol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041cm"/>
        </style:list-level-properties>
        <style:text-properties style:font-name="OpenSymbol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676cm"/>
        </style:list-level-properties>
        <style:text-properties style:font-name="OpenSymbol1"/>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4.311cm"/>
        </style:list-level-properties>
        <style:text-properties style:font-name="OpenSymbol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946cm"/>
        </style:list-level-properties>
        <style:text-properties style:font-name="OpenSymbol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581cm"/>
        </style:list-level-properties>
        <style:text-properties style:font-name="OpenSymbol1"/>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6.216cm"/>
        </style:list-level-properties>
        <style:text-properties style:font-name="OpenSymbol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2" style:family="graphic">
      <style:graphic-properties style:writing-mode="lr-tb" style:run-through="background"/>
    </style:style>
    <style:style style:name="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Domyślna_20_czcionka_20_akapitu"><text:span text:style-name="T4"><text:s/></text:span></text:span><text:span text:style-name="Domyślna_20_czcionka_20_akapitu"><text:span text:style-name="T6">Załącznik nr 2 do</text:span></text:span><text:span text:style-name="Domyślna_20_czcionka_20_akapitu"><text:span text:style-name="T8"> </text:span></text:span><text:span text:style-name="Domyślna_20_czcionka_20_akapitu"><text:span text:style-name="T6">Regulaminu Konkursu „Rozwój </text:span></text:span><text:span text:style-name="Domyślna_20_czcionka_20_akapitu"><text:span text:style-name="T7">partycypacji</text:span></text:span><text:span text:style-name="Domyślna_20_czcionka_20_akapitu"><text:span text:style-name="T6"> uczniowskiej<text:line-break/>w Lublinie – Szkolne Budżety Obywatelskie – czwarta edycja”</text:span></text:span></text:p>
      <text:p text:style-name="P16"/>
      <text:p text:style-name="P17"><text:span text:style-name="Domyślna_20_czcionka_20_akapitu"><text:span text:style-name="T6">Karta informacyjna zaangażowania społeczności szkolnej w działania na rzecz realizacji Szkolnego Budżetu Obywatelskiego w Lublinie </text:span></text:span><text:span text:style-name="Domyślna_20_czcionka_20_akapitu"><text:span text:style-name="T4">w roku szkolnym 2024/2025</text:span></text:span></text:p>
      <text:p text:style-name="P12"/>
      <text:list xml:id="list372832195" text:style-name="WWNum3">
        <text:list-item text:start-value="1">
          <text:p text:style-name="P34"><text:span text:style-name="Domyślna_20_czcionka_20_akapitu"><text:span text:style-name="T6">Nazwa i adres placówki: </text:span></text:span><text:span text:style-name="Domyślna_20_czcionka_20_akapitu"><text:span text:style-name="T5"><text:line-break/>………………………………………………………………………….</text:span></text:span></text:p>
        </text:list-item>
        <text:list-item>
          <text:p text:style-name="P35">Skład szkolnego zespołu roboczego:</text:p>
        </text:list-item>
      </text:list>
      <text:list text:style-name="L1">
        <text:list-item>
          <text:p text:style-name="P19">Imię i nazwisko koordynatora/koordynatorki ……………………………………………………………...........</text:p>
        </text:list-item>
        <text:list-item>
          <text:p text:style-name="P19">Liczba i role uczniów i uczennic w zespole roboczym <text:line-break/>(imiona i nazwiska, poziom, klasa)<text:line-break/>…………………………………………………………………………………….......................</text:p>
        </text:list-item>
        <text:list-item>
          <text:p text:style-name="P19">Liczba i role nauczycieli/nauczycielek w zespole roboczym <text:line-break/>(imiona i nazwiska, nazwy stanowisk) …………………………………………………………………………………….…</text:p>
        </text:list-item>
        <text:list-item>
          <text:p text:style-name="P19">Liczba i role osób z dyrekcji placówki w zespole roboczym <text:line-break/>(imiona i nazwiska, nazwy stanowisk) …………………………………………………………………………………….…</text:p>
        </text:list-item>
        <text:list-item>
          <text:p text:style-name="P19">Liczba i role osób z kadry niepedagogicznej w zespole roboczym<text:line-break/>(imiona i nazwiska, nazwy stanowisk) <text:line-break/>………………………………………………………………………………………………….…</text:p>
        </text:list-item>
        <text:list-item>
          <text:p text:style-name="P20">Liczba i role innych osób w zespole roboczym<text:line-break/>np.: reprezentacja Rady Rodziców (imiona i nazwiska, nazwa)<text:line-break/>………………………………………………………………………………………………….…</text:p>
        </text:list-item>
      </text:list>
      <text:list xml:id="list135114843357164" text:continue-list="list372832195" text:style-name="WWNum3">
        <text:list-item>
          <text:p text:style-name="P34"><text:span text:style-name="Domyślna_20_czcionka_20_akapitu"><text:span text:style-name="T6">Sposoby angażowania społeczności szkolnej do realizacji Szkolnego Budżetu Obywatelskiego</text:span></text:span><text:span text:style-name="Domyślna_20_czcionka_20_akapitu"><text:span text:style-name="T8"> (opis zrealizowanych działań) </text:span></text:span></text:p>
        </text:list-item>
      </text:list>
      <text:p text:style-name="P13"><text:soft-page-break/>…………………………………………………………………………………………………………</text:p>
      <text:list xml:id="list135114981159451" text:continue-numbering="true" text:style-name="WWNum3">
        <text:list-item>
          <text:p text:style-name="P35">Liczba projektów Szkolnego Budżetu Obywatelskiego:</text:p>
        </text:list-item>
      </text:list>
      <text:list text:style-name="L2">
        <text:list-item>
          <text:p text:style-name="P21">Całościowa ilość złożonych projektów: ……….</text:p>
        </text:list-item>
        <text:list-item>
          <text:p text:style-name="P21">Liczba projektów dla których wymagano weryfikacji: ……….</text:p>
        </text:list-item>
        <text:list-item>
          <text:p text:style-name="P21">Liczba projektów odrzuconych: ……….</text:p>
        </text:list-item>
        <text:list-item>
          <text:p text:style-name="P21">Liczba projektów przyjętych do głosowania: ……….</text:p>
        </text:list-item>
        <text:list-item>
          <text:p text:style-name="P22">Liczba projektów wybranych do realizacji: ……….</text:p>
        </text:list-item>
      </text:list>
      <text:list xml:id="list135113858747623" text:continue-list="list135114981159451" text:style-name="WWNum3">
        <text:list-item>
          <text:p text:style-name="P35">Charakterystyka projektów Szkolnego Budżetu Obywatelskiego:</text:p>
        </text:list-item>
      </text:list>
      <text:list text:style-name="L3">
        <text:list-item>
          <text:p text:style-name="P24">Nazwy, opisy i szacowane koszty wszystkich projektów złożonych do Szkolnego Budżetu Obywatelskiego<text:line-break/>…………………………………………………………………………………............</text:p>
        </text:list-item>
        <text:list-item>
          <text:p text:style-name="P24">Nazwy projektów odrzuconych…………………………………….........................</text:p>
        </text:list-item>
        <text:list-item>
          <text:p text:style-name="P25">Nazwy projektów wybranych do realizacji w ramach Szkolnego Budżetu Obywatelskiego……………………………………………………………………….</text:p>
        </text:list-item>
      </text:list>
      <text:list xml:id="list135115142793497" text:continue-list="list135113858747623" text:style-name="WWNum3">
        <text:list-item>
          <text:p text:style-name="P35">Sposoby wyboru projektów do realizacji (proszę zaznaczyć opcję):</text:p>
        </text:list-item>
      </text:list>
      <text:list text:style-name="L4">
        <text:list-item>
          <text:p text:style-name="P26">Głosowanie <text:line-break/>- elektroniczne,<text:line-break/>- papierowe,<text:line-break/>- mieszane.</text:p>
        </text:list-item>
        <text:list-item>
          <text:p text:style-name="P27">Inny sposób np.: deliberacja (jaki? – opis) …………………………………….......</text:p>
        </text:list-item>
      </text:list>
      <text:list xml:id="list135115189567051" text:continue-list="list135115142793497" text:style-name="WWNum3">
        <text:list-item>
          <text:p text:style-name="P35">Informacje o głosowaniu:</text:p>
        </text:list-item>
      </text:list>
      <text:list text:style-name="L5">
        <text:list-item>
          <text:p text:style-name="P28">Liczba osób uprawnionych do głosowania………..</text:p>
        </text:list-item>
        <text:list-item>
          <text:p text:style-name="P28">Liczba wszystkich głosów oddanych na projekty: ………..</text:p>
        </text:list-item>
        <text:list-item>
          <text:p text:style-name="P29">Liczba ważnych głosów oddanych na projekty: ………..</text:p>
        </text:list-item>
      </text:list>
      <text:list xml:id="list135113727066114" text:continue-list="list135115189567051" text:style-name="WWNum3">
        <text:list-item>
          <text:p text:style-name="P35">Sposób ogłoszenia wyników Szkolnego Budżetu Obywatelskiego <text:line-break/>(zaznaczyć, uzupełnić):</text:p>
        </text:list-item>
      </text:list>
      <text:list text:style-name="L6">
        <text:list-item>
          <text:p text:style-name="P30">prezentacja dla społeczności szkolnej,</text:p>
        </text:list-item>
        <text:list-item>
          <text:p text:style-name="P30">ogłoszenie przez radiowęzeł,</text:p>
        </text:list-item>
        <text:list-item>
          <text:p text:style-name="P30">informacja na stronie internetowej,</text:p>
        </text:list-item>
        <text:list-item>
          <text:p text:style-name="P30">informacja w social media,</text:p>
        </text:list-item>
        <text:list-item>
          <text:p text:style-name="P30">informacja poprzez dziennik elektroniczny,</text:p>
        </text:list-item>
        <text:list-item>
          <text:p text:style-name="P31"><text:soft-page-break/>inne (jakie?)</text:p>
        </text:list-item>
      </text:list>
      <text:list xml:id="list135113744299555" text:continue-list="list135113727066114" text:style-name="WWNum3">
        <text:list-item>
          <text:p text:style-name="P35">Sposób przekazania, prezentacji społeczności szkolnej efektów realizacji projektów SBO (opis działań):</text:p>
        </text:list-item>
      </text:list>
      <text:p text:style-name="P11">………………………………………………………………………………………………………....</text:p>
      <text:list xml:id="list135115569276900" text:continue-numbering="true" text:style-name="WWNum3">
        <text:list-item>
          <text:p text:style-name="P36">Harmonogram SBO (daty, przedziały czasowe):</text:p>
        </text:list-item>
      </text:list>
      <text:list text:style-name="L7">
        <text:list-item>
          <text:list>
            <text:list-item>
              <text:p text:style-name="P37">powołanie zespołu roboczego: ……….. (data)</text:p>
            </text:list-item>
            <text:list-item>
              <text:p text:style-name="P39">opublikowanie regulaminu: ……….. (data)</text:p>
            </text:list-item>
            <text:list-item>
              <text:p text:style-name="P39">przygotowanie i składanie projektów: ……….. (data/przedział czasowy)</text:p>
            </text:list-item>
            <text:list-item>
              <text:p text:style-name="P39">weryfikacja projektów: ……….. (data/przedział czasowy)</text:p>
            </text:list-item>
            <text:list-item>
              <text:p text:style-name="P39">promocja projektów: ……….. (data/przedział czasowy)</text:p>
            </text:list-item>
            <text:list-item>
              <text:p text:style-name="P39">wybór projektów (głosowanie): ……….. (data/przedział czasowy)</text:p>
            </text:list-item>
            <text:list-item>
              <text:p text:style-name="P39">ogłoszenie wyników: ……….. (data)</text:p>
            </text:list-item>
            <text:list-item>
              <text:p text:style-name="P39">realizacja projektów: ……….. (data/przedział czasowy)</text:p>
            </text:list-item>
            <text:list-item>
              <text:p text:style-name="P37">ewaluacja wewnętrzna szkolnego budżetu: ……….. (data/przedział czasowy)</text:p>
            </text:list-item>
          </text:list>
        </text:list-item>
      </text:list>
      <text:list xml:id="list135114389254166" text:continue-list="list135115569276900" text:style-name="WWNum3">
        <text:list-item>
          <text:p text:style-name="P35">Informacje dodatkowe dotyczące przygotowania i realizacji SBO wychodzące poza schemat np.: udział Rady Rodziców, łączenie projektów, deliberacja, dalsze plany SBO)</text:p>
          <text:p text:style-name="P38">……………………………………………………………………………………………...</text:p>
        </text:list-item>
      </text:list>
      <text:list text:style-name="L8">
        <text:list-header>
          <text:p text:style-name="P23"/>
        </text:list-header>
      </text:list>
      <text:list xml:id="list135115272779578" text:continue-list="list135114389254166" text:style-name="WWNum3">
        <text:list-item>
          <text:p text:style-name="P35"><text:s/><text:span text:style-name="T14">G</text:span>łówne wnioski z wewnętrznej ewaluacji Szkolnego Budżetu Obywatelskiego?</text:p>
        </text:list-item>
      </text:list>
      <text:p text:style-name="P11">……………………………………………………………………………………….....</text:p>
      <text:list xml:id="list135115170675305" text:continue-numbering="true" text:style-name="WWNum3">
        <text:list-item>
          <text:p text:style-name="P32"><text:span text:style-name="T11">Przekazanie nieodpłatnie, bez ograniczeń czasowych i terytorialnych autorskich prawa majątkowe do przesłanych w ramach ewaluacji fotografii z przebiegu Szkolnego Budżetu Obywatelskiego </text:span><text:span text:style-name="T12">(promocji SBO, </text:span><text:span text:style-name="Domyślna_20_czcionka_20_akapitu"><text:span text:style-name="T13">wyboru projektów oraz </text:span></text:span><text:span text:style-name="Domyślna_20_czcionka_20_akapitu"><text:span text:style-name="T11">każdego </text:span></text:span><text:span text:style-name="Domyślna_20_czcionka_20_akapitu"><text:span text:style-name="T13">zrealizowanego </text:span></text:span><text:span text:style-name="Domyślna_20_czcionka_20_akapitu"><text:span text:style-name="T11">projektu</text:span></text:span><text:span text:style-name="Domyślna_20_czcionka_20_akapitu"><text:span text:style-name="T12">)</text:span></text:span><text:span text:style-name="Domyślna_20_czcionka_20_akapitu"><text:span text:style-name="T11"> </text:span></text:span><text:span text:style-name="T11">na cele </text:span><text:span text:style-name="T12">informacyjne</text:span><text:span text:style-name="T11">, ewaluacyjne oraz </text:span><text:soft-page-break/><text:span text:style-name="T11">promocyjne związane z</text:span><text:span text:style-name="T12">e</text:span><text:span text:style-name="T11"> Szkolnym Budżetem Obywatelskim </text:span><text:span text:style-name="T12">realizowane przez Miasto Lublin.</text:span></text:p>
        </text:list-item>
      </text:list>
      <text:p text:style-name="P14"/>
      <text:p text:style-name="P14"/>
      <text:p text:style-name="P14"/>
      <text:p text:style-name="P18"><text:span text:style-name="Domyślna_20_czcionka_20_akapitu"><text:span text:style-name="T9">pieczęć szkoły/placówki/ośrodka<text:tab/><text:tab/><text:tab/><text:tab/>data i podpis Dyrektora/</text:span></text:span><text:span text:style-name="Domyślna_20_czcionka_20_akapitu"><text:span text:style-name="T10">Dyrektorki</text:span></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2"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2"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Heading">
      <style:paragraph-properties fo:margin-top="0cm" fo:margin-bottom="0cm" style:contextual-spacing="false"/>
      <style:text-properties fo:font-size="2pt" style:font-size-asian="10.5pt"/>
    </style:style>
    <style:style style:name="UM_5f_N_5f_Podmiot_5f_strona1" style:display-name="UM_N_Podmiot_strona1" style:family="paragraph" style:parent-style-name="Sender">
      <style:paragraph-properties fo:margin-left="-0.353cm" fo:margin-right="0cm" fo:margin-top="0.176cm" fo:margin-bottom="0.6cm" style:contextual-spacing="false" fo:text-align="center" style:justify-single-word="false" fo:text-indent="0cm" style:auto-text-indent="false"/>
      <style:text-properties fo:font-size="22pt" fo:font-weight="bold" style:font-size-asian="10.5pt"/>
    </style:style>
    <style:style style:name="UM_5f_Adresat" style:display-name="UM_Adresat" style:family="paragraph" style:parent-style-name="Addressee" style:master-page-name="">
      <style:paragraph-properties fo:margin-left="7.761cm" fo:margin-right="0cm" fo:margin-top="0cm" fo:margin-bottom="1.058cm" style:contextual-spacing="false" fo:line-height="105%" fo:text-indent="0cm" style:auto-text-indent="false" style:page-number="auto">
        <style:tab-stops/>
      </style:paragraph-properties>
      <style:text-properties fo:font-weight="bold" style:font-size-asian="10.5pt"/>
    </style:style>
    <style:style style:name="UM_5f_ZnakData" style:display-name="UM_ZnakData" style:family="paragraph" style:parent-style-name="Heading">
      <style:paragraph-properties fo:margin-top="0.353cm" fo:margin-bottom="0cm" style:contextual-spacing="false" fo:text-align="justify" style:justify-single-word="false">
        <style:tab-stops>
          <style:tab-stop style:position="16.228cm" style:type="right"/>
        </style:tab-stops>
      </style:paragraph-properties>
      <style:text-properties fo:font-size="11pt" fo:font-style="normal" fo:font-weight="normal" style:font-size-asian="10.5pt"/>
    </style:style>
    <style:style style:name="UM_5f_DoSprawy" style:display-name="UM_DoSprawy" style:family="paragraph" style:parent-style-name="UM_5f_TrescTekstu">
      <style:paragraph-properties fo:margin-left="0cm" fo:margin-right="0cm" fo:margin-top="0cm" fo:margin-bottom="0.423cm" style:contextual-spacing="false" fo:text-indent="0cm" style:auto-text-indent="false">
        <style:tab-stops/>
      </style:paragraph-properties>
      <style:text-properties fo:font-size="10pt" style:font-size-asian="10.5pt"/>
    </style:style>
    <style:style style:name="UM_5f_TrescTekstu" style:display-name="UM_TrescTekstu" style:family="paragraph" style:parent-style-name="Text_20_body"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Addressee">
      <style:paragraph-properties fo:margin-left="0cm" fo:margin-right="0cm" fo:margin-top="0.071cm" fo:margin-bottom="0.423cm" style:contextual-spacing="false" fo:text-indent="0.882cm" style:auto-text-indent="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Caption"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style="normal"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KomorkaOrganizacyjna" style:display-name="UM_N_KomorkaOrganizacyjna" style:family="paragraph" style:parent-style-name="Sender">
      <style:paragraph-properties fo:margin-top="0cm" fo:margin-bottom="0.071cm" style:contextual-spacing="false" fo:text-align="center" style:justify-single-word="false"/>
      <style:text-properties fo:font-size="12pt" fo:font-weight="bold" style:font-size-asian="10.5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WW_5f_CharLFO19LVL1" style:display-name="WW_CharLFO19LVL1" style:family="text">
      <style:text-properties style:font-name="Arial3" fo:font-family="Arial" style:font-family-generic="swiss" style:font-pitch="variable" fo:font-size="12pt" style:text-underline-style="none" fo:font-weight="bold" style:font-size-asian="12pt" style:font-weight-asian="bold" style:font-weight-complex="bold"/>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2" style:display-name="WW_CharLFO2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1" style:display-name="WW_CharLFO2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2" style:display-name="WW_CharLFO2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3" style:display-name="WW_CharLFO2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4" style:display-name="WW_CharLFO2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5" style:display-name="WW_CharLFO2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6" style:display-name="WW_CharLFO2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7" style:display-name="WW_CharLFO2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8" style:display-name="WW_CharLFO2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9" style:display-name="WW_CharLFO2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1" style:display-name="WW_CharLFO2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2" style:display-name="WW_CharLFO2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3" style:display-name="WW_CharLFO2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4" style:display-name="WW_CharLFO2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5" style:display-name="WW_CharLFO2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6" style:display-name="WW_CharLFO2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7" style:display-name="WW_CharLFO2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8" style:display-name="WW_CharLFO2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9" style:display-name="WW_CharLFO2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2"/>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2"/>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2"/>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3">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officeooo:paragraph-rsid="00737b44"/>
    </style:style>
    <style:style style:name="MP4" style:family="paragraph" style:parent-style-name="UM_5f_N_5f_Podmiot_5f_strona1">
      <style:text-properties fo:language="pl" fo:country="PL" officeooo:paragraph-rsid="00737b44"/>
    </style:style>
    <style:style style:name="MP5"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MP9" style:family="paragraph" style:parent-style-name="UM_5f_N_5f_dane_20_teleadresowe">
      <style:text-properties fo:language="pl" fo:country="PL" officeooo:paragraph-rsid="00683e16"/>
    </style:style>
    <style:style style:name="MP10" style:family="paragraph" style:parent-style-name="UM_5f_N_5f_dane_20_teleadresowe">
      <style:text-properties fo:language="pl" fo:country="PL" officeooo:paragraph-rsid="005769fa"/>
    </style:style>
    <style:style style:name="MP11" style:family="paragraph" style:parent-style-name="UM_5f_ZnakData">
      <style:text-properties fo:language="pl" fo:country="PL"/>
    </style:style>
    <style:style style:name="MP12" style:family="paragraph" style:parent-style-name="UM_5f_Stopka_5f_StronaKolejna">
      <style:text-properties officeooo:rsid="00388cf4" officeooo:paragraph-rsid="00388cf4"/>
    </style:style>
    <style:style style:name="MP13" style:family="paragraph" style:parent-style-name="UM_5f_Stopka_5f_StronaKolejna">
      <style:text-properties officeooo:paragraph-rsid="00388cf4"/>
    </style:style>
    <style:style style:name="MP14" style:family="paragraph">
      <loext:graphic-properties draw:fill="solid" draw:fill-color="#1b1918" draw:opacity="100%"/>
      <style:paragraph-properties style:writing-mode="lr-tb" style:font-independent-line-spacing="false"/>
    </style:style>
    <style:style style:name="MP15" style:family="paragraph">
      <loext:graphic-properties draw:fill="solid" draw:fill-color="#ffffff" draw:opacity="100%"/>
      <style:paragraph-properties style:writing-mode="lr-tb" style:font-independent-line-spacing="false"/>
    </style:style>
    <style:style style:name="MP16" style:family="paragraph" style:parent-style-name="UM_5f_Stopka_5f_Strona1">
      <style:paragraph-properties fo:margin-top="1.764cm" fo:margin-bottom="0cm" style:contextual-spacing="false"/>
    </style:style>
    <style:style style:name="MT1"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MT2" style:family="text">
      <style:text-properties officeooo:rsid="00541a68"/>
    </style:style>
    <style:style style:name="MT3" style:family="text"/>
    <style:style style:name="MT4" style:family="text">
      <style:text-properties officeooo:rsid="0037ddb9"/>
    </style:style>
    <style:style style:name="MT5"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4"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M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M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M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M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M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2" style:family="graphic">
      <style:graphic-properties style:writing-mode="lr-tb" style:run-through="background"/>
    </style:style>
    <style:style style:name="M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4.41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5.04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13">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aglowek_strona1">
          <text:p text:style-name="MP3"><draw:frame draw:style-name="Mfr1" draw:name="Herb Miasta Lublin" text:anchor-type="paragraph" svg:x="-2.469cm" svg:y="-0.388cm" svg:width="2.117cm" svg:height="2.434cm" draw:z-index="10" loext:decorative="true"><draw:image xlink:href="Pictures/100000000000013E0000017194889F99015C8F22.png" xlink:type="simple" xlink:show="embed" xlink:actuate="onLoad" draw:mime-type="image/png"/><svg:title>Herb Miasta Lublin - przedstawia umieszczonego w czerwonym polu zwróconego w prawo srebrnego kozła ze złotymi karbowanymi rogami i złotymi kopytami wspinającego się z zielonej murawy na zielony krzak winny</svg:title></draw:frame><draw:frame draw:style-name="Mfr2" draw:name="Kontur panoramy Starego Miasta Lublina" text:anchor-type="paragraph" svg:x="-3.002cm" svg:y="-0.67cm" svg:width="20.99cm" svg:height="2.445cm" draw:z-index="3" loext:decorative="true"><draw:image xlink:href="Pictures/1000000100000E84000001B12AF5EF059AA12C37.png" xlink:type="simple" xlink:show="embed" xlink:actuate="onLoad" draw:mime-type="image/png"/><svg:title>Kontur panoramy Starego Miasta Lublina</svg:title></draw:frame></text:p>
          <text:p text:style-name="MP4"><draw:g text:anchor-type="paragraph" draw:z-index="9" draw:name="Logo: Certyfikat Systemu Zarządzania Jakością ISO:9001" draw:style-name="Mgr1"><svg:title>logo: Certyfikat Systemu Zarządzania Jakością ISO:9001</svg:title><svg:desc>logo: Certyfikat Systemu Zarządzania Jakością ISO:9001</svg:desc><draw:path draw:style-name="Mgr2" draw:text-style-name="MP5" svg:width="1.364cm" svg:height="0.599cm" svg:x="-2.099cm" svg:y="3.526cm" svg:viewBox="0 0 1365 600" svg:d="M1285 465c-183 90-388 135-598 135-207 0-417-45-607-135l-80-465c447 276 918 276 1365 0z"><text:p/></draw:path><draw:path draw:style-name="Mgr2" draw:text-style-name="MP5" svg:width="1.193cm" svg:height="1.205cm" svg:x="-2.016cm" svg:y="2.469cm" svg:viewBox="0 0 1194 1206" svg:d="M595 0c-329 1-595 271-595 602 0 333 267 604 597 604s595-269 597-601v-6c-2-329-266-598-594-599zM595 0zM598 155c244 0 441 201 441 447 0 247-197 446-441 446-245 0-442-199-442-446 0-246 197-447 442-447z"><text:p/></draw:path><draw:g draw:style-name="Mgr3"><draw:path draw:style-name="Mgr4" draw:text-style-name="MP6" svg:width="0.071cm" svg:height="0.079cm" svg:x="-1.568cm" svg:y="3.541cm" svg:viewBox="0 0 72 80" svg:d="M31 77c-12-3-21-7-25-12-6-6-7-13-5-23 2-9 7-15 14-18 7-2 17-2 28 0l6 2 6-26 17 4-18 76c-4 0-8 0-12-1s-8-1-11-2zM31 77zM33 62c1 0 2 0 4 0 1 1 2 1 3 1l5-22-5-2c-6-1-11-1-14 0-4 0-6 3-7 8-1 2-1 4 0 6 0 1 1 2 2 4 2 1 3 2 5 3s5 1 7 2z"><text:p/></draw:path><draw:path draw:style-name="Mgr4" draw:text-style-name="MP6" svg:width="0.08cm" svg:height="0.083cm" svg:x="-1.668cm" svg:y="3.503cm" svg:viewBox="0 0 81 84" svg:d="M4 26c3-7 7-12 11-16s8-6 13-8c4-2 9-2 15-2 5 0 10 2 15 4s9 5 13 9c3 4 6 8 8 12 2 5 3 10 2 16 0 5-2 11-4 17-3 7-7 12-10 16-5 3-9 6-14 8-5 1-10 2-15 2-5-1-10-2-15-4s-9-5-13-9c-3-4-6-8-8-13-1-4-2-9-2-15s2-11 4-17zM4 26zM60 51c2-4 3-7 3-10 0-4 0-7 0-10-1-2-3-5-4-7-2-2-5-4-8-6-3-1-6-2-9-2-2 0-5 1-8 2-2 2-5 4-7 6-2 3-4 6-6 9-1 4-2 7-3 11 0 3 0 6 0 9 1 2 3 5 5 7 1 2 4 4 7 6 3 1 6 2 9 2 3-1 6-1 8-2 2-2 5-4 7-7 2-2 4-5 6-8z"><text:p/></draw:path><draw:polygon draw:style-name="Mgr4" draw:text-style-name="MP6" svg:width="0.059cm" svg:height="0.094cm" svg:x="-1.731cm" svg:y="3.443cm" svg:viewBox="0 0 60 95" draw:points="8,12 17,0 60,30 15,95 0,85 37,32"><text:p/></draw:polygon><draw:path draw:style-name="Mgr4" draw:text-style-name="MP6" svg:width="0.088cm" svg:height="0.078cm" svg:x="-1.821cm" svg:y="3.399cm" svg:viewBox="0 0 89 79" svg:d="M63 23c-2-2-3-3-5-4-1-1-2-1-4-2-1 0-2 0-3 1-1 0-2 1-3 2-2 2-2 4-2 7 1 3 3 7 5 13 1 2 3 5 4 8 1 2 1 5 2 8 0 3-1 5-1 8-1 3-3 5-6 8-2 3-5 5-8 6-4 1-7 1-10 1-3-1-6-2-10-3-3-2-6-4-9-8-4-3-7-7-9-10-2-4-3-7-4-10l13-6c1 2 2 5 3 7 2 3 4 5 7 8s5 4 7 5 4 0 6-2c1-1 2-2 2-3s0-3 0-4c-1-2-1-3-2-5-1-1-1-3-2-5-2-4-3-8-5-11-1-3-2-6-2-9s1-6 2-8c2-3 3-6 6-8 5-6 11-7 18-7 6 1 14 5 21 12 2 3 4 5 6 7 2 3 3 5 4 7s2 4 3 5c1 2 1 3 2 4l-14 7c-1-3-2-6-4-9s-4-7-8-10z"><text:p/></draw:path><draw:path draw:style-name="Mgr4" draw:text-style-name="MP6" svg:width="0.102cm" svg:height="0.1cm" svg:x="-1.889cm" svg:y="3.316cm" svg:viewBox="0 0 103 101" svg:d="M76 17c-1 3-2 6-3 10-2 3-3 7-4 11s-2 7-2 11c-1 4-2 8-2 11l28-19 10 15-65 45-10-14 24-17c-6-2-13-2-20-3-8-1-14-2-20-3l-12-17c8 1 16 1 24 3 9 1 17 2 25 4 1-9 2-17 5-26 3-10 6-19 10-28z"><text:p/></draw:path><draw:polygon draw:style-name="Mgr4" draw:text-style-name="MP6" svg:width="0.078cm" svg:height="0.051cm" svg:x="-1.913cm" svg:y="3.279cm" svg:viewBox="0 0 79 52" draw:points="8,52 0,36 71,0 79,16"><text:p/></draw:polygon><draw:polygon draw:style-name="Mgr4" draw:text-style-name="MP6" svg:width="0.091cm" svg:height="0.078cm" svg:x="-1.948cm" svg:y="3.197cm" svg:viewBox="0 0 92 79" draw:points="92,53 17,79 0,28 14,23 26,57 40,52 30,22 44,17 54,47 72,41 60,5 74,0"><text:p/></draw:polygon><draw:path draw:style-name="Mgr4" draw:text-style-name="MP6" svg:width="0.082cm" svg:height="0.067cm" svg:x="-1.97cm" svg:y="3.07cm" svg:viewBox="0 0 83 68" svg:d="M83 26c1 13-2 23-9 30-7 8-17 12-30 12-7 1-12 0-18-1-5-2-10-5-14-8-3-3-6-8-8-13s-4-10-4-16c0-3 0-6 0-9 1-3 1-5 1-8 1-1 1-3 2-5 1-1 1-2 2-3l14 5c-1 2-2 5-3 8 0 4-1 8 0 12 0 2 0 5 2 7 1 3 2 5 5 7 2 2 4 4 8 5 3 1 7 1 12 1 3 0 6-1 10-2 3-1 5-3 7-5 3-1 5-4 6-7s1-6 1-10c0-3 0-5-1-7 0-3-1-4-1-6-1-2-1-3-2-4 0-1-1-2-2-3l15-6c1 2 3 6 4 10 2 5 3 10 3 16z"><text:p/></draw:path><draw:polygon draw:style-name="Mgr4" draw:text-style-name="MP6" svg:width="0.084cm" svg:height="0.061cm" svg:x="-1.967cm" svg:y="2.981cm" svg:viewBox="0 0 85 62" draw:points="79,62 0,53 6,0 21,2 17,37 32,39 36,7 51,9 47,41 66,43 70,5 85,6"><text:p/></draw:polygon><draw:path draw:style-name="Mgr4" draw:text-style-name="MP6" svg:width="0.095cm" svg:height="0.088cm" svg:x="-1.955cm" svg:y="2.868cm" svg:viewBox="0 0 96 89" svg:d="M92 38c-11 2-21 5-31 8s-20 7-30 10l50 16-5 17-76-24 4-14c3-1 7-3 12-5 4-2 9-4 13-5 5-2 11-4 16-6 5-1 10-3 15-4l-45-14 5-17 76 24z"><text:p/></draw:path><draw:polygon draw:style-name="Mgr4" draw:text-style-name="MP6" svg:width="0.089cm" svg:height="0.074cm" svg:x="-1.919cm" svg:y="2.779cm" svg:viewBox="0 0 90 75" draw:points="31,0 44,7 33,28 90,59 81,75 24,44 13,65 0,58"><text:p/></draw:polygon><draw:path draw:style-name="Mgr4" draw:text-style-name="MP6" svg:width="0.101cm" svg:height="0.086cm" svg:x="-1.866cm" svg:y="2.711cm" svg:viewBox="0 0 102 87" svg:d="M13 18c7-9 14-15 22-17 7-2 14-1 21 5 4 3 7 7 8 11s1 9 0 14c3 0 5 0 8 0 4 0 7 1 10 1s7 1 10 2c3 0 7 1 10 1l-13 16c-2 0-5-1-8-1s-7-1-10-1c-3-1-6-1-8-1-3 0-6 0-8 0l-5 7 22 18-11 14-61-49c2-4 4-7 6-11 3-3 5-6 7-9zM13 18zM25 27c-1 1-1 2-2 3 0 1-1 1-2 2l17 14 4-4c4-6 6-10 7-13 0-3-1-6-4-9-3-2-7-3-10-2-3 2-6 5-10 9z"><text:p/></draw:path><draw:path draw:style-name="Mgr4" draw:text-style-name="MP6" svg:width="0.089cm" svg:height="0.091cm" svg:x="-1.801cm" svg:y="2.63cm" svg:viewBox="0 0 90 92" svg:d="M78 83c-5 3-9 6-13 7-4 2-8 2-12 2s-7-2-11-4-7-5-10-8l-32-38 13-11 32 36c2 2 4 4 6 5 2 2 4 3 6 3s3 0 5-1 4-2 5-3c4-3 6-6 6-10s-2-8-6-13l-31-36 13-12 33 37c3 4 5 7 7 11 1 4 2 8 1 12 0 4-1 8-3 12-2 3-5 7-9 11z"><text:p/></draw:path><draw:path draw:style-name="Mgr4" draw:text-style-name="MP6" svg:width="0.109cm" svg:height="0.108cm" svg:x="-1.71cm" svg:y="2.561cm" svg:viewBox="0 0 110 109" svg:d="M15 28c2 2 5 4 8 6 4 2 7 5 11 8s8 6 11 9c4 3 8 6 11 9 0-5 0-9-1-14s-1-10-1-15c-1-4-1-9-1-13s0-8 0-10l14-8c3 4 7 9 11 14 3 6 7 12 11 17 3 6 7 12 11 19 4 6 7 12 10 17l-15 8c-4-7-8-14-13-22-4-8-9-15-14-23 0 3 0 7 1 11 0 5 1 9 1 13s1 8 1 12 1 7 1 10l-11 6c-2-2-5-4-8-6-3-3-6-5-9-8-4-2-7-5-10-7-4-3-7-5-10-8 4 9 8 17 12 25s8 16 11 23l-15 8c-3-6-6-12-9-18-3-7-5-13-8-19-3-7-6-13-9-19-2-6-4-12-6-17z"><text:p/></draw:path><draw:path draw:style-name="Mgr4" draw:text-style-name="MP6" svg:width="0.071cm" svg:height="0.083cm" svg:x="-1.546cm" svg:y="2.523cm" svg:viewBox="0 0 72 84" svg:d="M41 81c-4 1-9 2-13 2-4 1-9 1-13 1l-15-76c3-1 7-2 11-4 5-1 9-2 12-3 5 0 10-1 14-1 5 0 8 0 12 1 3 1 6 3 8 6 2 2 4 6 5 10 1 6-1 12-7 17 6 0 10 2 12 5s4 6 5 11c1 8-1 15-5 20-6 5-14 9-26 11zM41 81zM23 34l8-1c6-1 9-3 12-5 2-1 2-4 2-7-1-3-2-5-5-6s-7-1-11 0c-2 0-3 1-5 1-2 1-3 1-5 1zM23 34zM25 48l4 20c2 0 3 0 4 0 2-1 4-1 5-1 6-1 10-3 13-5s4-5 3-9-3-6-6-7-6-1-11 0z"><text:p/></draw:path><draw:path draw:style-name="Mgr4" draw:text-style-name="MP6" svg:width="0.08cm" svg:height="0.078cm" svg:x="-1.455cm" svg:y="2.51cm" svg:viewBox="0 0 81 79" svg:d="M62 79c-2-3-3-5-4-8s-2-6-3-9h-31c-1 3-1 6-3 9-1 3-2 6-3 8h-18c3-8 5-16 8-23 3-8 5-14 8-21 3-6 5-12 8-18 2-6 5-11 8-17h16c3 5 6 11 8 17 3 6 6 12 8 18 3 7 5 13 8 21 3 7 6 15 9 23zM62 79zM40 18c-1 1-1 3-2 5-1 1-2 4-3 6-1 3-2 6-3 9s-2 7-4 10h23c-1-3-2-7-3-10-2-3-3-6-4-9-1-2-2-5-2-6-1-2-2-4-2-5z"><text:p/></draw:path><draw:path draw:style-name="Mgr4" draw:text-style-name="MP6" svg:width="0.076cm" svg:height="0.083cm" svg:x="-1.351cm" svg:y="2.517cm" svg:viewBox="0 0 77 84" svg:d="M76 52c-2 6-4 12-7 17-3 4-7 8-11 10-5 3-10 5-16 5s-12 0-19-1c-3-1-7-2-11-3s-8-2-12-4l15-76c4 0 9 0 13 1 4 0 8 1 12 2 6 1 12 3 17 6 5 2 10 6 13 9 3 5 5 10 6 15s1 12 0 19zM76 52zM20 66c1 1 2 1 3 1s2 1 4 1c8 2 16 1 21-3s8-9 10-17c1-8 1-15-3-20-3-5-9-8-18-10-1 0-2-1-3-1-2 0-3 0-4 0z"><text:p/></draw:path><draw:path draw:style-name="Mgr4" draw:text-style-name="MP6" svg:width="0.075cm" svg:height="0.091cm" svg:x="-1.269cm" svg:y="2.554cm" svg:viewBox="0 0 76 92" svg:d="M57 85c0-3 0-6 0-9 1-3 1-6 1-9l-29-12c-2 2-4 4-6 7-2 2-4 4-6 6l-17-7c6-7 12-13 17-18 5-6 10-11 15-16 5-6 10-10 14-15 5-4 9-8 14-12l16 6c0 6 0 12 0 19 0 6 0 13 0 20s0 14 0 22c-1 8-1 16-2 25zM57 85zM60 20c0 0-1 2-3 3-2 2-3 4-5 6s-4 4-7 6c-2 3-4 5-7 8l21 9c1-4 1-7 1-11 0-3 0-6 0-9s0-5 0-7c0-3 0-4 0-5z"><text:p/></draw:path><draw:path draw:style-name="Mgr4" draw:text-style-name="MP6" svg:width="0.1cm" svg:height="0.107cm" svg:x="-1.175cm" svg:y="2.584cm" svg:viewBox="0 0 101 108" svg:d="M44 100c1-11 1-21 1-32s0-21-2-31l-28 43-15-10 44-66 12 8c1 3 2 8 2 12 1 5 1 10 1 16 1 5 1 10 1 16 0 5 0 10 0 15l26-39 15 10-44 66zM44 100zM96 14l-25 2-2-10 24-6z"><text:p/></draw:path><draw:polygon draw:style-name="Mgr4" draw:text-style-name="MP6" svg:width="0.07cm" svg:height="0.065cm" svg:x="-1.07cm" svg:y="2.689cm" svg:viewBox="0 0 71 66" draw:points="59,0 71,13 12,66 0,53"><text:p/></draw:polygon><draw:path draw:style-name="Mgr4" draw:text-style-name="MP6" svg:width="0.085cm" svg:height="0.08cm" svg:x="-1.003cm" svg:y="2.794cm" svg:viewBox="0 0 86 81" svg:d="M6 60c-6-11-7-21-5-31 4-9 11-17 23-23 6-3 11-5 17-6 5 0 10 0 15 1 5 2 10 4 14 8 4 3 7 8 10 13 1 3 2 6 3 9 1 2 2 4 2 7 0 2 1 4 1 5 0 2 0 3 0 3l-15 3c0-3-1-6-1-9-1-4-2-7-4-11-2-2-4-4-6-6s-4-4-7-5c-3 0-6 0-9 0s-7 2-11 4c-3 2-6 4-9 6-2 2-4 5-5 7-1 3-2 6-2 9 1 3 2 7 4 10 1 3 2 5 3 6 2 2 3 4 4 5s2 2 3 3 2 1 3 2l-10 11c-3-1-6-4-9-7-3-4-6-8-9-14z"><text:p/></draw:path><draw:polygon draw:style-name="Mgr4" draw:text-style-name="MP6" svg:width="0.091cm" svg:height="0.077cm" svg:x="-0.973cm" svg:y="2.868cm" svg:viewBox="0 0 92 78" draw:points="0,25 75,0 92,51 78,56 67,22 52,27 62,57 48,62 38,31 20,37 32,74 17,78"><text:p/></draw:polygon><draw:path draw:style-name="Mgr4" draw:text-style-name="MP6" svg:width="0.083cm" svg:height="0.074cm" svg:x="-0.95cm" svg:y="2.965cm" svg:viewBox="0 0 84 75" svg:d="M83 23c1 12 1 21-3 28-3 7-9 11-18 12-6 1-10 0-14-2s-7-5-10-10c-2 2-4 4-6 6s-5 5-7 7-5 4-8 6-5 4-8 5l-3-19c3-2 5-4 7-6 3-2 5-4 7-6 3-2 5-4 7-5 2-2 4-4 5-6l-1-8-29 4-2-18 77-11c2 4 3 7 4 12 1 4 1 8 2 11zM83 23zM68 26c0-1-1-2-1-3 0-2 0-2 0-3l-22 3 1 5c1 6 2 11 5 14 1 2 5 3 9 3 3-1 6-3 7-6s1-7 1-13z"><text:p/></draw:path><draw:polygon draw:style-name="Mgr4" draw:text-style-name="MP6" svg:width="0.08cm" svg:height="0.065cm" svg:x="-0.943cm" svg:y="3.062cm" svg:viewBox="0 0 81 66" draw:points="79,66 63,66 64,42 0,39 1,21 65,24 66,0 81,1"><text:p/></draw:polygon><draw:path draw:style-name="Mgr4" draw:text-style-name="MP6" svg:width="0.087cm" svg:height="0.072cm" svg:x="-0.955cm" svg:y="3.16cm" svg:viewBox="0 0 88 73" svg:d="M48 29c4 5 9 9 13 13 5 4 10 8 14 11l-4 20c-8-6-14-13-21-19s-14-13-21-20l-29-7 4-17 29 7c9-4 18-7 27-10 9-2 18-5 28-7l-5 20c-6 1-12 3-18 4-6 2-11 3-17 5z"><text:p/></draw:path><draw:polygon draw:style-name="Mgr4" draw:text-style-name="MP6" svg:width="0.079cm" svg:height="0.079cm" svg:x="-0.978cm" svg:y="3.235cm" svg:viewBox="0 0 80 80" draw:points="7,0 80,31 59,80 46,74 59,42 44,35 32,64 18,58 30,29 0,16"><text:p/></draw:polygon><draw:polygon draw:style-name="Mgr4" draw:text-style-name="MP6" svg:width="0.076cm" svg:height="0.055cm" svg:x="-1.015cm" svg:y="3.309cm" svg:viewBox="0 0 77 56" draw:points="77,41 68,56 0,15 9,0"><text:p/></draw:polygon><draw:path draw:style-name="Mgr4" draw:text-style-name="MP6" svg:width="0.103cm" svg:height="0.101cm" svg:x="-1.073cm" svg:y="3.346cm" svg:viewBox="0 0 104 102" svg:d="M13 37c3 0 7 0 10 0 4 0 8 1 12 0 4 0 8 0 12 0 4-1 7-1 11-2l-26-21 11-14 61 50-11 14-23-19c1 7 2 13 3 20s2 14 3 20l-13 17c-2-9-3-17-4-25-2-8-3-16-3-25-8 2-17 3-27 3-9 0-19-1-29-2z"><text:p/></draw:path><draw:path draw:style-name="Mgr4" draw:text-style-name="MP6" svg:width="0.087cm" svg:height="0.091cm" svg:x="-1.143cm" svg:y="3.414cm" svg:viewBox="0 0 88 92" svg:d="M15 39c2 1 5 3 8 4 2 2 5 4 7 5l24-19c-1-3-2-6-3-9s-2-6-3-8l14-12c3 8 6 16 9 23 2 8 5 15 7 21 2 7 4 13 6 20 1 5 3 11 4 17l-13 11c-5-3-11-5-17-8-5-3-11-6-17-9s-13-7-20-11c-6-4-13-8-21-13zM15 39zM71 73c-1-1-1-3-2-5s-1-4-2-7c-2-3-3-5-4-9-1-3-2-7-3-10l-17 15c3 2 6 4 8 5 3 2 6 3 8 5 3 1 5 2 7 3s4 2 5 3z"><text:p/></draw:path><draw:path draw:style-name="Mgr4" draw:text-style-name="MP6" svg:width="0.08cm" svg:height="0.085cm" svg:x="-1.211cm" svg:y="3.489cm" svg:viewBox="0 0 81 86" svg:d="M20 6c12-6 22-7 31-5 10 3 18 11 24 22 3 6 5 11 6 17s0 11-1 16c-1 4-4 9-7 13-4 4-8 7-13 10-3 2-6 3-9 4-2 1-5 1-7 2-2 0-4 1-5 1-2 0-3 0-4 0l-2-15c3 0 6-1 9-2 3 0 7-2 10-4 3-1 5-3 7-5 1-2 3-4 4-7 0-3 1-6 0-9 0-4-1-8-4-12-2-3-4-6-6-8s-5-4-7-5c-3-1-6-2-9-2-3 1-7 2-10 4-3 1-4 2-6 3-2 2-4 3-5 4s-2 3-3 3c-1 1-1 3-2 3l-11-10c1-2 4-5 7-9 3-3 8-6 13-9z"><text:p/></draw:path><draw:path draw:style-name="Mgr4" draw:text-style-name="MP6" svg:width="0.043cm" svg:height="0.088cm" svg:x="-1.272cm" svg:y="3.519cm" svg:viewBox="0 0 44 89" svg:d="M2 39c-1-4-2-8-2-11 0-4 0-7 1-10s4-6 7-9c3-2 7-5 12-7 5-1 10-2 14-2s7 0 10 1l-1 15c-3-1-5-1-8-1s-6 0-8 2c-4 1-7 3-8 6-1 2-1 6 1 11l17 49-17 6z"><text:p/></draw:path><draw:polygon draw:style-name="Mgr4" draw:text-style-name="MP6" svg:width="0.033cm" svg:height="0.08cm" svg:x="-1.328cm" svg:y="3.541cm" svg:viewBox="0 0 34 81" draw:points="34,78 16,81 0,4 18,0"><text:p/></draw:polygon></draw:g><draw:frame draw:style-name="Mgr5" draw:text-style-name="MP8" svg:width="1.373cm" svg:height="0.167cm" svg:x="-2.094cm" svg:y="3.82cm"><draw:text-box><text:p text:style-name="MP7"><text:span text:style-name="MT1">PN-EN ISO 9001:2015-10</text:span></text:p></draw:text-box></draw:frame><draw:path draw:style-name="Mgr2" draw:text-style-name="MP5" svg:width="0.712cm" svg:height="0.845cm" svg:x="-1.774cm" svg:y="2.667cm" svg:viewBox="0 0 713 846" svg:d="M122 537c3-3 5-7 7-10s4-6 6-10c-5 32-7 62 6 93 24-18 40-42 54-69 0 2 0 3 0 4-3 7-7 13-9 20-1 1-1 4-2 6 2 0 5 0 6-1 8-4 15-9 21-16 9-8 15-18 20-30 1-4 3-8 4-12h-9c-1 3-3 6-4 9-4 11-10 20-17 28-2 1-3 3-5 4 1-1 2-3 2-4 1-3 1-5 1-6s0-1 0-2l-2-14c-1-2-2-2-4-1l-10 11c-13 24-25 43-42 59-6-20-3-65-2-85h-12c-7 9-14 19-15 21-9 11-17 21-28 27-1 0-2 1-3 1-4 2-8 4-11 4-1 0-1 0-1 0 3-3 6-6 9-10 2-3 3-5 5-8 5-7 9-14 14-22 2-5 5-10 8-14l-9-2c-2 4-4 8-6 12-6 10-13 20-19 29-5 7-11 13-18 16-3 1-4 4-1 6 1 1 3 1 5 2 3 0 7-1 11 0 7 0 13-4 20-7 13-6 22-17 30-29zM122 537zM628 662c-1 0-2-1-3-3-7-7-15-8-22-2-4 5-8 6-13 6-6 0-12 1-19 2s-14 2-21 3c-2 0-7 0-5-4 1-7-2-7-6-9s-6-5-6-9c0-1-2-3-3-4-7-2-12-7-12-12 0-6-3-6-6-8-4-4-10-7-9-15 0-1-1-3-3-4-4-3-9-6-13-10-4-5-8-10-12-16 11 0 22 0 32-4 1-1 3-3 3-4s-2-3-3-4c-7-1-9-7-14-10 0-1 0-2 0-3 2-4 0-7-3-9-2-2-3-4-5-6s-2-4 0-7c2-2 2-4 0-5-2-2-4-4-6-5s-3-3-2-4h-9c0 6 4 9 6 10 0 1 0 1 1 2l1 1c-1 3-2 8 3 14 1 1 3 4 5 6 0 0 1 0 1 1-1 4 0 8 3 11 1 1 2 2 3 3s2 2 3 4c-3 0-7 1-11 1-3 0-5 0-8-1h-18l11 14c1 2 3 3 4 5 2 4 5 8 9 12 3 3 7 5 10 8 1 0 2 1 3 2 0 10 8 16 13 19 0 0 1 0 1 1 1 0 2 1 2 1 0 8 6 16 15 19 1 6 5 12 11 15 0 2 0 5 2 7 2 4 7 6 12 6 0 0 1 0 1-1 5 0 8-1 13-2 3 0 5-1 8-1 7-1 13-2 19-2 4 0 11-1 18-6 1-2 2-2 4-2s4 1 6 3 4 3 6 4c4 1 6 5 9 10l1 1c1 2 2 4 2 6-1 0-1 0-1 0-3-3-6-5-10-5-3 0-5 1-7 1 0 0 0 1-1 1s-1 0-2 0-3 0-5-2-5-4-10-4c-4 0-8 2-12 5l-10 9 12 5c1 1 2 1 3 2 3 1 6 3 9 4 1 0 3 1 4 1 2 0 3-1 4-1s1 0 1 0c2 0 3 0 5 0 4 0 6 1 8 4v1c0 1 0 2 1 4 0 4 1 8 0 11s-2 6-2 8c0 1 0 3-1 3 0 2 0 3-1 4-1-5-5-9-11-12-5-2-6-3-7-6-2-6-7-10-14-10-1 0-3 0-5-1-2 0-5 0-8 0h-1-23l18 15c1 0 2 1 3 2 2 2 5 5 9 7 5 2 6 4 6 8 0 3 0 5 1 7v1c1 2 0 3 0 3-4 7-7 12-13 15-1 0-2 0-3 0 3-5 2-10-4-17-2-3-3-6-3-9 1-4-1-9-4-12-2-2-4-3-6-5-2-1-4-3-6-5s-4-5-6-7c-1-2-2-3-3-4l-2-4h-5c-2 0-3 2-5 2-4 0-8 0-12 1-6 1-10 7-11 12 0 4 2 8 4 11-1 0-1 0-3 0s-5-1-8-3c-1-1-2-2-3-3-4-4-5-5-5-7 0-4-1-7-2-9 0-1 0-4 0-4-1-2 0-4 1-5 2-2 5-3 7-3s3 0 4 1 2 1 4 1 4 1 5 1l13 1-2-11c0 0 0-1 0-2-1-2-1-6-3-9-4-6-9-12-12-17-1-2-2-3-3-4-6-8-13-17-21-25-2-3-4-5-6-7s-3-3-4-4-3-3-4-5c-3-2-6-6-9-9s-6-6-9-9c-1-1-2-2-4-4l-3-3c-2-2-5-2-7 0l-3 4c-2 3-5 6-8 9 1-5 2-10 2-13l2-17c0-1-2-3-3-1l-8 7c-2-20-8-38-19-55-1-1-2-3-3-5-1 0-1-1-2-2l-1-2c-1-1-1-1-1-1h-6l-4 1-2 1c-2 1-3 3-3 5v3c1 5 2 9 2 14 2 10 4 20 5 31 2 12 5 23 9 33l-11-6 2 17c2 9 5 21 14 30 5 5 12 8 18 8 2 0 5 0 7-1 0 4-1 8-3 12-2 3-6 6-12 6-3 0-6 0-9 0-1 0-3 0-5-1h-20l13 14c1 2 3 3 4 5 2 3 5 6 9 9 6 4 13 8 19 12h1c3 2 7 2 10 2 9 0 19-3 22-13 1-3 2-6 2-9 3 1 5 1 7 2 5 3 8 10 7 18-2 8-5 13-10 16l-13 8h1c-1 0-1 0-1 0-1 0-2 0-3 0s-1 1-1 1h-1c-2 0-4 0-6 0-1 0-3 0-5 0s-3 0-4 0c-5-1-10-4-15-6-2-1-5-2-7-3l-23-8 13 21c0 0 1 1 1 2 1 2 2 4 4 6 5 7 13 18 28 21 3 0 5 0 8 0 7 0 14-3 18-8 4-4 6-10 6-15 0-2-1-3-2-5l3 1c1 1 2 1 3 2s3 2 4 2c7 5 11 11 11 19 1 5 1 18-20 27-6 2-12 4-17 4-11-1-21-4-30-10-4-3-8-6-13-10-2-2-4-4-7-6l-13-11v18 1c0 1 0 3 0 5 1 17-5 34-11 50 0 1-1 1-1 2-6-9-10-17-12-25-1-5-2-10-2-16-1-2-1-4-1-5 0-2 0-4 0-7 0-1 0-2 0-3v-16l-15 10c-2 1-4 3-7 5-5 4-9 7-14 10-10 7-21 10-31 10-4 0-8 0-12-1-8-2-15-6-19-11s-5-12-4-18 4-11 9-15c0 4 2 8 4 11 4 5 10 8 17 9 1 0 2 0 3 0 6 0 12-2 16-4 10-4 19-12 25-18 2-3 4-5 5-7 1-1 1-1 2-2l-10-13c-3 1-6 3-9 4-6 2-10 5-16 7-3 1-5 1-8 1-5 0-11-1-17-3h-2l-2-2c-10-10-13-19-9-30 2-5 6-9 10-11 0 4 1 9 3 12 4 6 10 9 16 10 2 0 3 0 4 0 15 0 24-7 32-16 5-5 10-10 13-15l11-15-19 2c-1 0-2 0-4 0-2 1-5 1-8 1h-1c-4 0-8-2-10-6-2-2-4-4-4-8 1 1 2 1 4 1 9 0 15-6 19-11 9-10 13-22 15-38l1-16-12 7c4-9 8-19 10-26 2-9 4-19 5-28 2-2 2-3 2-5 1-2 1-5 0-6 0-1 0-2 0-2v-3c0-1 0-3-3-4l-4-2-11 4c0 1-1 2-2 3-2 2-4 5-6 9-7 10-12 23-14 38-1 7-1 13-1 19l-3-1-2 7c-1 3-1 6-1 9-3-3-6-5-10-9-2-3-6-4-8-4-3 0-6 2-7 4-5 4-10 9-14 14-4 4-7 8-11 11-2 3-5 6-8 8-3 4-7 8-11 12-8 7-15 17-22 24v1c-2 2-4 6-5 9-1 5-1 11 3 14 3 4 8 5 11 5 1 0 2 0 3 0s3 0 4 0c4 0 7 0 9 6 1 1 1 4 1 7 0 1 1 2 1 4s0 3-2 4c-4 2-5 6-6 8-2 2-7 7-11 9 0-2 1-3 2-4 2-6 1-11-5-16 0-1-1-1-1-2-3-5-8-10-18-10-1 0-3 0-4 0-2 0-4 0-5 0-8 0-11 5-13 8-1 0-1 1-1 1-2 2-4 5-6 7s-4 5-5 7c-3 5-5 9-5 13 0 3-1 6-2 8-5 7-5 14 0 19-1 1-3 1-4 1-2 0-3-1-4-1-2-2-4-4-7-8-1-2-3-5-4-8-1-1-2-3-2-4-3-5 1-12 5-14 1 0 2-1 3-1 4-2 9-4 13-11l8-17-18 5c-2 0-3 1-5 1-3 1-7 2-11 3-3 1-5 3-6 5s-2 3-3 4c-2 2-3 3-4 4-6 5-8 11-7 17-4-2-8-6-9-13s-1-14 0-19c1-3 2-5 6-5 1 0 2 0 3 1 4 0 6 1 9 1 6 0 10-2 14-5l11-8-11-7c0-1-1-1-2-2-3-2-6-3-10-3-3 0-6 1-9 2-2 1-4 1-7 1-1 0-2 0-2 0-1 0-1 0-1 0-6 0-11 2-15 7-1-4-1-7 1-10 4-7 9-13 14-18 1-2 3-3 5-3 3 0 5 2 7 3 6 6 13 9 23 10 5 0 12 2 18 4l2 1c2 1 5 1 7 1 7 0 13-3 17-9l4-5v-1c6-3 11-7 13-15 8-4 12-11 13-18 13-7 17-16 17-22 9-5 16-13 21-20l8-10c1-2 0-5-2-5l-13 1c-1 0-2 0-3 0-5 0-11-1-16-2l11-6c3-2 3-6 1-8-1-1-2-3-2-3 4-2 6-4 11-9l6-6c1-1 1-4-1-5l-5-1c2-2 4-4 6-6 1-1 3-3 4-4l3-3c2-3 1-6-2-8v-1c1-2 3-4 5-6h-11c-2 2-4 4-6 4-1 0-2 2-3 3 1 1 2 2 3 2 2 1 3 1 4 1 1 1 1 2 1 2-5 5-9 10-14 14-3 3-3 5 0 6 1 1 3 2 4 2-7 7-7 7-17 10-1 0-2 3-2 4 2 2 4 4 6 7-5 3-11 7-17 10 0 1 0 2 0 2 0 1 0 2 0 3 11 5 23 6 35 6-7 8-13 17-24 22 3 8-3 15-16 21 1 7-3 14-12 17-2 13-12 14-22 15 2 3 4 5 5 7-3 5-9 7-14 5-8-2-15-5-22-5-8-1-13-3-19-8-8-8-16-8-24 1-5 5-10 12-14 18-7 11-2 26 7 32 1-1 2-3 2-5 1-7 7-11 12-11 4 0 9 0 13-1 4-2 8-3 12 1h1c0 0 0 1 1 1-8 5-9 4-17 2s-17 0-19 12c-2 7-2 14-1 22 3 14 13 21 24 23 2 0 4-1 6-2 0-2-1-4-2-5-4-5-3-10 2-14 3-3 5-6 8-9 1-1 2-3 3-3 5-1 9-2 15-4-3 6-8 6-12 9-8 5-14 15-9 25 3 5 5 9 8 13 2 4 4 7 8 9 7 5 14 3 21 1 3-1 8 0 8-6-3-1-6-3-8-5-3-3-4-6-2-10 3-4 4-8 4-13 0-3 2-6 3-8 4-5 8-9 12-14 2-4 4-8 10-5 1 0 2 0 2 0 6-1 12-1 15 6 0 1 1 1 1 2 2 2 6 3 4 7-2 3-2 6-3 9-1 2-3 4-2 5s3 3 6 3c7 2 22-8 24-15 1-2 1-3 2-4 5-3 7-7 6-12s-1-10-3-16c-4-8-11-10-22-8-2 0-5-1-6-2s-2-4-1-7c1-2 2-4 4-6 6-8 14-16 21-25 6-6 13-13 19-19 9-8 17-17 25-26 0 0 3 0 3 1 6 6 10 9 18 13 4 2 7 3 9 3 0-2-4-14-3-19 6 1 6 0 6-6-1-6-1-13 0-20 3-13 7-25 14-36 2-4 6-8 8-12 1 0 2 1 2 1 0 2 0 4 0 7-2 11-4 21-6 32-4 15-19 45-19 46 1 0 15-6 19-9-1 12-4 23-12 32-7 9-12 10-23 6-3-1-3 1-4 3-1 16 12 31 26 29 4 0 8 0 12-1-3 5-7 10-11 14-9 8-17 15-30 14-9-2-13-8-11-16 1-3 2-6 3-9-15 0-25 7-30 19-6 16 0 28 11 39-11 5-17 13-19 24-2 9 0 18 5 25 6 8 15 12 24 14 18 4 35 0 49-9 8-5 15-11 22-17 0 3 0 7 1 10 2 8 2 16 4 23 3 13 10 24 18 35 1 2 3 3 5 0 1-4 4-7 6-11 7-17 13-35 11-54 0-2 0-4 0-5 7 6 14 12 20 16 11 7 22 11 34 11 7 0 14-2 21-4 13-6 27-16 26-35-1-12-6-19-15-25-2-2-5-3-9-5 9-6 12-14 14-23 2-11-3-21-11-26-4-2-9-3-14-5-5-1-6 1-5 6 0 3-1 7-2 10-2 6-15 8-20 6-7-4-13-7-19-11-4-3-7-7-11-12 5 0 10 0 14 0 18 1 27-16 23-33-1-3-3-5-7-3-7 4-14 3-20-3-7-6-10-15-11-25 6 4 12 5 17 4-13-21-16-40-17-48-3-15-5-30-7-45l1-1c2 2 4 5 6 7 11 17 16 35 16 55 0 2 0 7 1 9 0 2 3 0 5-1 1 0 2-1 4-3-1 8-6 32-6 32 11-5 21-13 27-22 5 5 9 9 13 13 5 5 9 9 13 14 4 3 7 7 10 10 7 9 14 17 21 26 5 7 10 13 14 20 2 2 1 5 2 8-3-1-5-1-7-1-1 0-1 0-1 0-11-6-26 2-25 14 0 5 3 9 2 13 0 8 7 12 11 16 8 7 16 8 25 2 3-1 6-4 6-6 0-4-4-3-6-4s-5-3-4-5c0-2 2-5 4-5 5-1 10-1 17-1 3 3 6 7 9 11 4 4 9 7 13 10 1 1 1 3 1 5-1 6 1 11 5 16s4 5 0 10c-1 1-3 2-3 4-1 0-1 3-1 3 7 3 13 4 21 2 8-4 13-11 17-19 1-2 1-5 1-7 0-3-2-5-2-8 0-8-3-13-11-16-3-2-7-5-10-8 5 0 10 1 14 1s5 2 6 5c2 6 7 9 12 11 4 2 6 5 5 10 0 2-1 4-2 7 0 1 0 2 0 3 1 1 3 1 4 0 7-4 15-8 17-17 1-4 0-8 2-11 2-6 0-13-1-19 0-1 0-4-1-5-5-8-13-9-21-7-2 0-4 0-5 0-4-2-8-3-11-5 5-5 7-5 11-2 4 4 9 5 14 4 3-1 7-3 10 0 2 3 4 6 6 8 1 1 2 3 3 4 6-6 8-20 3-27-4-6-7-12-14-15zM628 662zM447 752c-5 6-12 7-19 5-10-1-17-8-22-17-2-2-3-5-5-8 8 3 15 7 23 9 6 1 12 0 18 0 2 0 5-1 7 0 3 2 1 8-2 11zM447 752zM267 743c10 3 20 5 30 2 8-3 17-7 26-11-2 2-4 5-6 8-7 7-13 13-22 16-5 2-10 4-15 3-9-1-15-5-13-18zM267 743zM639 551c-5-8-10-15-15-23-3-6-7-12-10-17h-10c4 7 9 14 13 21 5 8 10 16 16 24-2 0-3 0-5 0-3 0-5-1-7-2-1 0-2-1-3-2-2-1-4-2-5-3-6-6-11-13-16-19-2-3-5-6-7-9-2-2-3-4-5-6-1 0-1-1-2-2l-9-10-4 4-2 11c0 5 0 9-1 14-1 10-2 21-2 31-1 10-3 20-7 29-6-8-12-18-17-30-4-9-8-19-12-28-1-3-7-16-12-25l-9 4c0 7 0 16 3 30-6-2-11-8-13-15-1-4-2-8-2-12h-9c1 5 2 9 3 14 4 15 17 24 31 22 1 0 2-1 2-2 1-1 0-3 0-4-7-7-7-16-8-25 6 15 12 30 18 45 7 14 15 29 28 41 7-14 11-28 12-43s3-30 4-45c2 2 4 5 6 7 8 9 15 19 23 28 3 3 7 5 11 8 6 3 13 3 20 2 4-1 10-1 13-6-1-1-3-1-4-2-2-2-5-3-7-5zM639 551zM452 265c-2-4-3-7-3-12 0-12 2-25 6-36 7-15 16-29 28-43s46-54 113-71c7-2 20-3 29-5-3 10-7 19-13 29l-11 16c-1 3 2 5 4 4l18-8c1-1 2-2 4-2 2-2 5-3 7-4 7-2 13-4 19-5-3 13-8 33-10 39-1 7-2 13-2 13 0 1 1 2 2 1 0 0 10-5 12-8 3-3 9-7 13-12 0 4-1 8-3 11-2 4-4 8-6 12-1 2-2 4-3 5l-5 9c-1 2 1 4 3 4h10c5 0 13-1 22-1 2 0 3 0 5 0-3 8-8 15-13 20-2 2-11 13-14 19-2 3 0 6 3 6 5 0 29-6 37-10-1 2-2 4-2 5-3 5-7 9-12 13-2 1-4 3-6 5l-8 8c-1 1-1 3 1 3l14-4-1-1c6-6 14-11 19-20 4-6 6-20 2-29-10 15-22 16-36 22 4-5 5-7 9-11 8-9 15-24 19-34-13 0-30 0-40 0 3-5 7-11 10-17 4-8 5-19-1-32-2 2-16 18-22 24 3-8 12-37 13-49-11 0-21 2-32 6-4 2-8 4-12 6 8-13 14-26 16-42-2 0-29 3-41 6-71 18-106 61-118 74-12 14-21 29-28 45-6 13-8 26-8 39 0 5 1 8 3 12zM452 265zM285 161c8 3 16 3 22 2 6-2 11-4 17-6 2-1 5-3 7 1 0 1 3 1 4 1 2 0 4-1 5-1 10 0 15 5 19 11 7 10 7 20 2 31-4 9-16 19-27 19-3 0-4 2-4 5 2 5 4 9 6 15v1c-7 7-14 15-22 21-1 1-2 2-3 3l9 1h2c5-4 10-9 14-13 2-2 4-4 6-6 3-2 4-6 3-9 0-1-1-3-1-4s-2-1-2-3c-1 0-1-2-1-2 12-3 24-15 28-24 6-14 5-27-3-39-6-10-14-16-26-16-2 0-4 1-5 1-2-2-5-3-7-3-3 0-5 1-6 2h-1c-2 1-5 1-7 2-3 2-6 3-8 3-2 1-5 1-8 1-1 0-2 0-3 0 1 0 2 0 3 0 7-2 11-4 16-6 2-1 5-2 7-3l13-4-10-10c-5-5-11-7-18-7-4 0-10 1-15 4-1-3-1-5 0-8 2-7 7-9 17-12 5-1 8-4 10-8 2-6 4-9 7-10 5-4 5-11 4-15-7-19-13-33-19-47 1 0 2 0 3 0 5 4 11 5 15 5 2 1 4 1 5 1s2 1 3 1c2 0 3-1 4-1l-4 5c-4 4-6 9-6 14 1 4 3 9 8 13h1c2 2 6 2 8 1l7-3c2-1 3-3 3-6v-1c1-10-1-14-9-19l-6-4c3-1 5-1 6-2s2-1 3-1l7-3-2-6c0-2 0-3 5-6 2-1 3-3 5-4 1 1 3 2 4 4 0 0 1 0 2 1h1c1 1 2 2 2 2v1c1 4 6 8 10 11l-2 4c-1 1-2 2-2 3-2 3-4 5-5 9-1 5 0 11 3 15 4 4 9 4 11 4 3 0 5 0 7-1 4-3 8-10 6-16-1-4-2-7-4-10 0-1-1-2-2-3l-1-2c1 0 1 0 1 0 2 1 5 1 6 1 6 0 10-2 13-4 0 0 1-1 2-1h1c1 0 1 1 1 1-7 16-15 32-20 50v1c-1 5 3 9 8 9l6-1c0 1 1 18 1 18 0 0 10 1 15-1 0 2 0 4-1 6-2 5-2 11-1 19 3 11 3 21 2 31-1 5-2 9-3 14-2 12-5 25-4 39 1 4 1 8 4 12-6 2-9 7-9 14 0 3 0 6 0 9 0 4 0 9 0 13h8c0-7 0-15 0-22 0-3 1-5 4-6 8-1 8-7 4-13-2-2-2-6-2-8-2-17 3-34 6-50 1-12 1-24-2-35-1-4-1-10 1-14 2-6 2-11 0-17-1-2-4-5-7-8-2 5-2 10-7 9 0-5 0-24-2-26-1 0-8 6-9 7s-2 1-4 2c7-24 20-46 30-69-2 0-2 0-2 0-6 3-12 8-21 7 0 0 0 1-1 1-4 2-9 7-15 4 0-1-2 0-3 0-2 0-12-5-12-8-1-4-4-6-7-8-4-3-8-5-9-10 0 0-2-1-3-1s-2 1-3 2c-2 3-3 6-5 8-6 3-10 7-9 14-3 1-6 2-8 3-2 0-4 1-5 0-6-2-13 0-18-6-8 0-14-2-21-6h-1c0 1 0 2 1 3 2 4 5 8 6 12 6 16 13 32 19 49 1 1 0 4-1 4-5 4-8 9-10 15 0 1-2 3-3 3-10 2-21 5-24 18-2 8 0 16 3 23 15-12 25-11 32-4-8 3-14 7-21 8-7 2-14 1-19-6 0-1-2-1-3-1 0 3-1 6 0 8 1 6 4 12 10 14zM285 161zM395 52c1 2-1 5-3 7-1 0-5 0-6-1-2-2-3-6-2-8 1-3 3-6 6-9 2 4 4 7 5 11zM395 52zM342 45c7 4 7 5 7 13-2 1-3 1-5 2-6-5-7-9-2-15zM342 45zM25 247l24 5c2-1 2-3 0-4l-19-8c-13-6-20-12-21-22 3 3 6 5 9 6 12 6 31 14 34 15 7 2 20 0 20 0 4 0-3-10-10-15-7-6-31-25-42-39 7-1 14-2 20-2 4 0 8 0 12 1l14 2c3 0 5-3 3-5l-9-11c-1-1-2-2-3-3-2-2-3-4-4-5-3-5-5-11-4-16 5 5 10 11 14 13l1 1c3 1 6 4 10 6l17 8c3 1 6-2 4-5l-11-16c-1-1-2-3-3-5-2-3-5-6-6-10-3-7-6-14-9-19 4 0 7 1 10 1l3 1c4 1 11 2 17 4 14 3 18 1 18 1 4-1 6-5 3-8l-3-5c-2-3-8-17-12-28 18 5 50 15 63 20 54 22 92 77 101 94 6 13 9 28 8 44-1 6-2 10-4 15l9 1c2-4 3-10 3-15 1-17-1-34-9-48-10-21-48-76-105-99-17-6-67-21-77-23-1 8 13 40 17 44-2 1-19-4-28-5-7-2-19-4-26-5 2 9 9 25 13 34 3 6 7 11 10 16-3-2-6-4-9-6-7-4-20-21-22-23-1 2-12 18 0 37 2 3 5 6 7 10-16-3-31-1-47 5 15 21 33 37 54 51-13-5-26-10-38-16-7-4-14-9-21-14-5 22 5 37 24 45z"><text:p/></draw:path><draw:path draw:style-name="Mgr2" draw:text-style-name="MP5" svg:width="0.706cm" svg:height="0.246cm" svg:x="-1.779cm" svg:y="2.935cm" svg:viewBox="0 0 707 247" svg:d="M602 3c2 4 5 9 8 15s6 13 9 20c1 7 4 14 7 21 4 8 7 15 9 21 3-6 6-13 9-21 3-7 6-14 9-21 4-7 7-14 10-20s5-11 8-15h26c1 9 2 18 3 29 1 10 2 21 3 33s2 23 2 35c1 11 2 22 2 33h-28c-1-13-1-27-2-41 0-15-1-30-2-46-3 6-5 11-8 18-3 6-6 13-8 19-3 6-6 12-8 18s-4 11-6 15h-21c-1-4-3-9-4-15-2-6-5-12-8-18-2-6-5-13-8-19-3-7-5-12-7-18-2 16-3 31-3 46-1 14-1 28-2 41h-27c1-11 1-22 2-33 0-12 1-23 2-35s2-23 3-33c1-11 2-20 3-29zM602 3zM454 133v-130h89v24h-60v26h53v24h-53v31h64v25zM454 133zM43 110c4 0 8 0 10-1 3 0 5-1 7-3 1-1 3-2 3-4 1-1 1-3 1-5 0-4-2-8-6-11-4-2-11-5-20-9-5-1-9-3-13-5s-8-4-12-7c-3-3-6-7-8-11s-3-9-3-15 1-12 3-16c3-5 6-9 10-13 4-3 9-6 15-8 6-1 12-2 20-2 9 0 16 1 22 3 7 2 12 4 16 6l-8 23c-4-2-8-4-12-5-5-1-10-2-16-2-7 0-12 1-15 3-3 1-5 4-5 9 0 2 0 4 2 5 1 2 2 4 4 5s5 2 8 3c2 1 5 3 8 4 7 2 13 5 18 7 5 3 9 6 12 9 4 3 6 7 8 11 1 5 2 10 2 16 0 12-4 22-13 28-8 7-21 10-38 10-6 0-11 0-15-1-5 0-9-1-13-2-3-1-6-2-9-4-2-1-4-2-6-3l8-23c4 2 9 4 14 6 6 1 13 2 21 2zM43 110zM162 56c5-9 10-18 15-27 5-8 9-17 13-26h32c-8 14-15 27-22 40s-15 27-24 40v50h-29v-49c-8-14-16-27-24-40-8-14-15-27-22-41h33c5 9 9 18 13 26 5 9 10 18 15 27zM162 56zM271 110c4 0 7 0 10-1 3 0 5-1 7-3 1-1 2-2 3-4 0-1 1-3 1-5 0-4-2-8-6-11-4-2-11-5-21-9-4-1-8-3-13-5-4-2-8-4-11-7s-6-7-8-11-3-9-3-15 1-12 3-16c2-5 6-9 10-13 4-3 9-6 15-8 5-1 12-2 19-2 9 0 17 1 23 3s12 4 16 6l-9 23c-3-2-7-4-12-5-4-1-10-2-16-2-7 0-12 1-15 3-3 1-4 4-4 9 0 2 0 4 1 5 2 2 3 4 5 5s5 2 7 3c3 1 6 3 9 4 7 2 13 5 18 7 5 3 9 6 12 9s6 7 7 11c2 5 3 10 3 16 0 12-4 22-13 28-8 7-21 10-38 10-6 0-11 0-16-1-4 0-8-1-12-2-3-1-7-2-9-4-2-1-5-2-7-3l9-23c4 2 8 4 14 6 6 1 13 2 21 2zM271 110zM436 3v25h-39v105h-30v-105h-39v-25zM436 3zM691 225c-1-3-2-6-2-9-1-2-2-5-3-7h-26c-1 2-2 5-3 7 0 3-1 6-2 9h-16c3-9 5-15 7-22 3-6 5-12 7-17 2-6 4-11 7-16 1-5 4-10 6-14h14c3 4 5 9 7 14s4 10 7 16c2 5 4 11 6 17 2 7 5 13 7 22zM691 225zM673 171c-1 1-1 2-2 4 0 2-1 4-2 6s-1 5-3 7c-1 3-2 6-3 9h20c-1-3-3-6-3-9-2-2-2-5-3-7s-2-4-2-6c-1-2-2-3-2-4zM673 171zM617 225h13v-69h-13zM617 225zM589 225c-4-9-8-17-13-24-6-8-11-15-17-22v46h-15v-69h13c2 2 4 4 7 8 3 3 5 6 8 10 3 3 5 7 8 11s5 7 6 11v-40h16v69zM589 225zM519 225c0-3-1-6-2-9-1-2-2-5-3-7h-27c-1 2-2 5-3 7-1 3-1 6-2 9h-16c3-9 5-15 7-22 3-6 5-12 7-17 2-6 4-11 6-16 3-5 5-10 7-14h15c3 4 5 9 7 14s4 10 7 16c2 5 4 11 6 17 3 7 5 13 8 22zM519 225zM500 171c0 1-1 2-1 4-1 2-2 4-3 6 0 2-2 5-3 7-1 3-2 6-3 9h21c-2-3-2-6-3-9-2-2-3-5-4-7s-2-4-2-6c-1-2-2-3-2-4zM500 171zM459 166c-3 2-5 5-8 9-3 3-6 7-9 11s-6 8-9 13c-3 4-5 8-8 12h35v14h-54v-10c2-4 5-8 7-12 3-4 6-8 9-12 2-4 5-8 8-12s6-7 8-11h-30v-12h51zM459 166zM399 190c0 6-1 11-2 15-2 4-5 8-8 11-4 3-8 6-13 7-4 2-10 2-16 2-2 0-5 0-9 0s-7-1-11-1v-67c4-1 7-2 11-2s7 0 10 0c6 0 11 1 15 2 5 1 9 3 13 6 3 3 6 6 8 11 1 4 2 9 2 16zM399 190zM355 211c1 0 2 0 3 0s2 0 3 0c8 0 13-2 17-6 4-3 6-9 6-15 0-8-2-13-6-17-3-3-9-5-16-5-1 0-3 0-4 0s-2 0-3 0zM355 211zM325 247c-5 0-8-1-10-2-2-2-2-4-2-7 0-1 0-2 0-5 1-1 2-2 3-4 0-1 1-1 2-2s2-2 3-2h-5c-1-3-1-6-2-9-1-2-2-5-3-7h-26c-1 2-2 5-3 7-1 3-2 6-2 9h-16c2-9 5-15 7-22 3-6 5-12 7-17 2-6 4-11 6-16 3-5 5-10 7-14h14c3 4 5 9 7 14s4 10 6 16c3 5 5 11 7 17s4 13 6 22c0 0-1 1-2 1-1 1-1 2-2 2 0 1 0 2-1 3 0 1-1 1-1 2s1 3 1 3l1 1c1 0 1 0 2-1 1 0 2 0 3 0l1 9c-1 1-2 2-4 2s-3 0-4 0zM325 247zM298 171c0 1-1 2-2 4 0 2-1 4-2 6s-2 5-3 7c-1 3-2 6-3 9h19c0-3-2-6-3-9 0-2-1-5-2-7s-2-4-3-6c0-2-1-3-1-4zM298 171zM257 166c-3 2-5 5-8 9-3 3-6 7-9 11s-6 8-9 13c-3 4-6 8-8 12h35v14h-53v-10c1-4 3-8 6-12s5-8 8-12 6-8 9-12 6-7 8-11h-30v-12h51zM257 166zM163 155c10 0 18 2 23 5 6 4 8 9 8 17 0 5-1 9-3 12s-5 5-9 7c1 2 2 4 4 6 1 2 3 4 4 7 2 2 3 4 5 7 0 3 1 6 2 9h-16c-1-3-2-6-4-8-1-2-2-5-4-7-1-2-2-4-3-6-2-2-3-3-5-5h-7v26h-15v-68c3-1 7-1 10-2 4 0 7 0 10 0zM163 155zM164 168c-2 0-3 0-3 0-1 0-2 0-3 0v19h4c6 0 10-1 13-2 2-2 4-5 4-8s-2-6-4-7c-3-1-7-2-11-2zM164 168zM118 225c-1-3-2-6-3-9 0-2-1-5-2-7h-26c-1 2-2 5-3 7-1 3-2 6-2 9h-16c2-9 5-15 7-22 2-6 5-12 7-17 2-6 4-11 6-16s4-10 7-14h14c2 4 5 9 7 14s4 10 6 16c2 5 5 11 7 17 2 7 5 13 7 22zM118 225zM100 171c-1 1-1 2-2 4 0 2-1 4-2 6s-2 5-3 7c-1 3-2 6-3 9h19c-1-3-2-6-3-9-1-2-2-5-2-7-1-2-2-4-3-6 0-2-1-3-1-4zM100 171zM58 166c-2 2-4 5-7 9-3 3-6 7-9 11s-6 8-9 13c-3 4-6 8-8 12h34v14h-53v-10c2-4 4-8 7-12s5-8 8-12 6-8 9-12 5-7 8-11h-30v-12h50z"><text:p/></draw:path></draw:g><text:reference-mark-start text:name="o_PodmiotOrgan"/><text:span text:style-name="MT2">Urząd</text:span> Miasta Lublin<text:reference-mark-end text:name="o_PodmiotOrgan"/></text:p>
          <text:p text:style-name="UM_5f_N_5f_KomorkaOrganizacyjna"><text:span text:style-name="Emphasis">Biuro Partycypacji Społecznej</text:span></text:p>
          <text:p text:style-name="MP9">ul. Jana Gilasa 3, 20-109 Lublin, tel.: +48 81 466 2550, fax: +48 81 466 2551</text:p>
          <text:p text:style-name="MP10">ePUAP: /UMLublin/SkrytkaESP, e-mail: partycypacja@lublin.eu, www.um.lublin.eu</text:p>
          <text:p text:style-name="MP11"/>
        </text:section>
      </style:header>
      <style:footer>
        <text:section text:style-name="MSect1" text:name="Stopka_strona1" text:protected="true">
          <text:p text:style-name="UM_5f_Stopka_5f_Strona1"><draw:frame draw:style-name="Mfr3" draw:name="Logo_Projekt_EOG" text:anchor-type="paragraph" svg:x="0cm" svg:y="0cm" svg:width="16.228cm" svg:height="1.764cm" draw:z-index="5"><draw:image xlink:href="Pictures/1000000100000678000000AA219D851B1118BB12.png" xlink:type="simple" xlink:show="embed" xlink:actuate="onLoad" draw:mime-type="image/png"/></draw:frame></text:p>
          <text:p text:style-name="UM_5f_Stopka_5f_Strona1"/>
          <text:p text:style-name="UM_5f_Stopka_5f_Strona1"/>
          <text:p text:style-name="UM_5f_Stopka_5f_Strona1"/>
          <text:p text:style-name="UM_5f_Stopka_5f_Strona1"/>
          <text:p text:style-name="UM_5f_Stopka_5f_Strona1"/>
          <text:p text:style-name="UM_5f_Stopka_5f_Strona1"><text:reference-mark-start text:name="o_NrDokMdok"/>Nr dokumentu Mdok: 24816/03/2024<text:reference-mark-end text:name="o_NrDokMdok"/><text:tab/><text:tab/><text:span text:style-name="MT4">Strona </text:span><text:span text:style-name="MT4"><text:page-number text:select-page="current">1</text:page-number></text:span><text:span text:style-name="MT4"><text:s/>z </text:span><text:span text:style-name="MT4"><text:page-count>4</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1" text:name="Naglowek_strona kolejna - parzysta" text:protected="true">
          <text:p text:style-name="UM_5f_Logo_5f_herb"><draw:frame draw:style-name="Mfr4" draw:name="Kontur panoramy Starego Miasta Lublina - strona parzysta" text:anchor-type="paragraph" svg:width="20.989cm" svg:height="0.882cm" draw:z-index="1"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parzysta" text:protected="true">
          <text:p text:style-name="MP12"><draw:frame draw:style-name="Mfr3" draw:name="Logo_Projekt_EOG kopia 1" text:anchor-type="paragraph" svg:x="0cm" svg:y="0cm" svg:width="16.228cm" svg:height="1.764cm" draw:z-index="7"><draw:image xlink:href="Pictures/1000000100000678000000AA219D851B1118BB12.png" xlink:type="simple" xlink:show="embed" xlink:actuate="onLoad" draw:mime-type="image/png"/></draw:frame></text:p>
          <text:p text:style-name="MP12"/>
          <text:p text:style-name="MP12"/>
          <text:p text:style-name="MP12"/>
          <text:p text:style-name="MP12"/>
          <text:p text:style-name="MP12"/>
          <text:p text:style-name="MP12"><text:tab/><text:tab/>Znak sprawy: <text:reference-ref text:reference-format="text" text:ref-name="o_ZnakSprawy">Błąd: nie znaleziono źródła odwołania</text:reference-ref></text:p>
          <text:p text:style-name="MP12">Strona <text:page-number text:select-page="current">4</text:page-number><text:s/>z <text:page-count>4</text:page-count><text:tab/><text:tab/><text:reference-ref text:reference-format="text" text:ref-name="o_NrDokMdok">Nr dokumentu Mdok: 24816/03/2024</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1" text:name="Naglowek_strona kolejna - nieparzysta" text:protected="true">
          <text:p text:style-name="UM_5f_Logo_5f_herb"><draw:frame draw:style-name="Mfr4" draw:name="Kontur panoramy Starego Miasta Lublina - strona nieparzysta" text:anchor-type="paragraph" svg:width="20.989cm" svg:height="0.882cm" draw:z-index="2"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nieparzysta" text:protected="true">
          <text:p text:style-name="MP13"><draw:frame draw:style-name="Mfr3" draw:name="Logo_Projekt_EOG kopia 2" text:anchor-type="paragraph" svg:x="0cm" svg:y="0cm" svg:width="16.228cm" svg:height="1.764cm" draw:z-index="8"><draw:image xlink:href="Pictures/1000000100000678000000AA219D851B1118BB12.png" xlink:type="simple" xlink:show="embed" xlink:actuate="onLoad" draw:mime-type="image/png"/></draw:frame></text:p>
          <text:p text:style-name="MP13"/>
          <text:p text:style-name="MP13"/>
          <text:p text:style-name="MP13"/>
          <text:p text:style-name="MP13"/>
          <text:p text:style-name="MP13"/>
          <text:p text:style-name="MP13"><text:span text:style-name="MT5">Znak sprawy: </text:span><text:reference-ref text:reference-format="text" text:ref-name="o_ZnakSprawy">Błąd: nie znaleziono źródła odwołania</text:reference-ref></text:p>
          <text:p text:style-name="UM_5f_Stopka_5f_StronaKolejna"><text:reference-ref text:reference-format="text" text:ref-name="o_NrDokMdok">Nr dokumentu Mdok: 24816/03/2024</text:reference-ref><text:tab/><text:tab/><text:span text:style-name="MT5">Strona </text:span><text:span text:style-name="MT5"><text:page-number text:select-page="current">3</text:page-number></text:span><text:span text:style-name="MT5"><text:s/>z </text:span><text:span text:style-name="MT5"><text:page-count>4</text:page-count></text:span></text:p>
        </text:section>
      </style:footer>
    </style:master-page>
    <style:master-page style:name="MPF0" style:page-layout-name="Mpm12" draw:style-name="Mdp1" style:next-style-name="MP0">
      <style:header>
        <text:p text:style-name="UM_5f_Logo_5f_herb"><draw:g text:anchor-type="paragraph" draw:z-index="4" draw:name="Kształt1" draw:style-name="Mgr6"><draw:custom-shape draw:name="Dowolny kształt 4" draw:style-name="Mgr7" draw:text-style-name="MP14" svg:width="0.727cm" svg:height="0.597cm" svg:x="-2.085cm" svg:y="4.056cm"><text:p/><draw:enhanced-geometry svg:viewBox="0 0 1376 600" draw:text-areas="?f8 ?f10 ?f9 ?f11" draw:type="non-primitive" draw:enhanced-path="M 1296 466 C 1111 556 903 600 694 600 485 600 272 556 81 466 L 0 0 C 450 275 924 275 1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600"/><draw:equation draw:name="f8" draw:formula="?f0 / ?f6"/><draw:equation draw:name="f9" draw:formula="?f1 / ?f6"/><draw:equation draw:name="f10" draw:formula="?f2 / ?f7"/><draw:equation draw:name="f11" draw:formula="?f3 / ?f7"/></draw:enhanced-geometry></draw:custom-shape><draw:custom-shape draw:name="Dowolny kształt 5" draw:style-name="Mgr8" draw:text-style-name="MP15" svg:width="0.727cm" svg:height="1.204cm" svg:x="-2cm" svg:y="2.999cm"><text:p/><draw:enhanced-geometry svg:viewBox="0 0 1205 1205" draw:text-areas="?f8 ?f10 ?f9 ?f11" draw:type="non-primitive" draw:enhanced-path="M 598 0 C 269 2 0 271 0 603 0 935 269 1205 602 1205 933 1205 1202 936 1205 605 L 1205 599 C 1202 270 935 2 6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6" draw:style-name="Mgr9" draw:text-style-name="MP14" svg:width="0.715cm" svg:height="0.846cm" svg:x="-1.755cm" svg:y="3.198cm"><text:p/><draw:enhanced-geometry svg:viewBox="0 0 717 846" draw:text-areas="?f8 ?f10 ?f9 ?f11" draw:type="non-primitive" draw:enhanced-path="M 123 537 C 125 534 127 531 128 528 130 525 134 521 135 517 129 549 128 579 141 610 166 592 182 567 196 541 196 544 196 544 196 545 192 551 189 559 186 565 185 567 185 569 185 571 187 571 189 571 189 570 198 567 205 561 213 555 221 546 226 536 230 525 232 520 234 516 235 512 L 226 512 C 225 516 224 519 222 521 218 532 213 541 205 549 205 550 203 551 201 554 202 551 203 550 203 549 205 547 204 544 204 544 204 543 204 543 204 541 L 202 527 C 201 526 198 525 197 526 L 188 537 C 174 561 163 580 145 596 139 576 143 531 143 512 L 130 512 C 125 520 117 530 116 532 107 544 99 554 88 559 88 559 86 560 85 560 80 563 78 565 72 565 77 561 80 558 81 555 84 551 86 549 88 547 91 539 96 532 101 525 104 519 106 515 109 509 L 100 508 C 97 512 96 516 94 520 88 530 80 540 75 549 71 556 65 563 57 566 53 567 53 569 57 571 57 571 59 573 60 573 65 574 68 573 72 573 80 574 86 570 91 567 105 560 114 549 123 537 Z M 123 537 Z M 630 662 C 628 661 627 661 626 659 620 653 612 653 605 658 602 661 597 662 593 663 587 663 579 664 573 665 566 666 559 667 553 668 549 668 545 667 547 664 548 658 545 658 540 656 537 654 534 651 534 646 534 645 533 643 533 643 525 642 519 635 519 629 519 624 517 625 514 622 509 618 501 615 504 607 504 606 501 605 501 604 497 600 492 597 487 594 484 588 479 583 476 577 486 578 498 578 508 573 509 571 510 570 510 569 509 567 509 566 508 566 501 565 499 559 494 556 494 555 494 553 494 553 496 548 494 546 490 544 488 541 487 540 486 537 485 536 484 532 486 530 487 528 487 527 486 525 484 524 481 521 479 520 478 519 477 517 478 516 L 469 516 C 469 521 472 525 475 527 475 527 475 528 476 528 476 528 477 528 478 529 476 532 475 537 478 544 480 545 482 547 486 549 L 486 550 C 485 554 486 559 488 561 489 563 491 564 492 565 494 566 494 567 494 568 491 568 487 569 484 569 480 569 478 569 476 568 L 457 567 469 583 C 470 584 470 586 471 587 475 592 478 595 481 598 486 603 488 605 492 607 494 608 494 609 495 610 495 619 503 625 508 628 508 629 509 629 509 629 509 629 510 629 510 631 511 638 517 646 526 651 527 656 533 661 538 664 538 666 538 668 540 672 542 674 547 676 552 676 552 676 553 676 554 676 557 676 562 675 565 674 568 674 572 674 574 673 581 672 587 672 593 671 597 671 604 670 611 665 612 663 613 663 615 663 617 663 618 664 621 666 623 667 625 668 626 670 631 672 634 675 636 681 L 637 682 C 638 683 640 684 640 687 638 686 638 686 638 686 635 684 633 682 627 682 626 682 623 683 621 683 621 683 621 684 620 684 618 684 618 684 618 684 617 684 616 684 613 682 611 680 608 677 603 677 598 677 595 681 592 683 L 579 692 594 697 C 595 697 595 697 595 698 598 700 603 702 605 703 606 703 608 704 611 704 611 704 612 703 613 703 614 703 614 703 614 703 616 703 618 703 618 703 623 703 626 704 626 706 L 626 707 C 626 709 627 709 627 711 628 715 628 720 627 722 626 725 626 729 626 730 626 732 626 732 626 733 626 735 625 736 624 737 623 732 618 729 613 725 608 723 607 721 606 720 604 713 599 709 593 709 591 709 588 709 587 709 585 709 582 709 579 709 L 578 709 555 709 573 723 C 573 724 575 724 576 725 579 727 581 730 585 732 589 734 591 736 591 740 591 743 592 745 593 746 593 748 593 748 593 749 593 751 593 752 593 752 587 759 586 763 579 765 579 766 577 766 576 766 579 761 579 755 572 749 570 746 569 744 569 740 570 736 568 732 565 729 564 726 562 725 559 724 556 721 556 721 554 717 550 716 548 713 547 711 546 709 545 709 544 707 L 540 704 537 705 C 535 705 533 705 533 705 528 705 525 705 519 705 514 707 509 713 509 717 508 722 509 726 513 729 511 729 509 730 509 730 507 730 504 729 501 726 500 724 499 724 497 723 494 720 494 719 494 716 494 713 492 709 491 707 490 705 490 705 490 704 490 702 491 700 492 700 494 697 496 696 499 696 501 696 501 697 501 697 504 697 505 697 507 697 509 698 510 698 513 698 L 525 700 525 690 C 525 690 525 688 525 687 524 684 524 682 520 677 517 672 511 666 508 661 507 659 506 658 505 658 499 651 491 642 485 633 481 629 479 627 478 625 477 624 475 623 474 622 471 621 470 618 470 617 467 614 462 610 461 608 458 605 455 603 452 598 450 598 449 596 447 595 L 445 590 C 442 589 439 589 438 592 L 435 595 C 431 598 430 603 426 605 427 599 428 595 429 592 L 431 575 C 431 573 429 571 428 573 L 419 580 C 417 560 411 543 400 526 400 525 399 522 398 520 397 520 396 519 396 518 L 393 516 C 393 516 392 516 392 515 L 387 515 384 516 381 517 C 379 518 377 520 378 522 L 378 525 C 379 530 380 535 381 539 382 549 384 559 384 570 387 583 390 594 394 604 L 383 597 384 614 C 387 624 390 635 400 645 404 651 411 653 417 653 420 653 423 653 425 652 425 656 423 659 421 663 419 666 416 668 409 668 407 668 403 668 400 668 400 668 398 668 394 668 L 375 667 389 682 C 390 684 392 684 392 686 394 690 398 693 400 696 408 700 414 704 420 706 L 422 707 C 425 709 429 709 431 709 439 709 450 705 455 697 455 693 455 691 455 687 458 688 461 690 462 691 468 693 470 700 470 706 468 715 465 721 460 724 L 447 732 C 447 732 445 732 443 732 L 442 732 441 732 C 439 732 438 732 436 732 433 732 431 732 431 732 429 732 428 732 426 732 422 731 416 729 412 726 409 725 408 724 404 724 L 381 715 393 736 C 393 737 394 737 396 739 397 740 398 742 400 745 404 752 413 762 427 764 431 765 431 765 435 765 442 765 449 763 455 758 457 753 460 748 460 743 459 740 459 739 457 737 L 460 739 C 462 740 462 740 462 740 465 741 467 742 468 743 475 748 478 753 478 761 478 765 479 779 458 788 452 791 447 792 441 792 L 440 792 C 431 792 420 789 412 783 408 779 402 776 399 772 397 771 393 769 392 766 L 377 755 377 773 377 774 C 377 776 377 778 378 779 379 797 373 813 368 830 368 831 367 831 367 831 361 823 357 815 353 808 353 802 353 795 352 790 352 789 352 786 351 784 351 783 351 781 351 779 351 778 351 776 351 776 L 351 760 338 769 C 335 771 332 772 330 774 325 778 321 782 314 784 305 791 294 794 283 794 280 794 275 794 272 793 263 792 257 788 252 782 250 776 247 771 248 763 251 758 252 753 258 749 258 753 260 758 262 761 266 765 271 769 279 769 280 769 281 769 282 769 289 769 294 768 299 765 309 761 318 753 323 746 326 745 329 742 330 740 330 740 330 739 330 737 L 321 724 C 318 726 314 727 313 729 306 732 300 734 294 736 292 737 291 737 287 737 282 737 275 736 270 734 L 267 734 266 732 C 255 721 252 713 257 703 260 697 262 693 267 692 267 697 267 701 270 705 274 709 280 713 286 713 287 713 290 713 291 713 305 713 314 705 323 697 329 693 332 688 338 683 L 345 667 329 670 C 328 670 325 670 324 670 322 671 319 671 315 671 L 314 671 C 311 671 306 668 304 666 301 663 300 661 299 658 301 658 302 658 304 658 314 658 320 653 324 647 332 637 338 625 338 610 L 340 593 329 600 C 332 590 336 582 338 575 340 565 342 556 344 547 344 545 344 544 345 541 345 539 345 537 345 535 345 535 345 534 345 532 L 345 530 C 345 528 344 527 342 527 L 338 525 328 528 C 326 529 325 530 325 531 322 534 321 537 319 540 312 550 306 564 304 579 302 585 303 592 303 597 L 300 597 299 604 C 297 606 297 609 297 612 294 610 291 607 287 603 284 600 282 599 279 599 275 599 274 602 272 603 267 607 262 613 258 618 253 622 251 625 246 629 244 632 242 635 238 637 236 641 232 645 228 648 221 656 213 665 206 672 L 206 673 C 205 675 203 678 202 682 199 686 201 692 205 697 207 700 213 701 215 701 216 701 217 701 218 701 221 700 221 700 223 700 226 700 228 701 230 705 231 707 232 710 232 713 232 714 233 715 233 716 233 720 233 721 231 721 227 723 226 727 225 729 224 732 219 736 214 737 214 737 215 735 216 733 219 729 217 723 213 717 L 212 717 C 212 716 211 716 211 716 207 712 203 706 193 706 191 706 189 706 189 706 187 705 185 705 183 705 175 705 173 711 170 714 169 714 169 715 169 715 167 717 166 720 164 722 162 724 159 727 158 729 155 733 153 737 153 742 153 745 152 748 150 751 146 756 146 763 150 770 150 770 149 771 147 771 146 771 144 770 143 769 141 768 139 764 136 762 135 760 134 756 133 753 131 752 130 751 129 749 127 744 131 737 135 735 135 735 136 734 138 734 143 732 147 730 150 723 L 158 706 141 711 C 140 712 138 712 136 713 134 713 128 714 126 715 121 716 119 719 119 721 118 721 117 723 116 724 115 725 113 727 111 729 106 732 104 739 104 745 101 743 96 740 96 732 96 724 96 719 96 713 96 710 97 709 102 709 104 709 104 709 105 709 109 709 111 710 115 710 119 710 124 709 127 705 L 140 697 127 691 127 690 C 123 687 119 685 116 685 113 685 110 686 107 687 105 688 104 690 100 690 99 690 98 690 97 688 96 688 96 688 96 688 90 688 86 691 81 696 80 692 80 690 82 685 88 680 91 674 96 668 98 666 100 665 104 665 104 665 107 666 109 668 116 674 123 676 133 677 137 677 143 681 150 682 L 152 683 C 155 684 158 684 158 684 166 684 173 681 176 674 L 182 668 180 668 C 186 666 191 662 194 654 202 651 205 644 206 637 221 629 223 622 223 615 232 609 237 602 244 595 L 252 584 C 252 583 252 579 250 579 L 236 579 C 236 579 235 579 234 579 228 579 223 579 219 579 L 228 573 C 232 571 232 567 230 565 228 564 227 561 227 561 231 559 234 558 238 553 L 244 547 C 245 545 245 543 244 541 L 238 540 C 241 538 244 536 244 535 245 532 247 531 248 530 L 252 527 C 253 525 252 520 251 519 L 250 518 C 252 516 252 515 254 512 L 244 512 C 242 514 240 516 237 516 236 516 236 518 235 519 236 520 236 520 237 521 240 522 241 522 243 522 243 524 243 525 243 525 237 529 234 534 228 538 226 540 225 544 228 545 230 546 231 546 233 547 226 554 226 554 216 556 215 556 214 559 214 559 216 563 218 564 221 567 215 571 209 574 204 578 L 204 579 C 204 580 204 582 205 583 214 587 226 589 236 588 231 597 225 606 214 610 217 618 212 626 197 632 199 638 196 645 186 648 184 661 174 662 165 663 166 666 167 668 169 670 166 675 159 676 155 674 147 673 140 670 134 668 126 668 119 667 115 662 106 654 97 654 90 662 85 668 80 674 76 682 69 692 74 705 82 713 84 711 85 709 85 707 87 701 91 697 96 697 101 697 106 697 110 696 114 694 119 693 121 697 L 123 697 C 124 697 124 697 124 697 117 703 115 702 107 700 99 698 89 700 88 711 87 719 87 725 88 733 89 748 100 754 111 755 113 755 116 755 118 754 117 753 116 751 115 749 111 744 111 739 118 735 120 732 123 729 126 725 127 724 127 724 127 723 134 722 137 721 143 720 140 724 135 725 131 729 123 732 117 744 121 753 125 758 127 763 129 766 133 770 135 773 138 776 145 781 152 779 158 776 163 776 166 776 166 771 165 769 162 768 158 765 156 763 155 760 158 755 160 752 162 748 162 742 162 740 164 737 166 734 168 729 173 724 176 721 178 716 182 713 187 715 187 715 188 715 189 715 195 714 201 714 204 721 204 722 205 722 205 723 206 725 211 726 208 730 206 733 205 736 205 740 205 741 203 744 204 744 205 745 206 746 209 748 216 749 230 739 233 732 233 731 234 729 235 729 240 725 242 721 241 716 240 711 240 705 237 701 233 692 227 691 216 692 214 693 213 692 211 691 209 690 208 686 209 684 211 682 213 680 213 677 221 670 227 662 234 654 240 647 246 642 252 635 261 627 269 617 277 609 277 608 281 608 282 609 287 615 291 618 299 623 302 625 306 625 309 626 309 623 304 610 306 606 313 608 313 606 313 600 312 595 311 587 313 580 314 567 319 556 325 544 329 540 331 536 334 532 335 532 336 532 336 532 336 536 338 537 336 540 334 551 332 561 330 573 326 587 311 617 311 618 313 618 325 612 330 609 330 622 325 633 318 643 311 651 305 652 294 648 291 647 291 648 291 651 290 666 302 681 316 680 321 678 325 678 330 677 326 683 322 687 318 692 309 700 299 705 287 705 277 704 274 697 275 690 276 687 277 684 279 682 264 682 254 687 250 700 243 715 248 727 260 739 250 744 243 752 241 763 238 771 241 780 245 786 252 794 260 800 270 801 289 805 305 801 320 792 329 786 335 781 343 776 343 779 342 783 343 785 344 793 344 801 345 809 350 822 355 833 363 843 365 847 368 848 369 843 370 840 373 837 375 832 382 815 388 798 386 779 386 776 386 775 386 773 393 779 400 784 408 790 417 797 429 800 440 800 447 801 455 799 462 795 475 791 488 780 487 761 486 750 481 742 472 736 470 733 468 732 464 731 472 725 477 716 478 709 479 697 475 688 467 683 462 681 457 680 453 677 447 676 447 678 447 684 447 687 447 691 446 694 443 700 431 702 425 700 419 697 412 693 407 690 401 685 400 682 394 676 400 676 406 677 408 677 427 677 437 661 431 645 431 642 430 641 426 643 419 645 411 645 406 638 399 633 396 624 393 614 400 617 407 618 411 618 399 597 394 578 393 569 392 554 389 539 387 525 388 525 388 524 389 524 391 526 392 528 393 530 406 547 410 566 410 586 410 587 410 593 411 595 411 596 416 595 416 594 417 594 418 592 420 590 419 598 414 622 414 622 425 618 436 609 441 600 447 605 450 609 455 614 459 618 462 623 468 627 470 631 475 635 478 637 486 646 492 654 499 663 504 670 509 676 514 683 516 684 516 688 516 691 513 691 509 690 508 690 507 690 507 690 507 690 496 684 480 692 481 705 481 709 485 712 485 716 484 724 490 727 495 732 501 740 511 740 521 734 525 733 526 730 526 727 527 724 524 725 520 724 518 723 517 721 517 720 517 717 518 714 520 714 525 713 531 713 538 713 540 716 543 721 548 724 550 729 556 731 559 734 560 735 562 737 562 739 560 745 563 751 566 755 572 761 572 761 566 765 564 766 564 768 563 769 563 770 563 772 563 772 569 775 575 776 583 774 592 771 595 763 601 755 602 753 602 751 602 748 602 745 599 743 599 740 599 732 595 727 587 724 585 722 581 719 579 716 584 716 587 717 593 717 595 717 597 720 598 722 599 729 604 731 611 733 615 735 617 739 616 743 615 745 614 748 613 750 613 751 612 753 613 753 614 754 616 754 617 753 624 749 632 745 634 736 634 732 634 729 635 725 638 719 636 713 635 706 635 705 634 703 634 702 628 694 621 693 612 694 611 695 611 695 608 695 604 693 601 692 596 690 603 685 604 684 608 688 611 692 617 693 623 692 626 691 628 690 633 692 634 695 636 697 638 700 640 701 641 703 642 704 648 697 650 684 644 676 642 671 636 665 630 662 Z M 630 662 Z M 447 752 C 442 758 436 758 429 756 418 755 411 748 407 740 404 737 402 734 400 732 409 734 416 739 423 740 431 741 437 740 442 740 445 740 447 740 449 740 452 743 450 749 447 752 Z M 447 752 Z M 267 743 C 276 745 287 748 297 745 306 741 314 737 324 733 322 735 321 739 318 741 312 748 304 754 295 758 291 760 284 761 280 761 271 760 265 755 267 743 Z M 267 743 Z M 642 551 C 635 544 632 536 626 528 623 522 618 516 617 511 L 606 511 C 611 518 615 525 618 532 624 540 630 548 634 556 634 556 633 556 631 556 627 556 626 556 624 555 623 554 621 554 620 553 618 551 616 550 615 549 611 544 604 536 598 530 596 527 595 525 592 520 591 519 588 517 587 516 587 515 587 514 586 514 L 576 502 572 507 572 518 C 570 524 570 528 569 532 568 543 567 553 566 564 566 574 564 583 560 593 554 584 548 574 543 563 539 554 535 544 531 535 530 531 525 519 518 508 L 509 512 C 509 520 509 529 513 544 506 541 501 536 499 528 498 525 497 520 496 516 L 487 516 C 488 520 489 525 491 530 494 545 508 555 523 551 525 551 525 551 525 550 525 549 525 548 525 547 517 539 517 530 517 520 524 536 528 551 535 567 542 580 549 595 564 607 570 594 574 579 575 564 576 549 578 534 579 519 581 521 583 525 586 526 594 536 601 545 609 555 611 557 616 559 618 561 626 566 633 565 640 564 643 564 650 564 652 558 651 557 650 557 650 556 646 555 642 554 642 551 Z M 642 551 Z M 453 264 C 450 261 449 256 449 253 449 241 451 228 456 217 462 203 471 188 484 176 L 485 175 C 495 162 531 121 598 104 605 101 618 99 626 98 625 108 620 117 614 127 L 603 145 C 603 146 604 148 607 147 L 625 138 C 626 138 627 138 628 137 632 137 634 135 636 134 642 130 650 129 655 129 652 141 647 162 645 168 643 175 642 180 642 180 642 182 644 183 645 183 645 183 655 177 657 175 660 170 665 167 671 162 671 166 670 169 667 174 665 177 664 182 661 185 660 186 659 188 657 190 L 654 199 C 652 201 654 203 657 203 L 665 203 C 673 202 681 202 689 202 690 202 692 202 694 202 690 209 685 217 681 222 680 223 670 234 665 240 665 242 665 245 670 245 674 245 700 240 706 235 706 237 705 240 704 241 703 245 698 248 693 253 691 255 689 256 687 257 L 679 265 C 677 267 677 270 680 271 L 693 264 692 264 C 700 257 708 253 712 245 716 238 719 225 714 217 704 231 691 232 677 237 681 233 682 231 686 227 695 218 704 204 706 194 692 193 674 193 665 194 669 188 673 184 674 177 681 168 681 157 674 145 673 146 657 162 652 168 656 160 665 131 665 119 654 120 643 121 634 126 630 128 626 129 621 131 630 118 634 106 637 90 635 90 608 91 595 96 525 114 488 156 478 169 465 184 455 199 448 215 443 226 440 240 440 253 440 256 441 261 443 264 Z M 453 264 Z M 284 162 C 292 165 300 165 308 163 314 162 320 160 324 157 328 156 330 155 331 159 332 160 335 160 336 160 338 160 339 158 341 158 350 159 354 163 360 169 365 179 367 190 361 201 358 209 345 219 335 219 332 219 330 222 331 224 332 229 335 233 338 238 L 338 240 C 330 247 322 255 314 261 314 262 314 263 313 263 L 321 264 323 264 C 329 261 332 255 338 251 338 248 341 247 343 246 345 243 345 240 345 236 345 235 345 234 344 233 344 233 344 232 343 231 343 231 342 228 342 227 353 225 364 215 369 205 377 192 375 177 367 166 361 155 352 150 341 150 339 150 338 150 336 152 334 149 331 148 330 148 326 148 323 148 322 149 320 150 318 152 314 153 313 154 309 154 306 155 304 155 300 156 299 156 297 156 296 156 295 156 296 155 297 155 299 155 305 154 310 153 314 150 318 148 320 147 322 146 L 335 143 325 133 C 321 128 314 125 306 125 301 125 296 127 291 129 291 127 291 124 291 121 292 115 299 113 309 109 314 108 318 106 319 101 321 96 322 92 325 90 330 88 331 81 330 76 322 59 316 43 311 28 313 29 314 29 314 29 320 35 324 35 330 36 330 36 332 36 333 36 335 36 336 36 338 36 338 36 340 36 341 36 L 338 40 C 332 43 330 50 331 53 331 59 334 63 339 67 L 340 67 C 342 69 345 69 347 68 L 353 66 C 355 65 357 61 358 59 358 49 357 43 348 39 L 343 36 C 345 35 345 35 349 33 350 33 351 32 351 32 L 358 29 357 22 C 357 21 355 20 361 17 362 16 364 14 365 12 368 14 369 16 369 17 370 17 371 18 371 18 372 19 372 19 373 19 374 20 375 20 377 20 377 26 381 29 384 32 L 383 36 C 382 37 382 38 381 39 379 42 377 43 377 48 375 52 377 59 379 63 383 67 389 67 391 67 392 67 394 67 398 67 401 63 406 57 403 51 402 47 400 43 400 40 400 39 399 38 398 37 L 397 36 398 36 C 400 36 401 36 403 36 408 36 413 35 416 32 416 32 417 31 418 31 419 31 419 30 419 30 420 31 420 32 421 33 413 49 406 65 400 82 400 89 403 92 408 91 408 91 414 90 416 90 416 92 416 109 416 109 416 109 426 110 431 108 431 110 431 113 430 115 427 120 427 126 429 134 431 145 431 154 431 165 430 169 429 175 428 178 425 192 423 204 423 217 423 222 425 225 427 229 421 231 418 235 418 242 418 245 418 248 418 251 418 255 418 261 418 264 L 426 264 C 426 256 426 248 426 242 426 240 427 237 431 236 439 234 439 231 433 224 432 223 431 219 431 217 431 199 436 184 439 167 439 154 439 144 438 131 436 128 436 121 438 118 439 113 439 107 438 100 437 98 432 96 431 92 429 98 428 101 423 101 423 97 423 77 421 75 421 75 414 82 412 82 411 82 410 82 408 85 416 59 428 38 439 16 438 14 437 14 437 14 431 19 423 22 416 22 L 416 23 C 409 26 407 30 400 28 400 27 398 28 397 28 393 28 384 21 384 20 383 14 380 12 377 11 373 9 369 6 369 2 369 1 367 0 364 0 363 0 362 2 361 3 361 4 360 9 357 10 351 12 347 18 348 25 345 26 343 27 340 28 339 28 338 28 336 28 330 26 322 28 318 21 310 20 303 20 296 14 296 14 295 14 295 16 295 17 295 18 295 19 299 22 300 27 302 29 309 46 314 62 322 79 322 81 322 82 322 82 315 88 314 92 311 98 311 99 309 101 306 101 297 104 286 107 283 120 281 128 283 136 285 144 300 130 312 131 320 138 312 141 304 145 297 146 291 148 283 147 277 140 277 139 275 139 275 139 275 143 275 145 275 147 275 154 279 160 284 162 Z M 284 162 Z M 396 51 C 396 53 393 59 392 59 392 59 387 59 386 59 384 57 384 51 384 51 384 47 388 43 390 41 392 45 393 49 396 51 Z M 396 51 Z M 344 46 C 349 50 350 51 349 59 347 59 345 59 345 60 338 56 338 51 344 46 Z M 344 46 Z M 24 247 L 49 251 C 50 250 50 248 49 247 L 29 240 C 17 234 10 227 9 218 10 221 14 223 18 224 29 231 49 237 51 238 59 241 72 240 72 240 76 240 69 229 61 224 55 219 31 201 19 186 27 185 33 184 41 184 43 184 49 184 51 185 L 66 186 C 69 187 71 184 69 182 L 59 170 C 58 169 57 168 57 168 56 166 53 164 53 162 49 157 49 153 49 146 53 152 58 157 63 160 L 65 160 C 66 162 70 164 74 167 L 91 175 C 95 176 96 173 96 169 L 85 154 C 84 153 81 150 80 149 79 146 77 143 75 138 72 131 68 125 66 119 70 120 72 121 76 121 L 79 121 C 84 123 90 124 96 125 110 129 115 126 115 126 119 126 119 121 118 119 L 115 114 C 111 111 105 97 102 86 119 90 152 100 166 106 221 128 257 183 266 199 272 214 275 227 274 242 273 248 272 253 270 256 L 279 257 C 281 254 282 248 283 243 283 226 281 211 273 196 263 176 224 120 168 98 150 90 101 76 90 75 89 82 104 115 108 119 106 119 89 115 80 114 72 113 60 109 55 108 57 118 63 134 67 144 70 148 74 154 78 159 74 157 71 155 67 153 61 148 48 131 47 129 45 131 33 148 46 168 48 169 50 173 53 176 37 174 21 176 6 182 20 203 40 218 59 232 48 227 33 223 22 217 14 213 9 207 2 203 -4 224 4 238 2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846"/><draw:equation draw:name="f8" draw:formula="?f0 / ?f6"/><draw:equation draw:name="f9" draw:formula="?f1 / ?f6"/><draw:equation draw:name="f10" draw:formula="?f2 / ?f7"/><draw:equation draw:name="f11" draw:formula="?f3 / ?f7"/></draw:enhanced-geometry></draw:custom-shape><draw:custom-shape draw:name="Dowolny kształt 7" draw:style-name="Mgr10" draw:text-style-name="MP14" svg:width="0.727cm" svg:height="1.204cm" svg:x="-2cm" svg:y="2.999cm"><text:p/><draw:enhanced-geometry svg:viewBox="0 0 1205 1205" draw:text-areas="?f8 ?f10 ?f9 ?f11" draw:type="non-primitive" draw:enhanced-path="M 598 0 C 269 2 0 271 0 603 0 935 269 1205 602 1205 933 1205 1202 936 1205 605 L 1205 599 C 1202 270 935 2 605 0 Z M 598 0 Z M 603 156 C 848 156 1049 356 1049 603 1049 849 848 1048 603 1048 355 1048 157 849 157 603 157 356 355 156 603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8" draw:style-name="Mgr11" draw:text-style-name="MP14" svg:width="0.727cm" svg:height="0.249cm" svg:x="-1.762cm" svg:y="3.466cm"><text:p/><draw:enhanced-geometry svg:viewBox="0 0 714 247" draw:text-areas="?f8 ?f10 ?f9 ?f11" draw:type="non-primitive" draw:enhanced-path="M 606 3 C 610 7 612 12 614 19 617 25 621 31 623 38 627 45 630 51 633 59 636 67 640 75 643 81 644 75 647 67 652 59 653 51 657 45 660 38 663 31 666 25 669 19 673 12 675 7 677 3 L 704 3 C 705 12 706 21 706 32 708 43 709 53 710 66 711 77 712 89 713 100 713 113 714 123 714 133 L 685 133 C 685 121 684 107 683 91 683 77 683 61 682 47 679 51 676 59 674 65 671 70 667 77 666 82 663 90 660 96 659 101 655 107 653 114 652 116 L 631 116 C 628 114 627 107 625 101 622 96 621 90 617 82 614 77 612 70 608 65 605 59 604 51 602 47 599 61 598 77 597 91 597 107 597 121 597 133 L 568 133 C 568 123 569 113 571 100 572 89 572 77 573 66 573 53 573 43 575 32 576 21 577 12 579 3 Z M 606 3 Z M 458 133 L 458 3 546 3 546 28 488 28 488 52 540 52 540 77 488 77 488 108 550 108 550 133 Z M 458 133 Z M 42 111 C 48 111 50 110 53 110 57 109 59 108 59 107 61 106 64 105 64 102 65 101 65 99 65 98 65 92 62 90 59 87 55 84 48 81 38 77 35 76 29 75 26 72 20 70 17 68 13 66 11 62 8 59 4 53 4 51 3 45 3 39 3 33 4 28 4 22 8 19 11 13 16 11 19 7 25 4 30 3 36 1 42 0 50 0 58 0 67 1 74 3 79 4 84 7 89 9 L 80 32 C 76 30 72 28 67 28 64 27 58 26 51 26 45 26 40 27 36 28 35 29 32 33 32 36 32 39 33 41 35 43 35 43 36 46 39 47 41 49 43 50 46 51 49 51 51 52 55 53 61 57 67 59 72 61 77 65 82 67 85 70 89 75 89 77 91 82 94 86 95 90 95 98 95 109 89 119 81 126 74 133 60 137 42 137 37 137 33 136 28 135 23 135 19 133 16 131 11 130 9 130 6 129 3 128 2 127 0 126 L 8 102 C 12 106 17 107 22 108 27 110 35 111 42 111 Z M 42 111 Z M 163 57 C 168 47 174 38 177 29 183 20 187 12 191 3 L 223 3 C 216 17 208 30 201 43 194 57 185 70 176 82 L 176 133 147 133 147 84 C 139 70 130 58 123 43 115 30 108 17 101 3 L 136 3 C 139 12 144 20 148 29 153 38 158 47 163 57 Z M 163 57 Z M 273 111 C 277 111 281 110 284 110 285 109 287 108 290 107 292 106 293 105 293 102 293 101 293 99 293 98 293 92 293 90 287 87 285 84 276 81 269 77 263 76 260 75 254 72 251 70 245 68 244 66 240 62 237 59 235 53 232 51 232 45 232 39 232 33 233 28 235 22 237 19 241 13 245 11 248 7 254 4 261 3 265 1 272 0 280 0 289 0 295 1 302 3 309 4 314 7 318 9 L 309 32 C 306 30 301 28 298 28 292 27 287 26 282 26 275 26 270 27 266 28 263 29 261 33 261 36 261 39 262 41 263 43 264 43 266 46 269 47 270 49 273 50 276 51 277 51 281 52 284 53 292 57 298 59 301 61 308 65 311 67 315 70 318 75 320 77 322 82 324 86 324 90 324 98 324 109 320 119 311 126 303 133 291 137 273 137 267 137 262 136 257 135 254 135 248 133 246 131 242 130 237 130 236 129 233 128 231 127 230 126 L 237 102 C 242 106 245 107 253 108 257 110 264 111 273 111 Z M 273 111 Z M 440 3 L 440 28 401 28 401 133 370 133 370 28 331 28 331 3 Z M 440 3 Z M 698 225 C 698 223 698 219 696 217 695 215 694 212 693 209 L 667 209 C 666 212 665 215 664 217 663 219 662 223 661 225 L 645 225 C 649 217 651 211 653 204 655 198 659 193 660 186 662 182 664 176 667 170 667 166 671 162 673 156 L 688 156 C 690 162 691 166 694 170 696 176 699 182 700 186 703 193 705 198 706 204 709 211 712 217 714 225 Z M 698 225 Z M 680 172 C 680 173 679 175 677 176 677 177 676 179 675 182 675 184 675 186 674 189 672 192 671 194 670 198 L 691 198 C 689 194 688 192 686 189 685 186 684 184 683 182 682 179 683 177 682 176 681 175 681 173 680 172 Z M 680 172 Z M 621 225 L 636 225 636 156 621 156 Z M 621 225 Z M 593 225 C 588 217 584 209 579 201 573 193 568 186 563 179 L 563 225 548 225 548 156 559 156 C 563 159 566 162 566 164 571 168 573 170 575 175 578 177 582 182 583 185 586 189 589 193 591 197 L 591 156 605 156 605 225 Z M 593 225 Z M 523 225 C 521 223 520 219 519 217 519 215 518 212 518 209 L 490 209 C 489 212 488 215 488 217 488 219 487 223 487 225 L 470 225 C 471 217 475 211 478 204 479 198 481 193 485 186 487 182 488 176 490 170 493 166 495 162 497 156 L 510 156 C 514 162 517 166 519 170 519 176 523 182 525 186 526 193 529 198 532 204 534 211 536 217 539 225 Z M 523 225 Z M 504 172 C 504 173 504 175 504 176 503 177 501 179 500 182 499 184 498 186 497 189 496 192 496 194 495 198 L 514 198 C 511 194 510 192 510 189 510 186 509 184 508 182 507 179 506 177 505 176 505 175 504 173 504 172 Z M 504 172 Z M 464 167 C 460 169 457 172 456 176 452 178 449 183 447 186 442 192 440 195 437 199 433 204 432 207 429 212 L 464 212 464 225 409 225 409 215 C 411 212 415 208 418 204 419 201 422 196 425 192 428 187 431 184 433 179 437 176 440 173 441 169 L 411 169 411 156 464 156 Z M 464 167 Z M 402 192 C 402 196 401 201 401 206 399 209 396 214 393 217 389 219 386 223 380 223 376 225 371 225 363 225 362 225 358 225 354 225 350 225 347 224 343 224 L 343 157 C 347 156 351 156 354 156 358 156 362 155 363 155 371 155 376 156 380 157 386 159 389 160 393 164 396 167 399 169 401 175 401 178 402 184 402 192 Z M 402 192 Z M 359 212 C 360 212 361 212 362 212 362 212 363 212 364 212 372 212 379 209 381 207 387 202 387 197 387 192 387 184 386 177 382 175 378 169 372 168 364 168 363 168 362 168 362 168 361 168 360 168 359 168 Z M 359 212 Z M 326 247 C 323 247 320 246 318 244 316 242 315 240 315 237 315 236 315 234 315 233 315 232 316 231 318 229 319 228 320 227 321 226 322 225 323 225 324 225 L 319 225 C 318 223 316 219 315 217 315 215 315 212 314 209 L 286 209 C 285 212 284 215 284 217 284 219 283 223 282 225 L 266 225 C 270 217 271 211 273 204 276 198 277 193 280 186 283 182 285 176 286 170 289 166 292 162 293 156 L 309 156 C 310 162 312 166 314 170 315 176 319 180 321 186 324 192 324 198 328 204 331 209 332 217 334 225 333 225 333 225 332 226 331 227 331 228 331 228 330 229 330 231 329 231 328 232 328 233 328 233 328 233 328 234 329 235 329 235 330 236 331 236 L 332 235 C 333 235 334 235 335 235 L 338 245 C 335 245 333 246 331 246 331 247 329 247 326 247 Z M 326 247 Z M 300 172 C 300 173 300 175 300 176 299 177 298 179 296 182 295 184 294 186 293 189 293 192 292 194 291 198 L 309 198 C 308 194 309 192 308 189 306 186 305 184 304 182 303 179 302 177 301 176 300 175 300 173 300 172 Z M 300 172 Z M 259 167 C 256 169 254 172 252 176 248 178 246 183 243 186 238 192 237 195 233 199 231 204 227 207 225 212 L 261 212 261 225 206 225 206 215 C 207 212 211 208 214 204 215 201 218 196 222 192 224 187 227 184 230 179 233 176 236 173 237 169 L 207 169 207 156 259 156 Z M 259 167 Z M 164 155 C 174 155 183 157 187 162 192 165 195 169 195 177 195 183 194 186 191 190 191 193 186 195 184 197 184 199 185 201 186 202 188 205 191 207 191 209 192 212 194 215 195 217 197 219 198 223 199 225 L 183 225 C 182 223 179 219 177 217 176 215 175 214 175 211 173 209 172 207 169 205 168 203 168 201 167 199 L 159 199 159 225 144 225 144 157 C 146 156 150 156 153 156 158 156 160 155 164 155 Z M 164 155 Z M 164 168 C 163 168 162 168 160 168 159 168 159 168 159 168 L 159 187 163 187 C 168 187 173 186 175 185 177 184 179 182 179 177 179 175 177 172 175 170 173 169 168 168 164 168 Z M 164 168 Z M 119 225 C 118 223 117 219 116 217 115 215 114 212 114 209 L 87 209 C 86 212 85 215 84 217 82 219 81 223 81 225 L 66 225 C 68 217 71 211 75 204 75 198 78 193 80 186 81 182 84 176 87 170 89 166 90 162 92 156 L 107 156 C 110 162 113 166 114 170 116 176 119 182 120 186 123 193 126 198 128 204 129 211 133 217 135 225 Z M 119 225 Z M 100 172 C 99 173 98 175 98 176 97 177 98 179 97 182 96 184 95 186 94 189 92 192 90 194 90 198 L 110 198 C 108 194 107 192 106 189 105 186 106 184 105 182 104 179 103 177 101 176 101 175 100 173 100 172 Z M 100 172 Z M 59 167 C 57 169 53 172 50 176 49 178 45 183 42 186 39 192 36 195 33 199 30 204 27 207 26 212 L 59 212 59 225 6 225 6 215 C 8 212 11 208 12 204 16 201 19 196 21 192 25 187 28 184 30 179 33 176 35 173 38 169 L 8 169 8 156 59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47"/><draw:equation draw:name="f8" draw:formula="?f0 / ?f6"/><draw:equation draw:name="f9" draw:formula="?f1 / ?f6"/><draw:equation draw:name="f10" draw:formula="?f2 / ?f7"/><draw:equation draw:name="f11" draw:formula="?f3 / ?f7"/></draw:enhanced-geometry></draw:custom-shape><draw:g draw:name="Grupa 2" draw:style-name="Mgr12"><draw:custom-shape draw:name="Dowolny kształt 10" draw:style-name="Mgr13" draw:text-style-name="MP15" svg:width="0.727cm" svg:height="0.249cm" svg:x="-1.552cm" svg:y="4.07cm"><text:p/><draw:enhanced-geometry svg:viewBox="0 0 74 81" draw:text-areas="?f8 ?f10 ?f9 ?f11" draw:type="non-primitive" draw:enhanced-path="M 31 77 C 19 75 11 70 4 66 0 59 -1 51 1 43 3 33 8 28 14 25 22 21 32 21 42 25 L 49 27 56 0 74 4 55 81 C 50 81 47 80 42 79 38 78 35 78 31 77 Z M 31 77 Z M 33 61 C 35 62 35 62 37 62 38 63 39 63 41 63 L 46 41 40 40 C 35 38 29 38 27 39 22 40 19 43 19 47 19 50 19 51 19 52 19 53 19 56 21 58 22 59 25 59 27 59 28 60 30 61 3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11" draw:style-name="Mgr13" draw:text-style-name="MP15" svg:width="0.727cm" svg:height="0.249cm" svg:x="-1.653cm" svg:y="4.036cm"><text:p/><draw:enhanced-geometry svg:viewBox="0 0 81 84" draw:text-areas="?f8 ?f10 ?f9 ?f11" draw:type="non-primitive" draw:enhanced-path="M 4 27 C 8 20 11 13 14 11 19 6 23 4 28 2 33 0 37 0 42 0 48 0 52 2 59 4 64 6 67 10 71 12 75 17 77 20 79 26 81 30 81 36 81 41 81 47 80 51 77 59 74 66 71 70 66 75 62 78 58 81 52 82 49 84 42 84 38 84 35 84 28 82 23 80 19 78 13 75 11 71 7 67 4 63 3 59 1 53 0 49 0 43 0 37 2 32 4 27 Z M 4 27 Z M 59 51 C 61 48 64 43 64 41 65 37 65 36 64 31 62 28 60 27 59 25 58 21 55 20 50 19 49 18 46 17 42 17 40 17 37 18 35 19 32 20 29 21 28 25 26 28 23 29 21 35 19 36 19 41 19 43 18 47 19 51 19 52 19 56 20 59 22 59 25 62 28 65 30 67 33 67 36 67 39 67 42 67 45 67 47 67 50 65 51 62 55 59 57 58 59 55 59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12" draw:style-name="Mgr13" draw:text-style-name="MP15" svg:width="0.727cm" svg:height="0.249cm" svg:x="-1.713cm" svg:y="3.973cm"><text:p/><draw:enhanced-geometry svg:viewBox="0 0 60 96" draw:text-areas="?f8 ?f10 ?f9 ?f11" draw:type="non-primitive" draw:enhanced-path="M 8 12 L 18 0 60 30 14 96 0 85 37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6"/><draw:equation draw:name="f8" draw:formula="?f0 / ?f6"/><draw:equation draw:name="f9" draw:formula="?f1 / ?f6"/><draw:equation draw:name="f10" draw:formula="?f2 / ?f7"/><draw:equation draw:name="f11" draw:formula="?f3 / ?f7"/></draw:enhanced-geometry></draw:custom-shape><draw:custom-shape draw:name="Dowolny kształt 13" draw:style-name="Mgr13" draw:text-style-name="MP15" svg:width="0.727cm" svg:height="0.249cm" svg:x="-1.803cm" svg:y="3.93cm"><text:p/><draw:enhanced-geometry svg:viewBox="0 0 89 79" draw:text-areas="?f8 ?f10 ?f9 ?f11" draw:type="non-primitive" draw:enhanced-path="M 64 24 C 61 21 59 21 59 20 58 19 56 18 55 18 52 18 51 18 50 19 50 19 50 20 49 21 47 21 46 25 47 28 47 30 49 36 51 40 52 44 53 45 55 48 57 51 57 54 58 57 58 60 57 61 56 65 55 68 52 69 50 73 48 76 45 77 42 78 39 79 36 79 32 79 28 79 27 78 22 77 19 76 16 73 12 68 9 66 6 60 4 59 3 54 1 53 0 48 L 13 43 C 14 45 16 47 17 50 19 53 19 54 22 58 27 60 27 61 30 63 33 63 36 63 36 60 37 60 38 59 38 58 38 56 38 55 38 53 37 53 37 51 36 49 36 47 36 45 35 45 32 39 30 37 29 33 28 29 28 27 28 24 28 21 28 18 29 15 30 14 33 10 36 7 40 2 47 -1 52 0 59 1 66 6 74 14 77 15 79 18 81 20 82 21 82 24 85 27 86 29 87 29 88 31 89 34 89 35 89 37 L 75 43 C 74 39 74 37 71 34 69 29 67 28 6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4" draw:style-name="Mgr13" draw:text-style-name="MP15" svg:width="0.727cm" svg:height="0.249cm" svg:x="-1.873cm" svg:y="3.849cm"><text:p/><draw:enhanced-geometry svg:viewBox="0 0 104 101" draw:text-areas="?f8 ?f10 ?f9 ?f11" draw:type="non-primitive" draw:enhanced-path="M 76 18 C 75 20 74 23 74 28 71 30 70 35 69 38 68 42 67 45 66 50 66 52 66 58 66 60 L 94 41 104 56 38 101 27 87 52 70 C 46 68 39 67 32 67 25 67 19 66 11 65 L 0 47 C 9 48 17 49 25 50 33 51 41 51 50 53 50 45 51 36 53 28 58 19 59 10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15" draw:style-name="Mgr13" draw:text-style-name="MP15" svg:width="0.727cm" svg:height="0.249cm" svg:x="-1.896cm" svg:y="3.81cm"><text:p/><draw:enhanced-geometry svg:viewBox="0 0 80 51" draw:text-areas="?f8 ?f10 ?f9 ?f11" draw:type="non-primitive" draw:enhanced-path="M 8 51 L 0 36 71 0 80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1"/><draw:equation draw:name="f8" draw:formula="?f0 / ?f6"/><draw:equation draw:name="f9" draw:formula="?f1 / ?f6"/><draw:equation draw:name="f10" draw:formula="?f2 / ?f7"/><draw:equation draw:name="f11" draw:formula="?f3 / ?f7"/></draw:enhanced-geometry></draw:custom-shape><draw:custom-shape draw:name="Dowolny kształt 16" draw:style-name="Mgr13" draw:text-style-name="MP15" svg:width="0.727cm" svg:height="0.249cm" svg:x="-1.93cm" svg:y="3.731cm"><text:p/><draw:enhanced-geometry svg:viewBox="0 0 92 79" draw:text-areas="?f8 ?f10 ?f9 ?f11" draw:type="non-primitive" draw:enhanced-path="M 92 52 L 18 79 0 28 13 23 27 58 40 51 30 21 43 18 55 48 74 42 59 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7" draw:style-name="Mgr13" draw:text-style-name="MP15" svg:width="0.727cm" svg:height="0.249cm" svg:x="-1.953cm" svg:y="3.595cm"><text:p/><draw:enhanced-geometry svg:viewBox="0 0 83 68" draw:text-areas="?f8 ?f10 ?f9 ?f11" draw:type="non-primitive" draw:enhanced-path="M 82 27 C 84 39 81 50 74 57 67 65 58 67 43 68 37 69 32 68 27 67 20 66 17 62 11 59 9 56 6 51 4 46 2 42 0 36 0 30 0 28 0 25 0 21 1 19 1 16 2 13 2 12 3 10 4 9 4 7 4 6 4 4 L 19 10 C 19 12 18 14 17 19 16 21 16 27 16 29 16 33 17 36 18 37 20 40 20 43 22 43 26 46 28 48 31 49 35 50 38 51 42 51 47 50 50 50 52 48 57 47 58 46 60 43 64 42 66 39 67 36 67 35 67 29 67 27 67 23 67 20 67 20 67 17 67 14 66 12 66 12 65 10 64 9 64 8 62 7 61 4 L 76 0 C 77 3 79 6 81 11 82 14 82 20 8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68"/><draw:equation draw:name="f8" draw:formula="?f0 / ?f6"/><draw:equation draw:name="f9" draw:formula="?f1 / ?f6"/><draw:equation draw:name="f10" draw:formula="?f2 / ?f7"/><draw:equation draw:name="f11" draw:formula="?f3 / ?f7"/></draw:enhanced-geometry></draw:custom-shape><draw:custom-shape draw:name="Dowolny kształt 18" draw:style-name="Mgr14" draw:text-style-name="MP15" svg:width="0.727cm" svg:height="0.249cm" svg:x="-1.951cm" svg:y="3.512cm"><text:p/><draw:enhanced-geometry svg:viewBox="0 0 86 62" draw:text-areas="?f8 ?f10 ?f9 ?f11" draw:type="non-primitive" draw:enhanced-path="M 79 62 L 0 53 6 0 20 2 17 37 32 39 35 8 50 10 47 41 66 43 71 4 86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f0 / ?f6"/><draw:equation draw:name="f9" draw:formula="?f1 / ?f6"/><draw:equation draw:name="f10" draw:formula="?f2 / ?f7"/><draw:equation draw:name="f11" draw:formula="?f3 / ?f7"/></draw:enhanced-geometry></draw:custom-shape><draw:custom-shape draw:name="Dowolny kształt 19" draw:style-name="Mgr13" draw:text-style-name="MP15" svg:width="0.727cm" svg:height="0.249cm" svg:x="-1.937cm" svg:y="3.406cm"><text:p/><draw:enhanced-geometry svg:viewBox="0 0 97 90" draw:text-areas="?f8 ?f10 ?f9 ?f11" draw:type="non-primitive" draw:enhanced-path="M 91 38 C 81 41 71 43 61 46 50 50 41 52 31 57 L 82 74 76 90 0 66 3 51 C 8 50 12 48 16 46 20 43 26 43 29 41 35 39 40 37 45 36 50 35 56 33 59 31 L 16 17 20 0 9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20" draw:style-name="Mgr13" draw:text-style-name="MP15" svg:width="0.727cm" svg:height="0.249cm" svg:x="-1.9cm" svg:y="3.311cm"><text:p/><draw:enhanced-geometry svg:viewBox="0 0 90 75" draw:text-areas="?f8 ?f10 ?f9 ?f11" draw:type="non-primitive" draw:enhanced-path="M 31 0 L 43 7 33 28 90 59 81 75 25 43 12 67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21" draw:style-name="Mgr13" draw:text-style-name="MP15" svg:width="0.727cm" svg:height="0.249cm" svg:x="-1.849cm" svg:y="3.244cm"><text:p/><draw:enhanced-geometry svg:viewBox="0 0 103 87" draw:text-areas="?f8 ?f10 ?f9 ?f11" draw:type="non-primitive" draw:enhanced-path="M 12 19 C 19 10 28 3 36 1 43 -1 50 0 57 6 60 10 64 12 66 18 67 21 67 27 65 31 67 31 69 31 74 31 76 31 79 32 82 32 86 33 90 33 92 34 97 34 98 34 103 34 L 89 51 C 87 51 84 50 81 50 78 50 74 50 71 49 68 49 67 49 64 48 60 48 59 48 56 48 L 51 55 74 73 61 87 0 38 C 2 34 4 31 6 27 9 24 11 20 12 19 Z M 12 19 Z M 26 27 C 25 27 23 28 23 29 22 30 21 31 21 32 L 39 46 42 42 C 46 36 49 32 49 28 50 27 48 22 45 19 42 18 39 18 36 19 33 19 29 22 2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7"/><draw:equation draw:name="f8" draw:formula="?f0 / ?f6"/><draw:equation draw:name="f9" draw:formula="?f1 / ?f6"/><draw:equation draw:name="f10" draw:formula="?f2 / ?f7"/><draw:equation draw:name="f11" draw:formula="?f3 / ?f7"/></draw:enhanced-geometry></draw:custom-shape><draw:custom-shape draw:name="Dowolny kształt 22" draw:style-name="Mgr13" draw:text-style-name="MP15" svg:width="0.727cm" svg:height="0.249cm" svg:x="-1.783cm" svg:y="3.156cm"><text:p/><draw:enhanced-geometry svg:viewBox="0 0 90 91" draw:text-areas="?f8 ?f10 ?f9 ?f11" draw:type="non-primitive" draw:enhanced-path="M 78 82 C 75 87 69 90 66 90 60 91 58 92 52 91 50 91 46 90 42 89 39 87 36 82 32 80 L 0 43 13 30 45 67 C 47 69 50 71 51 74 52 75 56 75 58 75 58 75 60 75 62 75 65 75 67 74 67 71 71 68 74 66 74 60 74 58 71 52 67 48 L 36 12 50 0 82 37 C 85 41 88 43 90 49 90 51 90 57 90 59 89 65 89 67 88 72 85 75 82 79 7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1"/><draw:equation draw:name="f8" draw:formula="?f0 / ?f6"/><draw:equation draw:name="f9" draw:formula="?f1 / ?f6"/><draw:equation draw:name="f10" draw:formula="?f2 / ?f7"/><draw:equation draw:name="f11" draw:formula="?f3 / ?f7"/></draw:enhanced-geometry></draw:custom-shape><draw:custom-shape draw:name="Dowolny kształt 23" draw:style-name="Mgr13" draw:text-style-name="MP15" svg:width="0.727cm" svg:height="0.249cm" svg:x="-1.692cm" svg:y="3.096cm"><text:p/><draw:enhanced-geometry svg:viewBox="0 0 111 109" draw:text-areas="?f8 ?f10 ?f9 ?f11" draw:type="non-primitive" draw:enhanced-path="M 14 28 C 18 29 19 32 23 35 27 36 30 39 35 42 38 45 42 48 46 51 50 53 52 58 57 59 57 56 56 51 56 46 55 41 55 36 53 31 53 28 52 21 52 19 52 13 52 11 52 8 L 67 0 C 71 4 75 10 78 14 82 20 85 27 89 31 92 37 97 43 100 50 105 57 107 61 111 67 L 96 75 C 91 68 88 61 82 52 78 46 74 38 68 29 68 35 68 37 69 42 69 46 70 51 70 53 71 59 71 62 71 67 72 70 72 75 72 76 L 61 82 C 58 81 57 79 52 76 51 75 47 71 43 68 41 67 37 63 35 60 30 59 28 56 25 52 28 62 32 70 36 79 40 87 43 95 48 101 L 32 109 C 29 105 27 98 23 90 20 85 18 78 14 72 12 66 9 59 6 52 4 47 2 42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9"/><draw:equation draw:name="f8" draw:formula="?f0 / ?f6"/><draw:equation draw:name="f9" draw:formula="?f1 / ?f6"/><draw:equation draw:name="f10" draw:formula="?f2 / ?f7"/><draw:equation draw:name="f11" draw:formula="?f3 / ?f7"/></draw:enhanced-geometry></draw:custom-shape><draw:custom-shape draw:name="Dowolny kształt 24" draw:style-name="Mgr13" draw:text-style-name="MP15" svg:width="0.727cm" svg:height="0.249cm" svg:x="-1.528cm" svg:y="3.055cm"><text:p/><draw:enhanced-geometry svg:viewBox="0 0 73 84" draw:text-areas="?f8 ?f10 ?f9 ?f11" draw:type="non-primitive" draw:enhanced-path="M 41 82 C 37 82 32 82 28 82 23 84 19 84 14 84 L 0 8 C 3 7 7 4 11 4 16 4 20 3 23 2 28 1 33 0 37 0 42 0 46 0 49 2 51 3 55 4 58 7 59 10 60 12 61 17 64 23 60 28 56 35 60 36 66 36 67 39 69 43 71 46 72 50 75 59 72 66 66 70 61 75 52 79 41 82 Z M 41 82 Z M 22 36 L 31 33 C 37 32 41 30 43 28 45 28 46 25 45 21 43 18 43 16 40 14 37 13 35 13 28 16 27 16 27 16 25 16 22 17 20 17 19 18 Z M 22 36 Z M 26 48 L 29 68 C 30 68 32 68 35 67 36 67 37 67 39 67 43 67 48 65 50 62 53 59 55 58 53 52 53 50 51 47 49 46 46 45 42 45 36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5" draw:style-name="Mgr13" draw:text-style-name="MP15" svg:width="0.727cm" svg:height="0.249cm" svg:x="-1.436cm" svg:y="3.048cm"><text:p/><draw:enhanced-geometry svg:viewBox="0 0 81 80" draw:text-areas="?f8 ?f10 ?f9 ?f11" draw:type="non-primitive" draw:enhanced-path="M 61 80 C 60 76 59 75 59 71 58 68 57 66 56 62 L 25 62 C 23 66 22 68 21 71 20 75 20 77 19 80 L 0 80 C 3 71 4 63 9 57 12 49 13 42 16 36 20 28 21 22 25 17 28 12 28 4 32 0 L 49 0 C 51 4 53 12 57 17 59 22 61 28 65 36 67 42 69 49 72 56 75 63 78 71 81 80 Z M 61 80 Z M 40 19 C 40 20 39 20 38 22 37 25 36 28 36 29 36 32 35 36 32 38 31 42 29 45 28 49 L 51 49 C 51 45 49 42 48 38 47 36 46 32 43 29 43 28 43 25 42 22 41 20 40 20 4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f0 / ?f6"/><draw:equation draw:name="f9" draw:formula="?f1 / ?f6"/><draw:equation draw:name="f10" draw:formula="?f2 / ?f7"/><draw:equation draw:name="f11" draw:formula="?f3 / ?f7"/></draw:enhanced-geometry></draw:custom-shape><draw:custom-shape draw:name="Dowolny kształt 26" draw:style-name="Mgr13" draw:text-style-name="MP15" svg:width="0.727cm" svg:height="0.249cm" svg:x="-1.332cm" svg:y="3.048cm"><text:p/><draw:enhanced-geometry svg:viewBox="0 0 77 84" draw:text-areas="?f8 ?f10 ?f9 ?f11" draw:type="non-primitive" draw:enhanced-path="M 76 51 C 74 59 72 65 69 69 66 75 62 77 58 80 52 82 48 84 42 84 36 85 29 84 22 82 19 82 16 82 11 81 8 79 3 78 0 76 L 16 0 C 20 0 23 0 27 1 33 2 36 3 40 3 47 4 51 6 58 9 62 12 67 14 70 19 74 22 75 28 76 33 77 38 77 45 76 51 Z M 76 51 Z M 19 67 C 20 67 21 67 22 67 25 67 26 67 27 68 35 70 43 69 48 66 52 61 57 57 58 48 59 40 59 35 56 28 52 23 47 20 37 19 36 18 35 18 35 18 32 18 31 17 3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7" draw:style-name="Mgr13" draw:text-style-name="MP15" svg:width="0.727cm" svg:height="0.249cm" svg:x="-1.252cm" svg:y="3.087cm"><text:p/><draw:enhanced-geometry svg:viewBox="0 0 76 92" draw:text-areas="?f8 ?f10 ?f9 ?f11" draw:type="non-primitive" draw:enhanced-path="M 58 85 C 58 82 58 79 58 76 58 74 58 70 58 67 L 29 55 C 27 58 26 59 23 61 20 65 20 67 18 68 L 0 61 C 6 55 12 49 17 43 22 37 28 32 32 28 37 21 42 17 46 12 50 9 56 4 59 0 L 76 6 C 76 12 76 19 76 26 76 31 77 38 76 45 76 51 76 59 76 67 75 75 75 82 74 92 Z M 58 85 Z M 60 20 C 59 20 58 21 58 23 56 26 53 28 51 28 50 31 48 33 46 36 42 38 41 41 38 43 L 59 51 C 59 49 59 45 59 42 60 38 60 36 60 32 60 29 60 28 60 26 60 22 60 20 6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28" draw:style-name="Mgr13" draw:text-style-name="MP15" svg:width="0.727cm" svg:height="0.249cm" svg:x="-1.155cm" svg:y="3.122cm"><text:p/><draw:enhanced-geometry svg:viewBox="0 0 101 108" draw:text-areas="?f8 ?f10 ?f9 ?f11" draw:type="non-primitive" draw:enhanced-path="M 43 100 C 45 90 45 79 45 68 45 59 45 47 42 36 L 14 80 0 70 43 4 57 12 C 58 16 59 20 59 25 59 29 59 36 59 40 59 45 59 51 59 56 59 61 59 67 59 71 L 87 33 101 43 58 108 Z M 43 100 Z M 97 13 L 72 17 69 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f0 / ?f6"/><draw:equation draw:name="f9" draw:formula="?f1 / ?f6"/><draw:equation draw:name="f10" draw:formula="?f2 / ?f7"/><draw:equation draw:name="f11" draw:formula="?f3 / ?f7"/></draw:enhanced-geometry></draw:custom-shape><draw:custom-shape draw:name="Dowolny kształt 29" draw:style-name="Mgr13" draw:text-style-name="MP15" svg:width="0.727cm" svg:height="0.249cm" svg:x="-1.044cm" svg:y="3.23cm"><text:p/><draw:enhanced-geometry svg:viewBox="0 0 71 67" draw:text-areas="?f8 ?f10 ?f9 ?f11" draw:type="non-primitive" draw:enhanced-path="M 59 0 L 71 12 11 67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0" draw:style-name="Mgr14" draw:text-style-name="MP15" svg:width="0.727cm" svg:height="0.249cm" svg:x="-0.981cm" svg:y="3.325cm"><text:p/><draw:enhanced-geometry svg:viewBox="0 0 87 82" draw:text-areas="?f8 ?f10 ?f9 ?f11" draw:type="non-primitive" draw:enhanced-path="M 6 60 C 0 50 -2 39 2 29 5 20 12 12 25 6 29 3 36 1 41 0 46 0 51 0 57 2 61 3 67 4 70 9 75 12 77 17 80 21 83 26 83 28 83 30 84 33 85 36 86 38 86 40 86 42 86 43 87 45 87 46 86 47 L 71 49 C 71 46 71 43 70 40 69 36 67 33 67 29 65 28 63 26 60 22 59 20 57 20 53 19 51 18 48 18 44 19 41 19 37 20 34 22 29 25 28 27 25 28 21 30 20 33 20 36 18 38 18 41 18 43 18 48 20 51 20 55 21 58 24 59 25 60 27 62 28 65 28 66 29 67 30 67 31 68 34 69 35 69 35 70 L 25 82 C 21 80 19 77 16 75 12 70 9 67 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2"/><draw:equation draw:name="f8" draw:formula="?f0 / ?f6"/><draw:equation draw:name="f9" draw:formula="?f1 / ?f6"/><draw:equation draw:name="f10" draw:formula="?f2 / ?f7"/><draw:equation draw:name="f11" draw:formula="?f3 / ?f7"/></draw:enhanced-geometry></draw:custom-shape><draw:custom-shape draw:name="Dowolny kształt 31" draw:style-name="Mgr13" draw:text-style-name="MP15" svg:width="0.727cm" svg:height="0.249cm" svg:x="-0.947cm" svg:y="3.406cm"><text:p/><draw:enhanced-geometry svg:viewBox="0 0 92 79" draw:text-areas="?f8 ?f10 ?f9 ?f11" draw:type="non-primitive" draw:enhanced-path="M 0 26 L 75 0 92 51 78 56 67 21 51 28 62 58 48 61 38 31 20 37 32 75 1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32" draw:style-name="Mgr13" draw:text-style-name="MP15" svg:width="0.727cm" svg:height="0.249cm" svg:x="-0.928cm" svg:y="3.496cm"><text:p/><draw:enhanced-geometry svg:viewBox="0 0 84 75" draw:text-areas="?f8 ?f10 ?f9 ?f11" draw:type="non-primitive" draw:enhanced-path="M 82 22 C 85 36 84 43 81 51 77 59 71 62 62 63 57 65 51 63 49 61 43 59 41 56 38 51 36 52 36 56 32 59 30 59 28 61 26 65 22 67 19 67 18 70 14 72 12 75 9 75 L 6 56 C 9 53 11 51 12 51 16 49 19 46 20 43 22 43 26 41 27 39 28 37 30 36 32 35 L 31 26 3 28 0 11 77 0 C 79 4 80 8 81 12 81 16 81 20 82 22 Z M 82 22 Z M 67 27 C 67 26 67 23 67 22 67 21 66 20 66 20 L 46 22 46 28 C 47 36 49 39 51 42 52 43 56 45 59 45 65 43 66 43 67 39 68 36 68 32 6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33" draw:style-name="Mgr14" draw:text-style-name="MP15" svg:width="0.727cm" svg:height="0.249cm" svg:x="-0.917cm" svg:y="3.595cm"><text:p/><draw:enhanced-geometry svg:viewBox="0 0 82 67" draw:text-areas="?f8 ?f10 ?f9 ?f11" draw:type="non-primitive" draw:enhanced-path="M 79 67 L 65 67 66 42 0 40 1 21 66 23 67 0 82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4" draw:style-name="Mgr13" draw:text-style-name="MP15" svg:width="0.727cm" svg:height="0.249cm" svg:x="-0.931cm" svg:y="3.69cm"><text:p/><draw:enhanced-geometry svg:viewBox="0 0 89 74" draw:text-areas="?f8 ?f10 ?f9 ?f11" draw:type="non-primitive" draw:enhanced-path="M 48 29 C 52 35 58 38 61 43 66 46 71 51 75 53 L 71 74 C 65 67 58 60 51 53 43 48 36 41 29 35 L 0 28 4 10 33 17 C 42 12 51 11 60 8 69 4 79 3 89 0 L 82 20 C 77 21 71 22 67 25 59 27 53 28 4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4"/><draw:equation draw:name="f8" draw:formula="?f0 / ?f6"/><draw:equation draw:name="f9" draw:formula="?f1 / ?f6"/><draw:equation draw:name="f10" draw:formula="?f2 / ?f7"/><draw:equation draw:name="f11" draw:formula="?f3 / ?f7"/></draw:enhanced-geometry></draw:custom-shape><draw:custom-shape draw:name="Dowolny kształt 35" draw:style-name="Mgr13" draw:text-style-name="MP15" svg:width="0.727cm" svg:height="0.249cm" svg:x="-0.954cm" svg:y="3.773cm"><text:p/><draw:enhanced-geometry svg:viewBox="0 0 81 81" draw:text-areas="?f8 ?f10 ?f9 ?f11" draw:type="non-primitive" draw:enhanced-path="M 7 0 L 81 31 59 81 46 75 59 42 43 36 32 65 19 59 30 29 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36" draw:style-name="Mgr13" draw:text-style-name="MP15" svg:width="0.727cm" svg:height="0.249cm" svg:x="-0.991cm" svg:y="3.844cm"><text:p/><draw:enhanced-geometry svg:viewBox="0 0 77 57" draw:text-areas="?f8 ?f10 ?f9 ?f11" draw:type="non-primitive" draw:enhanced-path="M 77 41 L 68 57 0 16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draw:equation draw:name="f8" draw:formula="?f0 / ?f6"/><draw:equation draw:name="f9" draw:formula="?f1 / ?f6"/><draw:equation draw:name="f10" draw:formula="?f2 / ?f7"/><draw:equation draw:name="f11" draw:formula="?f3 / ?f7"/></draw:enhanced-geometry></draw:custom-shape><draw:custom-shape draw:name="Dowolny kształt 37" draw:style-name="Mgr13" draw:text-style-name="MP15" svg:width="0.727cm" svg:height="0.249cm" svg:x="-1.048cm" svg:y="3.879cm"><text:p/><draw:enhanced-geometry svg:viewBox="0 0 105 101" draw:text-areas="?f8 ?f10 ?f9 ?f11" draw:type="non-primitive" draw:enhanced-path="M 12 36 C 17 37 19 37 23 37 27 37 31 38 35 37 39 37 43 37 47 37 51 36 55 36 58 36 L 32 13 42 0 105 51 94 65 70 45 C 71 51 72 59 74 67 74 74 75 79 76 85 L 64 101 C 61 94 59 86 58 77 58 69 57 60 56 51 48 53 39 55 29 55 19 55 11 55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38" draw:style-name="Mgr13" draw:text-style-name="MP15" svg:width="0.727cm" svg:height="0.249cm" svg:x="-1.122cm" svg:y="3.944cm"><text:p/><draw:enhanced-geometry svg:viewBox="0 0 89 92" draw:text-areas="?f8 ?f10 ?f9 ?f11" draw:type="non-primitive" draw:enhanced-path="M 14 39 C 18 41 19 42 22 43 26 45 27 47 30 49 L 55 28 C 52 27 51 22 51 20 51 18 49 14 48 12 L 62 0 C 66 9 68 17 71 23 75 31 76 38 78 43 80 51 82 59 84 65 86 69 88 75 89 82 L 75 92 C 70 90 65 88 58 84 52 82 47 78 41 75 36 72 28 68 21 65 14 60 8 57 0 51 Z M 14 39 Z M 71 74 C 70 72 70 70 69 68 68 67 67 65 67 61 67 59 66 56 65 51 62 50 61 46 59 43 L 42 58 C 46 59 49 60 51 62 55 65 58 66 59 67 62 68 65 69 67 70 68 71 70 72 71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39" draw:style-name="Mgr14" draw:text-style-name="MP15" svg:width="0.727cm" svg:height="0.249cm" svg:x="-1.194cm" svg:y="4.019cm"><text:p/><draw:enhanced-geometry svg:viewBox="0 0 82 86" draw:text-areas="?f8 ?f10 ?f9 ?f11" draw:type="non-primitive" draw:enhanced-path="M 19 6 C 32 0 42 -2 51 2 60 5 69 12 75 24 79 28 81 36 82 40 82 46 81 51 81 56 79 60 76 66 74 69 69 74 66 76 59 80 58 83 53 83 51 84 49 84 47 85 43 85 42 86 41 86 39 86 37 86 36 86 35 86 L 33 71 C 35 71 39 70 42 69 45 69 49 68 52 66 55 65 58 63 58 60 60 59 62 56 64 53 65 51 65 47 64 44 64 40 61 36 58 34 58 29 56 28 52 25 50 21 49 20 46 20 42 18 40 18 37 18 35 18 30 20 28 20 25 21 22 24 20 25 19 27 18 28 17 28 16 29 13 30 12 31 11 34 11 35 11 36 L 0 25 C 2 21 3 20 7 16 11 12 14 9 1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6"/><draw:equation draw:name="f8" draw:formula="?f0 / ?f6"/><draw:equation draw:name="f9" draw:formula="?f1 / ?f6"/><draw:equation draw:name="f10" draw:formula="?f2 / ?f7"/><draw:equation draw:name="f11" draw:formula="?f3 / ?f7"/></draw:enhanced-geometry></draw:custom-shape><draw:custom-shape draw:name="Dowolny kształt 40" draw:style-name="Mgr14" draw:text-style-name="MP15" svg:width="0.727cm" svg:height="0.249cm" svg:x="-1.252cm" svg:y="4.045cm"><text:p/><draw:enhanced-geometry svg:viewBox="0 0 43 90" draw:text-areas="?f8 ?f10 ?f9 ?f11" draw:type="non-primitive" draw:enhanced-path="M 3 39 C 1 36 0 31 0 28 0 25 0 20 2 19 3 14 3 12 8 10 11 7 16 4 20 3 26 1 29 0 35 0 38 0 42 0 43 1 L 42 16 C 41 16 38 16 35 16 32 14 29 16 27 17 22 19 19 20 19 22 19 26 19 28 19 35 L 37 82 1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41" draw:style-name="Mgr13" draw:text-style-name="MP15" svg:width="0.727cm" svg:height="0.249cm" svg:x="-1.304cm" svg:y="4.07cm"><text:p/><draw:enhanced-geometry svg:viewBox="0 0 35 82" draw:text-areas="?f8 ?f10 ?f9 ?f11" draw:type="non-primitive" draw:enhanced-path="M 35 78 L 17 82 0 4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82"/><draw:equation draw:name="f8" draw:formula="?f0 / ?f6"/><draw:equation draw:name="f9" draw:formula="?f1 / ?f6"/><draw:equation draw:name="f10" draw:formula="?f2 / ?f7"/><draw:equation draw:name="f11" draw:formula="?f3 / ?f7"/></draw:enhanced-geometry></draw:custom-shape></draw:g></draw:g><draw:frame draw:style-name="Mfr5" draw:name="UML_Herb_KonturMiasta_Czb" text:anchor-type="paragraph" svg:y="-0.176cm" svg:width="20.99cm" style:rel-width="scale" svg:height="2.374cm" style:rel-height="scale" draw:z-index="0"><draw:image xlink:href="Pictures/1000000000000E84000001A42A7D6063A25A27F5.png" xlink:type="simple" xlink:show="embed" xlink:actuate="onLoad" draw:mime-type="image/png"/><svg:title>UrzadMiastaLublin</svg:title></draw:frame><draw:frame draw:style-name="Mfr6" draw:name="Lublin_ESM2023_czb" text:anchor-type="paragraph" svg:x="-2.117cm" svg:y="-0.123cm" svg:width="1.397cm" style:rel-width="scale" svg:height="2.794cm" style:rel-height="scale" draw:z-index="0"><draw:image xlink:href="Pictures/10000000000000A800000152BDD93E8FB3FA024B.jpg" xlink:type="simple" xlink:show="embed" xlink:actuate="onLoad" draw:mime-type="image/jpeg"/></draw:frame><text:span text:style-name="Domyślna_20_czcionka_20_akapitu"/></text:p>
        <text:p text:style-name="UM_5f_N_5f_Podmiot_5f_strona1"><text:bookmark-start text:name="o_PodmiotOrgan"/>Urząd Miasta Lublin<text:bookmark-end text:name="o_PodmiotOrgan"/></text:p>
        <text:p text:style-name="UM_5f_N_5f_KomorkaOrganizacyjna"><text:span text:style-name="Uwydatnienie">Biuro Partycypacji Społecznej</text:span></text:p>
        <text:p text:style-name="UM_5f_N_5f_dane_20_teleadresowe">ul. Jana Gilasa 3, 20-109 Lublin, tel.: +48 81 466 2550, fax: +48 81 466 2551</text:p>
        <text:p text:style-name="UM_5f_N_5f_dane_20_teleadresowe">ePUAP: /UMLublin/SkrytkaESP, e-mail: <text:a xlink:type="simple" xlink:href="mailto:partycypacja@lublin.eu" office:target-frame-name="_top" xlink:show="replace" text:style-name="Internet_20_link" text:visited-style-name="Visited_20_Internet_20_Link">partycypacja@lublin.eu</text:a>, <text:a xlink:type="simple" xlink:href="http://www.um.lublin.eu/" office:target-frame-name="_top" xlink:show="replace" text:style-name="Internet_20_link" text:visited-style-name="Visited_20_Internet_20_Link">www.um.lublin.eu</text:a></text:p>
      </style:header>
      <style:footer>
        <text:p text:style-name="UM_5f_Logo_5f_herb"><draw:frame draw:style-name="Mfr7" draw:name="Logo_Projekt_EOG kopia 3" text:anchor-type="paragraph" svg:x="0cm" svg:y="0cm" svg:width="16.228cm" style:rel-width="scale" svg:height="1.764cm" style:rel-height="scale" draw:z-index="0"><draw:image xlink:href="Pictures/1000000100000678000000AA219D851B1118BB12.png" xlink:type="simple" xlink:show="embed" xlink:actuate="onLoad" draw:mime-type="image/png"/></draw:frame><text:span text:style-name="Domyślna_20_czcionka_20_akapitu"/></text:p>
        <text:p text:style-name="MP16"><text:tab/><text:tab/>Strona <text:page-number text:select-page="current">0</text:page-number><text:s/>z <text:page-count>4</text:page-count></text:p>
      </style:footer>
    </style:master-page>
    <style:master-page style:name="MP0"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16:59:15.602000000</meta:creation-date>
    <meta:generator>LibreOffice/7.5.2.2$Windows_X86_64 LibreOffice_project/53bb9681a964705cf672590721dbc85eb4d0c3a2</meta:generator>
    <meta:editing-duration>PT7M55S</meta:editing-duration>
    <meta:editing-cycles>5</meta:editing-cycles>
    <dc:title>Urząd Miasta Lublin</dc:title>
    <meta:initial-creator>IW</meta:initial-creator>
    <dc:subject>Szablon pisma</dc:subject>
    <dc:date>2024-04-02T09:10:27.747000000</dc:date>
    <meta:document-statistic meta:table-count="0" meta:image-count="10" meta:object-count="0" meta:page-count="4" meta:paragraph-count="71" meta:word-count="571" meta:character-count="4737" meta:non-whitespace-character-count="4261"/>
  </office:meta>
</office:document-meta>
</file>