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08000008A8243F281FD3B478B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margin-top="0.499cm" fo:margin-bottom="0cm" loext:contextual-spacing="false"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.4cm" fo:margin-bottom="0cm" loext:contextual-spacing="false" fo:line-height="150%" fo:text-align="justify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margin-top="0.4cm" fo:margin-bottom="0cm" loext:contextual-spacing="false" fo:line-height="100%" fo:text-align="justify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margin-top="0.3cm" fo:margin-bottom="0.199cm" loext:contextual-spacing="false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fo:margin-top="0.101cm" fo:margin-bottom="0cm" loext:contextual-spacing="false" fo:line-height="100%" fo:text-align="justify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d2d46" fo:background-color="transparent" loext:char-shading-value="0"/>
    </style:style>
    <style:style style:name="T3" style:family="text">
      <style:text-properties officeooo:rsid="0017623c" fo:background-color="transparent" loext:char-shading-value="0"/>
    </style:style>
    <style:style style:name="T4" style:family="text">
      <style:text-properties officeooo:rsid="000c590e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11pt" fo:font-weight="normal" officeooo:rsid="000c590e" style:font-size-asian="11pt" style:font-weight-asian="normal" style:font-size-complex="11pt" style:font-weight-complex="normal"/>
    </style:style>
    <style:style style:name="T8" style:family="text">
      <style:text-properties fo:font-size="11pt" fo:font-weight="normal" officeooo:rsid="000ef741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17623c" style:font-size-asian="11pt" style:font-weight-asian="normal" style:font-size-complex="11pt" style:font-weight-complex="normal"/>
    </style:style>
    <style:style style:name="T10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0d2d46" fo:background-color="transparent" loext:char-shading-value="0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13be6d" fo:background-color="transparent" loext:char-shading-value="0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17623c" fo:background-color="transparent" loext:char-shading-value="0" style:font-size-asian="11pt" style:font-weight-asian="normal" style:font-size-complex="11p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17623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2.198cm">
          <style:column style:rel-width="32767*" fo:start-indent="0cm" fo:end-indent="1.099cm"/>
          <style:column style:rel-width="32768*" fo:start-indent="1.099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argi Lublin S.A., ul. Dworcowa 11, Lublin /antresola, I piętro/</text:p>
      <text:p text:style-name="P10">część wystawowa - godz.<text:span text:style-name="T1"> 10.00 – 14.30</text:span></text:p>
      <text:p text:style-name="P9"/>
      <text:p text:style-name="P13">FORMULARZ ZGŁOSZENIOWY WYSTAWCY</text:p>
      <text:p text:style-name="P7"/>
      <text:p text:style-name="P6">Pełna nazwa Wystawcy: </text:p>
      <text:p text:style-name="P6">................................................................................................................................................</text:p>
      <text:p text:style-name="P2">Adres:</text:p>
      <text:p text:style-name="P6">................................................................................................................................................</text:p>
      <text:p text:style-name="P8"/>
      <text:p text:style-name="P6">Telefon: .................................................. e-mail: ..................................................................</text:p>
      <text:p text:style-name="P2">Osoba do kontaktu (<text:span text:style-name="T5">imię, nazwisko, telefon kontaktowy</text:span>):</text:p>
      <text:p text:style-name="P6">................................................................................................................................................</text:p>
      <text:p text:style-name="P2">Osoby wskazane do udziału w Targach (<text:span text:style-name="T5">obsługujące stoisko</text:span>):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Obszar Państwa działalności (<text:span text:style-name="T5">krótki opis</text:span>):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Forma prezentowania Państwa oferty (<text:span text:style-name="T5">odpowiednie zakreślić</text:span>):</text:p>
      <text:section text:style-name="Sect1" text:name="Sekcja1">
        <text:list xml:id="list6267542515655082212" text:style-name="L1">
          <text:list-item>
            <text:p text:style-name="P14">stoisko informacyjne</text:p>
          </text:list-item>
          <text:list-item>
            <text:p text:style-name="P14">kiermasz artykułów</text:p>
          </text:list-item>
          <text:list-item>
            <text:p text:style-name="P14">materiały promocyjne</text:p>
          </text:list-item>
          <text:list-item>
            <text:p text:style-name="P14">prezentacja multimedialna</text:p>
          </text:list-item>
        </text:list>
      </text:section>
      <text:p text:style-name="P11">Czy będzie potrzebny dostęp do energii elektrycznej (gniazda)?</text:p>
      <text:p text:style-name="P6">TAK / NIE</text:p>
      <text:p text:style-name="P2">Czy będzie potrzebny dostęp do Internetu?</text:p>
      <text:p text:style-name="P6">TAK / NIE</text:p>
      <text:p text:style-name="P4"/>
      <text:p text:style-name="P12"><text:span text:style-name="T14">* </text:span><text:span text:style-name="T6">Biorąc udział w części wystawienniczej Targów, istnieje obowiązek przebywania min. 1 osoby na stoisku w dn</text:span><text:span text:style-name="T8">iu</text:span><text:span text:style-name="T10"> </text:span><text:span text:style-name="T13">4</text:span><text:span text:style-name="T10"> g</text:span><text:span text:style-name="T6">rudnia 201</text:span><text:span text:style-name="T9">8</text:span><text:span text:style-name="T6"> r. w godz</text:span><text:span text:style-name="T10">. 10.00 - 14.</text:span><text:span text:style-name="T12">0</text:span><text:span text:style-name="T10">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MP2" style:family="paragraph" style:parent-style-name="Standard">
      <style:paragraph-properties fo:margin-top="0.499cm" fo:margin-bottom="0cm" loext:contextual-spacing="false"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MT1" style:family="text">
      <style:text-properties officeooo:rsid="0017623c" fo:background-color="transparent" loext:char-shading-value="0"/>
    </style:style>
    <style:style style:name="MT2" style:family="text">
      <style:text-properties fo:background-color="transparent" loext:char-shading-value="0"/>
    </style:style>
    <style:style style:name="MT3" style:family="text">
      <style:text-properties officeooo:rsid="0017623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117cm" fo:margin-bottom="0.86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22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7.481cm" svg:y="-1.508cm" svg:width="2.041cm" svg:height="2.51cm" draw:z-index="0"><draw:image xlink:href="Pictures/1000000000000708000008A8243F281FD3B478BA.jpg" xlink:type="simple" xlink:show="embed" xlink:actuate="onLoad"/></draw:frame></text:p>
        <text:p text:style-name="MP2">LUBELSKIE TARGI AKTYWNOŚCI OSÓB NIEPEŁNOSPRAWNYCH</text:p>
        <text:p text:style-name="MP1"><text:span text:style-name="MT1">4</text:span><text:span text:style-name="MT2"> g</text:span>rudnia 201<text:span text:style-name="MT3">8</text:span> rok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5T08:56:52.74</meta:creation-date>
    <dc:date>2018-10-24T08:35:11.949000000</dc:date>
    <meta:editing-duration>PT3H53M43S</meta:editing-duration>
    <meta:editing-cycles>19</meta:editing-cycles>
    <meta:generator>LibreOffice/5.1.2.2$Windows_x86 LibreOffice_project/d3bf12ecb743fc0d20e0be0c58ca359301eb705f</meta:generator>
    <meta:print-date>2017-10-31T09:51:53.155000000</meta:print-date>
    <meta:document-statistic meta:table-count="0" meta:image-count="1" meta:object-count="0" meta:page-count="1" meta:paragraph-count="26" meta:word-count="125" meta:character-count="2090" meta:non-whitespace-character-count="1993"/>
  </office:meta>
</office:document-meta>
</file>