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EUAlbertina" svg:font-family="EUAlbertina, 'EU Albertina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rsid="000ab99b" officeooo:paragraph-rsid="000ab99b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paragraph-properties fo:margin-top="0.423cm" fo:margin-bottom="0cm" loext:contextual-spacing="false" fo:line-height="0.529cm" fo:text-align="justify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423cm" fo:margin-bottom="0cm" loext:contextual-spacing="false" fo:line-height="0.529cm"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9.502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0e67f9" style:font-size-asian="10.5pt" style:font-size-complex="10.5pt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e67f9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110e7c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e67f9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10e7c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officeooo:rsid="000e67f9" style:font-size-asian="10.5pt" style:font-size-complex="10.5pt"/>
    </style:style>
    <style:style style:name="T9" style:family="text">
      <style:text-properties fo:color="#000000"/>
    </style:style>
    <style:style style:name="T10" style:family="text">
      <style:text-properties fo:color="#000000" style:font-name-asian="EUAlbertina" style:font-name-complex="EUAlbertina"/>
    </style:style>
    <style:style style:name="T11" style:family="text">
      <style:text-properties fo:color="#000000" officeooo:rsid="0007deac" style:font-name-asian="EUAlbertina" style:font-name-complex="EUAlbertina"/>
    </style:style>
    <style:style style:name="T12" style:family="text">
      <style:text-properties officeooo:rsid="000e67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ane kontaktowe </text:span><text:span text:style-name="T5">autora pracy w konkursie </text:span><text:span text:style-name="T6">fotograficznym </text:span><text:span text:style-name="T5">„Moje zielone miejsce na ziemi”</text:span><text:span text:style-name="T1">:</text:span></text:p>
      <text:p text:style-name="P2">imię i nazwisko: ………………………………………………………………………wiek:.………... <text:tab/></text:p>
      <text:p text:style-name="P2"><text:span text:style-name="T12">nr telefonu (obowiązkowo)</text:span>: ………………… <text:span text:style-name="T12">e-mail (opcjonalnie) </text:span>: …………………….……….</text:p>
      <text:p text:style-name="P3"><text:span text:style-name="T8">1</text:span><text:span text:style-name="T7">. Na podstawie art. 13 ust. 1 i ust. 2 Rozporządzenia Parlamentu Europejskiego i Rady (UE) 2016/679 <text:s text:c="15"/>z </text:span><text:span text:style-name="object"><text:span text:style-name="T7">27 kwietnia 2016</text:span></text:span><text:span text:style-name="T7"> r. w sprawie ochrony osób fizycznych w związku z przetwarzaniem danych osobowych <text:s text:c="9"/>i w sprawie swobodnego przepływu takich danych oraz uchylenia dyrektywy 95/46/WE (ogólne rozporządzenie o ochronie danych osobowych) (Dz.U.UE.L. z 2016r. Nr 119, stron.1) (dalej jako: „RODO”), informujemy Państwa o sposobie i celu, w jakim przetwarzamy Państwa dane osobowe, a także o przysługujących Państwu prawach, wynikających z regulacji o ochronie danych osobowych:</text:span></text:p>
      <text:p text:style-name="P6"><text:span text:style-name="T12">1</text:span>.1 Administratorem Państwa danych osobowych jest Prezydent Miasta Lublin; dane adresowe: Plac Króla Władysława Łokietka 1, 20–109 Lublin,</text:p>
      <text:p text:style-name="P3"><text:span text:style-name="T8">1</text:span><text:span text:style-name="T7">.2 Administrator wyznaczył inspektora ochrony danych, z którym można kontaktować się we wszystkich sprawach dotyczących przetwarzania danych osobowych oraz korzystania z praw związanych <text:s text:c="18"/>z przetwarzaniem danych poprzez: email: </text:span><text:span text:style-name="object-active"><text:span text:style-name="T7">iod@lublin.eu</text:span></text:span><text:span text:style-name="T7"> lub pisemnie na adres Administratora danych.</text:span></text:p>
      <text:p text:style-name="P6"><text:span text:style-name="T12">1</text:span>.3 Uzyskane dane osobowe niezbędne są do sporządzenia i zawarcia Porozumienia<text:span text:style-name="T9">. Przetwarzanie danych osobowych jest</text:span><text:span text:style-name="T10"> niezbędne do wykonania </text:span><text:span text:style-name="T11">Porozumienia</text:span><text:span text:style-name="T10">, które</text:span><text:span text:style-name="T11">go</text:span><text:span text:style-name="T10"> stroną jest osoba, której dane dotyczą, lub do podjęcia działań na żądanie osoby, której dane dotyczą, przed zawarciem </text:span><text:span text:style-name="T11">Porozumienia</text:span><text:span text:style-name="T10"> (art. 6 ust. 1 lit. b RODO) a także przetwarzanie jest niezbędne do celów wynikających <text:s/>z prawnie uzasadnionych interesów realizowanych przez administratora (art. 6 ust. 1 lit. f RODO).</text:span></text:p>
      <text:p text:style-name="P6"><text:span text:style-name="T12">1</text:span>.4 W przypadku nie podania wymaganych w umowie danych, nie możliwe będzie zawarcie Porozumienia.</text:p>
      <text:p text:style-name="P6"><text:span text:style-name="T12">1</text:span>.5 Państwa dane nie będą przetwarzane w sposób zautomatyzowany, w tym nie będą podlegać profilowaniu.</text:p>
      <text:p text:style-name="P6"><text:span text:style-name="T12">1</text:span>.6 Państwa dane nie trafią poza Europejski Obszar Gospodarczy (obejmujący Unię Europejską, Norwegię, Liechtenstein i Islandię). </text:p>
      <text:p text:style-name="P10"><text:span text:style-name="T12">1</text:span>.7 W związku z przetwarzaniem Państwa danych osobowych, przysługują Państwu następujące prawa:</text:p>
      <text:p text:style-name="P10">• prawo dostępu do danych osobowych;</text:p>
      <text:p text:style-name="P10">• prawo żądania sprostowania/poprawienia danych osobowych; </text:p>
      <text:p text:style-name="P9">• prawo żądania usunięcia danych osobowych przetwarzanych bezpodstawnie – prawo wycofania zgody na przetwarzanie danych w dowolnym momencie; </text:p>
      <text:p text:style-name="P9">• prawo żądania ograniczenia przetwarzania danych osobowych;</text:p>
      <text:p text:style-name="P9">• prawo do przenoszenia Państwa danych osobowych, tj. prawo otrzymania od nas swoich danych osobowych;</text:p>
      <text:p text:style-name="P9">• prawo wniesienia skargi do organu nadzorczego, gdy uznają Państwo, iż przetwarzanie danych osobowych narusza przepisy ogólnego rozporządzenia o ochronie danych osobowych.</text:p>
      <text:p text:style-name="P7"><text:span text:style-name="T12">2</text:span>. Ja, niżej podpisany/a 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p>
      <text:p text:style-name="P7"/>
      <text:p text:style-name="P4"/>
      <text:p text:style-name="P5">Lublin, dnia …………………<text:tab/><text:tab/><text:tab/>….........................................................</text:p>
      <text:p text:style-name="P8"><text:tab/><text:tab/> <text:s text:c="3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EUAlbertina" svg:font-family="EUAlbertina, 'EU Albertina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_20_Znak2" style:display-name=" Znak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object" style:family="text"/>
    <style:style style:name="object-activ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ab99b" officeooo:paragraph-rsid="000ab99b"/>
    </style:style>
    <style:page-layout style:name="Mpm1">
      <style:page-layout-properties fo:page-width="21.001cm" fo:page-height="29.7cm" style:num-format="1" style:print-orientation="portrait" fo:margin-top="0.751cm" fo:margin-bottom="0.101cm" fo:margin-left="1.75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002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8-06-20T09:51:04.61</meta:creation-date>
    <meta:editing-cycles>9</meta:editing-cycles>
    <meta:editing-duration>PT20M19S</meta:editing-duration>
    <dc:date>2020-06-25T09:13:42.931000000</dc:date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404" meta:character-count="3147" meta:non-whitespace-character-count="2706"/>
  </office:meta>
</office:document-meta>
</file>