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officeooo:rsid="001ab6bd"/>
    </style:style>
    <style:style style:name="T3" style:family="text">
      <style:text-properties officeooo:rsid="001ac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2"/><text:span text:style-name="T1"><text:s/>Załącznik nr 2 </text:span></text:p>
      <text:p text:style-name="P2"><text:s text:c="116"/>do Regulaminu Konkursu</text:p>
      <text:p text:style-name="P2"><text:s/></text:p>
      <text:p text:style-name="P5"/>
      <text:p text:style-name="P5"/>
      <text:p text:style-name="P5"/>
      <text:p text:style-name="P5"/>
      <text:p text:style-name="P6"/>
      <text:p text:style-name="P6">ZGODA NA UDZIAŁ W KONKURSIE</text:p>
      <text:p text:style-name="P6"/>
      <text:p text:style-name="P6"/>
      <text:p text:style-name="P6"/>
      <text:p text:style-name="P5"/>
      <text:p text:style-name="P5"/>
      <text:p text:style-name="P5">Wyrażam zgodę na zgłoszenie </text:p>
      <text:p text:style-name="P5"/>
      <text:p text:style-name="P5"/>
      <text:p text:style-name="P5"/>
      <text:p text:style-name="P5"/>
      <text:p text:style-name="P5"/>
      <text:p text:style-name="P5">………..................................................................................................................................... <text:s/><text:span text:style-name="T1">/nazwa instytucji lub organizacji/ </text:span></text:p>
      <text:p text:style-name="P4"/>
      <text:p text:style-name="P5"/>
      <text:p text:style-name="P5">do udziału w Konkursie „Miejsce Przyjazne Seniorom” w 201<text:span text:style-name="T3">9</text:span> roku</text:p>
      <text:p text:style-name="P5"/>
      <text:p text:style-name="P5"/>
      <text:p text:style-name="P5">Jednocześnie oświadczam, że zapoznałem/am się z Regulaminem Konkursu.</text:p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>Podpis osoby/osób upoważnionych </text:p>
      <text:p text:style-name="P7"><text:span text:style-name="T1">do reprezentowania wraz z pieczęcią </text:span><text:s text:c="60"/><text:span text:style-name="T1"><text:s text:c="2"/>Data</text:span></text:p>
      <text:p text:style-name="P3"/>
      <text:p text:style-name="P3"/>
      <text:p text:style-name="P3"/>
      <text:p text:style-name="P5">.......................................................... <text:s text:c="38"/>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7S</meta:editing-duration>
    <meta:editing-cycles>5</meta:editing-cycles>
    <meta:generator>LibreOffice/6.2.0.3$Windows_X86_64 LibreOffice_project/98c6a8a1c6c7b144ce3cc729e34964b47ce25d62</meta:generator>
    <dc:date>2019-07-09T09:03:09.676000000</dc:date>
    <meta:document-statistic meta:table-count="0" meta:image-count="0" meta:object-count="0" meta:page-count="1" meta:paragraph-count="11" meta:word-count="49" meta:character-count="915" meta:non-whitespace-character-count="531"/>
    <meta:user-defined meta:name="Info 1"/>
    <meta:user-defined meta:name="Info 2"/>
    <meta:user-defined meta:name="Info 3"/>
    <meta:user-defined meta:name="Info 4"/>
  </office:meta>
</office:document-meta>
</file>