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feff3" officeooo:paragraph-rsid="001feff3"/>
    </style:style>
    <style:style style:name="P2" style:family="paragraph" style:parent-style-name="Standard">
      <style:text-properties style:font-name="Arial1" officeooo:rsid="001fd3b6" officeooo:paragraph-rsid="001fd3b6"/>
    </style:style>
    <style:style style:name="P3" style:family="paragraph" style:parent-style-name="Standard">
      <style:text-properties style:font-name="Arial1" officeooo:rsid="001feff3" officeooo:paragraph-rsid="001feff3"/>
    </style:style>
    <style:style style:name="P4" style:family="paragraph" style:parent-style-name="Standard" style:list-style-name="L1">
      <style:text-properties style:font-name="Arial1" officeooo:rsid="001feff3" officeooo:paragraph-rsid="001feff3"/>
    </style:style>
    <style:style style:name="T1" style:family="text">
      <style:text-properties officeooo:rsid="001feff3"/>
    </style:style>
    <style:style style:name="T2" style:family="text">
      <style:text-properties style:font-name="Arial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oomikołajki</text:p>
      <text:p text:style-name="P2"/>
      <text:p text:style-name="P2"><text:span text:style-name="T1">Dzień otwarty – </text:span>Schronisko dla Bezdomnych Zwierząt w Lublinie, <text:span text:style-name="T1">ul. Metalurgiczna 5</text:span></text:p>
      <text:p text:style-name="P3">6 grudnia 2021 r., godz. 12.00</text:p>
      <text:p text:style-name="P3"/>
      <text:p text:style-name="P3">W programie:</text:p>
      <text:list xml:id="list3993478001" text:style-name="L1">
        <text:list-item>
          <text:p text:style-name="P4">„Zwierzęta mówią nie tylko w Wigilię” – zoopsycholog Dariusz Ornal</text:p>
        </text:list-item>
        <text:list-item>
          <text:p text:style-name="P4">Wspólne kolędowanie – Dariusz Tokarzewski</text:p>
        </text:list-item>
        <text:list-item>
          <text:p text:style-name="P4">Świąteczna rozgrzewka – warsztaty z piłkarzami AZS UMCS Lublin</text:p>
        </text:list-item>
        <text:list-item>
          <text:p text:style-name="P4">Świąteczne zgadywanki – quiz z nagrodami</text:p>
        </text:list-item>
        <text:list-item>
          <text:p text:style-name="P4">Wspólne ubieranie choinki</text:p>
        </text:list-item>
      </text:list>
      <text:p text:style-name="P3"/>
      <text:p text:style-name="P3">Prowadzenie – Dariusz Ornal</text:p>
      <text:p text:style-name="P3">Adopcje psów i kotów</text:p>
      <text:p text:style-name="P3"/>
      <text:p text:style-name="P1"><text:a xlink:type="simple" xlink:href="http://www.schronisko-zwierzaki.lublin.pl/" text:style-name="Internet_20_link" text:visited-style-name="Visited_20_Internet_20_Link"><text:span text:style-name="T2">www.schronisko-zwierzaki.lublin.pl</text:span></text:a></text:p>
      <text:p text:style-name="P3">81 466 26 4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08:14:04.219000000</meta:creation-date>
    <dc:date>2021-12-03T08:21:16.783000000</dc:date>
    <meta:editing-duration>PT6M1S</meta:editing-duration>
    <meta:editing-cycles>3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3" meta:word-count="66" meta:character-count="468" meta:non-whitespace-character-count="414"/>
  </office:meta>
</office:document-meta>
</file>