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tarSymbol1" svg:font-family="StarSymbol, 'Arial Unicode MS'"/>
    <style:font-face style:name="Tahoma1" svg:font-family="Tahoma"/>
    <style:font-face style:name="Georgia" svg:font-family="Georgia" style:font-family-generic="roman"/>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center" style:justify-single-word="false"/>
      <style:text-properties fo:color="#000000" style:font-name="Arial2" fo:font-size="12pt" fo:font-style="normal" fo:font-weight="bold" officeooo:paragraph-rsid="000cb962"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fo:color="#000000" style:font-name="Arial2" fo:font-size="12pt" fo:font-style="normal" fo:font-weight="bold" officeooo:rsid="004fcc34" officeooo:paragraph-rsid="000cb962"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fo:color="#000000" style:font-name="Arial2" fo:font-size="12pt" fo:language="zxx" fo:country="none" fo:font-style="normal" fo:font-weight="bold" officeooo:paragraph-rsid="000cb96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 style:family="paragraph" style:parent-style-name="Standard">
      <style:paragraph-properties fo:line-height="100%" fo:text-align="center" style:justify-single-word="false"/>
      <style:text-properties fo:color="#000000" style:font-name="Arial2" fo:font-size="12pt" fo:language="zxx" fo:country="none" fo:font-style="normal" fo:font-weight="bold" officeooo:paragraph-rsid="000cb962" style:font-name-asian="Times New Roman"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 style:family="paragraph" style:parent-style-name="Standard">
      <style:paragraph-properties fo:text-align="center" style:justify-single-word="false">
        <style:tab-stops/>
      </style:paragraph-properties>
      <style:text-properties style:font-name="Arial2" fo:font-size="12pt" fo:font-weight="bold" officeooo:paragraph-rsid="000cb962"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2" fo:font-size="12pt" fo:font-weight="bold" officeooo:paragraph-rsid="000cb962"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2" fo:font-size="12pt" fo:font-weight="bold" officeooo:rsid="00554b56" officeooo:paragraph-rsid="000cb962"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2" fo:font-size="12pt" fo:font-weight="bold" officeooo:paragraph-rsid="000cb962" fo:background-color="transparent" style:font-size-asian="12pt" style:font-weight-asian="bold" style:font-size-complex="12pt" style:font-weight-complex="bold"/>
    </style:style>
    <style:style style:name="P11" style:family="paragraph" style:parent-style-name="Standard">
      <style:paragraph-properties style:line-height-at-least="0.353cm" fo:text-align="justify" style:justify-single-word="false">
        <style:tab-stops>
          <style:tab-stop style:position="2.54cm"/>
          <style:tab-stop style:position="11.43cm"/>
        </style:tab-stops>
      </style:paragraph-properties>
      <style:text-properties style:font-name="Arial2" fo:font-size="12pt" fo:font-weight="bold" officeooo:paragraph-rsid="000cb962"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2" fo:font-size="12pt" officeooo:paragraph-rsid="000cb962" style:font-size-asian="12pt" style:font-size-complex="12pt"/>
    </style:style>
    <style:style style:name="P13" style:family="paragraph" style:parent-style-name="Standard">
      <style:paragraph-properties fo:line-height="100%" fo:text-align="center" style:justify-single-word="false"/>
      <style:text-properties style:font-name="Arial2" fo:font-size="12pt" fo:language="zxx" fo:country="none" fo:font-weight="bold" officeooo:rsid="004fcc34" officeooo:paragraph-rsid="000cb962" style:font-name-asian="Times New Roman" style:font-size-asian="12pt" style:language-asian="zxx" style:country-asian="none" style:font-weight-asian="bold" style:font-size-complex="12pt" style:language-complex="zxx" style:country-complex="none"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Arial2" fo:font-size="12pt" fo:language="zxx" fo:country="none" fo:font-style="normal" fo:font-weight="bold" officeooo:paragraph-rsid="000cb962" style:font-name-asian="Times New Roman"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5" style:family="paragraph" style:parent-style-name="UM_5f_Spis_20_tresci_5f_naglowek">
      <style:paragraph-properties fo:text-align="center" style:justify-single-word="false"/>
      <style:text-properties fo:color="#000000" style:font-name="Arial2" fo:font-size="12pt" officeooo:paragraph-rsid="000cb962" style:font-name-asian="ArialMT" style:font-size-asian="12pt" style:font-name-complex="ArialMT" style:font-size-complex="12pt"/>
    </style:style>
    <style:style style:name="P16" style:family="paragraph" style:parent-style-name="Standard" style:list-style-name="L1">
      <style:paragraph-properties fo:text-align="justify" style:justify-single-word="false"/>
      <style:text-properties style:font-name="Arial2" fo:font-size="12pt" officeooo:paragraph-rsid="000cb962" style:font-size-asian="12pt" style:font-size-complex="12pt"/>
    </style:style>
    <style:style style:name="P17" style:family="paragraph" style:parent-style-name="Standard" style:list-style-name="L2">
      <style:paragraph-properties fo:text-align="justify" style:justify-single-word="false"/>
      <style:text-properties style:font-name="Arial2" fo:font-size="12pt" officeooo:paragraph-rsid="000cb962" style:font-size-asian="12pt" style:font-size-complex="12pt"/>
    </style:style>
    <style:style style:name="P18" style:family="paragraph" style:parent-style-name="Standard" style:list-style-name="L3">
      <style:paragraph-properties fo:text-align="justify" style:justify-single-word="false"/>
      <style:text-properties style:font-name="Arial2" fo:font-size="12pt" officeooo:paragraph-rsid="000cb962" style:font-size-asian="12pt" style:font-size-complex="12pt"/>
    </style:style>
    <style:style style:name="P19" style:family="paragraph" style:parent-style-name="Standard" style:list-style-name="L4">
      <style:paragraph-properties fo:text-align="justify" style:justify-single-word="false"/>
      <style:text-properties style:font-name="Arial2" fo:font-size="12pt" officeooo:paragraph-rsid="000cb962" style:font-size-asian="12pt" style:font-size-complex="12pt"/>
    </style:style>
    <style:style style:name="P20" style:family="paragraph" style:parent-style-name="Standard" style:list-style-name="L4">
      <style:paragraph-properties fo:text-align="justify" style:justify-single-word="false"/>
      <style:text-properties style:font-name="Arial2" fo:font-size="12pt" officeooo:rsid="00512d3b" officeooo:paragraph-rsid="000cb962" style:font-size-asian="12pt" style:font-size-complex="12pt"/>
    </style:style>
    <style:style style:name="P21" style:family="paragraph" style:parent-style-name="Standard" style:list-style-name="L4">
      <style:paragraph-properties fo:text-align="justify" style:justify-single-word="false"/>
      <style:text-properties style:font-name="Arial2" fo:font-size="12pt" officeooo:rsid="004f154b" officeooo:paragraph-rsid="000cb962" style:font-size-asian="12pt" style:font-size-complex="12pt"/>
    </style:style>
    <style:style style:name="P22" style:family="paragraph" style:parent-style-name="Standard" style:list-style-name="L1">
      <style:paragraph-properties fo:text-align="justify" style:justify-single-word="false"/>
      <style:text-properties style:font-name="Arial2" fo:font-size="12pt" fo:font-weight="normal" officeooo:paragraph-rsid="000cb962" style:font-size-asian="12pt" style:font-weight-asian="normal" style:font-size-complex="12pt" style:font-weight-complex="normal"/>
    </style:style>
    <style:style style:name="P23" style:family="paragraph" style:parent-style-name="Standard" style:list-style-name="L2">
      <style:paragraph-properties fo:text-align="justify" style:justify-single-word="false"/>
      <style:text-properties style:font-name="Arial2" fo:font-size="12pt" style:text-underline-style="none" officeooo:rsid="004dce39" officeooo:paragraph-rsid="000cb962" fo:background-color="transparent" style:font-size-asian="12pt" style:font-size-complex="12pt"/>
    </style:style>
    <style:style style:name="P24" style:family="paragraph" style:parent-style-name="Standard" style:list-style-name="L2">
      <style:paragraph-properties fo:text-align="justify" style:justify-single-word="false"/>
      <style:text-properties style:font-name="Arial2" fo:font-size="12pt" style:text-underline-style="none" officeooo:paragraph-rsid="000cb962" fo:background-color="transparent" style:font-size-asian="12pt" style:font-size-complex="12pt"/>
    </style:style>
    <style:style style:name="P25" style:family="paragraph" style:parent-style-name="Standard" style:list-style-name="L2">
      <style:paragraph-properties fo:text-align="justify" style:justify-single-word="false"/>
      <style:text-properties style:font-name="Arial2" fo:font-size="12pt" style:text-underline-style="none" officeooo:rsid="00144d67" officeooo:paragraph-rsid="00144d67" fo:background-color="transparent" style:font-size-asian="12pt" style:font-size-complex="12pt"/>
    </style:style>
    <style:style style:name="P26" style:family="paragraph" style:parent-style-name="Standard" style:list-style-name="WW8Num5">
      <style:paragraph-properties style:line-height-at-least="0.353cm" fo:text-align="justify" style:justify-single-word="false">
        <style:tab-stops>
          <style:tab-stop style:position="2.619cm"/>
          <style:tab-stop style:position="20.955cm"/>
          <style:tab-stop style:position="21.775cm"/>
        </style:tab-stops>
      </style:paragraph-properties>
      <style:text-properties style:font-name="Arial2" fo:font-size="12pt" fo:language="pl" fo:country="PL" officeooo:paragraph-rsid="000cb962" fo:background-color="transparent" style:font-size-asian="12pt" style:language-asian="zxx" style:country-asian="none" style:font-name-complex="Arial2" style:font-size-complex="12pt" style:language-complex="ar" style:country-complex="SA"/>
    </style:style>
    <style:style style:name="P27" style:family="paragraph" style:parent-style-name="Standard" style:list-style-name="WW8Num6">
      <style:paragraph-properties style:line-height-at-least="0.353cm" fo:text-align="justify" style:justify-single-word="false">
        <style:tab-stops>
          <style:tab-stop style:position="1.958cm"/>
        </style:tab-stops>
      </style:paragraph-properties>
      <style:text-properties style:font-name="Arial2" fo:font-size="12pt" fo:language="pl" fo:country="PL" officeooo:paragraph-rsid="000cb962" fo:background-color="transparent" style:font-size-asian="12pt" style:language-asian="zxx" style:country-asian="none" style:font-name-complex="Arial2" style:font-size-complex="12pt" style:language-complex="ar" style:country-complex="SA"/>
    </style:style>
    <style:style style:name="P28" style:family="paragraph" style:parent-style-name="Standard" style:list-style-name="WW8Num3">
      <style:paragraph-properties style:line-height-at-least="0.353cm" fo:text-align="justify" style:justify-single-word="false">
        <style:tab-stops>
          <style:tab-stop style:position="1.27cm"/>
          <style:tab-stop style:position="10.16cm"/>
        </style:tab-stops>
      </style:paragraph-properties>
      <style:text-properties style:font-name="Arial2" fo:font-size="12pt" fo:language="pl" fo:country="PL" officeooo:paragraph-rsid="000cb962" fo:background-color="transparent" style:font-size-asian="12pt" style:language-asian="zxx" style:country-asian="none" style:font-name-complex="Arial2" style:font-size-complex="12pt" style:language-complex="ar" style:country-complex="SA"/>
    </style:style>
    <style:style style:name="P29" style:family="paragraph" style:parent-style-name="Standard" style:list-style-name="WW8Num6">
      <style:paragraph-properties style:line-height-at-least="0.353cm">
        <style:tab-stops>
          <style:tab-stop style:position="1.958cm"/>
          <style:tab-stop style:position="15.452cm"/>
        </style:tab-stops>
      </style:paragraph-properties>
      <style:text-properties style:font-name="Arial2" fo:font-size="12pt" fo:language="pl" fo:country="PL" officeooo:paragraph-rsid="000cb962" fo:background-color="transparent" style:font-size-asian="12pt" style:language-asian="zxx" style:country-asian="none" style:font-name-complex="Arial2" style:font-size-complex="12pt" style:language-complex="ar" style:country-complex="SA"/>
    </style:style>
    <style:style style:name="P30" style:family="paragraph" style:parent-style-name="Standard" style:list-style-name="L3">
      <style:paragraph-properties fo:text-align="justify" style:justify-single-word="false"/>
      <style:text-properties style:font-name="Arial2" fo:font-size="12pt" officeooo:paragraph-rsid="000cb962" fo:background-color="transparent" style:font-size-asian="12pt" style:font-size-complex="12pt"/>
    </style:style>
    <style:style style:name="P31" style:family="paragraph" style:parent-style-name="Standard" style:list-style-name="L2">
      <style:paragraph-properties fo:line-height="100%" fo:text-align="justify" style:justify-single-word="false" style:text-autospace="none"/>
      <style:text-properties fo:font-weight="normal" officeooo:paragraph-rsid="000cb962" style:font-weight-asian="normal" style:font-weight-complex="normal"/>
    </style:style>
    <style:style style:name="P32" style:family="paragraph" style:parent-style-name="Standard" style:list-style-name="L2">
      <style:paragraph-properties fo:line-height="100%" fo:text-align="justify" style:justify-single-word="false" style:text-autospace="none"/>
      <style:text-properties fo:color="#000000" style:font-name="Arial2" fo:font-size="12pt" fo:font-style="normal" fo:font-weight="normal" officeooo:rsid="004da17f" officeooo:paragraph-rsid="000cb962" fo:background-color="transparent" style:font-name-asian="Georgia" style:font-size-asian="12pt" style:font-style-asian="normal" style:font-weight-asian="normal" style:font-name-complex="Georgia" style:font-size-complex="12pt" style:font-style-complex="normal" style:font-weight-complex="normal"/>
    </style:style>
    <style:style style:name="P33" style:family="paragraph" style:parent-style-name="Standard" style:list-style-name="L2">
      <style:paragraph-properties fo:line-height="100%" fo:text-align="justify" style:justify-single-word="false" style:text-autospace="none"/>
      <style:text-properties fo:color="#000000" style:font-name="Arial2" fo:font-size="12pt" style:text-underline-style="none" officeooo:rsid="004da17f" officeooo:paragraph-rsid="000cb962" fo:background-color="transparent" style:font-name-asian="Georgia" style:font-size-asian="12pt" style:font-name-complex="Georgia" style:font-size-complex="12pt"/>
    </style:style>
    <style:style style:name="P34" style:family="paragraph" style:parent-style-name="Standard" style:list-style-name="L2">
      <style:paragraph-properties fo:text-align="justify" style:justify-single-word="false"/>
      <style:text-properties officeooo:paragraph-rsid="000cb962"/>
    </style:style>
    <style:style style:name="P35" style:family="paragraph" style:parent-style-name="Standard" style:list-style-name="L2">
      <style:paragraph-properties fo:text-align="justify" style:justify-single-word="false"/>
      <style:text-properties officeooo:rsid="00512d3b" officeooo:paragraph-rsid="000cb962"/>
    </style:style>
    <style:style style:name="P36" style:family="paragraph" style:parent-style-name="Standard" style:list-style-name="L2">
      <style:paragraph-properties fo:text-align="justify" style:justify-single-word="false"/>
      <style:text-properties officeooo:rsid="004f154b" officeooo:paragraph-rsid="000cb962"/>
    </style:style>
    <style:style style:name="P37" style:family="paragraph" style:parent-style-name="Standard" style:list-style-name="L4">
      <style:paragraph-properties fo:text-align="justify" style:justify-single-word="false"/>
      <style:text-properties style:use-window-font-color="true" officeooo:paragraph-rsid="000cb962"/>
    </style:style>
    <style:style style:name="P38" style:family="paragraph" style:parent-style-name="Standard" style:list-style-name="L2">
      <style:paragraph-properties fo:line-height="100%" fo:text-align="justify" style:justify-single-word="false" style:text-autospace="none" style:writing-mode="lr-tb"/>
      <style:text-properties style:use-window-font-color="true" style:font-name="Arial2" fo:font-size="12pt" officeooo:rsid="004da17f" officeooo:paragraph-rsid="000cb962" style:font-size-asian="12pt" style:font-size-complex="12pt"/>
    </style:style>
    <style:style style:name="P39" style:family="paragraph" style:parent-style-name="UM_5f_Tytul_5f_1" style:master-page-name="UM_5f_Strona_5f_1">
      <style:paragraph-properties style:page-number="auto"/>
      <style:text-properties officeooo:rsid="000cb962" officeooo:paragraph-rsid="000cb962"/>
    </style:style>
    <style:style style:name="P40" style:family="paragraph" style:parent-style-name="Tekst_20_podstawowy_20_2" style:list-style-name="WW8Num2">
      <style:paragraph-properties style:line-height-at-least="0.353cm" fo:text-align="justify" style:justify-single-word="false">
        <style:tab-stops>
          <style:tab-stop style:position="0.501cm"/>
          <style:tab-stop style:position="10.16cm"/>
        </style:tab-stops>
      </style:paragraph-properties>
      <style:text-properties style:font-name="Arial2" fo:font-size="12pt" fo:language="pl" fo:country="PL" officeooo:paragraph-rsid="000cb962" fo:background-color="transparent" style:font-size-asian="12pt" style:language-asian="zxx" style:country-asian="none" style:font-name-complex="Arial2" style:font-size-complex="12pt" style:language-complex="ar" style:country-complex="SA"/>
    </style:style>
    <style:style style:name="P41" style:family="paragraph" style:parent-style-name="Tekst_20_podstawowy_20_2" style:list-style-name="WW8Num4">
      <style:paragraph-properties style:line-height-at-least="0.353cm" fo:text-align="justify" style:justify-single-word="false">
        <style:tab-stops>
          <style:tab-stop style:position="0.751cm"/>
          <style:tab-stop style:position="1.931cm"/>
        </style:tab-stops>
      </style:paragraph-properties>
      <style:text-properties style:font-name="Arial2" fo:font-size="12pt" fo:language="pl" fo:country="PL" officeooo:paragraph-rsid="000cb962" fo:background-color="transparent" style:font-size-asian="12pt" style:language-asian="zxx" style:country-asian="none" style:font-name-complex="Arial2" style:font-size-complex="12pt" style:language-complex="ar" style:country-complex="SA"/>
    </style:style>
    <style:style style:name="P42" style:family="paragraph" style:parent-style-name="UM_5f_Treść_20_punktu">
      <style:paragraph-properties fo:text-align="justify" style:justify-single-word="false"/>
      <style:text-properties style:font-name="Arial2" fo:font-size="12pt" fo:language="zxx" fo:country="none" officeooo:paragraph-rsid="000cb962" style:font-size-asian="12pt" style:language-asian="zxx" style:country-asian="none" style:font-size-complex="12pt" style:language-complex="zxx" style:country-complex="none"/>
    </style:style>
    <style:style style:name="P43" style:family="paragraph" style:parent-style-name="UM_5f_Treść_20_punktu">
      <style:paragraph-properties fo:text-align="justify" style:justify-single-word="false"/>
      <style:text-properties style:font-name="Arial2" fo:font-size="12pt" fo:language="zxx" fo:country="none" fo:font-style="normal" officeooo:paragraph-rsid="000cb962" style:font-size-asian="12pt" style:language-asian="zxx" style:country-asian="none" style:font-style-asian="normal" style:font-size-complex="12pt" style:language-complex="zxx" style:country-complex="none" style:font-style-complex="normal"/>
    </style:style>
    <style:style style:name="P44" style:family="paragraph" style:parent-style-name="UM_5f_Treść_20_punktu">
      <style:paragraph-properties fo:text-align="justify" style:justify-single-word="false"/>
      <style:text-properties officeooo:paragraph-rsid="000cb962"/>
    </style:style>
    <style:style style:name="T1" style:family="text">
      <style:text-properties officeooo:rsid="00045d4b"/>
    </style:style>
    <style:style style:name="T2" style:family="text">
      <style:text-properties officeooo:rsid="0009e299"/>
    </style:style>
    <style:style style:name="T3" style:family="text">
      <style:text-properties officeooo:rsid="000cb962"/>
    </style:style>
    <style:style style:name="T4" style:family="text">
      <style:text-properties fo:font-weight="normal" style:font-weight-asian="normal" style:font-weight-complex="normal"/>
    </style:style>
    <style:style style:name="T5" style:family="text">
      <style:text-properties fo:font-weight="normal" officeooo:rsid="004eab72" style:font-weight-asian="normal" style:font-weight-complex="normal"/>
    </style:style>
    <style:style style:name="T6" style:family="text">
      <style:text-properties fo:font-weight="normal" officeooo:rsid="004d1179" fo:background-color="transparent" loext:char-shading-value="0" style:font-weight-asian="normal" style:font-weight-complex="normal"/>
    </style:style>
    <style:style style:name="T7" style:family="text">
      <style:text-properties fo:font-weight="normal" officeooo:rsid="004da17f" fo:background-color="transparent" loext:char-shading-value="0" style:font-weight-asian="normal" style:font-weight-complex="normal"/>
    </style:style>
    <style:style style:name="T8" style:family="text">
      <style:text-properties fo:font-weight="normal" officeooo:rsid="005e22fb" fo:background-color="transparent" loext:char-shading-value="0" style:font-weight-asian="normal" style:font-weight-complex="normal"/>
    </style:style>
    <style:style style:name="T9" style:family="text">
      <style:text-properties fo:font-weight="normal" officeooo:rsid="000e0235" fo:background-color="transparent" loext:char-shading-value="0" style:font-weight-asian="normal" style:font-weight-complex="normal"/>
    </style:style>
    <style:style style:name="T10" style:family="text">
      <style:text-properties fo:font-weight="normal" style:font-name-asian="Times New Roman" style:font-weight-asian="normal" style:font-weight-complex="normal"/>
    </style:style>
    <style:style style:name="T11" style:family="text">
      <style:text-properties fo:font-weight="normal" officeooo:rsid="000b51e0" style:font-name-asian="Times New Roman" style:font-weight-asian="normal" style:font-weight-complex="normal"/>
    </style:style>
    <style:style style:name="T12" style:family="text">
      <style:text-properties fo:font-weight="normal" officeooo:rsid="000d4ee4" style:font-name-asian="Times New Roman"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4da17f" style:font-weight-asian="bold" style:font-weight-complex="bold"/>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officeooo:rsid="003ac974" style:font-weight-asian="bold" style:font-weight-complex="bold"/>
    </style:style>
    <style:style style:name="T17" style:family="text">
      <style:text-properties style:use-window-font-color="true" fo:font-weight="bold" officeooo:rsid="005993ae" style:font-weight-asian="bold" style:font-weight-complex="bold"/>
    </style:style>
    <style:style style:name="T18" style:family="text">
      <style:text-properties style:use-window-font-color="true" fo:font-weight="bold" officeooo:rsid="0034e107" style:font-weight-asian="bold" style:font-weight-complex="bold"/>
    </style:style>
    <style:style style:name="T19" style:family="text">
      <style:text-properties style:use-window-font-color="true" fo:font-weight="normal" fo:background-color="transparent" loext:char-shading-value="0" style:font-name-asian="Times New Roman" style:font-weight-asian="normal" style:font-weight-complex="normal"/>
    </style:style>
    <style:style style:name="T20" style:family="text">
      <style:text-properties fo:font-style="normal" fo:font-weight="bold" officeooo:rsid="004d1179"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style:font-name-asian="Times New Roman" style:font-style-asian="normal" style:font-weight-asian="normal" style:font-style-complex="normal" style:font-weight-complex="normal"/>
    </style:style>
    <style:style style:name="T23" style:family="text">
      <style:text-properties fo:font-style="normal" fo:font-weight="normal" officeooo:rsid="000b51e0" style:font-name-asian="Times New Roman" style:font-style-asian="normal" style:font-weight-asian="normal" style:font-style-complex="normal"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officeooo:rsid="003ac974"/>
    </style:style>
    <style:style style:name="T26" style:family="text">
      <style:text-properties officeooo:rsid="005993ae"/>
    </style:style>
    <style:style style:name="T27" style:family="text">
      <style:text-properties officeooo:rsid="003c871e"/>
    </style:style>
    <style:style style:name="T28" style:family="text">
      <style:text-properties officeooo:rsid="004da17f"/>
    </style:style>
    <style:style style:name="T29" style:family="text">
      <style:text-properties fo:color="#000000" fo:font-weight="bold" style:font-weight-asian="bold" style:font-weight-complex="bold"/>
    </style:style>
    <style:style style:name="T30" style:family="text">
      <style:text-properties fo:color="#000000" fo:font-weight="bold" officeooo:rsid="005993ae" style:font-weight-asian="bold" style:font-weight-complex="bold"/>
    </style:style>
    <style:style style:name="T31" style:family="text">
      <style:text-properties fo:color="#000000" fo:font-weight="bold" officeooo:rsid="003b5033" style:font-weight-asian="bold" style:font-weight-complex="bold"/>
    </style:style>
    <style:style style:name="T32" style:family="text">
      <style:text-properties fo:color="#000000" fo:font-weight="bold" officeooo:rsid="0034e107" style:font-weight-asian="bold" style:font-weight-complex="bold"/>
    </style:style>
    <style:style style:name="T33" style:family="text">
      <style:text-properties fo:color="#000000" style:font-name="Arial2" fo:font-size="12pt" fo:background-color="transparent" loext:char-shading-value="0" style:font-name-asian="Georgia" style:font-size-asian="12pt" style:font-name-complex="Georgia" style:font-size-complex="12pt"/>
    </style:style>
    <style:style style:name="T34" style:family="text">
      <style:text-properties fo:color="#000000" style:font-name="Arial2" fo:font-size="12pt" officeooo:rsid="004da17f" fo:background-color="transparent" loext:char-shading-value="0" style:font-name-asian="Georgia" style:font-size-asian="12pt" style:font-name-complex="Georgia" style:font-size-complex="12pt"/>
    </style:style>
    <style:style style:name="T35" style:family="text">
      <style:text-properties fo:color="#000000" style:font-name="Arial2" fo:font-size="12pt" fo:font-style="normal" officeooo:rsid="004da17f" fo:background-color="transparent" loext:char-shading-value="0" style:font-name-asian="Georgia" style:font-size-asian="12pt" style:font-style-asian="normal" style:font-name-complex="Georgia" style:font-size-complex="12pt" style:font-style-complex="normal"/>
    </style:style>
    <style:style style:name="T36" style:family="text">
      <style:text-properties fo:color="#000000" style:font-name="Arial2" fo:font-size="12pt" fo:language="zxx" fo:country="none" fo:font-style="normal" style:text-underline-style="none" fo:font-weight="normal"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7" style:family="text">
      <style:text-properties officeooo:rsid="005e22fb"/>
    </style:style>
    <style:style style:name="T38" style:family="text">
      <style:text-properties officeooo:rsid="004dce39"/>
    </style:style>
    <style:style style:name="T39" style:family="text">
      <style:text-properties style:font-name="Arial2" fo:font-size="12pt" style:text-underline-style="none" fo:background-color="transparent" loext:char-shading-value="0" style:font-size-asian="12pt" style:font-size-complex="12pt"/>
    </style:style>
    <style:style style:name="T40" style:family="text">
      <style:text-properties style:font-name="Arial2" fo:font-size="12pt" style:text-underline-style="none" officeooo:rsid="004dce39" fo:background-color="transparent" loext:char-shading-value="0" style:font-size-asian="12pt" style:font-size-complex="12pt"/>
    </style:style>
    <style:style style:name="T41" style:family="text">
      <style:text-properties style:font-name="Arial2" fo:font-size="12pt" style:text-underline-style="none" officeooo:rsid="004eab72" fo:background-color="transparent" loext:char-shading-value="0" style:font-size-asian="12pt" style:font-size-complex="12pt"/>
    </style:style>
    <style:style style:name="T42" style:family="text">
      <style:text-properties style:font-name="Arial2" fo:font-size="12pt" style:text-underline-style="none" fo:font-weight="bold" fo:background-color="transparent" loext:char-shading-value="0" style:font-size-asian="12pt" style:font-weight-asian="bold" style:font-size-complex="12pt" style:font-weight-complex="bold"/>
    </style:style>
    <style:style style:name="T43" style:family="text">
      <style:text-properties style:font-name="Arial2" fo:font-size="12pt" style:text-underline-style="none" fo:font-weight="bold" officeooo:rsid="003b5033" fo:background-color="transparent" loext:char-shading-value="0" style:font-size-asian="12pt" style:font-weight-asian="bold" style:font-size-complex="12pt" style:font-weight-complex="bold"/>
    </style:style>
    <style:style style:name="T44" style:family="text">
      <style:text-properties style:font-name="Arial2" fo:font-size="12pt" style:text-underline-style="none" fo:font-weight="bold" officeooo:rsid="004dce39" fo:background-color="transparent" loext:char-shading-value="0" style:font-size-asian="12pt" style:font-weight-asian="bold" style:font-size-complex="12pt" style:font-weight-complex="bold"/>
    </style:style>
    <style:style style:name="T45" style:family="text">
      <style:text-properties style:font-name="Arial2"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46" style:family="text">
      <style:text-properties style:font-name="Arial2" fo:font-size="12pt" style:font-size-asian="12pt" style:font-size-complex="12pt"/>
    </style:style>
    <style:style style:name="T47" style:family="text">
      <style:text-properties style:font-name="Arial2" fo:font-size="12pt" officeooo:rsid="003b5033" style:font-size-asian="12pt" style:font-size-complex="12pt"/>
    </style:style>
    <style:style style:name="T48" style:family="text">
      <style:text-properties style:font-name="Arial2" fo:font-size="12pt" officeooo:rsid="005ca16b" style:font-size-asian="12pt" style:font-size-complex="12pt"/>
    </style:style>
    <style:style style:name="T49" style:family="text">
      <style:text-properties style:font-name="Arial2" fo:font-size="12pt" officeooo:rsid="00512d3b" style:font-size-asian="12pt" style:font-size-complex="12pt"/>
    </style:style>
    <style:style style:name="T50" style:family="text">
      <style:text-properties style:font-name="Arial2" fo:font-size="12pt" officeooo:rsid="000e0235" style:font-size-asian="12pt" style:font-size-complex="12pt"/>
    </style:style>
    <style:style style:name="T51" style:family="text">
      <style:text-properties style:font-name="Arial2" fo:font-size="12pt" officeooo:rsid="0011d548" style:font-size-asian="12pt" style:font-size-complex="12pt"/>
    </style:style>
    <style:style style:name="T52" style:family="text">
      <style:text-properties style:font-name="Arial2" fo:font-size="12pt" fo:font-weight="normal" officeooo:rsid="003d1dea" style:font-size-asian="12pt" style:font-weight-asian="normal" style:font-size-complex="12pt" style:font-weight-complex="normal"/>
    </style:style>
    <style:style style:name="T53" style:family="text">
      <style:text-properties style:font-name="Arial2" fo:font-size="12pt" fo:font-weight="normal" officeooo:rsid="003d1dea" fo:background-color="transparent" loext:char-shading-value="0" style:font-size-asian="12pt" style:font-weight-asian="normal" style:font-size-complex="12pt" style:font-weight-complex="normal"/>
    </style:style>
    <style:style style:name="T54" style:family="text">
      <style:text-properties style:font-name="Arial2" fo:font-size="12pt" fo:font-weight="normal" officeooo:rsid="004eab72" fo:background-color="transparent" loext:char-shading-value="0" style:font-size-asian="12pt" style:font-weight-asian="normal" style:font-size-complex="12pt" style:font-weight-complex="normal"/>
    </style:style>
    <style:style style:name="T55" style:family="text">
      <style:text-properties style:font-name="Arial2" fo:font-size="12pt" fo:language="zxx" fo:country="none" fo:font-style="normal" fo:font-weight="normal"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6" style:family="text">
      <style:text-properties style:font-name="Arial2" fo:font-size="12pt" fo:language="zxx" fo:country="none" fo:font-style="normal" fo:font-weight="normal" officeooo:rsid="000b51e0" style:font-name-asian="Times New Roman"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57" style:family="text">
      <style:text-properties style:font-name="Arial2" fo:font-size="12pt" fo:language="zxx" fo:country="none" fo:font-weight="normal" style:font-name-asian="Times New Roman" style:font-size-asian="12pt" style:language-asian="zxx" style:country-asian="none" style:font-weight-asian="normal" style:font-size-complex="12pt" style:language-complex="zxx" style:country-complex="none" style:font-weight-complex="normal"/>
    </style:style>
    <style:style style:name="T58" style:family="text">
      <style:text-properties style:font-name="Arial2" fo:font-size="12pt" fo:language="zxx" fo:country="none" fo:font-weight="normal" officeooo:rsid="000d4ee4" style:font-name-asian="Times New Roman" style:font-size-asian="12pt" style:language-asian="zxx" style:country-asian="none" style:font-weight-asian="normal" style:font-size-complex="12pt" style:language-complex="zxx" style:country-complex="none" style:font-weight-complex="normal"/>
    </style:style>
    <style:style style:name="T59" style:family="text">
      <style:text-properties officeooo:rsid="004eab72"/>
    </style:style>
    <style:style style:name="T60" style:family="text">
      <style:text-properties officeooo:rsid="00554b56"/>
    </style:style>
    <style:style style:name="T61" style:family="text">
      <style:text-properties officeooo:rsid="0020d9f2"/>
    </style:style>
    <style:style style:name="T62" style:family="text">
      <style:text-properties fo:background-color="#ffffff" loext:char-shading-value="0"/>
    </style:style>
    <style:style style:name="T63" style:family="text">
      <style:text-properties officeooo:rsid="00219116" fo:background-color="#ffffff" loext:char-shading-value="0"/>
    </style:style>
    <style:style style:name="T64" style:family="text">
      <style:text-properties officeooo:rsid="00219116"/>
    </style:style>
    <style:style style:name="T65" style:family="text">
      <style:text-properties officeooo:rsid="00212c74"/>
    </style:style>
    <style:style style:name="T66" style:family="text">
      <style:text-properties officeooo:rsid="0015c337"/>
    </style:style>
    <style:style style:name="T67" style:family="text">
      <style:text-properties officeooo:rsid="0056dc49"/>
    </style:style>
    <style:style style:name="T68" style:family="text">
      <style:text-properties officeooo:rsid="003d1dea"/>
    </style:style>
    <style:style style:name="T69" style:family="text">
      <style:text-properties officeooo:rsid="000b51e0"/>
    </style:style>
    <style:style style:name="T70" style:family="text">
      <style:text-properties style:font-name-asian="Times New Roman"/>
    </style:style>
    <style:style style:name="T71" style:family="text">
      <style:text-properties officeooo:rsid="004fcc34"/>
    </style:style>
    <style:style style:name="T72" style:family="text">
      <style:text-properties officeooo:rsid="000d4ee4"/>
    </style:style>
    <style:style style:name="T73" style:family="text">
      <style:text-properties officeooo:rsid="000e0235"/>
    </style:style>
    <style:style style:name="T74" style:family="text">
      <style:text-properties officeooo:rsid="00152e61"/>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9"><text:bookmark-start text:name="__RefHeading___Toc5575_8344476"/>Regulamin konkursu na hasło ekologiczne<text:bookmark-end text:name="__RefHeading___Toc5575_8344476"/></text:p>
      <text:p text:style-name="P8">§1</text:p>
      <text:p text:style-name="P8">Organizator Konkursu</text:p>
      <text:p text:style-name="P8"/>
      <text:p text:style-name="Text_20_body">Organizatorem konkursu <text:span text:style-name="T20">na hasło ekologiczne</text:span><text:span text:style-name="T24"> </text:span><text:span text:style-name="T21">zwanego dalej "Konkursem"</text:span> jest <text:span text:style-name="T25">Wydział Ochrony Środowiska Urzędu Miasta </text:span>Lublin, <text:span text:style-name="T26">zwany dalej "Organizatorem"</text:span>. </text:p>
      <text:p text:style-name="P12"/>
      <text:p text:style-name="P8">§2</text:p>
      <text:p text:style-name="P7">Cel<text:span text:style-name="T27">e</text:span> Konkursu</text:p>
      <text:p text:style-name="P7"/>
      <text:p text:style-name="Text_20_body"><text:span text:style-name="T4">Celem konkursu jest </text:span><text:span text:style-name="T6">budowanie świadomości ekologicznej wśród lokalnej społeczności Miasta Lublin, </text:span><text:span text:style-name="T7">budzenie wrażliwości na </text:span><text:span text:style-name="T9">zagadnienia</text:span><text:span text:style-name="T7"> z zakresu dbałości o jakość środowiska, w którym żyjemy i </text:span><text:span text:style-name="T9">poczucia</text:span><text:span text:style-name="T7"> współodpow</text:span><text:span text:style-name="T8">i</text:span><text:span text:style-name="T7">edzialności za czystość naszego Miasta.</text:span></text:p>
      <text:p text:style-name="P8">§3</text:p>
      <text:p text:style-name="P8">Uczestnicy Konkursu</text:p>
      <text:p text:style-name="P8"/>
      <text:p text:style-name="Text_20_body">Konkurs adresowany jest do <text:span text:style-name="T28">pełnoletnich mieszkańców Lublina. Uczestnik Konkursu zwany będzie dalej "Uczestnikiem".</text:span></text:p>
      <text:p text:style-name="Text_20_body"/>
      <text:p text:style-name="P8">§4</text:p>
      <text:p text:style-name="P8">Czas trwania Konkursu </text:p>
      <text:p text:style-name="P8"><text:s/></text:p>
      <text:list xml:id="list681341422524712267" text:style-name="L1">
        <text:list-item>
          <text:p text:style-name="P16">Prace konkursowe należy składać w terminie <text:span text:style-name="T13">od </text:span><text:span text:style-name="T14">2</text:span><text:span text:style-name="T15"> </text:span><text:span text:style-name="T16">d</text:span><text:span text:style-name="T15">o </text:span><text:span text:style-name="T17">23</text:span><text:span text:style-name="T16"> listopada</text:span><text:span text:style-name="T15"> 201</text:span><text:span text:style-name="T18">8</text:span><text:span text:style-name="T15"> r.</text:span></text:p>
        </text:list-item>
        <text:list-item>
          <text:p text:style-name="P22">Ogłoszenie wyników Konkursu oraz wręczenie nagród nastąpi w terminie<text:line-break/>do<text:span text:style-name="T29"> </text:span><text:span text:style-name="T30">6</text:span><text:span text:style-name="T31"> grudnia <text:s/></text:span><text:span text:style-name="T29">201</text:span><text:span text:style-name="T32">8 </text:span><text:span text:style-name="T29">r.</text:span></text:p>
        </text:list-item>
      </text:list>
      <text:p text:style-name="P8">§5</text:p>
      <text:p text:style-name="P8">Zasady uczestnictwa w Konkursie</text:p>
      <text:p text:style-name="P8"/>
      <text:list xml:id="list3641717984063751925" text:style-name="L2">
        <text:list-item>
          <text:p text:style-name="P31"><text:span text:style-name="T33">Tematyka </text:span><text:span text:style-name="T34">haseł</text:span><text:span text:style-name="T33"> powinna nawiązywać do </text:span><text:span text:style-name="T35">następujących zagadnień:</text:span></text:p>
          <text:p text:style-name="P32">1) selektywnej zbiórki odpadów komunalnych;</text:p>
          <text:p text:style-name="P32">2) ochrony powietrza prze<text:span text:style-name="T37">d</text:span> smogiem;</text:p>
          <text:p text:style-name="P32">3) sprzątania psich nieczystości.</text:p>
        </text:list-item>
        <text:list-item>
          <text:p text:style-name="P33">Uczestnik może zgłosić do Konkursu tylko jedno hasło. </text:p>
        </text:list-item>
        <text:list-item>
          <text:p text:style-name="P38">Hasło powinno zawierać nie więcej niż 100 znaków. </text:p>
        </text:list-item>
        <text:list-item>
          <text:p text:style-name="P23">Prace konkursowe należy składać na formularzu zgłoszeniowym, stanowiącym załącznik <text:span text:style-name="T74">nr 1 </text:span>do niniejszego Regulaminu.</text:p>
        </text:list-item>
        <text:list-item>
          <text:p text:style-name="P24">Nadesłanie pracy na Konkurs jest jednoznaczne <text:span text:style-name="T38">z akceptacją postanowień niniejszego Regulaminu oraz ze </text:span>zgodą na publikacj<text:span text:style-name="T38">ę</text:span> <text:span text:style-name="T38">imienia i nazwiska </text:span><text:soft-page-break/><text:span text:style-name="T38">Uczestnika, oraz zgłoszonego hasła na stronach internetowych Organizatora oraz w mediach w przypadku wytypowania jako laureata.</text:span> </text:p>
        </text:list-item>
        <text:list-item>
          <text:p text:style-name="P25">Nadesłanie pracy na Konkurs jest jednoznaczne z zapoznaniem się z klauzulą informacyjną stanowiącą załącznik nr 2 do niniejszego Regulaminu.</text:p>
        </text:list-item>
        <text:list-item>
          <text:p text:style-name="P34"><text:span text:style-name="T39">Prace konkursowe należy wysłać na adres:</text:span><text:span text:style-name="T42"> </text:span><text:span text:style-name="T43">Wydział Ochrony Środowiska </text:span><text:span text:style-name="T42">Urząd Miasta Lublin, </text:span><text:span text:style-name="T43">Zana 38, 20-601 Lublin</text:span><text:span text:style-name="T42"> z dopiskiem "</text:span><text:span text:style-name="T44">Konkurs na hasło ekologiczne"</text:span><text:span text:style-name="T45"> </text:span><text:span text:style-name="T39">lub dostarczyć osobiście do pokoju nr </text:span><text:span text:style-name="T40">117 </text:span><text:span text:style-name="T41">(Sekretariat)</text:span><text:span text:style-name="T39">, w dniach od poniedziałku do piątku w godzinach </text:span><text:span text:style-name="T40">7.30</text:span><text:span text:style-name="T39">-15.</text:span><text:span text:style-name="T40">3</text:span><text:span text:style-name="T39">0. </text:span><text:span text:style-name="T46">W przypadku wysyłki prac o terminie złożenia decyduje data </text:span><text:span text:style-name="T47">wpływu pracy do Urzędu.</text:span></text:p>
        </text:list-item>
        <text:list-item>
          <text:p text:style-name="P35"><text:span text:style-name="T47">N</text:span><text:span text:style-name="T46">iepodanie wskazanych w zgłoszeniu danych </text:span><text:span text:style-name="T48">oraz brak wymaganych podpisów </text:span><text:span text:style-name="T46">skutkuje brakiem możliwości uczestnictwa w </text:span><text:span text:style-name="T48">K</text:span><text:span text:style-name="T46">onkursie.</text:span></text:p>
        </text:list-item>
        <text:list-item>
          <text:p text:style-name="P36"><text:span text:style-name="T47">Z</text:span><text:span text:style-name="T46">wycięskie hasła </text:span><text:span text:style-name="T51">mogą </text:span><text:span text:style-name="T46">zosta</text:span><text:span text:style-name="T51">ć</text:span><text:span text:style-name="T46"> użyte podczas akcji ed</text:span><text:span text:style-name="T50">u</text:span><text:span text:style-name="T46">kacyjno-informacyjnych realizowanych przez Organizatora. </text:span></text:p>
        </text:list-item>
        <text:list-item>
          <text:p text:style-name="P17">Pełna treść niniejszego Regulaminu <text:span text:style-name="T59">wraz z załącznikami </text:span>jest dostępna na stronie internetowej Organizatora: www.lublin.eu.</text:p>
        </text:list-item>
      </text:list>
      <text:p text:style-name="P12"/>
      <text:p text:style-name="P8">§<text:span text:style-name="T60">6</text:span></text:p>
      <text:p text:style-name="P9">Prawa autorskie</text:p>
      <text:p text:style-name="P9"/>
      <text:list xml:id="list8788374361335741165" text:style-name="WW8Num2">
        <text:list-item>
          <text:p text:style-name="P40"><text:span text:style-name="T60">Uczestnik </text:span>przenosi na rzecz <text:span text:style-name="T60">Organizatora</text:span> autorskie prawa zależne i majątkowe do <text:span text:style-name="T60">opracowanego</text:span> <text:span text:style-name="T60">hasła ekologicznego</text:span> na następujących polach eksploatacji:</text:p>
        </text:list-item>
      </text:list>
      <text:list xml:id="list3021002535844790287" text:style-name="WW8Num4">
        <text:list-item>
          <text:p text:style-name="P41">w zakresie utrwalania i zwielokrotniania <text:s/><text:span text:style-name="T60">hasła</text:span>, <text:span text:style-name="T60">jego</text:span> części albo fragmentów, wytwarzani<text:span text:style-name="T37">a</text:span> określoną techniką cyfrową, kopiowania, utrwalenia i zwielokrotnienia wszelkimi znanymi technikami, w tym cyfrowymi, elektronicznymi, wszelkimi technikami video, technikami poligraficznymi, a także w zakresie:</text:p>
        </text:list-item>
      </text:list>
      <text:list xml:id="list4212104023549629402" text:style-name="WW8Num5">
        <text:list-item>
          <text:p text:style-name="P26">zwielokrotniania, utrwalania, wykorzystania w wydawnictwach promocyjnych;</text:p>
        </text:list-item>
        <text:list-item>
          <text:p text:style-name="P26">zwielokrotniania, utrwalania, wykorzystania w telewizji;</text:p>
        </text:list-item>
        <text:list-item>
          <text:p text:style-name="P26">zwielokrotniania i wykorzystania w reklamie;</text:p>
        </text:list-item>
        <text:list-item>
          <text:p text:style-name="P26">wprowadzania do pamięci komputera, zapisywania w pamięci trwałej komputera, eksploatowania na dowolnej ilości stacji roboczych (uploading, downloading);</text:p>
        </text:list-item>
        <text:list-item>
          <text:p text:style-name="P26">zwielokrotniania w postaci zapisu w formie elektronicznej w pamięci komputera oraz w sieciach wewnętrznych, jak i zewnętrznych;</text:p>
        </text:list-item>
        <text:list-item>
          <text:p text:style-name="P26">zwielokrotniania, utrwalania, wykorzystania w Internecie, w tym upubliczniania w sieci WWW w sposób umożliwiający dowolne wykorzystywanie i nieograniczone zwielokrotnianie <text:span text:style-name="T60">hasła </text:span>przez każdego z użytkowników sieci publicznej;</text:p>
        </text:list-item>
        <text:list-item>
          <text:p text:style-name="P26">digitalizacja;</text:p>
        </text:list-item>
      </text:list>
      <text:list xml:id="list3912201409168183503" text:style-name="WW8Num6">
        <text:list-item>
          <text:p text:style-name="P27">w zakresie rozpowszechniania <text:span text:style-name="T60">hasła</text:span>, <text:span text:style-name="T60">jego</text:span> części lub fragmentów w sposób inny niż określony w pkt. 1 powyżej: publiczne wyświetlenie, odtworzenie oraz nadawanie i reemitowanie, za pomocą wizji przewodowej lub bezprzewodowej przez stację naziemną lub za pośrednictwem satelity, a także publiczne udostępnianie <text:span text:style-name="T61">materiałów</text:span> w taki sposób, aby każdy mógł mieć do niego dostęp w miejscu i <text:span text:style-name="T73">w </text:span>czasie przez siebie wybranym, przy czym rozpowszechnienie materiał<text:span text:style-name="T61">ów</text:span>, <text:span text:style-name="T61">ich</text:span> części albo fragmentów może być dokonywane w formie <text:soft-page-break/>publicznych prezentacji, niezależnie od sposobu ich realizacji i formy, w jakiej zostanie ona zrealizowana;</text:p>
        </text:list-item>
        <text:list-item>
          <text:p text:style-name="P29">innych polach eksploatacji – w szczególności wskazanyc<text:span text:style-name="T62">h w art. 50 ustawy z dn</text:span><text:span text:style-name="T63">ia</text:span><text:span text:style-name="T62"> 4 lutego 1994 roku o prawie autorskim i prawach pokrewnych.</text:span></text:p>
        </text:list-item>
      </text:list>
      <text:list xml:id="list6098997619877582784" text:style-name="WW8Num3">
        <text:list-item>
          <text:p text:style-name="P28">Przeniesienie autorskich praw, o których mowa w § 2 ust.1 nie jest ograniczone czasowo ani terytorialnie.</text:p>
        </text:list-item>
        <text:list-item>
          <text:p text:style-name="P28"><text:span text:style-name="T60">Uczestnik </text:span>wyraża zgodę na wykonywanie oraz nieograniczone zlecanie wykonywania praw zależnych przez <text:span text:style-name="T60">Organizatora</text:span>, w rozumieniu art. 2 ust. 1 i 2 ustawy z dn<text:span text:style-name="T64">ia</text:span> 4 lutego 1994 roku o prawie autorskim i prawach pokrewnych. W ramach tych uprawnień <text:span text:style-name="T60">Organizator</text:span> w szczególności ma prawo do dowolnego wykorzystywania całości lub swobodnie wybranych elementów materiał<text:span text:style-name="T65">ów</text:span> filmow<text:span text:style-name="T65">ych</text:span>, w tym do dokonywania tłumaczenia treści zawartych w opracowaniu graficznym na dowolne języki.</text:p>
        </text:list-item>
        <text:list-item>
          <text:p text:style-name="P28"><text:span text:style-name="T60">Uczestnik </text:span>zrzeka się wykonywania uprawnienia wynikającego z art. 2 ust. 5 <text:span text:style-name="T66">u</text:span>stawy o prawie autorskim i prawach pokrewnych.</text:p>
        </text:list-item>
        <text:list-item>
          <text:p text:style-name="P28"><text:span text:style-name="T60">Uczestnik </text:span>oświadcza, iż <text:span text:style-name="T37">hasło</text:span> nie narusza praw autorskich, ani innych praw osób trzecich oraz że prawa autorskie <text:span text:style-name="T60">Organizatora </text:span>do tego <text:span text:style-name="T37">hasła</text:span> nie są ograniczone lub obciążone prawami osób trzecich.</text:p>
        </text:list-item>
        <text:list-item>
          <text:p text:style-name="P28">W przypadku zgłoszenia roszczeń o czyny nieuczciwej konkurencji lub naruszenie praw autorskich osób trzecich w stosunku do <text:span text:style-name="T65">opracowanego hasła Uczestnik </text:span>poniesie wszelkie koszty związane z odszkodowaniami, kosztami procesu, kosztami zastępstwa procesowego niezbędne do zwolnienia <text:span text:style-name="T60">Organizatora</text:span> z odpowiedzialności. </text:p>
        </text:list-item>
        <text:list-item>
          <text:p text:style-name="P28"><text:span text:style-name="T60">Organizatorowi</text:span> przysługuje prawo dochodzenia roszczeń z tytułu naruszenia autorskich praw majątkowych w zakresie objętym niniejsz<text:span text:style-name="T67">ym Regulaminem.</text:span></text:p>
        </text:list-item>
      </text:list>
      <text:p text:style-name="P11"/>
      <text:p text:style-name="P10">§ <text:span text:style-name="T67">7</text:span></text:p>
      <text:p text:style-name="P10">Wybór laureatów</text:p>
      <text:p text:style-name="P10"/>
      <text:list xml:id="list8428577376567037190" text:style-name="L3">
        <text:list-item>
          <text:p text:style-name="P30">Organizator powoła <text:span text:style-name="T59">Komisję</text:span> Konkursową.</text:p>
        </text:list-item>
        <text:list-item>
          <text:p text:style-name="P30"><text:span text:style-name="T59">Komisja</text:span> Konkursowa dokona oceny prac według następujących kryteriów: zgodność z tematyką <text:span text:style-name="T59">K</text:span>onkursu, oryginalność, <text:span text:style-name="T59">pozytywny przekaz i łatwość zapamiętywania.</text:span></text:p>
        </text:list-item>
        <text:list-item>
          <text:p text:style-name="P18">Decyzja <text:span text:style-name="T68">Komisji</text:span> Konkursowej jest ostateczna i nieodwołalna.</text:p>
        </text:list-item>
        <text:list-item>
          <text:p text:style-name="P18">Wyniki Konkursu zostaną opublikowane na stronie internetowej organizatora: <text:a xlink:type="simple" xlink:href="http://www.srodowisko.lublin.eu/" text:style-name="Internet_20_link" text:visited-style-name="Visited_20_Internet_20_Link">www.</text:a><text:a xlink:type="simple" xlink:href="http://www.srodowisko.lublin.eu/" text:style-name="Internet_20_link" text:visited-style-name="Visited_20_Internet_20_Link"><text:span text:style-name="T68">srodowisko.lublin.eu</text:span></text:a><text:span text:style-name="T68">. </text:span></text:p>
        </text:list-item>
      </text:list>
      <text:p text:style-name="P12"/>
      <text:p text:style-name="P8">§ <text:span text:style-name="T67">8</text:span></text:p>
      <text:p text:style-name="P8">Nagrody w Konkursie </text:p>
      <text:p text:style-name="P8"/>
      <text:list xml:id="list4089313389866373461" text:style-name="L4">
        <text:list-item>
          <text:p text:style-name="P19"><text:span text:style-name="T68">Komisja K</text:span>onkursowa przyzna nagrody <text:span text:style-name="T5">rzeczowe minimum trzem laureatom konkursu.</text:span></text:p>
        </text:list-item>
        <text:list-item>
          <text:p text:style-name="P20"><text:span text:style-name="T5">N</text:span><text:span text:style-name="T4">agrody zostaną zakupione ze środków budżetu miasta.</text:span></text:p>
        </text:list-item>
        <text:list-item>
          <text:p text:style-name="P19">Ostateczna decyzja dotycząca rodzaju i ilości przyznanych nagród należy<text:line-break/>do Organizatora. </text:p>
        </text:list-item>
        <text:list-item>
          <text:p text:style-name="P21">Nagrody nie podlegają wymianie na ekwiwalent pieniężny.</text:p>
        </text:list-item>
        <text:list-item>
          <text:p text:style-name="P37"><text:span text:style-name="T49">W</text:span><text:span text:style-name="T46">ręczenie nagród </text:span><text:span text:style-name="T52">nastąpi w miejscu i terminie, o którym </text:span><text:span text:style-name="T53">Laurea</text:span><text:span text:style-name="T54">ci</text:span><text:span text:style-name="T53"> Konkursu zostan</text:span><text:span text:style-name="T54">ą poinformowani drogą telefoniczną lub drogą email.</text:span></text:p>
        </text:list-item>
      </text:list>
      <text:p text:style-name="P12"><text:soft-page-break/></text:p>
      <text:p text:style-name="P12"/>
      <text:p text:style-name="P3">§ <text:span text:style-name="T67">9</text:span></text:p>
      <text:p text:style-name="P4">Odpowiedzialność Organizatora</text:p>
      <text:p text:style-name="P5"/>
      <text:list xml:id="list223382372767093324" text:style-name="Numbering_20_2">
        <text:list-item>
          <text:list>
            <text:list-item text:start-value="1">
              <text:p text:style-name="UM_5f_Treść_20_punktu"><text:span text:style-name="T69">O</text:span><text:span text:style-name="T70">rganizator Konkursu nie ponosi odpowiedzialności za jakąkolwiek szkodę majątkową lub </text:span>niemajątkową poniesioną przez Uczestnika w wyniku wzięcia udziału w Konkursie lub w wyniku i w związku z przyznaniem bądź nieprzyznaniem nagrody. </text:p>
            </text:list-item>
            <text:list-item>
              <text:p text:style-name="P42"><text:span text:style-name="T69">O</text:span>rganizator nie ponosi odpowiedzialności za nieprawidłowe wypełnienie <text:span text:style-name="T71">Zgłoszenia</text:span> przez Uczestnika oraz za zmianę innych danych osobowych<text:line-break/>i informacji podanych przez Uczestnika Konkursu uniemożliwiających jego zidentyfikowanie. </text:p>
              <text:p text:style-name="P42"/>
            </text:list-item>
          </text:list>
        </text:list-item>
      </text:list>
      <text:p text:style-name="P6">§ <text:span text:style-name="T67">10</text:span></text:p>
      <text:p text:style-name="P13">Ochrona danych osobowych</text:p>
      <text:p text:style-name="P13"/>
      <text:list xml:id="list121701685952317" text:continue-list="list223382372767093324" text:style-name="Numbering_20_2">
        <text:list-item>
          <text:list>
            <text:list-item text:start-value="1">
              <text:p text:style-name="P43"><text:span text:style-name="T69">P</text:span><text:span text:style-name="T10">oprzez przystąpienie do konkursu uczestnicy wyrażają zgodę na przetwarzanie ich danych osobowych w celach związanych z konkursem zgodnie Rozporządzeniem Parlamentu Europejskiego </text:span><text:span text:style-name="T11">i </text:span><text:span text:style-name="T10">Rady (UE) 2016/679 z dnia</text:span><text:bookmark text:name="OBJ_PREFIX_DWT358_com_zimbra_date"/><text:span text:style-name="T10"> 27 kwietnia 2016 r. w sprawie ochrony osób fizycznych w związku z przetwarzaniem danych osobowych i w sprawie swobodnego przepływu takich danych oraz uchylenia dyrektywy 95/46/WE (ogólne rozporządzenie o ochronie danych </text:span><text:span text:style-name="T11">osobowych</text:span><text:span text:style-name="T10">). </text:span></text:p>
            </text:list-item>
            <text:list-item>
              <text:p text:style-name="P44"><text:span text:style-name="T56">U</text:span><text:span text:style-name="T55">czestnik ma prawo wglądu do swoich danych osobowych oraz możliwość ich modyfikacji poprzez przesłanie odpowiedniej informacji za pośrednictwem poczty elektronicznej na adres mailowy Organizatora: </text:span><text:a xlink:type="simple" xlink:href="mailto:srodowisko@lublin.eu" text:style-name="Internet_20_link" text:visited-style-name="Visited_20_Internet_20_Link"><text:span text:style-name="T36">srodowisko@lublin.eu</text:span></text:a><text:span text:style-name="T55">, podając jako temat nazwę Konkursu.</text:span></text:p>
            </text:list-item>
            <text:list-item>
              <text:p text:style-name="P43"><text:span text:style-name="T11">P</text:span><text:span text:style-name="T10">odawanie danych osobowych przez Uczestnika jest dobrowolne.</text:span></text:p>
            </text:list-item>
            <text:list-item>
              <text:p text:style-name="P43"><text:span text:style-name="T11">D</text:span><text:span text:style-name="T10">ane gromadzone podczas realizacji Konkursu będą wykorzystywane jedynie przez administratora danych. Nie będą udostępniane innym organizacjom, osobom fizycznym lub innym podmiotom trzecim bez zgody Uczestnika.</text:span></text:p>
            </text:list-item>
            <text:list-item>
              <text:p text:style-name="P42"><text:span text:style-name="T23">U</text:span><text:span text:style-name="T22">czestnictwo w Konkursie oznacza wyrażenie zgody na powyższe warunki i zasady ochrony danych osobowych.</text:span></text:p>
            </text:list-item>
          </text:list>
        </text:list-item>
      </text:list>
      <text:p text:style-name="P14">§ <text:span text:style-name="T71">11</text:span></text:p>
      <text:p text:style-name="P13">Postanowienia końcowe</text:p>
      <text:p text:style-name="P13"/>
      <text:list xml:id="list121700434105331" text:continue-list="list121701685952317" text:style-name="Numbering_20_2">
        <text:list-item>
          <text:list>
            <text:list-item text:start-value="1">
              <text:p text:style-name="P42"><text:span text:style-name="T72">U</text:span><text:span text:style-name="T10">czestnictwa w Konkursie, praw oraz obowiązków z nim związanych</text:span><text:span text:style-name="T19">,</text:span><text:span text:style-name="T10"> Uczestnik nie może przenosić na osoby trzecie.</text:span></text:p>
            </text:list-item>
            <text:list-item>
              <text:p text:style-name="P42"><text:span text:style-name="T12">K</text:span><text:span text:style-name="T10">onkurs nie jest loterią promocyjną w rozumieniu art. 2 ust. 1 pkt 10 ustawy z dnia </text:span><text:bookmark text:name="OBJ_PREFIX_DWT359_com_zimbra_date1"/><text:span text:style-name="T10">19 listopada 2009 r. o grach hazardowych (Dz. U. z 2018 r. poz. 165<text:line-break/>z późn. zm.) i nie podlega regułom zawartym w tej ustawie oraz<text:line-break/>w rozporządzeniach wykonawczych do tej ustawy. </text:span></text:p>
            </text:list-item>
            <text:list-item>
              <text:p text:style-name="P44"><text:span text:style-name="T58">R</text:span><text:span text:style-name="T57">egulamin jest dostępny na stronie internetowej Organizatora: </text:span><text:a xlink:type="simple" xlink:href="http://www.ekoedu.lublin.eu/" text:style-name="Internet_20_link" text:visited-style-name="Visited_20_Internet_20_Link"><text:span text:style-name="T57">www.ekoedu.lublin.eu</text:span></text:a><text:span text:style-name="T57">.</text:span></text:p>
            </text:list-item>
            <text:list-item>
              <text:p text:style-name="P42"><text:span text:style-name="T12">O</text:span><text:span text:style-name="T10">rganizator zastrzega sobie prawo do dokonania modyfikacji postanowień Regulaminu.</text:span></text:p>
            </text:list-item>
          </text:list>
        </text:list-item>
      </text:list>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tarSymbol1" svg:font-family="StarSymbol, 'Arial Unicode MS'"/>
    <style:font-face style:name="Tahoma1" svg:font-family="Tahoma"/>
    <style:font-face style:name="Georgia" svg:font-family="Georgia" style:font-family-generic="roman"/>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_20_podstawowy_20_2" style:display-name="Tekst podstawowy 2" style:family="paragraph" style:parent-style-name="Standard">
      <style:paragraph-properties fo:text-align="justify" style:justify-single-wor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UM_5f_Treść_20_tekstu" style:display-name="UM_Treść tekstu" style:family="paragraph" style:parent-style-name="Text_20_body" style:master-page-name="">
      <style:paragraph-properties fo:margin-left="0cm" fo:margin-right="0cm" fo:margin-top="0cm" fo:margin-bottom="0cm" loext:contextual-spacing="false"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loext:contextual-spacing="false" fo:text-indent="0cm" style:auto-text-indent="false" style:page-number="auto"/>
      <style:text-properties style:use-window-font-color="true"/>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Character_5f_20_5f_styl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09e299"/>
    </style:style>
    <style:style style:name="MT3" style:family="text">
      <style:text-properties officeooo:rsid="000cb962"/>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5</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text:span><text:span text:style-name="MT1"><text:text-input text:description="p_nr zarz">do zarządzenia nr  ….. /..... /2018</text:text-input></text:span> Prezydenta Miasta Lublin <text:span text:style-name="MT2"><text:text-input text:description="">z dnia ... ..................... 2018 r.</text:text-input></text:span><text:line-break/>w sprawie <text:span text:style-name="MT3"><text:text-input text:description="">zatwierdzenia Regulaminu konkursu oraz powołania Komisji Konkursowej do wyłonienia laureatów konkursu na hasło ekologiczne.</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35793/10/2018</text:text-input><text:reference-mark-end text:name="o_Numer dokumentu"/><text:reference-mark-end text:name="o_Nr dokumentu"/><text:tab/>Strona <text:page-number text:select-page="current">1</text:page-number> z <text:page-count>5</text:page-count></text:p>
          <text:p text:style-name="MP1"><text:span text:style-name="Strong_20_Emphasis"><text:span text:style-name="MT4"><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5</text:page-count><text:tab/><text:reference-ref text:reference-format="text" text:ref-name="o_Nr dokumentu">Nr dokumentu Mdok: 135793/10/2018</text:reference-ref><text:tab/><text:span text:style-name="Strong_20_Emphasis"><text:span text:style-name="MT4"><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5"><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35793/10/2018</text:reference-ref><text:tab/>Strona <text:page-number text:select-page="current">5</text:page-number> z <text:page-count>5</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36</meta:editing-cycles>
    <meta:editing-duration>PT1H41M48S</meta:editing-duration>
    <meta:initial-creator>Iwona Woźniak</meta:initial-creator>
    <dc:date>2018-10-29T12:15:30.811000000</dc:date>
    <meta:document-statistic meta:table-count="0" meta:image-count="4" meta:object-count="0" meta:page-count="5" meta:paragraph-count="90" meta:word-count="1267" meta:character-count="9194" meta:non-whitespace-character-count="806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