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Arial2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498cm" fo:margin-left="-0.019cm" fo:margin-right="-0.076cm" table:align="margins" table:border-model="separating"/>
    </style:style>
    <style:style style:name="Tabela2.A" style:family="table-column">
      <style:table-column-properties style:column-width="0.76cm" style:rel-column-width="2846*"/>
    </style:style>
    <style:style style:name="Tabela2.B" style:family="table-column">
      <style:table-column-properties style:column-width="0.744cm" style:rel-column-width="2787*"/>
    </style:style>
    <style:style style:name="Tabela2.C" style:family="table-column">
      <style:table-column-properties style:column-width="0.748cm" style:rel-column-width="2801*"/>
    </style:style>
    <style:style style:name="Tabela2.D" style:family="table-column">
      <style:table-column-properties style:column-width="0.407cm" style:rel-column-width="1526*"/>
    </style:style>
    <style:style style:name="Tabela2.E" style:family="table-column">
      <style:table-column-properties style:column-width="0.339cm" style:rel-column-width="1267*"/>
    </style:style>
    <style:style style:name="Tabela2.G" style:family="table-column">
      <style:table-column-properties style:column-width="0.674cm" style:rel-column-width="2522*"/>
    </style:style>
    <style:style style:name="Tabela2.H" style:family="table-column">
      <style:table-column-properties style:column-width="0.095cm" style:rel-column-width="358*"/>
    </style:style>
    <style:style style:name="Tabela2.I" style:family="table-column">
      <style:table-column-properties style:column-width="0.482cm" style:rel-column-width="1805*"/>
    </style:style>
    <style:style style:name="Tabela2.J" style:family="table-column">
      <style:table-column-properties style:column-width="0.046cm" style:rel-column-width="173*"/>
    </style:style>
    <style:style style:name="Tabela2.K" style:family="table-column">
      <style:table-column-properties style:column-width="0.191cm" style:rel-column-width="716*"/>
    </style:style>
    <style:style style:name="Tabela2.L" style:family="table-column">
      <style:table-column-properties style:column-width="0.36cm" style:rel-column-width="1347*"/>
    </style:style>
    <style:style style:name="Tabela2.M" style:family="table-column">
      <style:table-column-properties style:column-width="0.399cm" style:rel-column-width="1493*"/>
    </style:style>
    <style:style style:name="Tabela2.N" style:family="table-column">
      <style:table-column-properties style:column-width="0.127cm" style:rel-column-width="478*"/>
    </style:style>
    <style:style style:name="Tabela2.O" style:family="table-column">
      <style:table-column-properties style:column-width="0.217cm" style:rel-column-width="810*"/>
    </style:style>
    <style:style style:name="Tabela2.P" style:family="table-column">
      <style:table-column-properties style:column-width="0.24cm" style:rel-column-width="896*"/>
    </style:style>
    <style:style style:name="Tabela2.Q" style:family="table-column">
      <style:table-column-properties style:column-width="0.145cm" style:rel-column-width="544*"/>
    </style:style>
    <style:style style:name="Tabela2.R" style:family="table-column">
      <style:table-column-properties style:column-width="0.48cm" style:rel-column-width="1798*"/>
    </style:style>
    <style:style style:name="Tabela2.S" style:family="table-column">
      <style:table-column-properties style:column-width="0.289cm" style:rel-column-width="1082*"/>
    </style:style>
    <style:style style:name="Tabela2.T" style:family="table-column">
      <style:table-column-properties style:column-width="0.242cm" style:rel-column-width="902*"/>
    </style:style>
    <style:style style:name="Tabela2.U" style:family="table-column">
      <style:table-column-properties style:column-width="0.504cm" style:rel-column-width="1891*"/>
    </style:style>
    <style:style style:name="Tabela2.X" style:family="table-column">
      <style:table-column-properties style:column-width="0.649cm" style:rel-column-width="2429*"/>
    </style:style>
    <style:style style:name="Tabela2.Y" style:family="table-column">
      <style:table-column-properties style:column-width="0.6cm" style:rel-column-width="2243*"/>
    </style:style>
    <style:style style:name="Tabela2.Z" style:family="table-column">
      <style:table-column-properties style:column-width="0.097cm" style:rel-column-width="365*"/>
    </style:style>
    <style:style style:name="Tabela2.a" style:family="table-column">
      <style:table-column-properties style:column-width="0.649cm" style:rel-column-width="2428*"/>
    </style:style>
    <style:style style:name="Tabela2.b" style:family="table-column">
      <style:table-column-properties style:column-width="0.697cm" style:rel-column-width="2608*"/>
    </style:style>
    <style:style style:name="Tabela2.c" style:family="table-column">
      <style:table-column-properties style:column-width="0.337cm" style:rel-column-width="1261*"/>
    </style:style>
    <style:style style:name="Tabela2.d" style:family="table-column">
      <style:table-column-properties style:column-width="0.385cm" style:rel-column-width="1440*"/>
    </style:style>
    <style:style style:name="Tabela2.f" style:family="table-column">
      <style:table-column-properties style:column-width="0.527cm" style:rel-column-width="1978*"/>
    </style:style>
    <style:style style:name="Tabela2.g" style:family="table-column">
      <style:table-column-properties style:column-width="0.289cm" style:rel-column-width="1081*"/>
    </style:style>
    <style:style style:name="Tabela2.h" style:family="table-column">
      <style:table-column-properties style:column-width="0.286cm" style:rel-column-width="1069*"/>
    </style:style>
    <style:style style:name="Tabela2.i" style:family="table-column">
      <style:table-column-properties style:column-width="0.552cm" style:rel-column-width="2070*"/>
    </style:style>
    <style:style style:name="Tabela2.j" style:family="table-column">
      <style:table-column-properties style:column-width="0.55cm" style:rel-column-width="2064*"/>
    </style:style>
    <style:style style:name="Tabela2.k" style:family="table-column">
      <style:table-column-properties style:column-width="0.55cm" style:rel-column-width="2063*"/>
    </style:style>
    <style:style style:name="Tabela2.m" style:family="table-column">
      <style:table-column-properties style:column-width="0.095cm" style:rel-column-width="359*"/>
    </style:style>
    <style:style style:name="Tabela2.n" style:family="table-column">
      <style:table-column-properties style:column-width="0.577cm" style:rel-column-width="2163*"/>
    </style:style>
    <style:style style:name="Tabela2.o" style:family="table-column">
      <style:table-column-properties style:column-width="0.527cm" style:rel-column-width="1977*"/>
    </style:style>
    <style:style style:name="Tabela2.q" style:family="table-column">
      <style:table-column-properties style:column-width="0.192cm" style:rel-column-width="717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617cm"/>
    </style:style>
    <style:style style:name="Tabela2.g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q6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28cm"/>
    </style:style>
    <style:style style:name="Tabela2.A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0.818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79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743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Q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358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V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0.78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none" fo:border-top="none" fo:border-bottom="0.05pt solid #000000"/>
    </style:style>
    <style:style style:name="Tabela2.N14" style:family="table-cell">
      <style:table-cell-properties fo:padding="0.097cm" fo:border-left="0.05pt solid #000000" fo:border-right="none" fo:border-top="none" fo:border-bottom="0.05pt solid #000000"/>
    </style:style>
    <style:style style:name="Tabela2.R14" style:family="table-cell">
      <style:table-cell-properties fo:padding="0.097cm" fo:border-left="0.05pt solid #000000" fo:border-right="none" fo:border-top="none" fo:border-bottom="0.05pt solid #000000"/>
    </style:style>
    <style:style style:name="Tabela2.T14" style:family="table-cell">
      <style:table-cell-properties fo:padding="0.097cm" fo:border-left="0.05pt solid #000000" fo:border-right="none" fo:border-top="none" fo:border-bottom="0.05pt solid #000000"/>
    </style:style>
    <style:style style:name="Tabela2.V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903cm"/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Q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778cm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Q19" style:family="table-cell">
      <style:table-cell-properties fo:padding="0.097cm" fo:border-left="0.05pt solid #000000" fo:border-right="none" fo:border-top="none" fo:border-bottom="0.05pt solid #000000"/>
    </style:style>
    <style:style style:name="Tabela2.X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Y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0.751cm"/>
    </style:style>
    <style:style style:name="Tabela2.A20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ela2.A2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2.X2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22" style:family="table-row">
      <style:table-row-properties style:min-row-height="0.78cm"/>
    </style:style>
    <style:style style:name="Tabela2.A2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2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W22" style:family="table-cell">
      <style:table-cell-properties fo:background-color="#e6e6e6" fo:padding="0.097cm" fo:border="none">
        <style:background-image/>
      </style:table-cell-properties>
    </style:style>
    <style:style style:name="Tabela2.X2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2.g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p22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ela2.23" style:family="table-row">
      <style:table-row-properties style:min-row-height="0.531cm"/>
    </style:style>
    <style:style style:name="Tabela2.A2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2.X2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2.A2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24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W24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a2.X2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24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p24" style:family="table-cell">
      <style:table-cell-properties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a2.A25" style:family="table-cell">
      <style:table-cell-properties fo:background-color="#e6e6e6" fo:padding="0.097cm" fo:border="0.05pt solid #000000">
        <style:background-image/>
      </style:table-cell-properties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g26" style:family="table-cell">
      <style:table-cell-properties fo:padding="0.097cm" fo:border-left="0.05pt solid #000000" fo:border-right="none" fo:border-top="none" fo:border-bottom="0.05pt solid #000000"/>
    </style:style>
    <style:style style:name="Tabela2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background-color="#e6e6e6" fo:padding="0.097cm" fo:border="0.05pt solid #000000">
        <style:background-image/>
      </style:table-cell-properties>
    </style:style>
    <style:style style:name="Tabela2.28" style:family="table-row">
      <style:table-row-properties style:min-row-height="1.889cm"/>
    </style:style>
    <style:style style:name="Tabela2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9" style:family="table-row">
      <style:table-row-properties style:min-row-height="1.115cm"/>
    </style:style>
    <style:style style:name="Tabela2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1" style:family="table-row">
      <style:table-row-properties style:min-row-height="0.792cm"/>
    </style:style>
    <style:style style:name="Tabela2.32" style:family="table-row">
      <style:table-row-properties style:min-row-height="0.817cm"/>
    </style:style>
    <style:style style:name="Tabela2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X32" style:family="table-cell">
      <style:table-cell-properties style:vertical-align="middle" fo:padding="0.097cm" fo:border="0.05pt solid #000000"/>
    </style:style>
    <style:style style:name="Tabela2.P33" style:family="table-cell">
      <style:table-cell-properties style:vertical-align="middle" fo:background-color="#e6e6e6" fo:padding="0.097cm" fo:border="1pt solid #000000">
        <style:background-image/>
      </style:table-cell-properties>
    </style:style>
    <style:style style:name="Tabela2.34" style:family="table-row">
      <style:table-row-properties style:min-row-height="0.656cm"/>
    </style:style>
    <style:style style:name="Tabela2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P34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h3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l3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.35" style:family="table-row">
      <style:table-row-properties style:min-row-height="0.501cm"/>
    </style:style>
    <style:style style:name="Tabela2.E3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E3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37" style:family="table-row">
      <style:table-row-properties style:min-row-height="1.053cm"/>
    </style:style>
    <style:style style:name="Tabela2.X37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38" style:family="table-row">
      <style:table-row-properties style:min-row-height="0.854cm"/>
    </style:style>
    <style:style style:name="Tabela2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X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44" style:family="table-row">
      <style:table-row-properties style:min-row-height="0.96cm"/>
    </style:style>
    <style:style style:name="Tabela2.45" style:family="table-row">
      <style:table-row-properties style:row-height="1.328cm"/>
    </style:style>
    <style:style style:name="Tabela2.46" style:family="table-row">
      <style:table-row-properties style:min-row-height="1.171cm" fo:keep-together="always"/>
    </style:style>
    <style:style style:name="Tabela2.Z46" style:family="table-cell">
      <style:table-cell-properties style:vertical-align="" fo:padding="0.097cm" fo:border="1pt solid #000000"/>
    </style:style>
    <style:style style:name="Tabela2.47" style:family="table-row">
      <style:table-row-properties style:min-row-height="0.457cm" fo:keep-together="always"/>
    </style:style>
    <style:style style:name="Tabela2.A47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ela2.48" style:family="table-row">
      <style:table-row-properties fo:keep-together="always"/>
    </style:style>
    <style:style style:name="Tabela2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m4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9" style:family="table-row">
      <style:table-row-properties style:min-row-height="1.012cm" fo:keep-together="always"/>
    </style:style>
    <style:style style:name="Tabela2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0" style:family="table-row">
      <style:table-row-properties fo:keep-together="always"/>
    </style:style>
    <style:style style:name="Tabela2.51" style:family="table-row">
      <style:table-row-properties fo:keep-together="always"/>
    </style:style>
    <style:style style:name="Tabela2.A5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X5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52" style:family="table-row">
      <style:table-row-properties style:min-row-height="2.302cm" fo:keep-together="always"/>
    </style:style>
    <style:style style:name="Tabela2.A52" style:family="table-cell">
      <style:table-cell-properties style:vertical-align="" fo:padding="0.097cm" fo:border="2.5pt solid #000000"/>
    </style:style>
    <style:style style:name="Tabela2.53" style:family="table-row">
      <style:table-row-properties style:min-row-height="0.794cm"/>
    </style:style>
    <style:style style:name="Tabela2.A53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9cm" loext:contextual-spacing="false" fo:text-align="start" style:justify-single-word="false"/>
      <style:text-properties style:use-window-font-color="true" style:font-name="Times New Roman" fo:font-size="10pt" fo:font-weight="bold" fo:background-color="transparent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109cm" loext:contextual-spacing="false" fo:line-height="150%" fo:text-align="start" style:justify-single-word="false" style:snap-to-layout-grid="false">
        <style:tab-stops>
          <style:tab-stop style:position="5.821cm"/>
          <style:tab-stop style:position="17.773cm" style:type="right" style:leader-style="dotted" style:leader-text="."/>
        </style:tab-stops>
      </style:paragraph-properties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margin-top="0cm" fo:margin-bottom="0.109cm" loext:contextual-spacing="false" fo:line-height="150%" fo:text-align="start" style:justify-single-word="false" style:snap-to-layout-grid="false">
        <style:tab-stops>
          <style:tab-stop style:position="17.77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62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046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50072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62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8pt" style:font-size-asian="7pt" style:font-size-complex="8pt"/>
    </style:style>
    <style:style style:name="P13" style:family="paragraph" style:parent-style-name="Standard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.138cm" loext:contextual-spacing="false" fo:text-align="justify" style:justify-single-word="fals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83cm" loext:contextual-spacing="false" fo:text-align="justify" style:justify-single-word="false"/>
      <style:text-properties style:font-name="Times New Roman" fo:font-size="10pt" fo:font-weight="normal" officeooo:paragraph-rsid="00448bf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.083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083cm" loext:contextual-spacing="false" fo:text-align="center" style:justify-single-word="false"/>
      <style:text-properties style:font-name="Times New Roman" fo:font-size="10pt" fo:font-weight="bold" officeooo:paragraph-rsid="0046176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083cm" loext:contextual-spacing="false" fo:line-height="100%" fo:text-align="justify" style:justify-single-word="false"/>
      <style:text-properties style:font-name="Times New Roman" fo:font-size="10pt" fo:font-weight="bold" officeooo:rsid="00425d5c" officeooo:paragraph-rsid="001f05c4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.083cm" loext:contextual-spacing="false" style:line-height-at-least="0cm" fo:text-align="center" style:justify-single-word="false"/>
      <style:text-properties style:font-name="Times New Roman" fo:font-size="8pt" fo:language="pl" fo:country="PL" fo:font-style="normal" fo:font-weight="bold" style:font-name-asian="Arial3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font-weight="normal" fo:background-color="transparent" style:font-size-asian="8.75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font-weight="bold" fo:background-color="#e6e6e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font-weight="normal" fo:background-color="transparent" style:font-size-asian="7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font-weight="normal" officeooo:paragraph-rsid="001240f5" fo:background-color="transparent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background-color="transparent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fo:font-size="10pt" fo:font-weight="normal" officeooo:rsid="0048eeeb" officeooo:paragraph-rsid="0048eeeb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0pt" fo:font-weight="normal" officeooo:rsid="0048eeeb" officeooo:paragraph-rsid="0048eeeb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0pt" officeooo:rsid="0048eeeb" officeooo:paragraph-rsid="0048eeeb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fo:font-weight="bold" fo:background-color="transparent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49832a" style:font-size-asian="10.5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bold" officeooo:paragraph-rsid="001c7b0e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8pt" style:font-size-asian="7pt" style:font-size-complex="8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53" style:family="paragraph" style:parent-style-name="Table_20_Contents">
      <style:paragraph-properties fo:text-align="end" style:justify-single-word="false"/>
      <style:text-properties style:font-name="Times New Roman" fo:font-size="6pt" officeooo:rsid="0048eeeb" officeooo:paragraph-rsid="0048eeeb" style:font-size-asian="6pt" style:font-size-complex="6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6pt" officeooo:rsid="000f86f2" officeooo:paragraph-rsid="000f86f2" style:font-size-asian="6pt" style:font-size-complex="6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6pt" fo:background-color="transparent" style:font-size-asian="6pt" style:font-size-complex="6pt"/>
    </style:style>
    <style:style style:name="P59" style:family="paragraph" style:parent-style-name="Table_20_Contents">
      <style:paragraph-properties fo:text-align="end" style:justify-single-word="false"/>
      <style:text-properties style:font-name="Times New Roman" fo:font-size="6pt" officeooo:rsid="0048eeeb" officeooo:paragraph-rsid="0048eeeb" fo:background-color="transparent" style:font-size-asian="6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end" style:justify-single-word="false"/>
      <style:text-properties style:font-name="Times New Roman" fo:font-size="9pt" fo:font-weight="normal" officeooo:rsid="0048eeeb" officeooo:paragraph-rsid="0048eeeb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65" style:family="paragraph" style:parent-style-name="Table_20_Contents">
      <style:paragraph-properties fo:text-align="start" style:justify-single-word="false" style:writing-mode="lr-tb"/>
      <style:text-properties style:font-name="Times New Roman" fo:font-size="8pt" style:font-size-asian="8pt" style:font-size-complex="8pt"/>
    </style:style>
    <style:style style:name="P66" style:family="paragraph" style:parent-style-name="Table_20_Contents">
      <style:paragraph-properties fo:text-align="start" style:justify-single-word="false" style:writing-mode="lr-tb"/>
      <style:text-properties style:font-name="Times New Roman" fo:font-size="6pt" style:font-size-asian="6pt" style:font-size-complex="6pt"/>
    </style:style>
    <style:style style:name="P67" style:family="paragraph" style:parent-style-name="Table_20_Contents">
      <style:paragraph-properties fo:margin-left="-0.049cm" fo:margin-right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0.901cm" style:auto-text-indent="false" style:page-number="auto" fo:background-color="transparent">
        <style:tab-stops>
          <style:tab-stop style:position="12.621cm"/>
        </style:tab-stops>
      </style:paragraph-properties>
      <style:text-properties style:font-name="Times New Roman" fo:font-size="10pt" fo:font-weight="normal" officeooo:rsid="003f4177" officeooo:paragraph-rsid="003f4177" style:font-size-asian="10pt" style:font-weight-asian="normal" style:font-size-complex="10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0.282cm"/>
        </style:tab-stops>
      </style:paragraph-properties>
      <style:text-properties officeooo:paragraph-rsid="0046176a"/>
    </style:style>
    <style:style style:name="P70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0pt" fo:language="pl" fo:country="PL" fo:font-weight="bold" officeooo:rsid="00586587" officeooo:paragraph-rsid="004a9213" style:font-size-asian="10pt" style:font-weight-asian="bold" style:font-size-complex="10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size="10pt" fo:language="pl" fo:country="PL" officeooo:paragraph-rsid="004a9213" style:font-size-asian="10pt" style:font-size-complex="10pt"/>
    </style:style>
    <style:style style:name="P72" style:family="paragraph" style:parent-style-name="Text_20_body" style:master-page-name="">
      <loext:graphic-properties draw:fill="none"/>
      <style:paragraph-properties fo:margin-left="-1.3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Arial" fo:font-size="11pt" fo:font-weight="bold" officeooo:paragraph-rsid="004a9213" style:font-size-asian="11pt" style:font-weight-asian="bold" style:font-size-complex="11pt" style:font-weight-complex="bold"/>
    </style:style>
    <style:style style:name="P73" style:family="paragraph" style:parent-style-name="Text_20_body">
      <loext:graphic-properties draw:fill="none"/>
      <style:paragraph-properties fo:margin-left="-1.3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Arial" fo:font-size="11pt" fo:font-weight="bold" officeooo:paragraph-rsid="004a9213" style:font-size-asian="11pt" style:font-weight-asian="bold" style:font-size-complex="11pt" style:font-weight-complex="bold"/>
    </style:style>
    <style:style style:name="P7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-0.4cm" style:auto-text-indent="false" style:page-number="auto" fo:background-color="transparent">
        <style:tab-stops>
          <style:tab-stop style:position="0.282cm"/>
        </style:tab-stops>
      </style:paragraph-properties>
      <style:text-properties style:font-name="Times New Roman" fo:font-size="10pt" fo:font-weight="normal" officeooo:paragraph-rsid="0046176a" style:font-size-asian="10pt" style:font-weight-asian="normal" style:font-size-complex="10pt" style:font-weight-complex="normal"/>
    </style:style>
    <style:style style:name="P7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-0.4cm" style:auto-text-indent="false" style:page-number="auto" fo:background-color="transparent">
        <style:tab-stops>
          <style:tab-stop style:position="0.282cm"/>
        </style:tab-stops>
      </style:paragraph-properties>
      <style:text-properties style:font-name="Times New Roman" fo:font-size="10pt" fo:font-weight="normal" officeooo:rsid="006370cc" officeooo:paragraph-rsid="0046176a" style:font-size-asian="10pt" style:font-weight-asian="normal" style:font-size-complex="10pt" style:font-weight-complex="normal"/>
    </style:style>
    <style:style style:name="P76" style:family="paragraph" style:parent-style-name="Standard" style:list-style-name="L1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-0.4cm" style:auto-text-indent="false" fo:background-color="transparent">
        <style:tab-stops>
          <style:tab-stop style:position="0.282cm"/>
        </style:tab-stops>
      </style:paragraph-properties>
      <style:text-properties style:font-name="Times New Roman" fo:font-size="10pt" fo:font-weight="normal" officeooo:rsid="006370cc" officeooo:paragraph-rsid="0046176a" style:font-size-asian="10pt" style:font-weight-asian="normal" style:font-size-complex="10pt" style:font-weight-complex="normal"/>
    </style:style>
    <style:style style:name="P7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0pt" fo:letter-spacing="normal" fo:language="pl" fo:country="PL" fo:font-style="normal" fo:text-shadow="none" style:text-underline-style="none" fo:font-weight="normal" officeooo:paragraph-rsid="004a9213" style:letter-kerning="true" style:font-size-asian="10pt" style:font-style-asian="normal" style:font-weight-asian="normal" style:font-size-complex="10pt" style:text-emphasize="none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12.621cm"/>
        </style:tab-stops>
      </style:paragraph-properties>
      <style:text-properties style:font-name="Times New Roman" fo:font-size="10pt" fo:font-weight="normal" officeooo:rsid="003f4177" officeooo:paragraph-rsid="003f4177" style:font-size-asian="10pt" style:font-weight-asian="normal" style:font-size-complex="10pt" style:font-weight-complex="normal"/>
    </style:style>
    <style:style style:name="P7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0pt" fo:language="pl" fo:country="PL" officeooo:paragraph-rsid="004a9213" style:font-size-asian="10pt" style:font-size-complex="10pt"/>
    </style:style>
    <style:style style:name="P80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Times New Roman" fo:font-size="10pt" fo:language="pl" fo:country="PL" officeooo:paragraph-rsid="004a9213" style:font-size-asian="10pt" style:font-size-complex="10pt"/>
    </style:style>
    <style:style style:name="P8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Times New Roman" fo:font-size="10pt" fo:language="pl" fo:country="PL" officeooo:rsid="0020c49a" officeooo:paragraph-rsid="004a9213" style:font-size-asian="10pt" style:font-size-complex="10pt"/>
    </style:style>
    <style:style style:name="P8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0pt" fo:language="pl" fo:country="PL" officeooo:paragraph-rsid="004a9213" fo:background-color="transparent" style:font-size-asian="10pt" style:font-size-complex="10pt"/>
    </style:style>
    <style:style style:name="P83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Times New Roman" fo:font-size="10pt" fo:language="pl" fo:country="PL" officeooo:rsid="004176db" officeooo:paragraph-rsid="004a9213" fo:background-color="transparent" style:font-size-asian="10pt" style:font-size-complex="10pt"/>
    </style:style>
    <style:style style:name="P8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4a9213" style:font-size-asian="10pt" style:font-size-complex="10pt"/>
    </style:style>
    <style:style style:name="P85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4a9213" style:font-size-asian="10pt" style:font-size-complex="10pt"/>
    </style:style>
    <style:style style:name="P86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4a9213" style:font-size-asian="10pt" style:font-size-complex="10pt"/>
    </style:style>
    <style:style style:name="P87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officeooo:paragraph-rsid="004a9213"/>
    </style:style>
    <style:style style:name="P88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0.101cm" style:auto-text-indent="false" style:page-number="auto" fo:background-color="transparent"/>
      <style:text-properties officeooo:paragraph-rsid="004a9213"/>
    </style:style>
    <style:style style:name="P89" style:family="paragraph" style:parent-style-name="Text_20_body" style:list-style-name="L3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0.101cm" style:auto-text-indent="false" fo:background-color="transparent"/>
      <style:text-properties style:font-name="Times New Roman" fo:font-size="10pt" fo:language="pl" fo:country="PL" officeooo:paragraph-rsid="004a9213" style:font-size-asian="10pt" style:font-size-complex="10pt"/>
    </style:style>
    <style:style style:name="P90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f86f2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0f86f2" style:font-size-asian="8pt" style:font-weight-asian="normal" style:font-size-complex="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1df8" style:font-weight-asian="bold" style:font-weight-complex="bold"/>
    </style:style>
    <style:style style:name="T7" style:family="text">
      <style:text-properties fo:font-weight="bold" officeooo:rsid="00425d5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6176a" style:font-weight-asian="normal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425d5c" style:font-size-asian="10pt" style:font-size-complex="10pt"/>
    </style:style>
    <style:style style:name="T15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-asian="Arial-BoldMT" style:font-name-complex="Arial-BoldMT"/>
    </style:style>
    <style:style style:name="T18" style:family="text">
      <style:text-properties style:font-name-asian="ArialMT" style:font-name-complex="ArialMT"/>
    </style:style>
    <style:style style:name="T19" style:family="text">
      <style:text-properties officeooo:rsid="0048eeeb" style:font-name-asian="ArialMT" style:font-name-complex="ArialMT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11df8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11df8" style:font-style-asian="normal" style:font-weight-asian="normal" style:font-style-complex="normal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font-name="Times New Roman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T29" style:family="text">
      <style:text-properties style:font-name="Times New Roman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T30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Times New Roman" fo:font-size="10pt" fo:font-style="normal" fo:font-weight="normal" officeooo:rsid="002cd40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Times New Roman" fo:font-size="10pt" fo:font-style="normal" fo:font-weight="normal" officeooo:rsid="00590a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0pt" officeooo:rsid="0064a60f" style:font-size-asian="10pt" style:font-size-complex="10pt"/>
    </style:style>
    <style:style style:name="T35" style:family="text">
      <style:text-properties style:font-name="Times New Roman" fo:font-size="10pt" officeooo:rsid="004a9213" style:font-size-asian="10pt" style:font-size-complex="10pt"/>
    </style:style>
    <style:style style:name="T36" style:family="text">
      <style:text-properties style:font-name="Times New Roman" fo:font-size="10pt" fo:language="pl" fo:country="PL" style:font-size-asian="10pt" style:font-size-complex="10pt"/>
    </style:style>
    <style:style style:name="T37" style:family="text">
      <style:text-properties style:font-name="Times New Roman" fo:font-size="10pt" fo:language="pl" fo:country="PL" fo:font-style="normal" fo:font-weight="normal" officeooo:rsid="0022f1a9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Times New Roman" fo:font-size="10pt" fo:language="pl" fo:country="PL" fo:font-style="normal" fo:font-weight="normal" officeooo:rsid="00590ad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officeooo:rsid="00425d5c"/>
    </style:style>
    <style:style style:name="T41" style:family="text">
      <style:text-properties style:font-name="Times New Roman"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42" style:family="text">
      <style:text-properties style:font-name="Times New Roman" fo:language="pl" fo:country="PL" officeooo:rsid="00425d5c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fo:font-size="9pt" style:text-underline-style="none" style:font-size-asian="9pt" style:font-size-complex="9pt"/>
    </style:style>
    <style:style style:name="T4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8" style:family="text">
      <style:text-properties fo:font-size="9pt" fo:font-weight="normal" style:font-size-asian="9pt" style:font-weight-asian="normal" style:font-size-complex="9pt" style:font-weight-complex="normal"/>
    </style:style>
    <style:style style:name="T4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0" style:family="text">
      <style:text-properties fo:color="#000000" style:font-name-asian="Arial2" style:font-name-complex="Arial2"/>
    </style:style>
    <style:style style:name="T5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3b74a" style:letter-kerning="true" fo:background-color="transparent" loext:char-shading-value="0" style:font-style-asian="normal" style:font-weight-asian="normal" style:font-style-complex="normal" style:font-weight-complex="normal" style:text-emphasize="none"/>
    </style:style>
    <style:style style:name="T52" style:family="text">
      <style:text-properties officeooo:rsid="000f86f2"/>
    </style:style>
    <style:style style:name="T53" style:family="text">
      <style:text-properties officeooo:rsid="00111df8"/>
    </style:style>
    <style:style style:name="T54" style:family="text">
      <style:text-properties officeooo:rsid="0020bea6"/>
    </style:style>
    <style:style style:name="T55" style:family="text">
      <style:text-properties officeooo:rsid="002322b1"/>
    </style:style>
    <style:style style:name="T56" style:family="text">
      <style:text-properties officeooo:rsid="002623fd"/>
    </style:style>
    <style:style style:name="T57" style:family="text">
      <style:text-properties officeooo:rsid="0027693a"/>
    </style:style>
    <style:style style:name="T58" style:family="text">
      <style:text-properties officeooo:rsid="003cb1ce"/>
    </style:style>
    <style:style style:name="T59" style:family="text">
      <style:text-properties officeooo:rsid="00425d5c"/>
    </style:style>
    <style:style style:name="T60" style:family="text">
      <style:text-properties fo:language="pl" fo:country="PL"/>
    </style:style>
    <style:style style:name="T61" style:family="text">
      <style:text-properties fo:language="pl" fo:country="PL" officeooo:rsid="005a11e7"/>
    </style:style>
    <style:style style:name="T62" style:family="text">
      <style:text-properties fo:language="pl" fo:country="PL" officeooo:rsid="0020c49a" fo:background-color="transparent" loext:char-shading-value="0"/>
    </style:style>
    <style:style style:name="T63" style:family="text">
      <style:text-properties fo:language="pl" fo:country="PL" officeooo:rsid="00003329" fo:background-color="transparent" loext:char-shading-value="0"/>
    </style:style>
    <style:style style:name="T64" style:family="text">
      <style:text-properties fo:language="pl" fo:country="PL" officeooo:rsid="0053eccc" fo:background-color="transparent" loext:char-shading-value="0"/>
    </style:style>
    <style:style style:name="T65" style:family="text">
      <style:text-properties fo:language="pl" fo:country="PL" officeooo:rsid="004c57a6" fo:background-color="transparent" loext:char-shading-value="0"/>
    </style:style>
    <style:style style:name="T66" style:family="text">
      <style:text-properties fo:language="pl" fo:country="PL" officeooo:rsid="004ddbf7" fo:background-color="transparent" loext:char-shading-value="0"/>
    </style:style>
    <style:style style:name="T67" style:family="text">
      <style:text-properties fo:language="pl" fo:country="PL" officeooo:rsid="005a11e7" fo:background-color="transparent" loext:char-shading-value="0"/>
    </style:style>
    <style:style style:name="T68" style:family="text">
      <style:text-properties fo:language="pl" fo:country="PL" officeooo:rsid="00590ad0" fo:background-color="transparent" loext:char-shading-value="0"/>
    </style:style>
    <style:style style:name="T69" style:family="text">
      <style:text-properties fo:language="pl" fo:country="PL" officeooo:rsid="0023b74a" fo:background-color="transparent" loext:char-shading-value="0"/>
    </style:style>
    <style:style style:name="T70" style:family="text">
      <style:text-properties fo:language="pl" fo:country="PL" officeooo:rsid="0013c29d" fo:background-color="transparent" loext:char-shading-value="0"/>
    </style:style>
    <style:style style:name="T71" style:family="text">
      <style:text-properties fo:language="pl" fo:country="PL" officeooo:rsid="0056e5d6" fo:background-color="transparent" loext:char-shading-value="0"/>
    </style:style>
    <style:style style:name="T72" style:family="text">
      <style:text-properties fo:language="pl" fo:country="PL" fo:font-weight="normal" officeooo:rsid="00297493" fo:background-color="transparent" loext:char-shading-value="0" style:font-weight-asian="normal" style:font-weight-complex="normal"/>
    </style:style>
    <style:style style:name="T73" style:family="text">
      <style:text-properties fo:language="pl" fo:country="PL" fo:font-weight="normal" officeooo:rsid="002cd400" fo:background-color="transparent" loext:char-shading-value="0" style:font-weight-asian="normal" style:font-weight-complex="normal"/>
    </style:style>
    <style:style style:name="T74" style:family="text">
      <style:text-properties fo:language="pl" fo:country="PL" officeooo:rsid="00003329"/>
    </style:style>
    <style:style style:name="T75" style:family="text">
      <style:text-properties fo:language="pl" fo:country="PL" officeooo:rsid="00590ad0"/>
    </style:style>
    <style:style style:name="T76" style:family="text">
      <style:text-properties fo:language="pl" fo:country="PL" officeooo:rsid="0021a240"/>
    </style:style>
    <style:style style:name="T77" style:family="text">
      <style:text-properties fo:language="pl" fo:country="PL" officeooo:rsid="0023b74a"/>
    </style:style>
    <style:style style:name="T78" style:family="text">
      <style:text-properties fo:language="pl" fo:country="PL" officeooo:rsid="0022f1a9"/>
    </style:style>
    <style:style style:name="T79" style:family="text">
      <style:text-properties fo:language="pl" fo:country="PL" fo:font-style="normal" fo:font-weight="normal" officeooo:rsid="0022f1a9" style:font-style-asian="normal" style:font-weight-asian="normal" style:font-style-complex="normal" style:font-weight-complex="normal"/>
    </style:style>
    <style:style style:name="T80" style:family="text">
      <style:text-properties fo:language="pl" fo:country="PL" fo:font-style="normal" fo:font-weight="normal" officeooo:rsid="00590ad0" style:font-style-asian="normal" style:font-weight-asian="normal" style:font-style-complex="normal" style:font-weight-complex="normal"/>
    </style:style>
    <style:style style:name="T81" style:family="text">
      <style:text-properties fo:language="pl" fo:country="PL" fo:font-style="normal" fo:font-weight="normal" officeooo:rsid="00003329" style:font-style-asian="normal" style:font-weight-asian="normal" style:font-style-complex="normal" style:font-weight-complex="normal"/>
    </style:style>
    <style:style style:name="T82" style:family="text">
      <style:text-properties fo:language="pl" fo:country="PL" fo:font-style="normal" style:font-style-asian="normal" style:font-style-complex="normal"/>
    </style:style>
    <style:style style:name="T83" style:family="text">
      <style:text-properties fo:language="pl" fo:country="PL" fo:font-style="normal" officeooo:rsid="0013c29d" style:font-style-asian="normal" style:font-style-complex="normal"/>
    </style:style>
    <style:style style:name="T84" style:family="text">
      <style:text-properties fo:language="pl" fo:country="PL" fo:font-style="normal" officeooo:rsid="002a4d25" style:font-style-asian="normal" style:font-style-complex="normal"/>
    </style:style>
    <style:style style:name="T85" style:family="text">
      <style:text-properties fo:language="pl" fo:country="PL" officeooo:rsid="0013c29d"/>
    </style:style>
    <style:style style:name="T86" style:family="text">
      <style:text-properties fo:language="pl" fo:country="PL" fo:font-style="italic" fo:font-weight="normal" officeooo:rsid="0023b74a" fo:background-color="transparent" loext:char-shading-value="0" style:font-style-asian="italic" style:font-weight-asian="normal" style:font-style-complex="italic" style:font-weight-complex="normal"/>
    </style:style>
    <style:style style:name="T87" style:family="text">
      <style:text-properties fo:language="pl" fo:country="PL" officeooo:rsid="002a4d25"/>
    </style:style>
    <style:style style:name="T88" style:family="text">
      <style:text-properties fo:language="pl" fo:country="PL" officeooo:rsid="0015c68e"/>
    </style:style>
    <style:style style:name="T89" style:family="text">
      <style:text-properties fo:language="pl" fo:country="PL" officeooo:rsid="002b1589"/>
    </style:style>
    <style:style style:name="T90" style:family="text">
      <style:text-properties fo:language="pl" fo:country="PL" officeooo:rsid="0024ecb7"/>
    </style:style>
    <style:style style:name="T91" style:family="text">
      <style:text-properties fo:language="pl" fo:country="PL" officeooo:rsid="001cb1fc"/>
    </style:style>
    <style:style style:name="T92" style:family="text">
      <style:text-properties fo:language="pl" fo:country="PL" officeooo:rsid="00289110"/>
    </style:style>
    <style:style style:name="T93" style:family="text">
      <style:text-properties fo:language="pl" fo:country="PL" officeooo:rsid="0050072f"/>
    </style:style>
    <style:style style:name="T94" style:family="text">
      <style:text-properties style:text-line-through-style="none" style:text-line-through-type="none" style:font-name="Times New Roman" fo:font-size="10pt" fo:font-style="normal" fo:font-weight="normal" officeooo:rsid="002cd40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style:text-line-through-style="none" style:text-line-through-type="none" fo:language="pl" fo:country="PL" fo:font-weight="normal" style:font-name-asian="Arial3" style:font-weight-asian="normal" style:font-name-complex="Times New Roman1" style:font-weight-complex="normal"/>
    </style:style>
    <style:style style:name="T96" style:family="text">
      <style:text-properties style:text-line-through-style="none" style:text-line-through-type="none" fo:font-weight="normal" officeooo:rsid="0020c49a" style:font-name-asian="Arial3" style:font-weight-asian="normal" style:font-name-complex="Times New Roman1" style:font-weight-complex="normal"/>
    </style:style>
    <style:style style:name="T97" style:family="text">
      <style:text-properties style:text-line-through-style="none" style:text-line-through-type="none" fo:font-weight="normal" officeooo:rsid="003fffbc" style:font-name-asian="Arial3" style:font-weight-asian="normal" style:font-name-complex="Times New Roman1" style:font-weight-complex="normal"/>
    </style:style>
    <style:style style:name="T98" style:family="text">
      <style:text-properties style:text-line-through-style="none" style:text-line-through-type="none" fo:font-weight="normal" officeooo:rsid="00473a15" style:font-name-asian="Arial3" style:font-weight-asian="normal" style:font-name-complex="Times New Roman1" style:font-weight-complex="normal"/>
    </style:style>
    <style:style style:name="T99" style:family="text">
      <style:text-properties style:text-line-through-style="none" style:text-line-through-type="none" fo:font-weight="normal" officeooo:rsid="001c114e" style:font-name-asian="Arial3" style:font-weight-asian="normal" style:font-name-complex="Times New Roman1" style:font-weight-complex="normal"/>
    </style:style>
    <style:style style:name="T100" style:family="text">
      <style:text-properties style:text-line-through-style="none" style:text-line-through-type="none" fo:font-weight="normal" officeooo:rsid="00489554" style:font-name-asian="Arial3" style:font-weight-asian="normal" style:font-name-complex="Times New Roman1" style:font-weight-complex="normal"/>
    </style:style>
    <style:style style:name="T101" style:family="text">
      <style:text-properties style:text-line-through-style="none" style:text-line-through-type="none" fo:font-weight="normal" officeooo:rsid="004b4745" style:font-name-asian="Arial3" style:font-weight-asian="normal" style:font-name-complex="Times New Roman1" style:font-weight-complex="normal"/>
    </style:style>
    <style:style style:name="T10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cb1fc" style:font-style-asian="normal" style:font-weight-asian="normal" style:text-emphasize="none"/>
    </style:style>
    <style:style style:name="T103" style:family="text">
      <style:text-properties officeooo:rsid="0064a60f"/>
    </style:style>
    <style:style style:name="T104" style:family="text">
      <style:text-properties officeooo:rsid="00534019"/>
    </style:style>
    <style:style style:name="T105" style:family="text">
      <style:text-properties officeooo:rsid="004a9213"/>
    </style:style>
    <style:style style:name="T106" style:family="text">
      <style:text-properties officeooo:rsid="004ee3b8"/>
    </style:style>
    <style:style style:name="T107" style:family="text">
      <style:text-properties officeooo:rsid="004ddbf7"/>
    </style:style>
    <style:style style:name="T108" style:family="text">
      <style:text-properties officeooo:rsid="00586587"/>
    </style:style>
    <style:style style:name="T109" style:family="text">
      <style:text-properties officeooo:rsid="004176db"/>
    </style:style>
    <style:style style:name="T110" style:family="text">
      <style:text-properties officeooo:rsid="00489554"/>
    </style:style>
    <style:style style:name="T111" style:family="text">
      <style:text-properties officeooo:rsid="004bcdb3"/>
    </style:style>
    <style:style style:name="T112" style:family="text">
      <style:text-properties officeooo:rsid="002c6a9d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56ad1c" fo:background-color="transparent" loext:char-shading-value="0"/>
    </style:style>
    <style:style style:name="T115" style:family="text">
      <style:text-properties officeooo:rsid="004e2bb5"/>
    </style:style>
    <style:style style:name="T116" style:family="text">
      <style:text-properties officeooo:rsid="00547803"/>
    </style:style>
    <style:style style:name="T117" style:family="text">
      <style:text-properties officeooo:rsid="005700a7"/>
    </style:style>
    <style:style style:name="T118" style:family="text">
      <style:text-properties officeooo:rsid="005a6b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Załącznik nr 1 do uchwały nr <text:span text:style-name="T118">596/XVIII/2020</text:span></text:p>
      <text:p text:style-name="P68">Rady Miasta Lublin z dnia <text:span text:style-name="T118">23 kwietnia 2020</text:span>r.</text:p>
      <text:p text:style-name="P6"/>
      <text:p text:style-name="P11">DEKLARACJA O WYSOKOŚCI OPŁATY ZA GOSPODAROWANIE ODPADAMI KOMUNALNYMI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J"/>
        <table:table-column table:style-name="Tabela2.U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Q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I"/>
        <table:table-column table:style-name="Tabela2.m"/>
        <table:table-column table:style-name="Tabela2.n"/>
        <table:table-column table:style-name="Tabela2.o"/>
        <table:table-column table:style-name="Tabela2.f"/>
        <table:table-column table:style-name="Tabela2.q"/>
        <table:table-row>
          <table:table-cell table:style-name="Tabela2.A1" table:number-columns-spanned="7" office:value-type="string">
            <text:p text:style-name="P31">Podstawa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36" office:value-type="string">
            <text:p text:style-name="P47">Ustawa z dnia 13 września 1996 r. o utrzymaniu czystości i porządku w gminach (Dz.U.201<text:span text:style-name="T59">9.2010 ze zm.</text:span>) zwana dalej u.c.p.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31">Skład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36" office:value-type="string">
            <text:p text:style-name="P47">Formularz przeznaczony jest dla właścicieli nieruchomości zamieszkałych, przez których rozumie się także współwłaścicieli, użytkowników wieczystych, jednostki organizacyjne i osoby posiadające nieruchomość w zarządzie lub użytkowaniu oraz inn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31">Termin skł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36" office:value-type="string">
            <text:p text:style-name="P47"><text:span text:style-name="T59">W terminie </text:span>14 dni od dnia zamieszkania na danej nieruchomości pierwszego mieszkańca,</text:p>
            <text:p text:style-name="P64"><text:span text:style-name="T40">Do </text:span><text:span text:style-name="T26">1</text:span><text:span text:style-name="T42">0 dnia miesiąca następującego po miesiącu ,w którym nastąpiła zmiana danych będących</text:span><text:span text:style-name="T43"> podstawą ustalenia wysokości należnej opłaty za gospodarowanie odpadami komunalnymi</text:span><text:span text:style-name="T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31">Miejsce skł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36" office:value-type="string">
            <text:p text:style-name="P47">Urząd Miasta Lublin Wydział Ochrony Środowiska, ul. <text:span text:style-name="T55">Tomasza </text:span>Zana 38, 20-601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32" office:value-type="string">
            <text:p text:style-name="P32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5" table:number-columns-spanned="11" office:value-type="string">
            <text:p text:style-name="P5">PREZYDENT MIAST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9" office:value-type="string">
            <text:p text:style-name="P34">B. DATA ZŁOŻENIA DEKLARACJI <text:s text:c="34"/>(DD-MM-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2" office:value-type="string">
            <text:p text:style-name="P38"/>
          </table:table-cell>
          <table:covered-table-cell/>
          <table:table-cell table:style-name="Tabela2.d6" office:value-type="string">
            <text:p text:style-name="P34"/>
          </table:table-cell>
          <table:table-cell table:style-name="Tabela2.A1" table:number-columns-spanned="2" office:value-type="string">
            <text:p text:style-name="P42">–</text:p>
          </table:table-cell>
          <table:covered-table-cell/>
          <table:table-cell table:style-name="Tabela2.d6" office:value-type="string">
            <text:p text:style-name="P34"/>
          </table:table-cell>
          <table:table-cell table:style-name="Tabela2.d6" office:value-type="string">
            <text:p text:style-name="P34"/>
          </table:table-cell>
          <table:table-cell table:style-name="Tabela2.A1" office:value-type="string">
            <text:p text:style-name="P42">–</text:p>
          </table:table-cell>
          <table:table-cell table:style-name="Tabela2.d6" table:number-columns-spanned="2" office:value-type="string">
            <text:p text:style-name="P34"/>
          </table:table-cell>
          <table:covered-table-cell/>
          <table:table-cell table:style-name="Tabela2.d6" office:value-type="string">
            <text:p text:style-name="P34"/>
          </table:table-cell>
          <table:table-cell table:style-name="Tabela2.d6" office:value-type="string">
            <text:p text:style-name="P34"/>
          </table:table-cell>
          <table:table-cell table:style-name="Tabela2.d6" office:value-type="string">
            <text:p text:style-name="P34"/>
          </table:table-cell>
          <table:table-cell table:style-name="Tabela2.q6" office:value-type="string">
            <text:p text:style-name="P34"/>
          </table:table-cell>
        </table:table-row>
        <table:table-row>
          <table:table-cell table:style-name="Tabela2.A30" table:number-columns-spanned="43" office:value-type="string">
            <text:p text:style-name="P32">C. PODMIOT ZOBOWIĄZANY DO ZŁOŻENIA DEKLARACJI <text:span text:style-name="T15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9" table:number-columns-spanned="43" office:value-type="string">
            <text:p text:style-name="P3"><text:span text:style-name="Domyślna_20_czcionka_20_akapitu"><text:span text:style-name="T27"><text:s text:c="3"/></text:span></text:span><text:span text:style-name="Domyślna_20_czcionka_20_akapitu"><text:span text:style-name="T30"><draw:rect text:anchor-type="as-char" draw:z-index="0" draw:style-name="gr1" draw:text-style-name="P90" svg:width="0.334cm" svg:height="0.334cm"><text:p/></draw:rect></text:span></text:span><text:span text:style-name="Domyślna_20_czcionka_20_akapitu"><text:span text:style-name="T27"><text:s text:c="2"/>właściciel <text:s text:c="8"/></text:span></text:span><text:span text:style-name="Domyślna_20_czcionka_20_akapitu"><text:span text:style-name="T30"><draw:rect text:anchor-type="as-char" draw:z-index="2" draw:style-name="gr1" draw:text-style-name="P90" svg:width="0.334cm" svg:height="0.334cm"><text:p/></draw:rect></text:span></text:span><text:span text:style-name="Domyślna_20_czcionka_20_akapitu"><text:span text:style-name="T30"><text:s text:c="2"/></text:span></text:span><text:span text:style-name="Domyślna_20_czcionka_20_akapitu"><text:span text:style-name="T27">współwłaściciel <text:s text:c="7"/></text:span></text:span><text:span text:style-name="Domyślna_20_czcionka_20_akapitu"><text:span text:style-name="T30"><draw:rect text:anchor-type="as-char" draw:z-index="4" draw:style-name="gr1" draw:text-style-name="P90" svg:width="0.334cm" svg:height="0.334cm"><text:p/></draw:rect></text:span></text:span><text:span text:style-name="Domyślna_20_czcionka_20_akapitu"><text:span text:style-name="T30"><text:s text:c="2"/></text:span></text:span><text:span text:style-name="Domyślna_20_czcionka_20_akapitu"><text:span text:style-name="T27">użytkownik <text:s/>wieczysty <text:s text:c="7"/></text:span></text:span><text:span text:style-name="Domyślna_20_czcionka_20_akapitu"><text:span text:style-name="T30"><draw:rect text:anchor-type="as-char" draw:z-index="5" draw:style-name="gr1" draw:text-style-name="P90" svg:width="0.334cm" svg:height="0.334cm"><text:p/></draw:rect></text:span></text:span><text:span text:style-name="Domyślna_20_czcionka_20_akapitu"><text:span text:style-name="T30"><text:s text:c="2"/></text:span></text:span><text:span text:style-name="Domyślna_20_czcionka_20_akapitu"><text:span text:style-name="T27">jednostka lub osoba posiadająca nieruchomość w użytkowaniu <text:s text:c="15"/></text:span></text:span></text:p>
            <text:p text:style-name="P2"><text:span text:style-name="Domyślna_20_czcionka_20_akapitu"><text:span text:style-name="T27"><text:s text:c="3"/></text:span></text:span><text:span text:style-name="Domyślna_20_czcionka_20_akapitu"><text:span text:style-name="T39"><draw:rect text:anchor-type="as-char" draw:z-index="1" draw:style-name="gr1" draw:text-style-name="P90" svg:width="0.334cm" svg:height="0.334cm"><text:p/></draw:rect></text:span></text:span><text:span text:style-name="Domyślna_20_czcionka_20_akapitu"><text:span text:style-name="T27"><text:s text:c="2"/>jednostka lub osoba posiadająca nieruchomość w zarządzie <text:s text:c="9"/></text:span></text:span><text:span text:style-name="Domyślna_20_czcionka_20_akapitu"><text:span text:style-name="T27"><draw:rect text:anchor-type="as-char" draw:z-index="3" draw:style-name="gr1" draw:text-style-name="P90" svg:width="0.334cm" svg:height="0.334cm"><text:p/></draw:rect></text:span></text:span><text:span text:style-name="Domyślna_20_czcionka_20_akapitu"><text:span text:style-name="T39"><text:s text:c="2"/></text:span></text:span><text:span text:style-name="Domyślna_20_czcionka_20_akapitu"><text:span text:style-name="T27">inny podmiot władający nieruchomością </text:span></text:span><text:span text:style-name="Domyślna_20_czcionka_20_akapitu"><text:span text:style-name="T29">.......................................................</text:span></text:span></text:p>
            <text:p text:style-name="P2"><text:span text:style-name="Domyślna_20_czcionka_20_akapitu"><text:span text:style-name="T29"><text:s text:c="3"/></text:span></text:span><text:span text:style-name="Domyślna_20_czcionka_20_akapitu"><text:span text:style-name="T29"><draw:rect text:anchor-type="as-char" draw:z-index="14" draw:style-name="gr1" draw:text-style-name="P90" svg:width="0.334cm" svg:height="0.334cm"><text:p/></draw:rect></text:span></text:span><text:span text:style-name="Domyślna_20_czcionka_20_akapitu"><text:span text:style-name="T29"><text:s text:c="2"/></text:span></text:span><text:span text:style-name="Domyślna_20_czcionka_20_akapitu"><text:span text:style-name="T28">wspólnota mieszkaniowa/spółdzielnia mieszkaniow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30" table:number-columns-spanned="43" office:value-type="string">
            <text:p text:style-name="P1">D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6" table:number-rows-spanned="2" table:number-columns-spanned="32" office:value-type="string">
            <text:p text:style-name="P65">1.<text:span text:style-name="T10"> </text:span>Nazwisko / Pełna nazwa <text:s/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0" table:number-columns-spanned="11" office:value-type="string">
            <text:p text:style-name="P45">4. 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1" table:number-columns-spanned="11" office:value-type="string">
            <text:p text:style-name="P45">5. 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9" table:number-columns-spanned="16" office:value-type="string">
            <text:p text:style-name="P65">2. Pierwsze imię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2" table:number-columns-spanned="16" office:value-type="string">
            <text:p text:style-name="P65">3. Drugie imię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2" table:number-columns-spanned="11" office:value-type="string">
            <text:p text:style-name="P65">6. Data urodzenia <text:span text:style-name="T10">(DD-MM-RRRR)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21" office:value-type="string">
            <text:p text:style-name="P45">7. PES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14" table:number-rows-spanned="2" table:number-columns-spanned="11" office:value-type="string">
            <text:p text:style-name="P45">8. NIP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4" table:number-rows-spanned="2" table:number-columns-spanned="11" office:value-type="string">
            <text:p text:style-name="P45">9.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a2.B14" office:value-type="string">
            <text:p text:style-name="P40"/>
          </table:table-cell>
          <table:table-cell table:style-name="Tabela2.C14" office:value-type="string">
            <text:p text:style-name="P40"/>
          </table:table-cell>
          <table:table-cell table:style-name="Tabela2.D14" table:number-columns-spanned="2" office:value-type="string">
            <text:p text:style-name="P40"/>
          </table:table-cell>
          <table:covered-table-cell/>
          <table:table-cell table:style-name="Tabela2.F14" office:value-type="string">
            <text:p text:style-name="P40"/>
          </table:table-cell>
          <table:table-cell table:style-name="Tabela2.G14" table:number-columns-spanned="2" office:value-type="string">
            <text:p text:style-name="P40"/>
          </table:table-cell>
          <table:covered-table-cell/>
          <table:table-cell table:style-name="Tabela2.I14" table:number-columns-spanned="3" office:value-type="string">
            <text:p text:style-name="P40"/>
          </table:table-cell>
          <table:covered-table-cell/>
          <table:covered-table-cell/>
          <table:table-cell table:style-name="Tabela2.L14" table:number-columns-spanned="2" office:value-type="string">
            <text:p text:style-name="P40"/>
          </table:table-cell>
          <table:covered-table-cell/>
          <table:table-cell table:style-name="Tabela2.N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2.R14" table:number-columns-spanned="2" office:value-type="string">
            <text:p text:style-name="P40"/>
          </table:table-cell>
          <table:covered-table-cell/>
          <table:table-cell table:style-name="Tabela2.T14" table:number-columns-spanned="2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23" office:value-type="string">
            <text:p text:style-name="P29">10. Telefon kontaktowy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5" table:number-columns-spanned="20" office:value-type="string">
            <text:p text:style-name="P30">11. E-mail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0" table:number-columns-spanned="43" office:value-type="string">
            <text:p text:style-name="P27">E. ADRES ZAMIESZKANIA / ADRES SIEDZIB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16" office:value-type="string">
            <text:p text:style-name="P45">12. Kraj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7" table:number-columns-spanned="16" office:value-type="string">
            <text:p text:style-name="P45">13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7" table:number-columns-spanned="11" office:value-type="string">
            <text:p text:style-name="P45">14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table:number-columns-spanned="7" office:value-type="string">
            <text:p text:style-name="P45">15. Gmina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table:number-columns-spanned="25" office:value-type="string">
            <text:p text:style-name="P45">16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8" table:number-columns-spanned="5" office:value-type="string">
            <text:p text:style-name="P45">17. Nr domu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2.l18" table:number-columns-spanned="6" office:value-type="string">
            <text:p text:style-name="P45">18. Nr loka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16" office:value-type="string">
            <text:p text:style-name="P45">19. Miejscowość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9" table:number-columns-spanned="7" office:value-type="string">
            <text:p text:style-name="P45">20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9" office:value-type="string">
            <text:p text:style-name="P45"/>
            <text:p text:style-name="P42"/>
          </table:table-cell>
          <table:table-cell table:style-name="Tabela2.Y19" table:number-columns-spanned="2" office:value-type="string">
            <text:p text:style-name="P45"/>
          </table:table-cell>
          <table:covered-table-cell/>
          <table:table-cell table:style-name="Tabela2.A2" office:value-type="string">
            <text:p text:style-name="P42">–</text:p>
          </table:table-cell>
          <table:table-cell table:style-name="Tabela2.b19" office:value-type="string">
            <text:p text:style-name="P45"/>
          </table:table-cell>
          <table:table-cell table:style-name="Tabela2.c19" table:number-columns-spanned="2" office:value-type="string">
            <text:p text:style-name="P45"/>
          </table:table-cell>
          <table:covered-table-cell/>
          <table:table-cell table:style-name="Tabela2.e19" table:number-columns-spanned="2" office:value-type="string">
            <text:p text:style-name="P45"/>
          </table:table-cell>
          <table:covered-table-cell/>
          <table:table-cell table:style-name="Tabela2.g19" table:number-columns-spanned="11" office:value-type="string">
            <text:p text:style-name="P45">21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43" office:value-type="string">
            <text:p text:style-name="P45"><text:span text:style-name="T11">F. CEL ZŁOŻENIA DEKLARACJI</text:span> (zaznaczyć właściwy kwadrat i wpisać <text:span text:style-name="T45">miesiąc i rok</text:span><text:span text:style-name="T44">, od którego obowiązuje deklarac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table:number-columns-spanned="23" office:value-type="string">
            <text:p text:style-name="P4">22. <text:span text:style-name="T12"><draw:rect text:anchor-type="as-char" draw:z-index="10" draw:style-name="gr1" draw:text-style-name="P90" svg:width="0.334cm" svg:height="0.334cm"><text:p/></draw:rect></text:span><text:span text:style-name="T12"><text:s text:c="2"/></text:span><text:span text:style-name="T11">PIERWSZA DEKLARACJ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21" table:number-columns-spanned="20" office:value-type="string">
            <text:p text:style-name="P4">23. <text:span text:style-name="T12"><draw:rect text:anchor-type="as-char" draw:z-index="11" draw:style-name="gr1" draw:text-style-name="P90" svg:width="0.334cm" svg:height="0.334cm"><text:p/></draw:rect></text:span><text:span text:style-name="T12"><text:s text:c="2"/></text:span><text:span text:style-name="T11">NOWA 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8" office:value-type="string">
            <text:p text:style-name="P4">obowiązuje od <text:span text:style-name="T1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2" table:number-columns-spanned="2" office:value-type="string">
            <text:p text:style-name="P4"/>
          </table:table-cell>
          <table:covered-table-cell/>
          <table:table-cell table:style-name="Tabela2.K22" table:number-columns-spanned="2" office:value-type="string">
            <text:p text:style-name="P45"/>
          </table:table-cell>
          <table:covered-table-cell/>
          <table:table-cell table:style-name="Tabela2.M22" table:number-columns-spanned="2" office:value-type="string">
            <text:p text:style-name="P42">–</text:p>
          </table:table-cell>
          <table:covered-table-cell/>
          <table:table-cell table:style-name="Tabela2.O22" table:number-columns-spanned="3" office:value-type="string">
            <text:p text:style-name="P45"/>
          </table:table-cell>
          <table:covered-table-cell/>
          <table:covered-table-cell/>
          <table:table-cell table:style-name="Tabela2.R22" office:value-type="string">
            <text:p text:style-name="P45"/>
          </table:table-cell>
          <table:table-cell table:style-name="Tabela2.S22" table:number-columns-spanned="2" office:value-type="string">
            <text:p text:style-name="P45"/>
          </table:table-cell>
          <table:covered-table-cell/>
          <table:table-cell table:style-name="Tabela2.U22" table:number-columns-spanned="2" office:value-type="string">
            <text:p text:style-name="P45"/>
          </table:table-cell>
          <table:covered-table-cell/>
          <table:table-cell table:style-name="Tabela2.W22" office:value-type="string">
            <text:p text:style-name="P12"/>
          </table:table-cell>
          <table:table-cell table:style-name="Tabela2.X22" table:number-columns-spanned="9" office:value-type="string">
            <text:p text:style-name="P4">obowiązuje od <text:span text:style-name="T1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2" table:number-columns-spanned="2" office:value-type="string">
            <text:p text:style-name="P4"/>
          </table:table-cell>
          <table:covered-table-cell/>
          <table:table-cell table:style-name="Tabela2.i22" office:value-type="string">
            <text:p text:style-name="P45"/>
          </table:table-cell>
          <table:table-cell table:style-name="Tabela2.j22" office:value-type="string">
            <text:p text:style-name="P42">–</text:p>
          </table:table-cell>
          <table:table-cell table:style-name="Tabela2.k22" office:value-type="string">
            <text:p text:style-name="P45"/>
          </table:table-cell>
          <table:table-cell table:style-name="Tabela2.l22" table:number-columns-spanned="2" office:value-type="string">
            <text:p text:style-name="P45"/>
          </table:table-cell>
          <table:covered-table-cell/>
          <table:table-cell table:style-name="Tabela2.n22" office:value-type="string">
            <text:p text:style-name="P45"/>
          </table:table-cell>
          <table:table-cell table:style-name="Tabela2.o22" office:value-type="string">
            <text:p text:style-name="P45"/>
          </table:table-cell>
          <table:table-cell table:style-name="Tabela2.p22" table:number-columns-spanned="2" office:value-type="string">
            <text:p text:style-name="P45"/>
          </table:table-cell>
          <table:covered-table-cell/>
        </table:table-row>
        <table:table-row table:style-name="Tabela2.23">
          <table:table-cell table:style-name="Tabela2.A23" table:number-columns-spanned="23" office:value-type="string">
            <text:p text:style-name="P4"><text:span text:style-name="T8">24</text:span><text:span text:style-name="T12">. </text:span><text:span text:style-name="T12"><draw:rect text:anchor-type="as-char" draw:z-index="12" draw:style-name="gr1" draw:text-style-name="P90" svg:width="0.334cm" svg:height="0.334cm"><text:p/></draw:rect></text:span><text:span text:style-name="T12"><text:s text:c="2"/></text:span><text:span text:style-name="T11">KOREKTA</text:span> <text:span text:style-name="T11">DEKLARACJ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23" table:number-columns-spanned="20" office:value-type="string">
            <text:p text:style-name="P4">25. <text:span text:style-name="T12"><draw:rect text:anchor-type="as-char" draw:z-index="13" draw:style-name="gr1" draw:text-style-name="P90" svg:width="0.334cm" svg:height="0.334cm"><text:p/></draw:rect></text:span><text:span text:style-name="T12"><text:s text:c="2"/></text:span><text:span text:style-name="T11">WYGAŚNIĘCIE OBOWIĄ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4" table:number-columns-spanned="8" office:value-type="string">
            <text:p text:style-name="P4">obowiązuje od <text:span text:style-name="T1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4" table:number-columns-spanned="2" office:value-type="string">
            <text:p text:style-name="P4"/>
          </table:table-cell>
          <table:covered-table-cell/>
          <table:table-cell table:style-name="Tabela2.K24" table:number-columns-spanned="2" office:value-type="string">
            <text:p text:style-name="P45"/>
          </table:table-cell>
          <table:covered-table-cell/>
          <table:table-cell table:style-name="Tabela2.M24" table:number-columns-spanned="2" office:value-type="string">
            <text:p text:style-name="P42">–</text:p>
          </table:table-cell>
          <table:covered-table-cell/>
          <table:table-cell table:style-name="Tabela2.O24" table:number-columns-spanned="3" office:value-type="string">
            <text:p text:style-name="P45"/>
          </table:table-cell>
          <table:covered-table-cell/>
          <table:covered-table-cell/>
          <table:table-cell table:style-name="Tabela2.R24" office:value-type="string">
            <text:p text:style-name="P45"/>
          </table:table-cell>
          <table:table-cell table:style-name="Tabela2.S24" table:number-columns-spanned="2" office:value-type="string">
            <text:p text:style-name="P45"/>
          </table:table-cell>
          <table:covered-table-cell/>
          <table:table-cell table:style-name="Tabela2.U24" table:number-columns-spanned="2" office:value-type="string">
            <text:p text:style-name="P45"/>
          </table:table-cell>
          <table:covered-table-cell/>
          <table:table-cell table:style-name="Tabela2.W24" office:value-type="string">
            <text:p text:style-name="P12"/>
          </table:table-cell>
          <table:table-cell table:style-name="Tabela2.X24" table:number-columns-spanned="9" office:value-type="string">
            <text:p text:style-name="P4">obowiązuje od <text:span text:style-name="T1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4" table:number-columns-spanned="2" office:value-type="string">
            <text:p text:style-name="P4"/>
          </table:table-cell>
          <table:covered-table-cell/>
          <table:table-cell table:style-name="Tabela2.i24" office:value-type="string">
            <text:p text:style-name="P45"/>
          </table:table-cell>
          <table:table-cell table:style-name="Tabela2.j24" office:value-type="string">
            <text:p text:style-name="P42">–</text:p>
          </table:table-cell>
          <table:table-cell table:style-name="Tabela2.k24" office:value-type="string">
            <text:p text:style-name="P45"/>
          </table:table-cell>
          <table:table-cell table:style-name="Tabela2.l24" table:number-columns-spanned="2" office:value-type="string">
            <text:p text:style-name="P45"/>
          </table:table-cell>
          <table:covered-table-cell/>
          <table:table-cell table:style-name="Tabela2.n24" office:value-type="string">
            <text:p text:style-name="P45"/>
          </table:table-cell>
          <table:table-cell table:style-name="Tabela2.o24" office:value-type="string">
            <text:p text:style-name="P45"/>
          </table:table-cell>
          <table:table-cell table:style-name="Tabela2.p24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2.A53" table:number-columns-spanned="43" office:value-type="string">
            <text:p text:style-name="P32"><text:span text:style-name="T56">G.</text:span> DANE DOTYCZĄCE NIERUCHOMOŚCI, DLA KTÓREJ SKŁADANA JEST DEKLARACJA </text:p>
            <text:p text:style-name="P43">Jeżeli deklaracja dotyczy więcej niż jednej nieruchomości, należy wypełnić odpowiednią liczbę załączników ZOP dla każdej nieruchomości osob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6" table:number-columns-spanned="32" office:value-type="string">
            <text:p text:style-name="P45">2<text:span text:style-name="T52">6</text:span>. Adres nieruchomości – ulica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6" table:number-columns-spanned="5" office:value-type="string">
            <text:p text:style-name="P45">2<text:span text:style-name="T52">7</text:span>. Nr domu</text:p>
          </table:table-cell>
          <table:covered-table-cell/>
          <table:covered-table-cell/>
          <table:covered-table-cell/>
          <table:covered-table-cell/>
          <table:table-cell table:style-name="Tabela2.l26" table:number-columns-spanned="6" office:value-type="string">
            <text:p text:style-name="P45">2<text:span text:style-name="T52">8</text:span>. Nr lokalu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27" table:number-columns-spanned="43" office:value-type="string">
            <text:p text:style-name="P32">H. OŚWIADCZENIA DOTYCZĄCE NIERUCHOMOŚCI, DLA KTÓREJ SKŁADANA JEST 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29" table:number-columns-spanned="43" office:value-type="string">
            <text:p text:style-name="P16"><text:span text:style-name="T52">29</text:span>. Oświadczam, że nieruchomość wskazana w cz. G znajduje się w zabudowie:</text:p>
            <text:p text:style-name="P13"><text:span text:style-name="T8"><draw:rect text:anchor-type="as-char" draw:z-index="6" draw:style-name="gr1" draw:text-style-name="P90" svg:width="0.334cm" svg:height="0.334cm"><text:p/></draw:rect></text:span><text:span text:style-name="T8"><text:s text:c="2"/></text:span><text:span text:style-name="T5">JEDNORODZINNEJ <text:s text:c="2"/></text:span><text:s text:c="25"/><text:span text:style-name="T8"><draw:rect text:anchor-type="as-char" draw:z-index="8" draw:style-name="gr1" draw:text-style-name="P90" svg:width="0.334cm" svg:height="0.334cm"><text:p/></draw:rect></text:span><text:span text:style-name="T8"><text:s text:c="2"/></text:span><text:span text:style-name="T5">WIELORODZINNEJ</text:span></text:p>
            <text:p text:style-name="P14">Za budynek jednorodzinny uznaje się taki budynek mieszkalny, w którym znajdują się nie więcej niż dwa gospodarstwa domowe. Inne budynki należy zakwalifikować do budynków wielorodzin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9" table:number-columns-spanned="43" office:value-type="string">
            <text:p text:style-name="P15"><text:span text:style-name="T1">3</text:span><text:span text:style-name="T2">0</text:span>. Oświadczam, że na nieruchomości wskazanej w cz. G <text:s/>odpady będą zbierane w sposób:</text:p>
            <text:p text:style-name="P13"><text:span text:style-name="T8"><draw:rect text:anchor-type="as-char" draw:z-index="7" draw:style-name="gr1" draw:text-style-name="P90" svg:width="0.334cm" svg:height="0.334cm"><text:p/></draw:rect></text:span><text:span text:style-name="T8"><text:s text:c="2"/></text:span><text:span text:style-name="T5">SELEKTYWNY <text:s text:c="2"/></text:span><text:s text:c="26"/><text:span text:style-name="T1"><text:s/></text:span><text:s text:c="4"/><text:span text:style-name="T10"><text:s/></text:span><text:s text:c="2"/><text:span text:style-name="T8"><draw:rect text:anchor-type="as-char" draw:z-index="9" draw:style-name="gr1" draw:text-style-name="P90" svg:width="0.334cm" svg:height="0.334cm"><text:p/></draw:rect></text:span><text:span text:style-name="T8"><text:s text:c="2"/></text:span><text:span text:style-name="T5">NIE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0" table:number-columns-spanned="43" office:value-type="string">
            <text:p text:style-name="P32">I. OBLICZENIE MIESIĘCZNEJ OPŁATY ZA GOSPODAROWANIE ODPADAMI KOMUNALNYMI</text:p>
            <text:p text:style-name="P63"><text:span text:style-name="T19">O</text:span><text:span text:style-name="T18">płata za gospodarowanie odpadami komunalnymi naliczana jest od gospodarstwa domowego, zróżnicowana w zależności od liczby osób tworzących dane gospodarstwo, od rodzaju</text:span><text:span text:style-name="T17"> zabudowy, w której znajduje się nieruchomość oraz od sposobu zbierania odpadów. Jeżeli do deklaracji zostały dołączone załączniki ZOP, to do wyliczenia opłaty należy przyjąć sumę gospodarstw domowych wykazanych w załącznikach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g5" table:number-columns-spanned="43" office:value-type="string">
            <text:p text:style-name="P60">ZABUDOWA JEDN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39" table:number-columns-spanned="23" office:value-type="string">
            <text:p text:style-name="P33"><text:span text:style-name="T8">ODPADY ZBIERANE</text:span> <text:span text:style-name="T25">SELEKTYW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2" table:number-columns-spanned="20" office:value-type="string">
            <text:p text:style-name="P33"><text:span text:style-name="T8">ODPADY ZBIERANE</text:span> <text:span text:style-name="T25">NIESELEKTYW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67"><text:s/>Rodzaj gospodarstwa domowego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46">Liczba gospodarstw</text:p>
          </table:table-cell>
          <table:covered-table-cell/>
          <table:covered-table-cell/>
          <table:table-cell table:style-name="Tabela2.A1" table:number-columns-spanned="8" office:value-type="string">
            <text:p text:style-name="P46">Stawka opłat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3" table:number-columns-spanned="8" office:value-type="string">
            <text:p text:style-name="P46">Miesięczna </text:p>
            <text:p text:style-name="P46">kwota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46">Rodzaj gospodarstwa domowego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46">Liczba gospodarstw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46">Stawka <text:s/>opłaty </text:p>
          </table:table-cell>
          <table:covered-table-cell/>
          <table:covered-table-cell/>
          <table:covered-table-cell/>
          <table:table-cell table:style-name="Tabela2.P33" table:number-columns-spanned="6" office:value-type="string">
            <text:p text:style-name="P46">Miesięczna kwota opł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2" table:number-columns-spanned="4" office:value-type="string">
            <text:p text:style-name="P43">1 – osobowe</text:p>
          </table:table-cell>
          <table:covered-table-cell/>
          <table:covered-table-cell/>
          <table:covered-table-cell/>
          <table:table-cell table:style-name="Tabela2.E34" table:number-columns-spanned="3" office:value-type="string">
            <text:p text:style-name="P52">3<text:span text:style-name="T52">1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3<text:span text:style-name="T52">2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8">3<text:span text:style-name="T52">3. </text:span></text:p>
            <text:p text:style-name="P59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3">1 – osobowe</text:p>
          </table:table-cell>
          <table:covered-table-cell/>
          <table:covered-table-cell/>
          <table:covered-table-cell/>
          <table:covered-table-cell/>
          <table:table-cell table:style-name="Tabela2.c34" table:number-columns-spanned="5" office:value-type="string">
            <text:p text:style-name="P52">4<text:span text:style-name="T52">1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4<text:span text:style-name="T52">2</text:span>.</text:p>
            <text:p text:style-name="P53">zł</text:p>
          </table:table-cell>
          <table:covered-table-cell/>
          <table:covered-table-cell/>
          <table:covered-table-cell/>
          <table:table-cell table:style-name="Tabela2.l34" table:number-columns-spanned="6" office:value-type="string">
            <text:p text:style-name="P52">4<text:span text:style-name="T52">3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2" table:number-columns-spanned="4" office:value-type="string">
            <text:p text:style-name="P43">2 – osobowe </text:p>
          </table:table-cell>
          <table:covered-table-cell/>
          <table:covered-table-cell/>
          <table:covered-table-cell/>
          <table:table-cell table:style-name="Tabela2.E35" table:number-columns-spanned="3" office:value-type="string">
            <text:p text:style-name="P52">3<text:span text:style-name="T52">4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3<text:span text:style-name="T52">5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8">3<text:span text:style-name="T52">6.</text:span></text:p>
            <text:p text:style-name="P59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3">2 – osobowe </text:p>
          </table:table-cell>
          <table:covered-table-cell/>
          <table:covered-table-cell/>
          <table:covered-table-cell/>
          <table:covered-table-cell/>
          <table:table-cell table:style-name="Tabela2.c35" table:number-columns-spanned="5" office:value-type="string">
            <text:p text:style-name="P52">4<text:span text:style-name="T52">4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4<text:span text:style-name="T52">5</text:span>.</text:p>
            <text:p text:style-name="P53">zł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4<text:span text:style-name="T52">6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3 i więcej osobowe</text:p>
          </table:table-cell>
          <table:covered-table-cell/>
          <table:covered-table-cell/>
          <table:covered-table-cell/>
          <table:table-cell table:style-name="Tabela2.E36" table:number-columns-spanned="3" office:value-type="string">
            <text:p text:style-name="P52">3<text:span text:style-name="T52">7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3<text:span text:style-name="T52">8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8"><text:span text:style-name="T52">39</text:span>.</text:p>
            <text:p text:style-name="P59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3">3 i więcej osobowe</text:p>
          </table:table-cell>
          <table:covered-table-cell/>
          <table:covered-table-cell/>
          <table:covered-table-cell/>
          <table:covered-table-cell/>
          <table:table-cell table:style-name="Tabela2.c36" table:number-columns-spanned="5" office:value-type="string">
            <text:p text:style-name="P52">4<text:span text:style-name="T52">7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4<text:span text:style-name="T52">8</text:span>.</text:p>
            <text:p text:style-name="P53">zł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<text:span text:style-name="T52">49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7">4<text:span text:style-name="T52">0</text:span>.</text:p>
            <text:p text:style-name="P36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7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33">RAZEM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5">5<text:span text:style-name="T52">0</text:span>.</text:p>
            <text:p text:style-name="P35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g5" table:number-columns-spanned="43" office:value-type="string">
            <text:p text:style-name="P28">ZABUDOWA WIEL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9" table:number-columns-spanned="23" office:value-type="string">
            <text:p text:style-name="P33"><text:span text:style-name="T8">ODPADY ZBIERANE</text:span> <text:span text:style-name="T25">SELEKTYW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9" table:number-columns-spanned="20" office:value-type="string">
            <text:p text:style-name="P33"><text:span text:style-name="T8">ODPADY ZBIERANE</text:span> <text:span text:style-name="T25">NIESELEKTYW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6">Rodzaj gospodarstwa domowego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46">Liczba gospodarstw</text:p>
          </table:table-cell>
          <table:covered-table-cell/>
          <table:covered-table-cell/>
          <table:table-cell table:style-name="Tabela2.A2" table:number-columns-spanned="8" office:value-type="string">
            <text:p text:style-name="P46">Stawka opłaty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3" table:number-columns-spanned="8" office:value-type="string">
            <text:p text:style-name="P46">Miesięczna kwota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6">Rodzaj gospodarstwa domowego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6">Liczba gospodarstw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46">Stawka opłaty <text:s/></text:p>
          </table:table-cell>
          <table:covered-table-cell/>
          <table:covered-table-cell/>
          <table:covered-table-cell/>
          <table:table-cell table:style-name="Tabela2.P33" table:number-columns-spanned="6" office:value-type="string">
            <text:p text:style-name="P46">Miesięczna kwota opł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1 – osobowe</text:p>
          </table:table-cell>
          <table:covered-table-cell/>
          <table:covered-table-cell/>
          <table:covered-table-cell/>
          <table:table-cell table:style-name="Tabela2.E41" table:number-columns-spanned="3" office:value-type="string">
            <text:p text:style-name="P52">5<text:span text:style-name="T52">1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5<text:span text:style-name="T52">2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2">5<text:span text:style-name="T52">3.</text:span>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3">1 – osobowe</text:p>
          </table:table-cell>
          <table:covered-table-cell/>
          <table:covered-table-cell/>
          <table:covered-table-cell/>
          <table:covered-table-cell/>
          <table:table-cell table:style-name="Tabela2.c41" table:number-columns-spanned="5" office:value-type="string">
            <text:p text:style-name="P52">6<text:span text:style-name="T52">1</text:span>.</text:p>
            <text:p text:style-name="P53">zł</text:p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6<text:span text:style-name="T52">2</text:span>.</text:p>
            <text:p text:style-name="P53">zł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6<text:span text:style-name="T52">3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2 – osobowe </text:p>
          </table:table-cell>
          <table:covered-table-cell/>
          <table:covered-table-cell/>
          <table:covered-table-cell/>
          <table:table-cell table:style-name="Tabela2.E42" table:number-columns-spanned="3" office:value-type="string">
            <text:p text:style-name="P52">5<text:span text:style-name="T52">4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5<text:span text:style-name="T52">5.</text:span>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2">5<text:span text:style-name="T52">6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3">2 – osobowe </text:p>
          </table:table-cell>
          <table:covered-table-cell/>
          <table:covered-table-cell/>
          <table:covered-table-cell/>
          <table:covered-table-cell/>
          <table:table-cell table:style-name="Tabela2.c42" table:number-columns-spanned="5" office:value-type="string">
            <text:p text:style-name="P52">6<text:span text:style-name="T52">4</text:span>.</text:p>
            <text:p text:style-name="P53">zł</text:p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6<text:span text:style-name="T52">5</text:span>.</text:p>
            <text:p text:style-name="P53">zł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6<text:span text:style-name="T52">6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3 i więcej osobowe</text:p>
          </table:table-cell>
          <table:covered-table-cell/>
          <table:covered-table-cell/>
          <table:covered-table-cell/>
          <table:table-cell table:style-name="Tabela2.E43" table:number-columns-spanned="3" office:value-type="string">
            <text:p text:style-name="P52">5<text:span text:style-name="T52">7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5<text:span text:style-name="T52">8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2"><text:span text:style-name="T52">59</text:span>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3">3 <text:s/>i więcej osobowe</text:p>
          </table:table-cell>
          <table:covered-table-cell/>
          <table:covered-table-cell/>
          <table:covered-table-cell/>
          <table:covered-table-cell/>
          <table:table-cell table:style-name="Tabela2.c43" table:number-columns-spanned="5" office:value-type="string">
            <text:p text:style-name="P52">6<text:span text:style-name="T52">7</text:span>.</text:p>
            <text:p text:style-name="P53">zł</text:p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6<text:span text:style-name="T52">8</text:span>.</text:p>
            <text:p text:style-name="P53">zł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4">69.</text:p>
            <text:p text:style-name="P53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4">
          <table:table-cell table:style-name="Tabela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5">6<text:span text:style-name="T52">0</text:span>.</text:p>
            <text:p text:style-name="P35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33">RAZEM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7<text:span text:style-name="T52">0</text:span>.</text:p>
            <text:p text:style-name="P37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5">
          <table:table-cell table:style-name="Tabela2.g5" table:number-columns-spanned="43" office:value-type="string">
            <text:p text:style-name="P32">J. WYSOKOŚĆ OPŁATY ZA GOSPODAROWANIE ODPADAMI KOMUNALNYMI <text:line-break/><text:span text:style-name="T3">W pozycji 7</text:span><text:span text:style-name="T4">1</text:span><text:span text:style-name="T3"> należy wpisać kwotę opłaty z pozycji 4</text:span><text:span text:style-name="T4">0</text:span><text:span text:style-name="T3">, 5</text:span><text:span text:style-name="T4">0</text:span><text:span text:style-name="T3">, 6</text:span><text:span text:style-name="T4">0</text:span><text:span text:style-name="T3">, 7</text:span><text:span text:style-name="T4">0</text:span><text:span text:style-name="T3"> <text:s/>lub ich sumę. Zgodnie z art. 6q ust. 2 u.c.p.g. kwota opłaty za gospodarowanie odpadami komunalnymi nie podlega zaokrągleniu. </text:span></text:p>
            <text:p text:style-name="P43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1" table:number-columns-spanned="25" office:value-type="string">
            <text:p text:style-name="P61">Opłata określona w poz. 7<text:span text:style-name="T52">1</text:span> płatna jest z dołu, <text:span text:style-name="T5">bez wezwania</text:span>, w terminach miesięcznych do 15. dnia każdego następnego miesiąca na rachunek <text:line-break/>Urzędu Miasta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46" table:number-columns-spanned="18" office:value-type="string">
            <text:p text:style-name="P55"><text:span text:style-name="T52">71</text:span>.</text:p>
            <text:p text:style-name="P62">zł</text:p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7">
          <table:table-cell table:style-name="Tabela2.A47" table:number-columns-spanned="43" office:value-type="string">
            <text:p text:style-name="P32">K. INFORMACJE O ZAŁĄCZ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8">
          <table:table-cell table:style-name="Tabela2.A48" table:number-columns-spanned="38" office:value-type="string">
            <text:p text:style-name="P61">Liczba załączników ZOP składanych w przypadku, gdy deklaracja dotyczy więcej niż jednej nieruchomości (budynku <text:span text:style-name="T115">lub części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8" table:number-columns-spanned="5" office:value-type="string">
            <text:p text:style-name="P44">7<text:span text:style-name="T58">2</text:span>.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2.49">
          <table:table-cell table:style-name="Tabela2.A49" table:number-columns-spanned="9" office:value-type="string">
            <text:p text:style-name="P43"><text:span text:style-name="T57">73. </text:span>Inne załączniki</text:p>
            <text:p text:style-name="P43">(wpisać rodzaj i liczb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49" table:number-columns-spanned="34" office:value-type="string">
            <text:p text:style-name="P43">7<text:span text:style-name="T58">4</text:span>.</text:p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50">
          <table:table-cell table:style-name="Tabela2.A47" table:number-columns-spanned="43" office:value-type="string">
            <text:p text:style-name="P49"><text:span text:style-name="T13">L. </text:span><text:span text:style-name="T14">DANE</text:span><text:span text:style-name="T13"> OSOBY SKŁADAJĄCEJ DEKLARACJĘ / OSOBY REPREZENTUJĄCEJ</text:span><text:span text:style-name="T8"> przypadku ustanowienia pełnomocnika należy dołączyć do deklaracji </text:span><text:span text:style-name="T50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1">
          <table:table-cell table:style-name="Tabela2.A51" table:number-columns-spanned="23" office:value-type="string">
            <text:p text:style-name="P43">7<text:span text:style-name="T58">5</text:span>. Imię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51" table:number-columns-spanned="20" office:value-type="string">
            <text:p text:style-name="P43">7<text:span text:style-name="T58">6</text:span>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2">
          <table:table-cell table:style-name="Tabela2.A52" table:number-columns-spanned="43" office:value-type="string">
            <text:p text:style-name="P48">7<text:span text:style-name="T58">7</text:span>. <text:span text:style-name="T49">PODPIS/</text:span><text:span text:style-name="T46"> </text:span><text:span text:style-name="T47">pieczęć</text:span><text:span text:style-name="T48"> osoby składającej deklarację/osoby reprezentując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3">
          <table:table-cell table:style-name="Tabela2.A53" table:number-columns-spanned="43" office:value-type="string">
            <text:p text:style-name="P32">M. ADNOTACJE ORGANU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P9">POUCZENIE</text:p>
      <text:p text:style-name="P10"/>
      <text:p text:style-name="P7"><text:tab/>Niniejsza deklaracja stanowi podstawę do wystawienia tytułu wykonawczego zgodnie z ustawą<text:line-break/>z dnia 17 czerwca 1966 r. o postępowaniu egzekucyjnym w administracji (Dz.U.201<text:span text:style-name="T59">9</text:span><text:span text:style-name="T54">.1</text:span><text:span text:style-name="T116">4</text:span><text:span text:style-name="T59">38 </text:span><text:span text:style-name="T117">ze zm.</text:span>)</text:p>
      <text:p text:style-name="P17"/>
      <text:p text:style-name="P17"><text:tab/>Właściciel nieruchomości jest zobowiązany złożyć deklarację o wysokości opłaty za gospodarowanie odpadami komunalnymi do Prezydenta Miasta Lublin w terminie 14 dni od dnia zamieszkania na danej nieruchomości pierwszego mieszkańca.</text:p>
      <text:p text:style-name="P17"><text:tab/>Obowiązek ponoszenia opłaty za gospodarowanie odpadami komunalnymi powstaje za każdy miesiąc, w którym na danej nieruchomości zamieszkuje mieszkaniec. W przypadku gdy w danym miesiącu na danej nieruchomości mieszkaniec zamieszkuje przez część miesiąca, opłatę w miesiącu, w którym nastąpiła zmiana, uiszcza się w gminie, w której dotychczas zamieszkiwał, a w nowym miejscu zamieszkania – począwszy od miesiąca następnego, po którym nastąpiła zmiana. </text:p>
      <text:p text:style-name="P17"><text:span text:style-name="T21"><text:tab/></text:span><text:span text:style-name="T20">Stawka opłaty od danego gospodarstwa domowego</text:span><text:span text:style-name="T21"> jest uzależniona od ilości osób tworzących to gospodarstwo (1 – osobowe, 2 – osobowe, 3 i więcej osobowe), od rodzaju budynku, tzn. czy jest to budynek jednorodzinny czy wielorodzinny oraz od sposobu zbierania odpadów. </text:span></text:p>
      <text:p text:style-name="P18"><text:span text:style-name="T20"><text:tab/></text:span><text:span text:style-name="T21">Liczba osób tworzących gospodarstwo domowe obejmuje całkowitą liczbę wszystkich mieszkańców danego lokalu przebywających w nim z zamiarem pobytu stałego lub czasowego. Zgodnie z definicją „miejsca zamieszkania” zawartą w art. 2d rozporządzenia WE nr 763/2008 z dnia 9 lipca 2008 r. w sprawie spisów powszechnych ludności<text:line-break/>i mieszkań (Dz. Urz. UE L z 2008 r., poz. 218, s. 14), jest to miejsce, w którym osoba zazwyczaj spędza czas przeznaczony na odpoczynek, niezależnie od czasowych nieobecności związanych z wypoczynkiem, urlopem, odwiedzinami u przyjaciół i krewnych, interesami, leczeniem medycznym lub pielgrzymkami religijnymi.</text:span></text:p>
      <text:p text:style-name="P18"><text:span text:style-name="T21"><text:tab/></text:span><text:span text:style-name="T5">W przypadku zmiany danych będących podstawą ustalenia wysokości należnej opłaty za gospodarowanie odpadami komunalnymi na danej nieruchomości, właściciel nieruchomości jest obowiązany złożyć nową deklarację w terminie </text:span><text:span text:style-name="T7">do </text:span><text:span text:style-name="T5">1</text:span><text:span text:style-name="T7">0</text:span><text:span text:style-name="T5"> dni</text:span><text:span text:style-name="T7">a miesiąca następującego po miesiącu, w którym nastąpiła zmiana</text:span><text:span text:style-name="T5">. Opłatę za gospodarowanie odpadami komunalnymi w zmienionej wysokości uiszcza się za miesiąc, w którym nastąpiła zmiana. </text:span><text:span text:style-name="T7">Wskazany termin dotyczy także zgłoszenia wygaśnięcia obowiązku ponoszenia opłaty za gospodarowanie odpadami komunalnymi.</text:span></text:p>
      <text:p text:style-name="P24"><text:tab/>Właściciel nieruchomości nie może złożyć deklaracji zmniejszającej wysokość zobowiązania z tytułu opłaty za gospodarowanie odpadami komunalnymi za okres wsteczny. Wyjątkiem jest sytuacja, gdy zmiana wysokości opłaty związana jest ze śmiercią mieszkańca, a nowa deklaracja została złożona w terminie 6 miesięcy od tego zdarzenia.</text:p>
      <text:p text:style-name="P22"/>
      <text:p text:style-name="P22"/>
      <text:p text:style-name="P22"><text:soft-page-break/>OBJAŚNIENIA DO DEKLARACJI</text:p>
      <text:p text:style-name="P22"/>
      <text:p text:style-name="P22">I. Informacje ogólne</text:p>
      <text:p text:style-name="P69"><text:span text:style-name="T35">1. </text:span><text:span text:style-name="T33">Obowiązek złożenia deklaracji spoczywa na właścicielu nieruchomości zamieszkałej w rozumieniu </text:span><text:span text:style-name="T34">art. 2 ust. 1 pkt 4 </text:span><text:span text:style-name="T33">u.c.p.g. - </text:span><text:span text:style-name="T34">rozumie się przez to także współwłaścicieli, użytkowników wieczystych oraz jednostki organizacyjne i osoby posiadające nieruchomości w zarządzie lub użytkowaniu, a także inne podmioty władające nieruchomością.</text:span></text:p>
      <text:list xml:id="list1944601901" text:style-name="L1">
        <text:list-header>
          <text:p text:style-name="P74"><text:span text:style-name="T105">2. </text:span>Jeżeli nieruchomość jest zabudowana budynk<text:span text:style-name="T103">iem</text:span> wielolokalowym, w który<text:span text:style-name="T103">m</text:span> ustanowiono odrębną własność lokali, obowiązki właściciela nieruchomości wspólnej oraz właściciela lokalu obciążają wspólnotę mieszkaniową albo spółdzielnię mieszkaniową.</text:p>
          <text:p text:style-name="P74"><text:span text:style-name="T105">3. </text:span>Wspólnoty mieszkaniowe, spółdzielnie mieszkaniowe i inne podmioty posiadające więcej niż jedną nieruchomość zamieszkałą składają deklarację wraz z załącznikami ZOP, w których wykazują posiadane nieruchomości (budynki <text:span text:style-name="T104">lub <text:s/>części</text:span>).</text:p>
          <text:p text:style-name="P75"><text:span text:style-name="T105">4. </text:span>Dopuszcza się złożenie odrębnych deklaracji dla poszczególnych budynków lub <text:span text:style-name="T115">ich </text:span>części w przypadku nieruchomości zabudowanej budynkiem wielolokalowym lub budynkami wielolokalowymi, jeżeli poszczególne budynki lub ich części posiadają przyporządkowane im oddzielne miejsca gromadzenia odpadów komunalnych.</text:p>
          <text:p text:style-name="P76"/>
        </text:list-header>
      </text:list>
      <text:p text:style-name="P21">II. Wypełnianie poszczególnych pól</text:p>
      <text:p text:style-name="P21"/>
      <text:p text:style-name="P23">Poz. <text:s/>22 <text:s/>– <text:s/><text:span text:style-name="T8">należy zaznaczyć PIERWSZA DEKLARACJA, gdy podmiot/osoba składa deklarację po raz pierwszy. </text:span></text:p>
      <text:p text:style-name="P23">Poz. 23 – <text:span text:style-name="T8">należy zaznaczyć NOWA DEKLARACJA w przypadku, gdy zmianie ulega miesięczna stawka opłaty<text:line-break/>za gospodarowanie odpadami komunalnymi w porównaniu z poprzednio złożoną deklaracją. </text:span></text:p>
      <text:p text:style-name="P23">Poz. 24<text:span text:style-name="T8"> – należy zaznaczyć KOREKTA DEKLARACJI w przypadku, gdy zmianie ulegają dane nie mające wpływu na wysokość opłaty za gospodarowanie odpadami komunalnymi.</text:span></text:p>
      <text:p text:style-name="P23">Poz. 25 – <text:span text:style-name="T8">należy zaznaczyć WYGAŚNIĘCIE OBOWIĄZKU w przypadku, gdy dana nieruchomość przestaje być zamieszkała.</text:span></text:p>
      <text:p text:style-name="P23">Poz. 2<text:span text:style-name="T53">6</text:span><text:span text:style-name="T8"> – należy wpisać adres nieruchomości (budynku </text:span><text:span text:style-name="T9">lub części</text:span><text:span text:style-name="T8">), dla której składana jest deklaracja. Jeżeli właściciel nieruchomości składający deklarację zgłasza więcej niż jedną nieruchomość (budynk</text:span><text:span text:style-name="T9">u</text:span><text:span text:style-name="T8"> </text:span><text:span text:style-name="T9">lub części</text:span><text:span text:style-name="T8">), należy wypełnić załącznik ZOP dla każdej nieruchomości (budynku </text:span><text:span text:style-name="T9">lub części</text:span><text:span text:style-name="T8">) osobno.</text:span></text:p>
      <text:p text:style-name="P19"><text:span text:style-name="T5">Poz. 3</text:span><text:span text:style-name="T6">0</text:span><text:span text:style-name="T5"> – </text:span>jeżeli właściciel nieruchomości zadeklaruje selektywne zbieranie odpadów komunalnych, a podmiot odbierający odpady komunalne powiadomi gminę o braku segregacji, to zostanie wydana decyzja określająca wysokość opłaty<text:line-break/>za gospodarowanie odpadami komunalnymi liczona według stawki przewidzianej dla odpadów komunalnych niesegregowanych – różnica pomiędzy zadeklarowaną i zapłaconą przez właściciela nieruchomości opłatą a określoną przez organ stanowić będzie zaległość, którą należy uregulować wraz z odsetkami.</text:p>
      <text:p text:style-name="P20">Poz. 3<text:span text:style-name="T53">1</text:span>, 3<text:span text:style-name="T53">4</text:span>, 3<text:span text:style-name="T53">7</text:span>, 4<text:span text:style-name="T53">1</text:span>, 4<text:span text:style-name="T53">4</text:span>, 4<text:span text:style-name="T53">7</text:span>, 5<text:span text:style-name="T53">1</text:span>, 5<text:span text:style-name="T53">4</text:span>, 5<text:span text:style-name="T53">7</text:span>, 6<text:span text:style-name="T53">1</text:span>, 6<text:span text:style-name="T53">4</text:span>, 6<text:span text:style-name="T53">7 </text:span><text:span text:style-name="T8">– należy wpisać liczbę gospodarstw domowych znajdujących się w danej nieruchomości (budynku </text:span><text:span text:style-name="T9">lub części</text:span><text:span text:style-name="T8">). Jeżeli do deklaracji zostały dołączone załączniki ZOP, należy wpisać sumę poszczególnych gospodarstw domowych ze wszystkich załączników.</text:span></text:p>
      <text:p text:style-name="P20">Poz. 3<text:span text:style-name="T53">3</text:span>, 3<text:span text:style-name="T53">6</text:span>, <text:span text:style-name="T53">39</text:span>, 4<text:span text:style-name="T53">3</text:span>, 4<text:span text:style-name="T53">6</text:span>, <text:span text:style-name="T53">49</text:span>, 5<text:span text:style-name="T53">3</text:span>, 5<text:span text:style-name="T53">6</text:span>, <text:span text:style-name="T53">59</text:span>, 6<text:span text:style-name="T53">3</text:span>, 6<text:span text:style-name="T53">6</text:span>, <text:span text:style-name="T53">69</text:span> – <text:span text:style-name="T8">należy pomnożyć liczbę zgłaszanych gospodarstw domowych przez stawkę opłaty, a otrzymany iloczyn wpisać w rubrykę.</text:span></text:p>
      <text:p text:style-name="P20">Poz. 4<text:span text:style-name="T53">0</text:span>, 5<text:span text:style-name="T53">0</text:span>, 6<text:span text:style-name="T53">0</text:span>, 7<text:span text:style-name="T53">0</text:span><text:span text:style-name="T8"> – należy wpisać kwotę lub sumę kwot znajdujących się w kolumnie „Miesięczna kwota opłaty”.</text:span></text:p>
      <text:p text:style-name="P23"><text:span text:style-name="T21">Poz. 7</text:span><text:span text:style-name="T22">1</text:span><text:span text:style-name="T21"> – </text:span><text:span text:style-name="T23">należy wpisać kwotę opłaty z pozycji 4</text:span><text:span text:style-name="T24">0</text:span><text:span text:style-name="T23">, 5</text:span><text:span text:style-name="T24">0</text:span><text:span text:style-name="T23">, 6</text:span><text:span text:style-name="T24">0</text:span><text:span text:style-name="T23">, 7</text:span><text:span text:style-name="T24">0</text:span><text:span text:style-name="T23"> lub ich sumę – opłata płatna jest z dołu, </text:span><text:span text:style-name="T21">bez wezwania</text:span><text:span text:style-name="T23">,<text:line-break/>w terminach miesięcznych do 15 dnia każdego następnego miesiąca. </text:span></text:p>
      <text:p text:style-name="P25"/>
      <text:p text:style-name="P72"/>
      <text:p text:style-name="P73">Klauzula informacyjna dotycząca przetwarzania danych </text:p>
      <text:p text:style-name="P71"><text:tab/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rz.UE.L. z 2016r. Nr 119, stron 1) (dalej jako: „RODO”), informujemy Panią/Pana o sposobie i celu, w jakim przetwarzamy Pani/Pana dane osobowe, a także o przysługujących Pani/Panu prawach, wynikających z regulacji o ochronie danych osobowych:</text:p>
      <text:list xml:id="list3338734390" text:style-name="L2">
        <text:list-item>
          <text:p text:style-name="P79">Administratorem Pani/Pana danych osobowych jest Prezydent Miasta Lublin; dane adresowe: plac Króla Władysława Łokietka 1, 20–109 Lublin.</text:p>
        </text:list-item>
        <text:list-item>
          <text:p text:style-name="P84"><text:span text:style-name="T61">W</text:span><text:span text:style-name="T60">yznaczyliśmy Inspektora Ochrony Danych, z którym może się Pani/Pan kontaktować we wszystkich sprawach dotyczących przetwarzania Pani/Pana danych osobowych oraz korzystania z przysługujących Pani/Panu praw związanych z przetwarzaniem danych. Z Inspektorem Ochrony Danych można się kontaktować poprzez: </text:span></text:p>
        </text:list-item>
      </text:list>
      <text:list xml:id="list3219604876" text:style-name="L3">
        <text:list-item>
          <text:p text:style-name="P88"><text:soft-page-break/><text:span text:style-name="T36">email: </text:span><text:a xlink:type="simple" xlink:href="mailto:iod@lublin.eu" text:style-name="Internet_20_link" text:visited-style-name="Visited_20_Internet_20_Link"><text:span text:style-name="T13">iod@lublin.eu</text:span></text:a><text:span text:style-name="T36">; </text:span></text:p>
        </text:list-item>
        <text:list-item>
          <text:p text:style-name="P89">lub pisemnie na adres Administratora danych: plac Króla Władysława Łokietka 1, 20-109 Lublin. </text:p>
        </text:list-item>
      </text:list>
      <text:list xml:id="list75335557186595" text:continue-list="list3338734390" text:style-name="L2">
        <text:list-item>
          <text:p text:style-name="P82">Pani/Pana dane osobowe przetwarzane <text:span text:style-name="T106">są </text:span><text:span text:style-name="T107">w celu wypełnienia obowiązku prawnego ciążącego na administratorze </text:span><text:span text:style-name="T108">tj</text:span><text:span text:style-name="T107">:</text:span></text:p>
        </text:list-item>
      </text:list>
      <text:list xml:id="list3346897842" text:style-name="L4">
        <text:list-item>
          <text:p text:style-name="P81">określenia wysokości opłaty za gospodarowanie odpadami komunalnymi, <text:span text:style-name="T109">a w przypadku uzasadnionych wątpliwości co do danych zawartych w deklaracji dane będą przetwarzane w celu wydania decyzji określającej wysokość opłaty za gospodarowanie odpadami komunalnymi;</text:span></text:p>
        </text:list-item>
        <text:list-item>
          <text:p text:style-name="P83">poboru opłaty za gospodarowanie odpadami komunalnymi, w przypadku nieuiszczenia opłaty, dane osobowe będą przetwarzane w celu <text:span text:style-name="T110">jej</text:span> przymusowego ściągnięcia w trybie określonym w przepisach o postępowaniu <text:span text:style-name="T111">egzekucyjnym </text:span>w administracji;</text:p>
        </text:list-item>
        <text:list-item>
          <text:p text:style-name="P85"><text:span text:style-name="T62">organizacji odbioru odpadów komunalnych, </text:span><text:span text:style-name="T72">w tym z wykorzystaniem </text:span><text:span text:style-name="T73">systemów</text:span><text:span text:style-name="T72"> elektronicznego monitorowania usługi odbioru odpadów </text:span><text:span text:style-name="T73">(</text:span><text:span text:style-name="T72">RFID</text:span><text:span text:style-name="T73">)</text:span><text:span text:style-name="T72"> i rozpatrywania zgłaszanych reklamacji w zakresie obsługi nieruchomości.</text:span></text:p>
        </text:list-item>
      </text:list>
      <text:list xml:id="list75334779828546" text:continue-list="list75335557186595" text:style-name="L2">
        <text:list-item>
          <text:p text:style-name="P84"><text:span text:style-name="T74">Podstawą prawną przetwarzania Pani/Pana danych osobowych</text:span><text:span text:style-name="T63"> </text:span><text:span text:style-name="T64">jest </text:span><text:span text:style-name="T65">art. 6 pkt 1 lit. c </text:span><text:span text:style-name="T66">RODO </text:span><text:span text:style-name="T67">(niezbędność do wypełnienia </text:span><text:span text:style-name="T66">obowiązku prawnego ciążącego na administratorze</text:span><text:span text:style-name="T67">)</text:span><text:span text:style-name="T66"> </text:span><text:span text:style-name="T68">w związku z:</text:span><text:span text:style-name="T74"> </text:span></text:p>
        </text:list-item>
      </text:list>
      <text:list xml:id="list3578916162" text:style-name="L5">
        <text:list-item>
          <text:p text:style-name="P86"><text:span text:style-name="T74">ustaw</text:span><text:span text:style-name="T75">ą</text:span><text:span text:style-name="T74"> </text:span><text:span text:style-name="T76">z dnia 13 września 1996 r. </text:span><text:span text:style-name="T74">o utrzymaniu czystości i porządku w gminach;</text:span></text:p>
        </text:list-item>
        <text:list-item>
          <text:p text:style-name="P86"><text:span text:style-name="T74">ustaw</text:span><text:span text:style-name="T75">ą</text:span><text:span text:style-name="T74"> </text:span><text:span text:style-name="T77">z dnia</text:span><text:span text:style-name="T74"> </text:span><text:span text:style-name="T78">29 sierpnia 1997 r. </text:span><text:span text:style-name="T74">Ordynacja podatkowa;</text:span></text:p>
        </text:list-item>
        <text:list-item>
          <text:p text:style-name="P86"><text:span text:style-name="T79">ustaw</text:span><text:span text:style-name="T80">ą</text:span><text:span text:style-name="T79"> z dnia 14 czerwca 1960 r. </text:span><text:span text:style-name="T81">Kodeks podstępowania administracyjnego;</text:span><text:span text:style-name="T79"> </text:span></text:p>
        </text:list-item>
        <text:list-item>
          <text:p text:style-name="P87"><text:span text:style-name="T37">ustaw</text:span><text:span text:style-name="T38">ą</text:span><text:span text:style-name="T37"> z dnia </text:span><text:span text:style-name="T30">17 czerwca 1966 r. o </text:span><text:span text:style-name="Emphasis"><text:span text:style-name="T30">postępowaniu egzekucyjnym w administracji;</text:span></text:span></text:p>
        </text:list-item>
        <text:list-item>
          <text:p text:style-name="P87"><text:span text:style-name="Emphasis"><text:span text:style-name="T31">uchwał</text:span></text:span><text:span text:style-name="Emphasis"><text:span text:style-name="T32">ą</text:span></text:span><text:span text:style-name="Emphasis"><text:span text:style-name="T31"> </text:span></text:span><text:span text:style-name="Emphasis"><text:span text:style-name="T94">nr 488/XVIII/2016 Rady Miasta Lublin z dnia 19 maja 2016 r. </text:span></text:span><text:span text:style-name="Emphasis"><text:span text:style-name="T31">w sprawie określenia szczegółowego sposobu i zakresu świadczenia usług w zakresie odbierania odpadów komunalnych od właścicieli nieruchomości z terenu miasta Lublin i zagospodarowania tych odpadów w zamian za uiszczoną przez właściciela nieruchomości opłatę za gospodarowanie odpadami komunalnymi.</text:span></text:span></text:p>
        </text:list-item>
      </text:list>
      <text:list xml:id="list75334889590804" text:continue-list="list75334779828546" text:style-name="L2">
        <text:list-item>
          <text:p text:style-name="P84"><text:span text:style-name="T60">Z danych osobowych będziemy korzystać do </text:span><text:span text:style-name="T85">momentu</text:span><text:span text:style-name="T60"> złożenia przez </text:span><text:span text:style-name="T77">Panią/Pana</text:span><text:span text:style-name="T60"> deklaracji </text:span><text:span text:style-name="T77">wygaszającej obowiązek ponoszenia opłaty. Po tym czasie przez okres oraz w zakresie wymaganym przez przepisy powszechnie obowiązującego prawa, w szczególności ze względu na cele archiwalne w interesie publicznym, cele badań naukowych lub historycznych lub cele statystyczne – przez okres 10 lat</text:span><text:span text:style-name="T69">.</text:span><text:span text:style-name="T86"> </text:span><text:span text:style-name="T51">Po tym okresie dane (po uzyskaniu zgody od Archiwum Państwowego) podlegają usunięciu.</text:span><text:span text:style-name="T82"> </text:span><text:span text:style-name="T84">W przypadku, </text:span><text:span text:style-name="T87">gdy zostanie wystawiony tytuł wykonawczy i wszczęta na jego podstawie egzekucja w trybie określonym w przepisach o postępowaniu egzekucyjnym w administracji, przez okres trwania postępowania egzekucyjnego. Po tym czasie przez okres oraz w zakresie</text:span><text:span text:style-name="T60"> wymaganym przez przepisy powszechnie obowiązującego prawa,w szczególności ze względu na cele archiwalne w interesie publicznym, cele badań naukowych lub historycznych lub cele statystyczne -</text:span><text:span text:style-name="T85"> przez okres </text:span><text:span text:style-name="T93">5 </text:span><text:span text:style-name="T85">l</text:span><text:span text:style-name="T83">at. </text:span><text:span text:style-name="T51">Po tym okresie dane (po uzyskaniu zgody od Archiwum Państwowego) podlegają usunięciu.</text:span><text:span text:style-name="T70"> W przypadku reklamacji związanych z obsługą nieruchomości, zgłaszanych za pomocą elektronicznych środków przekazu, przez okres obowiązywania umowy zawartej z danym podmiotem realizującym usługę odbioru odpadów. </text:span><text:span text:style-name="T71">Po tym okresie dane zostaną usunięte.</text:span></text:p>
        </text:list-item>
        <text:list-item>
          <text:p text:style-name="P84"><text:span text:style-name="T88">Państwa dane osobowe mogą być przekazane wyłącznie podmiotom, które uprawnione są do ich otrzymania przepisami prawa – </text:span><text:span text:style-name="T89">Ordynacja podatkowa art. 298. </text:span><text:span text:style-name="T88">Ponadto mogą być one ujawnione podmiotom, z którymi </text:span><text:span text:style-name="T90">Administrator</text:span><text:span text:style-name="T88"> zawarł umowę na świadczenie usług, </text:span><text:span text:style-name="T90">np. usług </text:span><text:span text:style-name="T88">serwisowych dla systemów informatycznych wykorzystywanych przy ich przetwarzaniu </text:span><text:span text:style-name="T91">oraz firm</text:span><text:span text:style-name="T92">om</text:span><text:span text:style-name="T91"> odbierając</text:span><text:span text:style-name="T92">ym</text:span><text:span text:style-name="T91"> odpady komunalne</text:span><text:span text:style-name="T102">.</text:span></text:p>
        </text:list-item>
        <text:list-item>
          <text:p text:style-name="P77">Pani/Pana dane nie będą podlegać automatycznym sposobom przetwarzania danych opierających się na zautomatyzowanym podejmowaniu decyzji, ani nie będą podlegać profilowaniu.</text:p>
        </text:list-item>
        <text:list-item>
          <text:p text:style-name="P79">Pan<text:span text:style-name="T112">i</text:span>/Pana dane nie trafią poza Europejski Obszar Gospodarczy (obejmujący Unię Europejską, Norwegię, Liechtenstein, Islandi<text:span text:style-name="T113">ę </text:span><text:span text:style-name="T114">i Wielką Brytanię</text:span><text:span text:style-name="T113">). </text:span></text:p>
        </text:list-item>
        <text:list-item>
          <text:p text:style-name="P79">W związku z przetwarzaniem Pani/Pana danych osobowych, przysługują Pani/Panu następujące prawa: </text:p>
        </text:list-item>
      </text:list>
      <text:list xml:id="list3730019562" text:style-name="L6">
        <text:list-item>
          <text:list>
            <text:list-item>
              <text:p text:style-name="P80">prawo do żądania od Administratora dostępu do danych osobowych oraz otrzymania ich kopii; </text:p>
            </text:list-item>
            <text:list-item>
              <text:p text:style-name="P80">prawo żądania sprostowania (poprawiania) danych osobowych w przypadkach, o których mowa w art. 16 RODO; </text:p>
            </text:list-item>
            <text:list-item>
              <text:p text:style-name="P80">prawo żądania usunięcia danych osobowych w przypadkach określonych w art. 17 RODO; </text:p>
            </text:list-item>
            <text:list-item>
              <text:p text:style-name="P80">prawo żądania ograniczenia przetwarzania danych osobowych w przypadkach określonych w art. 18 RODO;</text:p>
            </text:list-item>
            <text:list-item>
              <text:p text:style-name="P80">prawo wniesienia skargi do Prezesa Urzędu Ochrony Danych Osobowych, w sytuacji, gdy uznają Państwo, że przetwarzanie danych osobowych narusza przepisy ogólnego rozporządzenia o ochronie danych osobowych (RODO).</text:p>
            </text:list-item>
          </text:list>
        </text:list-item>
      </text:list>
      <text:p text:style-name="P70"><text:span text:style-name="T95"><text:tab/>10. </text:span><text:span text:style-name="T96">Podanie przez Panią/Pana danych osobowych </text:span><text:span text:style-name="T97">w deklaracji </text:span><text:span text:style-name="T98">o wysokości opłaty za gospodarowanie odpadami komunalnymi </text:span><text:span text:style-name="T97">jest </text:span><text:span text:style-name="T99">wymogiem ustawowym. </text:span><text:span text:style-name="T100">W razie niezłożenia deklaracji o wysokości opłaty za gospodarowanie odpadami </text:span><text:span text:style-name="T101">P</text:span><text:span text:style-name="T100">rezydent </text:span><text:span text:style-name="T101">M</text:span><text:span text:style-name="T100">iasta </text:span><text:span text:style-name="T101">Lublin</text:span><text:span text:style-name="T100"> w drodze decyzji określa wysokość opłaty za gospodarowanie odpadami komunalny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Arial2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="Arial1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8H19M35S</meta:editing-duration>
    <meta:editing-cycles>147</meta:editing-cycles>
    <meta:generator>LibreOffice/6.4.0.3$Windows_X86_64 LibreOffice_project/b0a288ab3d2d4774cb44b62f04d5d28733ac6df8</meta:generator>
    <dc:date>2020-05-18T07:53:07.993000000</dc:date>
    <meta:print-date>2020-03-31T11:30:00.709000000</meta:print-date>
    <meta:document-statistic meta:table-count="1" meta:image-count="0" meta:object-count="0" meta:page-count="5" meta:paragraph-count="248" meta:word-count="2305" meta:character-count="17060" meta:non-whitespace-character-count="14752"/>
  </office:meta>
</office:document-meta>
</file>