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2.662cm" style:rel-column-width="10023*"/>
    </style:style>
    <style:style style:name="Tabela1.B" style:family="table-column">
      <style:table-column-properties style:column-width="1.314cm" style:rel-column-width="4948*"/>
    </style:style>
    <style:style style:name="Tabela1.C" style:family="table-column">
      <style:table-column-properties style:column-width="0.471cm" style:rel-column-width="1773*"/>
    </style:style>
    <style:style style:name="Tabela1.F" style:family="table-column">
      <style:table-column-properties style:column-width="0.402cm" style:rel-column-width="1514*"/>
    </style:style>
    <style:style style:name="Tabela1.G" style:family="table-column">
      <style:table-column-properties style:column-width="0.069cm" style:rel-column-width="259*"/>
    </style:style>
    <style:style style:name="Tabela1.N" style:family="table-column">
      <style:table-column-properties style:column-width="0.284cm" style:rel-column-width="1069*"/>
    </style:style>
    <style:style style:name="Tabela1.O" style:family="table-column">
      <style:table-column-properties style:column-width="2.459cm" style:rel-column-width="9259*"/>
    </style:style>
    <style:style style:name="Tabela1.P" style:family="table-column">
      <style:table-column-properties style:column-width="2.819cm" style:rel-column-width="10614*"/>
    </style:style>
    <style:style style:name="Tabela1.Q" style:family="table-column">
      <style:table-column-properties style:column-width="3.157cm" style:rel-column-width="11892*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P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P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Q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725cm"/>
    </style:style>
    <style:style style:name="Tabela1.A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O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O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P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G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O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P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Q10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Q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Q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Q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N14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6" style:family="table-row">
      <style:table-row-properties style:min-row-height="2.235cm"/>
    </style:style>
    <style:style style:name="Tabela1.A16" style:family="table-cell">
      <style:table-cell-properties style:vertical-align="middle" fo:padding="0.097cm" fo:border="2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9.81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10.294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13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085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10.29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085cm"/>
        </style:tab-stops>
      </style:paragraph-properties>
      <style:text-properties style:font-name="Times New Roman" fo:font-size="6pt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138cm" loext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.138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.138cm" loext:contextual-spacing="false"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top="0cm" fo:margin-bottom="0.138cm" loext:contextual-spacing="false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7pt" style:font-size-asian="7pt" style:font-size-complex="7pt"/>
    </style:style>
    <style:style style:name="P19" style:family="paragraph" style:parent-style-name="Standard">
      <style:paragraph-properties fo:margin-top="0cm" fo:margin-bottom="0.138cm" loext:contextual-spacing="false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6pt" fo:font-weight="bold" style:font-size-asian="6pt" style:font-weight-asian="bold" style:font-size-complex="6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color="#000000" fo:font-weight="normal" style:font-name-asian="Arial1" style:font-weight-asian="normal" style:font-name-complex="Arial1" style:font-weight-complex="normal"/>
    </style:style>
    <style:style style:name="T12" style:family="text">
      <style:text-properties officeooo:rsid="00045841"/>
    </style:style>
    <style:style style:name="T13" style:family="text">
      <style:text-properties officeooo:rsid="00051003"/>
    </style:style>
    <style:style style:name="T14" style:family="text">
      <style:text-properties officeooo:rsid="0007690f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2 do uchwały nr <text:span text:style-name="T14">596/XVIII/2020</text:span>.</text:p>
      <text:p text:style-name="P9">Rady Miasta Lublin z dnia <text:span text:style-name="T14">23 kwietnia 2020 r.</text:span></text:p>
      <text:p text:style-name="P4"/>
      <text:p text:style-name="P2"/>
      <text:p text:style-name="P1"/>
      <text:p text:style-name="P3">ZOP – DANE O NIERUCHOMOŚCI (BUDYNKU <text:span text:style-name="T12">LUB CZĘŚCI</text:span>)</text:p>
      <text:p text:style-name="P1"/>
      <text:p text:style-name="P5">Załącznik ZOP wypełniają właściciele nieruchomości, którzy zgłaszają więcej niż jedną nieruchomość zamieszkałą.<text:span text:style-name="T3"> </text:span>Dla każdej zgłaszanej nieruchomości należy wypełnić oddzielny załącznik ZOP.</text:p>
      <text:p text:style-name="P2"/>
      <text:p text:style-name="P6">W przypadku zgłaszania<text:span text:style-name="T7"> jednej nieruchomości należy wypełnić deklarację </text:span>o wysokości opłaty za gospodarowanie odpadami komunalnym bez załącznika ZOP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C" table:number-columns-repeated="6"/>
        <table:table-column table:style-name="Tabela1.N"/>
        <table:table-column table:style-name="Tabela1.O"/>
        <table:table-column table:style-name="Tabela1.P"/>
        <table:table-column table:style-name="Tabela1.Q"/>
        <table:table-row>
          <table:table-cell table:style-name="Tabela1.A1" table:number-columns-spanned="15" office:value-type="string">
            <text:p text:style-name="P22"><text:span text:style-name="T2">A. NUMER ZAŁĄCZNIKA ZOP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table:number-columns-spanned="2" office:value-type="string">
            <text:p text:style-name="P28">1. </text:p>
            <text:p text:style-name="P28"/>
          </table:table-cell>
          <table:covered-table-cell/>
        </table:table-row>
        <table:table-row>
          <table:table-cell table:style-name="Tabela1.A7" table:number-columns-spanned="17" office:value-type="string">
            <text:p text:style-name="P21">B. DANE DOTYCZĄCE NIERUCHOMOŚCI (BUDYNKU <text:span text:style-name="T12">LUB CZĘŚCI</text:span>), DLA KTÓREJ SKŁADANY JEST ZAŁĄCZ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5" office:value-type="string">
            <text:p text:style-name="P23">2. Adres nieruchomości – ulica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23">3. Nr domu</text:p>
          </table:table-cell>
          <table:table-cell table:style-name="Tabela1.Q3" office:value-type="string">
            <text:p text:style-name="P23">4. Nr lokalu</text:p>
          </table:table-cell>
        </table:table-row>
        <table:table-row>
          <table:table-cell table:style-name="Tabela1.A7" table:number-columns-spanned="17" office:value-type="string">
            <text:p text:style-name="P21">C. OŚWIADCZENIA DOTYCZĄCE NIERUCHOMOŚCI, DLA KTÓREJ SKŁADANY JEST ZAŁĄCZNIK</text:p>
            <text:p text:style-name="P20">Za budynek jednorodzinny uznaje się taki budynek mieszkalny, w którym znajdują się nie więcej niż dwa gospodarstwa domowe. Inne budynki należy zakwalifikować do budynków wielorodzin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17" office:value-type="string">
            <text:p text:style-name="P12"><text:span text:style-name="T1">5</text:span>. Oświadczam, że nieruchomość wskazana w cz. B znajduje się w zabudowie:</text:p>
            <text:p text:style-name="P11"><text:span text:style-name="T6"><draw:rect text:anchor-type="as-char" draw:z-index="0" draw:style-name="gr1" draw:text-style-name="P29" svg:width="0.334cm" svg:height="0.334cm"><text:p/></draw:rect></text:span><text:span text:style-name="T6"><text:s text:c="2"/></text:span><text:span text:style-name="T2">JEDNORODZINNEJ <text:s text:c="2"/></text:span><text:s text:c="23"/><text:span text:style-name="T6"><draw:rect text:anchor-type="as-char" draw:z-index="2" draw:style-name="gr1" draw:text-style-name="P29" svg:width="0.334cm" svg:height="0.334cm"><text:p/></draw:rect></text:span><text:span text:style-name="T6"><text:s text:c="2"/></text:span><text:span text:style-name="T2">WIELORODZIN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17" office:value-type="string">
            <text:p text:style-name="P12"><text:span text:style-name="T1">6</text:span>. Oświadczam, że na nieruchomości wskazanej w cz. B <text:s/>odpady będą zbierane w sposób:</text:p>
            <text:p text:style-name="P19"><text:span text:style-name="T6"><draw:rect text:anchor-type="as-char" draw:z-index="1" draw:style-name="gr1" draw:text-style-name="P29" svg:width="0.334cm" svg:height="0.334cm"><text:p/></draw:rect></text:span><text:span text:style-name="T6"><text:s text:c="2"/></text:span><text:span text:style-name="T2">SELEKTYWNY <text:s text:c="29"/></text:span><text:span text:style-name="T4"><text:s/></text:span><text:span text:style-name="T2"><text:s text:c="4"/></text:span><text:span text:style-name="T6"><draw:rect text:anchor-type="as-char" draw:z-index="3" draw:style-name="gr1" draw:text-style-name="P29" svg:width="0.334cm" svg:height="0.334cm"><text:p/></draw:rect></text:span><text:span text:style-name="T6"><text:s text:c="2"/></text:span><text:span text:style-name="T2">NIESELEK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7" office:value-type="string">
            <text:p text:style-name="P14">D. LICZBA GOSPODARSTW DOMOWYCH ZNAJDUJĄCYCH SIĘ W NIERUCHOMOŚCI (BUDYNKU <text:span text:style-name="T12">LUB CZĘŚCI</text:span>), DLA KTÓREJ SKŁADANY JEST ZAŁĄCZNIK </text:p>
            <text:p text:style-name="P16">Należy podać liczbę gospodarstw domowych znajdujących się w nieruchomość (budynku <text:span text:style-name="T12">lub części</text:span>), a następnie przenieść dane (sumując liczbę gospodarstw z pozostałych załączników ZOP) do części J deklaracji, by wyliczyć miesięczną stawkę opłaty za gospodarowanie odpadami komunalnymi w części J.1 dla wszystkich zgłaszanych nieruchomości <text:span text:style-name="T13">(budynków lub ich części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14" office:value-type="string">
            <text:p text:style-name="P15">ZABUDOWA JEDN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" table:number-columns-spanned="3" office:value-type="string">
            <text:p text:style-name="P15">ZABUDOWA WIELORODZINNA</text:p>
          </table:table-cell>
          <table:covered-table-cell/>
          <table:covered-table-cell/>
        </table:table-row>
        <table:table-row>
          <table:table-cell table:style-name="Tabela1.A10" table:number-rows-spanned="2" office:value-type="string">
            <text:p text:style-name="P13">Rodzaj gospodarstwa domowego</text:p>
          </table:table-cell>
          <table:table-cell table:style-name="Tabela1.B9" table:number-columns-spanned="13" office:value-type="string">
            <text:p text:style-name="P13">Liczba gospodarstw domowych zbierających odp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0" table:number-rows-spanned="2" office:value-type="string">
            <text:p text:style-name="P13">Rodzaj gospodarstwa domowego</text:p>
          </table:table-cell>
          <table:table-cell table:style-name="Tabela1.P9" table:number-columns-spanned="2" office:value-type="string">
            <text:p text:style-name="P13">Liczba gospodarstw domowych zbierających odpady:</text:p>
          </table:table-cell>
          <table:covered-table-cell/>
        </table:table-row>
        <table:table-row>
          <table:covered-table-cell/>
          <table:table-cell table:style-name="Tabela1.B10" table:number-columns-spanned="5" office:value-type="string">
            <text:p text:style-name="P17">SELEKTYWNIE</text:p>
          </table:table-cell>
          <table:covered-table-cell/>
          <table:covered-table-cell/>
          <table:covered-table-cell/>
          <table:covered-table-cell/>
          <table:table-cell table:style-name="Tabela1.G10" table:number-columns-spanned="8" office:value-type="string">
            <text:p text:style-name="P17">NIESELEKTYW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0" office:value-type="string">
            <text:p text:style-name="P17">SELEKTYWNIE</text:p>
          </table:table-cell>
          <table:table-cell table:style-name="Tabela1.Q10" office:value-type="string">
            <text:p text:style-name="P17">NIESELEKTYWNIE</text:p>
          </table:table-cell>
        </table:table-row>
        <table:table-row>
          <table:table-cell table:style-name="Tabela1.A11" office:value-type="string">
            <text:p text:style-name="P24">1 – osobowe</text:p>
          </table:table-cell>
          <table:table-cell table:style-name="Tabela1.B13" table:number-columns-spanned="5" office:value-type="string">
            <text:p text:style-name="P18">7.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G13" table:number-columns-spanned="8" office:value-type="string">
            <text:p text:style-name="P18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4">1 – osobowe</text:p>
          </table:table-cell>
          <table:table-cell table:style-name="Tabela1.P13" office:value-type="string">
            <text:p text:style-name="P18">13.</text:p>
          </table:table-cell>
          <table:table-cell table:style-name="Tabela1.Q13" office:value-type="string">
            <text:p text:style-name="P18">14.</text:p>
          </table:table-cell>
        </table:table-row>
        <table:table-row>
          <table:table-cell table:style-name="Tabela1.A11" office:value-type="string">
            <text:p text:style-name="P24">2 – osobowe </text:p>
          </table:table-cell>
          <table:table-cell table:style-name="Tabela1.B13" table:number-columns-spanned="5" office:value-type="string">
            <text:p text:style-name="P18">9.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G13" table:number-columns-spanned="8" office:value-type="string">
            <text:p text:style-name="P18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4">2 – osobowe </text:p>
          </table:table-cell>
          <table:table-cell table:style-name="Tabela1.P13" office:value-type="string">
            <text:p text:style-name="P18">15.</text:p>
          </table:table-cell>
          <table:table-cell table:style-name="Tabela1.Q13" office:value-type="string">
            <text:p text:style-name="P18">16.</text:p>
          </table:table-cell>
        </table:table-row>
        <table:table-row>
          <table:table-cell table:style-name="Tabela1.A11" office:value-type="string">
            <text:p text:style-name="P24">3 i więcej osobowe</text:p>
          </table:table-cell>
          <table:table-cell table:style-name="Tabela1.B13" table:number-columns-spanned="5" office:value-type="string">
            <text:p text:style-name="P18">11.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G13" table:number-columns-spanned="8" office:value-type="string">
            <text:p text:style-name="P18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4">3 i więcej osobowe</text:p>
          </table:table-cell>
          <table:table-cell table:style-name="Tabela1.P13" office:value-type="string">
            <text:p text:style-name="P18">17.</text:p>
          </table:table-cell>
          <table:table-cell table:style-name="Tabela1.Q13" office:value-type="string">
            <text:p text:style-name="P18">18.</text:p>
          </table:table-cell>
        </table:table-row>
        <table:table-row>
          <table:table-cell table:style-name="Tabela1.A11" table:number-columns-spanned="2" office:value-type="string">
            <text:p text:style-name="P21">E. DATA <text:span text:style-name="T5">(DD-MM-RRRR)</text:span></text:p>
          </table:table-cell>
          <table:covered-table-cell/>
          <table:table-cell table:style-name="Tabela1.C14" office:value-type="string">
            <text:p text:style-name="P24"/>
          </table:table-cell>
          <table:table-cell table:style-name="Tabela1.C14" office:value-type="string">
            <text:p text:style-name="P24"/>
          </table:table-cell>
          <table:table-cell table:style-name="Tabela1.A11" office:value-type="string">
            <text:p text:style-name="P24">– </text:p>
          </table:table-cell>
          <table:table-cell table:style-name="Tabela1.C14" table:number-columns-spanned="2" office:value-type="string">
            <text:p text:style-name="P24"/>
          </table:table-cell>
          <table:covered-table-cell/>
          <table:table-cell table:style-name="Tabela1.C14" office:value-type="string">
            <text:p text:style-name="P24"/>
          </table:table-cell>
          <table:table-cell table:style-name="Tabela1.A11" office:value-type="string">
            <text:p text:style-name="P24">– </text:p>
          </table:table-cell>
          <table:table-cell table:style-name="Tabela1.C14" office:value-type="string">
            <text:p text:style-name="P24"/>
          </table:table-cell>
          <table:table-cell table:style-name="Tabela1.C14" office:value-type="string">
            <text:p text:style-name="P24"/>
          </table:table-cell>
          <table:table-cell table:style-name="Tabela1.C14" office:value-type="string">
            <text:p text:style-name="P24"/>
          </table:table-cell>
          <table:table-cell table:style-name="Tabela1.C14" office:value-type="string">
            <text:p text:style-name="P24"/>
          </table:table-cell>
          <table:table-cell table:style-name="Tabela1.N1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a1.N14" table:number-columns-spanned="17" office:value-type="string">
            <text:p text:style-name="P21">F. D<text:span text:style-name="T12">ANE</text:span> OSOBY SKŁADAJĄCEJ DEKLARACJĘ / OSOBY REPREZENTUJĄCEJ</text:p>
            <text:p text:style-name="P26"><text:span text:style-name="T3">W przypadku ustanowienia pełnomocnika należy dołączyć do deklaracji </text:span><text:span text:style-name="T11">oryginał pełnomocnictwa lub urzędowo poświadczony odpis pełnomocnict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17" office:value-type="string">
            <text:p text:style-name="P25">19. <text:span text:style-name="T10">PODPIS/ </text:span><text:span text:style-name="T8">pieczęć</text:span><text:span text:style-name="T9"> osoby składającej deklarację/osoby reprezentującej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09:04:06.98</meta:creation-date>
    <meta:print-date>2019-01-30T10:23:04.886000000</meta:print-date>
    <dc:date>2020-05-18T07:54:44.909000000</dc:date>
    <meta:editing-duration>PT22H24M7S</meta:editing-duration>
    <meta:editing-cycles>45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53" meta:word-count="301" meta:character-count="2312" meta:non-whitespace-character-count="1981"/>
  </office:meta>
</office:document-meta>
</file>