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left="1.535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left="2.858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2.487cm" fo:margin-right="0cm" fo:margin-top="0cm" fo:margin-bottom="0cm" style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2.699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officeooo:rsid="0007ac49"/>
    </style:style>
    <style:style style:name="T4" style:family="text">
      <style:text-properties officeooo:rsid="000b4ca9"/>
    </style:style>
    <style:style style:name="T5" style:family="text">
      <style:text-properties style:use-window-font-color="true" loext:opacity="0%" fo:language="pl" fo:country="PL" officeooo:rsid="000b4ca9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0e49e9" style:font-name-asian="Calibri" style:language-asian="zh" style:country-asian="CN" style:language-complex="ar" style:country-complex="SA"/>
    </style:style>
    <style:style style:name="T7" style:family="text">
      <style:text-properties officeooo:rsid="000e49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/text:p>
      <text:p text:style-name="P14">(miejsce i data złożenia oświadczenia)</text:p>
      <text:p text:style-name="P4"/>
      <text:p text:style-name="P8"><text:tab/></text:p>
      <text:p text:style-name="P15">(nazwa firmy lub imię i nazwisko przedsiębiorcy)</text:p>
      <text:p text:style-name="P12"><text:tab/></text:p>
      <text:p text:style-name="P9"><text:tab/></text:p>
      <text:p text:style-name="P16">(oznaczenie siedziby i adres)</text:p>
      <text:p text:style-name="P10"/>
      <text:p text:style-name="P17"/>
      <text:p text:style-name="P19"/>
      <text:p text:style-name="P6"/>
      <text:p text:style-name="P6"/>
      <text:h text:style-name="P22" text:outline-level="1">OŚWIADCZENIE</text:h>
      <text:p text:style-name="P2">o spełnieniu warunków wymaganych do wykonywania działalności w zakresie odbierania odpadów komunalnych od właścicieli nieruchomości</text:p>
      <text:p text:style-name="P3">Oświadczam, że:</text:p>
      <text:list xml:id="list1133694618" text:style-name="WW8Num2">
        <text:list-item>
          <text:p text:style-name="P24">dane zawarte we wniosku o wpis do rejestru działalności regulowanej<text:line-break/>w zakresie odbierania odpadów komunalnych od właścicieli nieruchomości są kompletne i zgodne z prawdą;</text:p>
        </text:list-item>
        <text:list-item>
          <text:p text:style-name="P24">znane mi są i spełniam warunki wykonywania działalności w zakresie odbierania odpadów komunalnych <text:span text:style-name="T4">od właścicieli nieruchomości</text:span>, określone <text:s text:c="18"/>w ustawie z dnia 13 września 1996 r. o utrzymaniu czystości i porządku <text:s text:c="26"/>w gminach (Dz. U. z 20<text:span text:style-name="T4">2</text:span><text:span text:style-name="T7">2</text:span> r. poz. <text:span text:style-name="T6">2519</text:span>) <text:span text:style-name="T3">oraz w przepisach wydanych na podstawie art. 9d ust. 2 tej ustawy.</text:span></text:p>
        </text:list-item>
      </text:list>
      <text:p text:style-name="P4"/>
      <text:p text:style-name="P11">….....…………………………………………………….</text:p>
      <text:p text:style-name="P18">(podpis przedsiębiorcy lub osoby uprawnionej</text:p>
      <text:p text:style-name="P18">do reprezentowania przedsiębiorcy ze wskazaniem</text:p>
      <text:p text:style-name="P18">imienia i nazwiska oraz pełnionej funkcji)</text:p>
      <text:p text:style-name="P20"/>
      <text:p text:style-name="P7"/>
      <text:p text:style-name="P7"/>
      <text:p text:style-name="P21"><text:span text:style-name="T1">Uwagi</text:span><text:span text:style-name="T2">: </text:span></text:p>
      <text:p text:style-name="P13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Ś-025-02<text:tab/><text:tab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-025-02</dc:title>
    <meta:creation-date>2015-03-20T08:56:14.44</meta:creation-date>
    <meta:editing-cycles>1</meta:editing-cycles>
    <meta:editing-duration>PT00H00M00S</meta:editing-duration>
    <meta:generator>LibreOffice/7.2.2.1$Windows_X86_64 LibreOffice_project/0e408af0b27894d652a87aa5f21fe17bf058124c</meta:generator>
    <meta:print-date>2018-08-28T12:24:46.828000000</meta:print-date>
    <meta:document-statistic meta:table-count="0" meta:image-count="0" meta:object-count="0" meta:page-count="1" meta:paragraph-count="19" meta:word-count="189" meta:character-count="1383" meta:non-whitespace-character-count="1160"/>
    <meta:user-defined meta:name="Informacja 1"/>
    <meta:user-defined meta:name="Informacja 2"/>
    <meta:user-defined meta:name="Informacja 3"/>
    <meta:user-defined meta:name="Informacja 4"/>
  </office:meta>
</office:document-meta>
</file>