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157f0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9" style:family="paragraph" style:parent-style-name="Standard">
      <style:text-properties style:font-name="Arial" fo:language="pl" fo:country="PL" officeooo:paragraph-rsid="0000a98a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1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3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4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7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8" style:family="paragraph" style:parent-style-name="Text_20_body">
      <style:text-properties style:use-window-font-color="true" style:font-name="Arial" fo:language="pl" fo:country="PL" officeooo:paragraph-rsid="0000a98a"/>
    </style:style>
    <style:style style:name="P49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style:use-window-font-color="true" fo:font-size="7pt" fo:language="pl" fo:country="PL" fo:font-weight="normal" officeooo:rsid="00157f04" style:font-name-asian="Arial" style:font-size-asian="7pt" style:font-weight-asian="normal" style:font-name-complex="Arial" style:font-size-complex="7pt" style:font-weight-complex="normal"/>
    </style:style>
    <style:style style:name="T9" style:family="text">
      <style:text-properties officeooo:rsid="001b22b8"/>
    </style:style>
    <style:style style:name="T10" style:family="text">
      <style:text-properties officeooo:rsid="01769f83"/>
    </style:style>
    <style:style style:name="T11" style:family="text">
      <style:text-properties officeooo:rsid="00146183"/>
    </style:style>
    <style:style style:name="T12" style:family="text">
      <style:text-properties officeooo:rsid="001d98c8"/>
    </style:style>
    <style:style style:name="T13" style:family="text">
      <style:text-properties officeooo:rsid="017deb37"/>
    </style:style>
    <style:style style:name="T14" style:family="text">
      <style:text-properties officeooo:rsid="015a39c6"/>
    </style:style>
    <style:style style:name="T1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7" style:family="text">
      <style:text-properties officeooo:rsid="000c0f4f"/>
    </style:style>
    <style:style style:name="T18" style:family="text">
      <style:text-properties officeooo:rsid="01585975"/>
    </style:style>
    <style:style style:name="T19" style:family="text">
      <style:text-properties officeooo:rsid="017b8dc2"/>
    </style:style>
    <style:style style:name="T20" style:family="text">
      <style:text-properties officeooo:rsid="0013efb5"/>
    </style:style>
    <style:style style:name="T21" style:family="text">
      <style:text-properties style:language-asian="zxx" style:country-asian="none" style:language-complex="zxx" style:country-complex="none"/>
    </style:style>
    <style:style style:name="T22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3" style:family="text">
      <style:text-properties officeooo:rsid="00052311"/>
    </style:style>
    <style:style style:name="T24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fo:language="pl" fo:country="PL" officeooo:rsid="001204fd" style:font-size-asian="7pt" style:font-size-complex="7pt"/>
    </style:style>
    <style:style style:name="T36" style:family="text">
      <style:text-properties fo:font-size="7pt" fo:language="pl" fo:country="PL" officeooo:rsid="017b8dc2" style:font-size-asian="7pt" style:font-size-complex="7pt"/>
    </style:style>
    <style:style style:name="T37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8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łącznik nr </text:span><text:span text:style-name="T3">2</text:span><text:span text:style-name="T1"> do ogłoszenia</text:span></text:p>
      <text:p text:style-name="P26"><text:span text:style-name="T1">SPRAWOZDANI</text:span><text:span text:style-name="T2">E</text:span><text:span text:style-name="T1"> KOŃCOWE</text:span></text:p>
      <text:p text:style-name="P26"><text:span text:style-name="T4">z realizacji </text:span><text:span text:style-name="T5">zadania</text:span><text:span text:style-name="T4"> powierzonego w trybie określonym w art. 14 i 15 ustawy<text:line-break/>z dnia 11 września 2015 r. o zdrowiu publicznym</text:span></text:p>
      <text:p text:style-name="P27"/>
      <text:p text:style-name="P15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>1. Nazwa i adres podmiotu <text:span text:style-name="T21">składającego sprawozdanie.</text:span></text:p>
          </table:table-cell>
          <table:table-cell table:style-name="Tabela1.B1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2. Nazwa <text:span text:style-name="T9">zadania</text:span><text:span text:style-name="T22">.</text:span></text:p>
          </table:table-cell>
          <table:table-cell table:style-name="Tabela1.B3" office:value-type="string">
            <text:p text:style-name="P36"/>
          </table:table-cell>
        </table:table-row>
        <table:table-row>
          <table:table-cell table:style-name="Tabela1.A2" office:value-type="string">
            <text:p text:style-name="P33">3. Numer i data zawarcia umowy. </text:p>
          </table:table-cell>
          <table:table-cell table:style-name="Tabela1.B3" office:value-type="string">
            <text:p text:style-name="P36"/>
          </table:table-cell>
        </table:table-row>
      </table:table>
      <text:p text:style-name="P49"/>
      <text:p text:style-name="P16">II. SZCZEGÓŁOWY OPIS WYKONANIA <text:span text:style-name="T9">ZADANIA</text:span></text:p>
      <text:p text:style-name="P2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<text:span text:style-name="T10">1</text:span>. <text:span text:style-name="T23">Czy cel realizacji zadania został osiągnięty</text:span><text:span text:style-name="T31"> </text:span><text:span text:style-name="T24">(opisać osiągnięty cel realizacji zadania)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10">2</text:span>. <text:span text:style-name="T11">Opis osiągniętych rezultatów</text:span><text:span text:style-name="T33">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2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3"><text:span text:style-name="T10">3</text:span>. Termin realizacji <text:span text:style-name="T12">zadania</text:span><text:span text:style-name="T32"> </text:span><text:span text:style-name="T34">(zgodnie z umową)</text:span><text:span text:style-name="T25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1"><text:span text:style-name="T13">4</text:span>. <text:span text:style-name="T14">Liczba zrealizowanych godzin wraz z podaniem formy zrealizowanego zadania. </text:span><text:span text:style-name="T30">(</text:span><text:span text:style-name="T26">Opisać w jakiej formie było realizowane zadanie</text:span><text:span text:style-name="T31"> </text:span><text:span text:style-name="T26">np. poradnictwo indywidualne, grupowe, itp., </text:span><text:span text:style-name="T27">wskazać termin realizacji </text:span><text:span text:style-name="T26">zad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<text:span text:style-name="T13">5</text:span>. Miejsce realizacji <text:span text:style-name="T17">zadania</text:span>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9"><text:span text:style-name="T13">6</text:span>. <text:span text:style-name="T18">L</text:span>iczba <text:span text:style-name="T19">beneficjentów</text:span> zadania z uwzględnieniem danych dotyczących <text:span text:style-name="T18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3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3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3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3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3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3"/>
          </table:table-cell>
        </table:table-row>
        <table:table-row>
          <table:table-cell table:style-name="Tabela7.A3" table:number-rows-spanned="2" office:value-type="string">
            <text:p text:style-name="P4">ogółem</text:p>
          </table:table-cell>
          <table:table-cell table:style-name="Tabela7.B11" table:number-rows-spanned="2" office:value-type="string">
            <text:p text:style-name="P4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3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3"/>
          </table:table-cell>
        </table:table-row>
        <table:table-row>
          <table:table-cell table:style-name="Tabela7.A13" table:number-columns-spanned="4" office:value-type="string">
            <text:p text:style-name="P5"><text:span text:style-name="T35">Opisać, czy</text:span><text:span text:style-name="T36"> zad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  <text:p text:style-name="P6"><text:soft-page-break/><text:span text:style-name="Strong_20_Emphasis"><text:span text:style-name="T8">(Należy również podać informacje dotyczące ewentualnej niepełnosprawności.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0"><text:span text:style-name="T13">7</text:span>. <text:span text:style-name="T19">Informacja o zasobie kadrowym oraz zakresie obowiązków osób, które realizowały zadanie</text:span><text:span text:style-name="T22">.</text:span><text:span text:style-name="T15"> <text:s text:c="26"/></text:span><text:span text:style-name="T37">(</text:span><text:span text:style-name="T38">Z</text:span><text:span text:style-name="T39"> określeniem liczby wykonawców zadania oraz opisem ewentualnych zmian dokonanych w trakcie realizacji zadania.</text:span><text:span text:style-name="T37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24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0"><text:span text:style-name="T13">8</text:span>. <text:span text:style-name="T20">Określenie potrzeby ponownej realizacji zadania lub jego kontynuacji.</text:span><text:span text:style-name="T16"> </text:span><text:span text:style-name="T37">(</text:span><text:span text:style-name="T38">N</text:span><text:span text:style-name="T37">ależy </text:span><text:span text:style-name="T40">wypełniać</text:span><text:span text:style-name="T37"> </text:span><text:span text:style-name="T40">w przypadku, gdy </text:span><text:span text:style-name="T41">beneficjenci</text:span><text:span text:style-name="T37"> </text:span><text:span text:style-name="T42">zgłaszali</text:span><text:span text:style-name="T37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8"/>
      <text:p text:style-name="P25">III. S<text:span text:style-name="T13">PRAWOZDANIE Z WYKONANIA WYDATKÓW</text:span></text:p>
      <text:p text:style-name="P2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7">Lp.</text:p>
          </table:table-cell>
          <table:table-cell table:style-name="Tabela10.A1" table:number-columns-spanned="2" office:value-type="string">
            <text:p text:style-name="P38">Rodzaj kosztów</text:p>
          </table:table-cell>
          <table:covered-table-cell/>
          <table:table-cell table:style-name="Tabela10.D1" office:value-type="string">
            <text:p text:style-name="P45">Koszty zgodnie </text:p>
            <text:p text:style-name="P45">z umową </text:p>
            <text:p text:style-name="P45">(w zł)</text:p>
          </table:table-cell>
          <table:table-cell table:style-name="Tabela10.E1" office:value-type="string">
            <text:p text:style-name="P7">Faktycznie poniesione wydatki</text:p>
            <text:p text:style-name="P8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7">I.</text:p>
          </table:table-cell>
          <table:table-cell table:style-name="Tabela10.B2" table:number-columns-spanned="2" office:value-type="string">
            <text:p text:style-name="P39">Koszty merytoryczne<text:note text:id="ftn1" text:note-class="footnote"><text:note-citation>1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8"/>
          </table:table-cell>
          <table:table-cell table:style-name="Tabela10.E2" office:value-type="string">
            <text:p text:style-name="P38"/>
          </table:table-cell>
        </table:table-row>
        <table:table-row>
          <table:covered-table-cell/>
          <table:table-cell table:style-name="Tabela10.B3" office:value-type="string">
            <text:p text:style-name="P41">1)</text:p>
          </table:table-cell>
          <table:table-cell table:style-name="Tabela10.C3" office:value-type="string">
            <text:p text:style-name="P42"/>
          </table:table-cell>
          <table:table-cell table:style-name="Tabela10.D3">
            <text:p text:style-name="P41"/>
          </table:table-cell>
          <table:table-cell table:style-name="Tabela10.E3">
            <text:p text:style-name="P41"/>
          </table:table-cell>
        </table:table-row>
        <table:table-row>
          <table:covered-table-cell/>
          <table:table-cell table:style-name="Tabela10.B4" office:value-type="string">
            <text:p text:style-name="P41">...</text:p>
          </table:table-cell>
          <table:table-cell table:style-name="Tabela10.C4" office:value-type="string">
            <text:p text:style-name="P42"/>
          </table:table-cell>
          <table:table-cell table:style-name="Tabela10.D4">
            <text:p text:style-name="P41"/>
          </table:table-cell>
          <table:table-cell table:style-name="Tabela10.E4">
            <text:p text:style-name="P41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float" office:value="0">
            <text:p text:style-name="P38">Koszty administracyjne<text:note text:id="ftn2" text:note-class="footnote"><text:note-citation>2</text:note-citation><text:note-body><text:p text:style-name="P32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8"/>
          </table:table-cell>
          <table:table-cell table:style-name="Tabela10.E5">
            <text:p text:style-name="P38"/>
          </table:table-cell>
        </table:table-row>
        <table:table-row>
          <table:covered-table-cell/>
          <table:table-cell table:style-name="Tabela10.B6" office:value-type="string">
            <text:p text:style-name="P41">1)</text:p>
          </table:table-cell>
          <table:table-cell table:style-name="Tabela10.C6" office:value-type="string">
            <text:p text:style-name="P42"/>
          </table:table-cell>
          <table:table-cell table:style-name="Tabela10.D6">
            <text:p text:style-name="P41"/>
          </table:table-cell>
          <table:table-cell table:style-name="Tabela10.E6">
            <text:p text:style-name="P41"/>
          </table:table-cell>
        </table:table-row>
        <table:table-row>
          <table:covered-table-cell/>
          <table:table-cell table:style-name="Tabela10.B7" office:value-type="string">
            <text:p text:style-name="P41">...</text:p>
          </table:table-cell>
          <table:table-cell table:style-name="Tabela10.C7" office:value-type="string">
            <text:p text:style-name="P42"/>
          </table:table-cell>
          <table:table-cell table:style-name="Tabela10.D7">
            <text:p text:style-name="P41"/>
          </table:table-cell>
          <table:table-cell table:style-name="Tabela10.E7">
            <text:p text:style-name="P41"/>
          </table:table-cell>
        </table:table-row>
        <table:table-row>
          <table:table-cell table:style-name="Tabela10.A8" office:value-type="string">
            <text:p text:style-name="P37">III.</text:p>
          </table:table-cell>
          <table:table-cell table:style-name="Tabela10.B8" table:number-columns-spanned="2" office:value-type="string">
            <text:p text:style-name="P40">Ogółem:</text:p>
          </table:table-cell>
          <table:covered-table-cell/>
          <table:table-cell table:style-name="Tabela10.D8">
            <text:p text:style-name="P37"/>
          </table:table-cell>
          <table:table-cell table:style-name="Tabela10.E8">
            <text:p text:style-name="P37"/>
          </table:table-cell>
        </table:table-row>
      </table:table>
      <text:p text:style-name="P12"/>
      <text:p text:style-name="P17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28"/>
      <text:p text:style-name="P3"/>
      <text:p text:style-name="P3"/>
      <text:p text:style-name="P48">........................<text:tab/> <text:s text:c="4"/><text:tab/><text:tab/> <text:s text:c="4"/><text:tab/>...............................................................................</text:p>
      <text:p text:style-name="P46"/>
      <text:p text:style-name="P50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50"><text:tab/><text:tab/><text:tab/><text:tab/><text:tab/><text:tab/><text:tab/><text:tab/> sprawozdanie)</text:p>
      <text:p text:style-name="P30"/>
      <text:p text:style-name="P47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2:15:48.003000000</dc:date>
    <meta:editing-duration>PT1H9M32S</meta:editing-duration>
    <meta:editing-cycles>10</meta:editing-cycles>
    <meta:document-statistic meta:table-count="12" meta:image-count="0" meta:object-count="0" meta:page-count="2" meta:paragraph-count="62" meta:word-count="311" meta:character-count="2445" meta:non-whitespace-character-count="2121"/>
  </office:meta>
</office:document-meta>
</file>