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704cm" style:rel-column-width="21974*"/>
    </style:style>
    <style:style style:name="Tabela1.B" style:family="table-column">
      <style:table-column-properties style:column-width="11.308cm" style:rel-column-width="43561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e6e6e6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0*"/>
    </style:style>
    <style:style style:name="Tabela13.C" style:family="table-column">
      <style:table-column-properties style:column-width="4.251cm" style:rel-column-width="16387*"/>
    </style:style>
    <style:style style:name="Tabela13.D" style:family="table-column">
      <style:table-column-properties style:column-width="4.251cm" style:rel-column-width="16388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/>
    </style:style>
    <style:style style:name="Tabela6.A" style:family="table-column">
      <style:table-column-properties style:column-width="0.831cm" style:rel-column-width="3203*"/>
    </style:style>
    <style:style style:name="Tabela6.B" style:family="table-column">
      <style:table-column-properties style:column-width="0.624cm" style:rel-column-width="2406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7cm" style:rel-column-width="9938*"/>
    </style:style>
    <style:style style:name="Tabela6.E" style:family="table-column">
      <style:table-column-properties style:column-width="2.579cm" style:rel-column-width="9941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" fo:padding="0.097cm" fo:border-left="0.05pt solid #000000" fo:border-right="none" fo:border-top="none" fo:border-bottom="none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6.D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3" style:family="table-cell" style:data-style-name="N100">
      <style:table-cell-properties style:vertical-align="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4" style:family="table-cell">
      <style:table-cell-properties style:vertical-align="" fo:padding="0.097cm" fo:border="0.05pt solid #000000"/>
    </style:style>
    <style:style style:name="Tabela6.D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6.E4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439cm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 style:data-style-name="N100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5" style:family="table-cell" style:data-style-name="N100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6" style:family="table-cell">
      <style:table-cell-properties style:vertical-align="" fo:padding="0.097cm" fo:border="0.05pt solid #000000"/>
    </style:style>
    <style:style style:name="Tabela6.D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6" style:family="table-cell" style:data-style-name="N100">
      <style:table-cell-properties style:vertical-align="" fo:padding="0.097cm" fo:border="0.05pt solid #000000"/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D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6.E7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8" style:family="table-cell" style:data-style-name="N100">
      <style:table-cell-properties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831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text-properties style:font-name="Arial" fo:font-size="8.5pt" fo:font-weight="bold" style:font-size-asian="8.5pt" style:font-weight-asian="bold" style:font-size-complex="8.5pt" style:font-weight-complex="bold"/>
    </style:style>
    <style:style style:name="P7" style:family="paragraph" style:parent-style-name="Standard">
      <style:text-properties style:font-name="Arial" fo:font-size="8.5pt" style:font-size-asian="8.5pt" style:font-size-complex="8.5pt"/>
    </style:style>
    <style:style style:name="P8" style:family="paragraph" style:parent-style-name="Standard">
      <style:text-properties officeooo:paragraph-rsid="005137e5"/>
    </style:style>
    <style:style style:name="P9" style:family="paragraph" style:parent-style-name="Standard">
      <style:text-properties officeooo:paragraph-rsid="0054d379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0pt" officeooo:paragraph-rsid="001c8ca2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officeooo:paragraph-rsid="005137e5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10pt" officeooo:paragraph-rsid="0054d37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1pt" officeooo:paragraph-rsid="001c8ca2"/>
    </style:style>
    <style:style style:name="P18" style:family="paragraph" style:parent-style-name="Text_20_body">
      <style:paragraph-properties fo:margin-left="0cm" fo:margin-right="0cm" fo:margin-top="0.199cm" fo:margin-bottom="0.101cm" loext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9" style:family="paragraph" style:parent-style-name="Text_20_body">
      <style:paragraph-properties fo:margin-left="0cm" fo:margin-right="0cm" fo:margin-top="0.199cm" fo:margin-bottom="0.101cm" loext:contextual-spacing="false" fo:line-height="100%" fo:text-align="justify" style:justify-single-word="false" fo:text-indent="0cm" style:auto-text-indent="false"/>
      <style:text-properties style:font-name="Arial" fo:font-size="10.5pt" officeooo:paragraph-rsid="001c8ca2" style:font-size-asian="10.5pt" style:font-size-complex="10.5pt"/>
    </style:style>
    <style:style style:name="P20" style:family="paragraph" style:parent-style-name="Text_20_body">
      <style:paragraph-properties fo:margin-left="0cm" fo:margin-right="0cm" fo:margin-top="0.4cm" fo:margin-bottom="0cm" loext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.7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Text_20_body">
      <style:paragraph-properties fo:margin-left="0cm" fo:margin-right="0cm" fo:margin-top="0.7cm" fo:margin-bottom="0cm" loext:contextual-spacing="false" fo:line-height="100%" fo:text-align="center" style:justify-single-word="false" fo:text-indent="0cm" style:auto-text-indent="false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23" style:family="paragraph" style:parent-style-name="Table_20_Contents">
      <style:text-properties style:font-name="Arial" fo:font-size="10pt" officeooo:paragraph-rsid="001c8ca2"/>
    </style:style>
    <style:style style:name="P24" style:family="paragraph" style:parent-style-name="Table_20_Contents">
      <style:text-properties style:font-name="Arial" fo:font-size="10pt" fo:font-weight="normal" officeooo:rsid="00637ea3" officeooo:paragraph-rsid="001c8ca2" style:font-size-asian="8.75pt" style:font-weight-asian="normal" style:font-size-complex="10pt" style:font-weight-complex="normal"/>
    </style:style>
    <style:style style:name="P25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26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7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8" style:family="paragraph" style:parent-style-name="Table_20_Contents">
      <style:text-properties style:font-name="Arial" fo:font-size="8.5pt" fo:font-weight="bold" officeooo:rsid="0039ed76" officeooo:paragraph-rsid="0039ed76" style:font-size-asian="8.5pt" style:font-weight-asian="bold" style:font-size-complex="8.5pt" style:font-weight-complex="bold"/>
    </style:style>
    <style:style style:name="P29" style:family="paragraph" style:parent-style-name="Table_20_Contents"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30" style:family="paragraph" style:parent-style-name="Table_20_Contents">
      <style:text-properties style:font-name="Arial" fo:font-size="8.5pt" fo:font-weight="bold" officeooo:rsid="0039ed76" officeooo:paragraph-rsid="006a6acd" style:font-size-asian="8.5pt" style:font-weight-asian="bold" style:font-size-complex="8.5pt" style:font-weight-complex="bold"/>
    </style:style>
    <style:style style:name="P31" style:family="paragraph" style:parent-style-name="Table_20_Contents">
      <style:text-properties style:font-name="Arial" fo:font-size="8.5pt" fo:font-weight="bold" officeooo:paragraph-rsid="001c8ca2" style:font-size-asian="8.5pt" style:font-weight-asian="bold" style:font-size-complex="8.5pt" style:font-weight-complex="bold"/>
    </style:style>
    <style:style style:name="P32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5df40b" officeooo:paragraph-rsid="005df40b" style:font-size-asian="8.5pt" style:font-weight-asian="bold" style:font-size-complex="8.5pt" style:font-weight-complex="bold"/>
    </style:style>
    <style:style style:name="P33" style:family="paragraph" style:parent-style-name="Table_20_Contents">
      <style:text-properties style:font-name="Arial" fo:font-size="8.5pt" fo:font-weight="bold" officeooo:rsid="0037f88c" officeooo:paragraph-rsid="0037f88c" style:font-size-asian="8.5pt" style:font-weight-asian="bold" style:font-size-complex="8.5pt" style:font-weight-complex="bold"/>
    </style:style>
    <style:style style:name="P34" style:family="paragraph" style:parent-style-name="Table_20_Contents">
      <style:text-properties style:font-name="Arial" fo:font-size="8.5pt" fo:font-weight="bold" officeooo:rsid="0037f88c" officeooo:paragraph-rsid="0064a9a9" style:font-size-asian="8.5pt" style:font-weight-asian="bold" style:font-size-complex="8.5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8.5pt" fo:font-weight="bold" officeooo:rsid="006b82cf" officeooo:paragraph-rsid="006b82cf" style:font-size-asian="8.5pt" style:font-weight-asian="bold" style:font-size-complex="8.5pt" style:font-weight-complex="bold"/>
    </style:style>
    <style:style style:name="P36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7" style:family="paragraph" style:parent-style-name="Table_20_Contents">
      <style:text-properties style:font-name="Arial" fo:font-size="8.5pt" fo:font-weight="normal" officeooo:rsid="0036e488" officeooo:paragraph-rsid="0036e488" style:font-size-asian="8.5pt" style:font-weight-asian="normal" style:font-size-complex="8.5pt" style:font-weight-complex="normal"/>
    </style:style>
    <style:style style:name="P38" style:family="paragraph" style:parent-style-name="Table_20_Contents">
      <style:text-properties style:font-name="Arial" officeooo:paragraph-rsid="001c8ca2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Arial" officeooo:paragraph-rsid="005137e5"/>
    </style:style>
    <style:style style:name="P41" style:family="paragraph" style:parent-style-name="Table_20_Contents">
      <style:text-properties style:font-name="Arial" officeooo:paragraph-rsid="0054d379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5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51" style:family="paragraph" style:parent-style-name="Standard">
      <style:paragraph-properties fo:margin-top="0.4cm" fo:margin-bottom="0cm" loext:contextual-spacing="false"/>
      <style:text-properties style:font-name="Arial" fo:font-size="11pt" fo:font-weight="bold" officeooo:paragraph-rsid="001c8ca2" style:font-size-asian="11pt" style:font-size-complex="11pt"/>
    </style:style>
    <style:style style:name="P52" style:family="paragraph" style:parent-style-name="Standard">
      <style:paragraph-properties fo:margin-top="1.799cm" fo:margin-bottom="0cm" loext:contextual-spacing="false"/>
      <style:text-properties style:font-name="Arial" fo:font-size="8.5pt" fo:language="pl" fo:country="PL" officeooo:paragraph-rsid="001c8ca2" style:font-size-asian="8.5pt" style:font-size-complex="8.5pt"/>
    </style:style>
    <style:style style:name="P53" style:family="paragraph" style:parent-style-name="Standard" style:list-style-name="L2">
      <style:text-properties style:font-name="Arial" fo:font-size="10pt" fo:font-weight="bold" officeooo:rsid="00504a5e" officeooo:paragraph-rsid="00504a5e" style:font-size-asian="10pt" style:font-weight-asian="bold" style:font-size-complex="10pt" style:font-weight-complex="bold"/>
    </style:style>
    <style:style style:name="P54" style:family="paragraph" style:parent-style-name="Standard" style:list-style-name="L2">
      <style:text-properties style:font-name="Arial" fo:font-size="10pt" fo:font-weight="bold" officeooo:rsid="00504a5e" officeooo:paragraph-rsid="00abe494" style:font-size-asian="10pt" style:font-weight-asian="bold" style:font-size-complex="10pt" style:font-weight-complex="bold"/>
    </style:style>
    <style:style style:name="P55" style:family="paragraph" style:parent-style-name="Standard" style:list-style-name="L2">
      <style:text-properties style:font-name="Arial" fo:font-size="10pt" fo:font-weight="bold" officeooo:rsid="00504a5e" officeooo:paragraph-rsid="0054d379" style:font-size-asian="10pt" style:font-weight-asian="bold" style:font-size-complex="10pt" style:font-weight-complex="bold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57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58" style:family="paragraph" style:parent-style-name="Standard" style:list-style-name="L3">
      <style:paragraph-properties fo:margin-top="0.199cm" fo:margin-bottom="0.101cm" loext:contextual-spacing="false" fo:line-height="100%"/>
      <style:text-properties style:font-name="Arial" fo:font-size="10.5pt" fo:font-weight="bold" officeooo:rsid="003286b2" officeooo:paragraph-rsid="001c8ca2" style:font-size-asian="10.5pt" style:font-weight-asian="bold" style:font-size-complex="10.5pt" style:font-weight-complex="bold"/>
    </style:style>
    <style:style style:name="P59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60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61" style:family="paragraph" style:parent-style-name="Table_20_Contents" style:list-style-name="L1">
      <style:paragraph-properties fo:line-height="100%"/>
      <style:text-properties style:font-name="Arial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6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35de78" style:font-size-asian="10pt" style:font-weight-asian="bold" style:font-size-complex="10pt" style:font-weight-complex="bold"/>
    </style:style>
    <style:style style:name="P6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1c8ca2" style:font-size-asian="10pt" style:font-weight-asian="bold" style:font-size-complex="10pt" style:font-weight-complex="bold"/>
    </style:style>
    <style:style style:name="T1" style:family="text">
      <style:text-properties officeooo:rsid="008501b0"/>
    </style:style>
    <style:style style:name="T2" style:family="text">
      <style:text-properties officeooo:rsid="009cba21"/>
    </style:style>
    <style:style style:name="T3" style:family="text">
      <style:text-properties officeooo:rsid="000f22f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e237d"/>
    </style:style>
    <style:style style:name="T7" style:family="text">
      <style:text-properties officeooo:rsid="00637ea3"/>
    </style:style>
    <style:style style:name="T8" style:family="text">
      <style:text-properties fo:font-size="8.5pt" fo:font-weight="normal" style:font-size-asian="8.5pt" style:font-weight-asian="normal" style:font-size-complex="8.5pt" style:font-weight-complex="normal"/>
    </style:style>
    <style:style style:name="T9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0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1" style:family="text">
      <style:text-properties fo:font-size="8.5pt" fo:font-weight="normal" officeooo:rsid="00217159" style:font-size-asian="8.5pt" style:font-weight-asian="normal" style:font-size-complex="8.5pt" style:font-weight-complex="normal"/>
    </style:style>
    <style:style style:name="T12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3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14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15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8b5ecf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a8c3b6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ad49b3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72bfb4" style:font-size-asian="7.40000009536743pt" style:font-weight-asian="normal" style:font-size-complex="8.5pt" style:font-weight-complex="normal"/>
    </style:style>
    <style:style style:name="T24" style:family="text">
      <style:text-properties fo:font-size="8.5pt" fo:font-weight="normal" officeooo:rsid="007666e0" style:font-size-asian="7.40000009536743pt" style:font-weight-asian="normal" style:font-size-complex="8.5pt" style:font-weight-complex="normal"/>
    </style:style>
    <style:style style:name="T25" style:family="text">
      <style:text-properties fo:font-size="8.5pt" fo:font-weight="normal" officeooo:rsid="00782199" style:font-size-asian="7.40000009536743pt" style:font-weight-asian="normal" style:font-size-complex="8.5pt" style:font-weight-complex="normal"/>
    </style:style>
    <style:style style:name="T26" style:family="text">
      <style:text-properties fo:font-size="8.5pt" fo:font-weight="normal" officeooo:rsid="0095e8ba" style:font-size-asian="7.40000009536743pt" style:font-weight-asian="normal" style:font-size-complex="8.5pt" style:font-weight-complex="normal"/>
    </style:style>
    <style:style style:name="T27" style:family="text">
      <style:text-properties fo:font-size="8.5pt" fo:font-weight="normal" officeooo:rsid="00afa1ee" style:font-size-asian="7.40000009536743pt" style:font-weight-asian="normal" style:font-size-complex="8.5pt" style:font-weight-complex="normal"/>
    </style:style>
    <style:style style:name="T28" style:family="text">
      <style:text-properties officeooo:rsid="0040f1b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52ac8" style:font-weight-asian="bold" style:font-weight-complex="bold"/>
    </style:style>
    <style:style style:name="T31" style:family="text">
      <style:text-properties officeooo:rsid="00186195"/>
    </style:style>
    <style:style style:name="T32" style:family="text">
      <style:text-properties fo:language="pl" fo:country="PL"/>
    </style:style>
    <style:style style:name="T33" style:family="text">
      <style:text-properties fo:language="pl" fo:country="PL" officeooo:rsid="00186195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officeooo:rsid="006c399f"/>
    </style:style>
    <style:style style:name="T36" style:family="text">
      <style:text-properties style:use-window-font-color="true" officeooo:rsid="007a423d"/>
    </style:style>
    <style:style style:name="T37" style:family="text">
      <style:text-properties style:use-window-font-color="true" fo:font-weight="normal" officeooo:rsid="006c399f" style:font-weight-asian="normal" style:font-weight-complex="normal"/>
    </style:style>
    <style:style style:name="T38" style:family="text">
      <style:text-properties style:use-window-font-color="true" fo:font-weight="normal" officeooo:rsid="008d7395" style:font-weight-asian="normal" style:font-weight-complex="normal"/>
    </style:style>
    <style:style style:name="T39" style:family="text">
      <style:text-properties style:use-window-font-color="true" fo:font-weight="normal" officeooo:rsid="00af43ec" style:font-weight-asian="normal" style:font-weight-complex="normal"/>
    </style:style>
    <style:style style:name="T40" style:family="text">
      <style:text-properties style:use-window-font-color="true" officeooo:rsid="008d03ec"/>
    </style:style>
    <style:style style:name="T41" style:family="text">
      <style:text-properties style:use-window-font-color="true" officeooo:rsid="00ae6205"/>
    </style:style>
    <style:style style:name="T42" style:family="text">
      <style:text-properties officeooo:rsid="0049a6c0"/>
    </style:style>
    <style:style style:name="T43" style:family="text">
      <style:text-properties officeooo:rsid="004ef52a"/>
    </style:style>
    <style:style style:name="T44" style:family="text">
      <style:text-properties officeooo:rsid="005137e5"/>
    </style:style>
    <style:style style:name="T45" style:family="text">
      <style:text-properties officeooo:rsid="0052bc00"/>
    </style:style>
    <style:style style:name="T46" style:family="text">
      <style:text-properties officeooo:rsid="0054d379"/>
    </style:style>
    <style:style style:name="T47" style:family="text">
      <style:text-properties officeooo:rsid="00269e87"/>
    </style:style>
    <style:style style:name="T48" style:family="text">
      <style:text-properties officeooo:rsid="0059a330"/>
    </style:style>
    <style:style style:name="T49" style:family="text">
      <style:text-properties officeooo:rsid="005ac2bd"/>
    </style:style>
    <style:style style:name="T50" style:family="text">
      <style:text-properties officeooo:rsid="005f3a52"/>
    </style:style>
    <style:style style:name="T51" style:family="text">
      <style:text-properties officeooo:rsid="00630bd4"/>
    </style:style>
    <style:style style:name="T52" style:family="text">
      <style:text-properties officeooo:rsid="0036e488"/>
    </style:style>
    <style:style style:name="T53" style:family="text">
      <style:text-properties officeooo:rsid="0064a9a9"/>
    </style:style>
    <style:style style:name="T54" style:family="text">
      <style:text-properties officeooo:rsid="0066a54b"/>
    </style:style>
    <style:style style:name="T55" style:family="text">
      <style:text-properties officeooo:rsid="006728e6"/>
    </style:style>
    <style:style style:name="T56" style:family="text">
      <style:text-properties officeooo:rsid="00673a22"/>
    </style:style>
    <style:style style:name="T57" style:family="text">
      <style:text-properties officeooo:rsid="006a6acd"/>
    </style:style>
    <style:style style:name="T58" style:family="text">
      <style:text-properties officeooo:rsid="006b3c42"/>
    </style:style>
    <style:style style:name="T59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60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61" style:family="text">
      <style:text-properties officeooo:rsid="0075b4cb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officeooo:rsid="009f0d2c" style:font-size-asian="6pt" style:font-size-complex="6pt"/>
    </style:style>
    <style:style style:name="T64" style:family="text">
      <style:text-properties officeooo:rsid="00a79474"/>
    </style:style>
    <style:style style:name="T65" style:family="text">
      <style:text-properties officeooo:rsid="00aa620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9">SPRAWOZDANI</text:span><text:span text:style-name="T60">E</text:span><text:span text:style-name="T59"> KOŃCOWE</text:span></text:p>
      <text:p text:style-name="P14">z realizacji <text:span text:style-name="T3">zadania </text:span>powierzonego w trybie określonym w art. 14 i 15 </text:p>
      <text:p text:style-name="P21">ustawy z dnia 11 września 2015 r. o zdrowiu publicznym </text:p>
      <text:p text:style-name="P16">I. <text:span text:style-name="T42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1077099319" text:style-name="L1">
              <text:list-item>
                <text:p text:style-name="P59"><text:span text:style-name="T4">Nazwa i adres podmiotu <text:s/></text:span>składającego sprawozdanie</text:p>
              </text:list-item>
            </text:list>
          </table:table-cell>
          <table:table-cell table:style-name="Tabela1.B1" office:value-type="string">
            <text:p text:style-name="P23"/>
          </table:table-cell>
        </table:table-row>
        <table:table-row>
          <table:table-cell table:style-name="Tabela1.A2" office:value-type="string">
            <text:list xml:id="list85049420726732" text:continue-numbering="true" text:style-name="L1">
              <text:list-item>
                <text:p text:style-name="P60">Nazwa <text:span text:style-name="T6">zadania</text:span></text:p>
              </text:list-item>
            </text:list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list xml:id="list85047918361053" text:continue-numbering="true" text:style-name="L1">
              <text:list-item>
                <text:p text:style-name="P60">Numer <text:span text:style-name="T7">i </text:span>data zawarcia umowy </text:p>
              </text:list-item>
            </text:list>
          </table:table-cell>
          <table:table-cell table:style-name="Tabela1.B3" office:value-type="string">
            <text:p text:style-name="P23"/>
          </table:table-cell>
        </table:table-row>
      </table:table>
      <text:p text:style-name="P18">II. <text:span text:style-name="T43">Szczegółowy opis wykonania zadania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85048631959420" text:continue-list="list85047918361053" text:style-name="L1">
              <text:list-item text:start-value="1">
                <text:p text:style-name="P61"><text:span text:style-name="T64">Czy </text:span>cel realizacji zadania został osiągnięty <text:span text:style-name="T17">(</text:span><text:span text:style-name="T18">o</text:span><text:span text:style-name="T17">pisać </text:span><text:span text:style-name="T20">osiągnięty cel realizacji zadania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7.A2" office:value-type="string">
            <text:p text:style-name="P24"/>
          </table:table-cell>
        </table:table-row>
      </table:table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list xml:id="list1421492277" text:style-name="L2">
              <text:list-item>
                <text:p text:style-name="P53">Opis osiągniętych <text:span text:style-name="T65">rezultatów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38"/>
          </table:table-cell>
        </table:table-row>
      </table:table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85048747661910" text:continue-numbering="true" text:style-name="L2">
              <text:list-item>
                <text:p text:style-name="P54"><text:span text:style-name="T44">Termin </text:span>realizacj<text:span text:style-name="T44">i</text:span> zadania <text:span text:style-name="T17">(</text:span><text:span text:style-name="T21">zgodnie z umową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40"/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list xml:id="list85048655233112" text:continue-numbering="true" text:style-name="L2">
              <text:list-item>
                <text:p text:style-name="P56"><text:span text:style-name="T45">Liczba zrealizowanych godzin wraz z podaniem formy zrealizowanego zadania </text:span><text:span text:style-name="T17">(</text:span><text:span text:style-name="T18">o</text:span><text:span text:style-name="T17">pisać w jakiej formie było realizowane zadanie, np. poradnictwo indywidualne, grupowe, itp., </text:span><text:span text:style-name="T22">wskazać termin realizacji zadania zgodny <text:s text:c="25"/>z harmonogramem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38"/>
          </table:table-cell>
        </table:table-row>
      </table:table>
      <text:p text:style-name="P12"/>
      <table:table table:name="Tabela15" table:style-name="Tabela15">
        <table:table-column table:style-name="Tabela15.A"/>
        <table:table-row>
          <table:table-cell table:style-name="Tabela15.A1" office:value-type="string">
            <text:list xml:id="list85049476732221" text:continue-numbering="true" text:style-name="L2">
              <text:list-item>
                <text:p text:style-name="P55"><text:span text:style-name="T46">Miejsce </text:span>realizacj<text:span text:style-name="T44">i</text:span> zadania</text:p>
              </text:list-item>
            </text:list>
          </table:table-cell>
        </table:table-row>
        <table:table-row>
          <table:table-cell table:style-name="Tabela15.A2" office:value-type="string">
            <text:p text:style-name="P41"/>
          </table:table-cell>
        </table:table-row>
      </table:table>
      <text:p text:style-name="P9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list xml:id="list85049380771287" text:continue-numbering="true" text:style-name="L2">
              <text:list-item>
                <text:p text:style-name="P57"><text:span text:style-name="T47">L</text:span>iczba <text:span text:style-name="T48">beneficjentów zadania z uwzględnieniem danych dotyczących wieku oraz płci:</text:span> 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27"><text:span text:style-name="T49">w</text:span>iek </text:p>
          </table:table-cell>
          <table:table-cell table:style-name="Tabela13.A2" office:value-type="string">
            <text:p text:style-name="P26"><text:span text:style-name="T49">l</text:span>iczba osób <text:s/></text:p>
          </table:table-cell>
          <table:table-cell table:style-name="Tabela13.A2" office:value-type="string">
            <text:p text:style-name="P26"><text:span text:style-name="T49">p</text:span>łeć </text:p>
          </table:table-cell>
          <table:table-cell table:style-name="Tabela13.D2" office:value-type="string">
            <text:p text:style-name="P26"><text:span text:style-name="T49">l</text:span>iczba osób danej płci</text:p>
          </table:table-cell>
        </table:table-row>
        <table:table-row>
          <table:table-cell table:style-name="Tabela13.A3" table:number-rows-spanned="2" office:value-type="string">
            <text:p text:style-name="P32"><text:span text:style-name="T50">d</text:span>zieci (0-6)</text:p>
          </table:table-cell>
          <table:table-cell table:style-name="Tabela13.B3" table:number-rows-spanned="2" office:value-type="string">
            <text:p text:style-name="P37"/>
          </table:table-cell>
          <table:table-cell table:style-name="Tabela13.A2" office:value-type="string">
            <text:p text:style-name="P33"><text:span text:style-name="T50">d</text:span>ziewczynki <text:span text:style-name="T50">(0-6)</text:span></text:p>
          </table:table-cell>
          <table:table-cell table:style-name="Tabela13.D3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3"><text:span text:style-name="T50">c</text:span>hłopcy <text:span text:style-name="T50">(0-6)</text:span></text:p>
          </table:table-cell>
          <table:table-cell table:style-name="Tabela13.D4" office:value-type="string">
            <text:p text:style-name="P26"/>
          </table:table-cell>
        </table:table-row>
        <table:table-row>
          <table:table-cell table:style-name="Tabela13.A3" table:number-rows-spanned="2" office:value-type="string">
            <text:p text:style-name="P26"><text:span text:style-name="T51">dzieci i </text:span>młodzież (<text:span text:style-name="T51">7</text:span>-18<text:span text:style-name="T51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34"><text:span text:style-name="T53">d</text:span>ziewczynki <text:span text:style-name="T52">(7-18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4"><text:span text:style-name="T53">c</text:span>hłopcy <text:span text:style-name="T52">(7-18)</text:span></text:p>
          </table:table-cell>
          <table:table-cell table:style-name="Tabela13.D6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dorosłe (19-64<text:span text:style-name="T54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29"><text:span text:style-name="T55">k</text:span>obiety <text:span text:style-name="T52">(19-64)</text:span></text:p>
          </table:table-cell>
          <table:table-cell table:style-name="Tabela13.D8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9"><text:span text:style-name="T55">m</text:span>ężczyźni <text:span text:style-name="T52">(19-64)</text:span></text:p>
          </table:table-cell>
          <table:table-cell table:style-name="Tabela13.D8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starsze (<text:span text:style-name="T55">65+)</text:span></text:p>
          </table:table-cell>
          <table:table-cell table:style-name="Tabela13.B3" table:number-rows-spanned="2" office:value-type="string">
            <text:p text:style-name="P36"/>
          </table:table-cell>
          <table:table-cell table:style-name="Tabela13.A2" office:value-type="string">
            <text:p text:style-name="P30"><text:span text:style-name="T58">k</text:span>obiety <text:span text:style-name="T52">(65+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<text:span text:style-name="T58">m</text:span>ężczyźni <text:span text:style-name="T57">(65+)</text:span></text:p>
          </table:table-cell>
          <table:table-cell table:style-name="Tabela13.D5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<text:span text:style-name="T56">o</text:span>gółem</text:p>
          </table:table-cell>
          <table:table-cell table:style-name="Tabela13.B3" table:number-rows-spanned="2" office:value-type="string">
            <text:p text:style-name="P31"/>
          </table:table-cell>
          <table:table-cell table:style-name="Tabela13.A2" office:value-type="string">
            <text:p text:style-name="P28">kobiety</text:p>
          </table:table-cell>
          <table:table-cell table:style-name="Tabela13.D5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mężczyźni</text:p>
          </table:table-cell>
          <table:table-cell table:style-name="Tabela13.D5" office:value-type="string">
            <text:p text:style-name="P6"/>
          </table:table-cell>
        </table:table-row>
        <table:table-row>
          <table:table-cell table:style-name="Tabela13.D2" table:number-columns-spanned="4" office:value-type="string">
            <text:p text:style-name="P35"><text:span text:style-name="T40">Opisać </text:span><text:span text:style-name="T36">c</text:span><text:span text:style-name="T34">zy zadanie </text:span><text:span text:style-name="T35">było realizowane dla osób uczących </text:span><text:span text:style-name="T41">się, </text:span><text:span text:style-name="T35">zamieszkujących </text:span><text:span text:style-name="T41">lub pracujących </text:span><text:span text:style-name="T35">na terenie miasta Lublina </text:span><text:span text:style-name="T37">(</text:span><text:span text:style-name="T38">n</text:span><text:span text:style-name="T37">ależy również podać informacj</text:span><text:span text:style-name="T39">e</text:span><text:span text:style-name="T37"> dotyczące ewentualnej niepełnosprawności)</text:span></text:p>
          </table:table-cell>
          <table:covered-table-cell/>
          <table:covered-table-cell/>
          <table:covered-table-cell/>
        </table:table-row>
        <table:table-row>
          <table:table-cell table:style-name="Tabela13.A1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10"/>
      <text:p text:style-name="P10"><text:soft-page-break/></text:p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85048230433638" text:continue-numbering="true" text:style-name="L2">
              <text:list-item>
                <text:p text:style-name="P62"><text:span text:style-name="T28">Informacja o zasobie kadrowym oraz zakresie obowiązków osób, które realizowały zadanie <text:s text:c="19"/></text:span><text:span text:style-name="T10">(</text:span><text:span text:style-name="T19">z</text:span><text:span text:style-name="T11"> </text:span><text:span text:style-name="T15">określeniem liczby </text:span><text:span text:style-name="T16">wykonawców zadania </text:span><text:span text:style-name="T12">oraz </text:span><text:span text:style-name="T13">opisem </text:span><text:span text:style-name="T12">ewentualnych zmian </text:span><text:span text:style-name="T13">dokonanych </text:span><text:span text:style-name="T12">w </text:span><text:span text:style-name="T14">trakcie realizacji zadania</text:span><text:span text:style-name="T13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38"/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list xml:id="list85048431013606" text:continue-numbering="true" text:style-name="L2">
              <text:list-item>
                <text:p text:style-name="P63"><text:span text:style-name="T61">Określenie potrzeby ponownej realizacji zadania lub jego kontynuacji </text:span><text:span text:style-name="T23">(</text:span><text:span text:style-name="T26">n</text:span><text:span text:style-name="T24">ależy wypełni</text:span><text:span text:style-name="T27">a</text:span><text:span text:style-name="T24">ć w przypadku, gdy </text:span><text:span text:style-name="T25">beneficjenci zgłaszali potrzebę kontynuacji</text:span><text:span text:style-name="T23">) 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38"/>
          </table:table-cell>
        </table:table-row>
      </table:table>
      <text:p text:style-name="P19"><text:span text:style-name="T29">III. S</text:span><text:span text:style-name="T30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3">Lp.</text:p>
          </table:table-cell>
          <table:table-cell table:style-name="Tabela6.A1" table:number-columns-spanned="2" office:value-type="string">
            <text:p text:style-name="P44">Rodzaj kosztów</text:p>
          </table:table-cell>
          <table:covered-table-cell/>
          <table:table-cell table:style-name="Tabela6.D1" office:value-type="string">
            <text:p text:style-name="P39">Koszty zgodnie </text:p>
            <text:p text:style-name="P39">z umową </text:p>
            <text:p text:style-name="P39">(w zł)</text:p>
          </table:table-cell>
          <table:table-cell table:style-name="Tabela6.E1" office:value-type="string">
            <text:p text:style-name="P4">Faktycznie poniesione wydatki</text:p>
            <text:p text:style-name="P5">(w zł)</text:p>
          </table:table-cell>
        </table:table-row>
        <table:table-row table:style-name="Tabela6.2">
          <table:table-cell table:style-name="Tabela6.A8" table:number-rows-spanned="3" office:value-type="string">
            <text:p text:style-name="P43">I.</text:p>
          </table:table-cell>
          <table:table-cell table:style-name="Tabela6.B2" table:number-columns-spanned="2" office:value-type="string">
            <text:p text:style-name="P46">Koszty merytoryczne<text:note text:id="ftn1" text:note-class="footnote"><text:note-citation>1</text:note-citation><text:note-body><text:p text:style-name="P49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44"/>
          </table:table-cell>
          <table:table-cell table:style-name="Tabela6.E2" office:value-type="string">
            <text:p text:style-name="P44"/>
          </table:table-cell>
        </table:table-row>
        <table:table-row>
          <table:covered-table-cell/>
          <table:table-cell table:style-name="Tabela6.B3" office:value-type="string">
            <text:p text:style-name="P47">1)</text:p>
          </table:table-cell>
          <table:table-cell table:style-name="Tabela6.C3" office:value-type="string">
            <text:p text:style-name="P48"/>
          </table:table-cell>
          <table:table-cell table:style-name="Tabela6.D3">
            <text:p text:style-name="P47"/>
          </table:table-cell>
          <table:table-cell table:style-name="Tabela6.E3">
            <text:p text:style-name="P47"/>
          </table:table-cell>
        </table:table-row>
        <table:table-row>
          <table:covered-table-cell/>
          <table:table-cell table:style-name="Tabela6.B4" office:value-type="string">
            <text:p text:style-name="P47">...</text:p>
          </table:table-cell>
          <table:table-cell table:style-name="Tabela6.C4" office:value-type="string">
            <text:p text:style-name="P48"/>
          </table:table-cell>
          <table:table-cell table:style-name="Tabela6.D4">
            <text:p text:style-name="P47"/>
          </table:table-cell>
          <table:table-cell table:style-name="Tabela6.E4">
            <text:p text:style-name="P47"/>
          </table:table-cell>
        </table:table-row>
        <table:table-row table:style-name="Tabela6.5">
          <table:table-cell table:style-name="Tabela6.A8" table:number-rows-spanned="3" office:value-type="string">
            <text:p text:style-name="P3">II.</text:p>
          </table:table-cell>
          <table:table-cell table:style-name="Tabela6.B5" table:number-columns-spanned="2" office:value-type="float" office:value="0">
            <text:p text:style-name="P44">Koszty administracyjne<text:note text:id="ftn2" text:note-class="footnote"><text:note-citation>2</text:note-citation><text:note-body><text:p text:style-name="P5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B5">
            <text:p text:style-name="P44"/>
          </table:table-cell>
          <table:table-cell table:style-name="Tabela6.E5">
            <text:p text:style-name="P44"/>
          </table:table-cell>
        </table:table-row>
        <table:table-row>
          <table:covered-table-cell/>
          <table:table-cell table:style-name="Tabela6.B6" office:value-type="string">
            <text:p text:style-name="P47">1)</text:p>
          </table:table-cell>
          <table:table-cell table:style-name="Tabela6.C6" office:value-type="string">
            <text:p text:style-name="P48"/>
          </table:table-cell>
          <table:table-cell table:style-name="Tabela6.D6">
            <text:p text:style-name="P47"/>
          </table:table-cell>
          <table:table-cell table:style-name="Tabela6.E6">
            <text:p text:style-name="P47"/>
          </table:table-cell>
        </table:table-row>
        <table:table-row>
          <table:covered-table-cell/>
          <table:table-cell table:style-name="Tabela6.B7" office:value-type="string">
            <text:p text:style-name="P47">...</text:p>
          </table:table-cell>
          <table:table-cell table:style-name="Tabela6.C7" office:value-type="string">
            <text:p text:style-name="P48"/>
          </table:table-cell>
          <table:table-cell table:style-name="Tabela6.D7">
            <text:p text:style-name="P47"/>
          </table:table-cell>
          <table:table-cell table:style-name="Tabela6.E7">
            <text:p text:style-name="P47"/>
          </table:table-cell>
        </table:table-row>
        <table:table-row>
          <table:table-cell table:style-name="Tabela6.A8" office:value-type="string">
            <text:p text:style-name="P43">III.</text:p>
          </table:table-cell>
          <table:table-cell table:style-name="Tabela6.B8" table:number-columns-spanned="2" office:value-type="string">
            <text:p text:style-name="P45">Ogółem:</text:p>
          </table:table-cell>
          <table:covered-table-cell/>
          <table:table-cell table:style-name="Tabela6.D8">
            <text:p text:style-name="P43"/>
          </table:table-cell>
          <table:table-cell table:style-name="Tabela6.E8">
            <text:p text:style-name="P43"/>
          </table:table-cell>
        </table:table-row>
      </table:table>
      <text:list xml:id="list3598726895" text:style-name="L3">
        <text:list-item>
          <text:p text:style-name="P58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8"/>
          </table:table-cell>
        </table:table-row>
      </table:table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<text:span text:style-name="T62">.…………………………………………………</text:span><text:span text:style-name="T63">..</text:span></text:p>
            <text:p text:style-name="P15"><text:s text:c="2"/>(pieczęć podmiotu<text:span text:style-name="T31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3"><text:span text:style-name="T62">.……………………………………….....………………………………………………</text:span><text:span text:style-name="T63">..</text:span></text:p>
            <text:p text:style-name="P15"><text:span text:style-name="T31">(d</text:span>ata i podpis o<text:span text:style-name="T32">soby upoważnionej lub podpisy osób upoważnionych do składania oświadczeń wol</text:span><text:span text:style-name="T33">i <text:s text:c="21"/></text:span><text:span text:style-name="T32">w imieniu podmiotu składającego sprawozdanie)</text:span></text:p>
          </table:table-cell>
        </table:table-row>
      </table:table>
      <text:p text:style-name="P51"/>
      <text:p text:style-name="P17"><text:span text:style-name="T5">Adnotacje urzędowe </text:span><text:span text:style-name="T8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MT1" style:family="text">
      <style:text-properties officeooo:rsid="008501b0"/>
    </style:style>
    <style:style style:name="MT2" style:family="text">
      <style:text-properties officeooo:rsid="009cba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2</text:span> do ogłoszenia o konkursie <text:span text:style-name="MT2">ofert</text:span></text:p>
      </style:header>
      <style:footer>
        <text:p text:style-name="MP2">Strona <text:page-number text:select-page="current">2</text:page-number><text:s/>z <text:page-count>2</text:page-count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1:15:31.415000000</meta:creation-date>
    <dc:date>2019-12-27T08:50:47.228000000</dc:date>
    <meta:editing-duration>PT2H47M13S</meta:editing-duration>
    <meta:editing-cycles>145</meta:editing-cycles>
    <meta:generator>LibreOffice/6.0.5.2$Windows_X86_64 LibreOffice_project/54c8cbb85f300ac59db32fe8a675ff7683cd5a16</meta:generator>
    <meta:print-date>2018-04-03T11:21:45.430000000</meta:print-date>
    <meta:document-statistic meta:table-count="13" meta:image-count="0" meta:object-count="0" meta:page-count="2" meta:paragraph-count="64" meta:word-count="317" meta:character-count="2419" meta:non-whitespace-character-count="2090"/>
  </office:meta>
</office:document-meta>
</file>