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716cm" style:rel-column-width="2760*"/>
    </style:style>
    <style:style style:name="Tabela4.B" style:family="table-column">
      <style:table-column-properties style:column-width="9.28cm" style:rel-column-width="35776*"/>
    </style:style>
    <style:style style:name="Tabela4.C" style:family="table-column">
      <style:table-column-properties style:column-width="2.314cm" style:rel-column-width="8922*"/>
    </style:style>
    <style:style style:name="Tabela4.D" style:family="table-column">
      <style:table-column-properties style:column-width="2.829cm" style:rel-column-width="10907*"/>
    </style:style>
    <style:style style:name="Tabela4.E" style:family="table-column">
      <style:table-column-properties style:column-width="1.859cm" style:rel-column-width="717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679cm" style:rel-column-width="2618*"/>
    </style:style>
    <style:style style:name="Tabela5.B" style:family="table-column">
      <style:table-column-properties style:column-width="4.209cm" style:rel-column-width="16225*"/>
    </style:style>
    <style:style style:name="Tabela5.C" style:family="table-column">
      <style:table-column-properties style:column-width="1.69cm" style:rel-column-width="6514*"/>
    </style:style>
    <style:style style:name="Tabela5.D" style:family="table-column">
      <style:table-column-properties style:column-width="4.593cm" style:rel-column-width="17708*"/>
    </style:style>
    <style:style style:name="Tabela5.E" style:family="table-column">
      <style:table-column-properties style:column-width="2.812cm" style:rel-column-width="10839*"/>
    </style:style>
    <style:style style:name="Tabela5.F" style:family="table-column">
      <style:table-column-properties style:column-width="3.016cm" style:rel-column-width="11631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679cm" style:rel-column-width="2618*"/>
    </style:style>
    <style:style style:name="Tabela6.B" style:family="table-column">
      <style:table-column-properties style:column-width="7.35cm" style:rel-column-width="28336*"/>
    </style:style>
    <style:style style:name="Tabela6.C" style:family="table-column">
      <style:table-column-properties style:column-width="5.953cm" style:rel-column-width="22950*"/>
    </style:style>
    <style:style style:name="Tabela6.D" style:family="table-column">
      <style:table-column-properties style:column-width="3.016cm" style:rel-column-width="11631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/>
    </style:style>
    <style:style style:name="P2" style:family="paragraph" style:parent-style-name="Table_20_Contents">
      <style:text-properties style:font-name="Arial1"/>
    </style:style>
    <style:style style:name="P3" style:family="paragraph" style:parent-style-name="Table_20_Contents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.275cm" style:contextual-spacing="false"/>
      <style:text-properties style:font-name="Arial1" fo:font-size="12pt" style:font-size-asian="12pt" style:font-size-complex="12pt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Table_20_Contents">
      <style:text-properties style:font-name="Arial1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3" style:family="paragraph" style:parent-style-name="Standard"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text-properties style:font-name="Arial1"/>
    </style:style>
    <style:style style:name="P16" style:family="paragraph" style:parent-style-name="Standard">
      <style:paragraph-properties fo:text-align="center" style:justify-single-word="false"/>
      <style:text-properties style:font-name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20" style:family="paragraph" style:parent-style-name="Standard">
      <style:text-properties style:font-name="Arial1" fo:font-size="6pt" style:font-size-asian="6pt" style:font-size-complex="6pt"/>
    </style:style>
    <style:style style:name="P2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 fo:font-size="6pt" style:font-size-asian="6pt" style:font-size-complex="6pt"/>
    </style:style>
    <style:style style:name="P22" style:family="paragraph" style:parent-style-name="Standard">
      <style:paragraph-properties>
        <style:tab-stops>
          <style:tab-stop style:position="8.5cm" style:type="right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23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24" style:family="paragraph" style:parent-style-name="Standard" style:master-page-name="">
      <style:paragraph-properties fo:text-align="center" style:justify-single-word="false" style:page-number="auto">
        <style:tab-stops>
          <style:tab-stop style:position="7.001cm" style:type="right" style:leader-style="dotted" style:leader-text="."/>
        </style:tab-stops>
      </style:paragraph-properties>
      <style:text-properties style:font-name="Arial1" officeooo:paragraph-rsid="0015d4f1"/>
    </style:style>
    <style:style style:name="T1" style:family="text">
      <style:text-properties style:font-name="Arial"/>
    </style:style>
    <style:style style:name="T2" style:family="text">
      <style:text-properties officeooo:rsid="000736e7"/>
    </style:style>
    <style:style style:name="T3" style:family="text">
      <style:text-properties officeooo:rsid="0009872f"/>
    </style:style>
    <style:style style:name="T4" style:family="text">
      <style:text-properties officeooo:rsid="00253138"/>
    </style:style>
    <style:style style:name="T5" style:family="text">
      <style:text-properties officeooo:rsid="00168b52"/>
    </style:style>
    <style:style style:name="T6" style:family="text">
      <style:text-properties officeooo:rsid="001956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<text:tab/><text:tab/><text:tab/></text:p>
      <text:p text:style-name="P13"><text:s text:c="12"/>(pieczęć jednostki organizacyjnej) <text:tab/><text:tab/><text:tab/><text:tab/><text:tab/> <text:s text:c="5"/>(data i miejsce złożenia sprawozdania)</text:p>
      <text:p text:style-name="P15"/>
      <text:p text:style-name="P15"/>
      <text:p text:style-name="P15"/>
      <text:p text:style-name="P16">SPRAWOZDANIE</text:p>
      <text:p text:style-name="P24">JEDNOST<text:span text:style-name="T3">KI</text:span> ORGANIZACYJN<text:span text:style-name="T3">EJ</text:span> MIASTA LUBLIN Z REALIZACJI ZADANIA W RAMACH GMINNEGO PROGRAMU PROFILAKTYKI I ROZWIĄZYWANIA PROBLEMÓW ALKOHOLOWYCH <text:span text:style-name="T4">ORAZ PRZECIWDZIAŁANIA NARKOMANII </text:span>DLA MIASTA LUBLIN W ROKU …...........</text:p>
      <text:p text:style-name="P15"/>
      <text:p text:style-name="P17">UWAGA! Sprawozdanie składa się z wykonania jednego konkretnego zadania publicznego.</text:p>
      <text:p text:style-name="P15"/>
      <text:p text:style-name="P18"><text:tab/></text:p>
      <text:p text:style-name="P18"><text:tab/></text:p>
      <text:p text:style-name="P18"><text:tab/></text:p>
      <text:p text:style-name="P18"><text:tab/></text:p>
      <text:p text:style-name="P12">(nazwa zadania - należy wpisać nazwę zrealizowanego zadania zgodnie z wykazem zadań zawartym w Gminnym Programie Profilaktyki i Rozwiązywania Problemów Alkoholowych <text:span text:style-name="T5">oraz Przeciwdziałania Narkomanii </text:span>dla Miasta Lublin<text:span text:style-name="T2">)</text:span></text:p>
      <text:p text:style-name="P20"/>
      <text:p text:style-name="P19">w okresie od dnia <text:tab/> do dnia <text:tab/></text:p>
      <text:p text:style-name="P20"/>
      <text:p text:style-name="P20"/>
      <text:p text:style-name="P15">I. Dane jednostki organizacyjnej składającej sprawozdanie:</text:p>
      <text:p text:style-name="P20"/>
      <text:p text:style-name="P5">1) Nazwa jednostki <text:tab/></text:p>
      <text:p text:style-name="P5">2) Forma organizacyjna <text:tab/></text:p>
      <text:p text:style-name="P5">3) Adres <text:tab/></text:p>
      <text:p text:style-name="P7">Numer telefonu <text:tab/> Fax <text:tab/></text:p>
      <text:p text:style-name="P5">4) Dane dotyczące osób kierujących jednostką <text:tab/></text:p>
      <text:p text:style-name="P5"><text:tab/></text:p>
      <text:p text:style-name="P9">5) Imię i nazwisko oraz dane kontaktowe osoby odpowiedzialnej za sporządzenie sprawozdania z realizacji zadania <text:tab/></text:p>
      <text:p text:style-name="P6"><text:tab/></text:p>
      <text:p text:style-name="P20"/>
      <text:p text:style-name="P20"/>
      <text:p text:style-name="P15">II. Sprawozdanie merytoryczne.</text:p>
      <text:p text:style-name="P20"/>
      <text:p text:style-name="P15">1) Opis wykonania zadania:</text:p>
      <text:p text:style-name="P20"/>
      <table:table table:name="Tabela1" table:style-name="Tabela1">
        <table:table-column table:style-name="Tabela1.A"/>
        <table:table-row table:style-name="TableLine2952756732384"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20"/>
      <text:p text:style-name="P15">2) Czy zakładane cele i rezultaty zostały osiągnięte:</text:p>
      <text:p text:style-name="P20"/>
      <table:table table:name="Tabela2" table:style-name="Tabela2">
        <table:table-column table:style-name="Tabela2.A"/>
        <table:table-row table:style-name="TableLine2952756733472">
          <table:table-cell table:style-name="Tabela2.A1" office:value-type="string">
            <text:p text:style-name="P2"/>
            <text:p text:style-name="P2"/>
            <text:p text:style-name="P2"/>
          </table:table-cell>
        </table:table-row>
      </table:table>
      <text:p text:style-name="P20"/>
      <text:p text:style-name="P15">3) Liczbowe określenie skali działań zrealizowanych w ramach zadania:</text:p>
      <text:p text:style-name="P20"/>
      <table:table table:name="Tabela3" table:style-name="Tabela3">
        <table:table-column table:style-name="Tabela3.A"/>
        <table:table-row table:style-name="TableLine2952756738368">
          <table:table-cell table:style-name="Tabela3.A1" office:value-type="string">
            <text:p text:style-name="P2"/>
            <text:p text:style-name="P2"/>
            <text:p text:style-name="P2"/>
          </table:table-cell>
        </table:table-row>
      </table:table>
      <text:p text:style-name="P20"><text:line-break/><text:soft-page-break/></text:p>
      <text:p text:style-name="P15">III. Sprawozdanie z wykonania wydatków.</text:p>
      <text:p text:style-name="P20"/>
      <text:p text:style-name="P15">1) Rozliczenie ze względu na rodzaj kosztów (w zł):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952756763664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Rodzaj kosztów<text:line-break/>(koszty merytoryczne i administracyjne związane z realizacją zadania)</text:p>
          </table:table-cell>
          <table:table-cell table:style-name="Tabela4.A1" office:value-type="string">
            <text:p text:style-name="P12">Koszt całkowity</text:p>
          </table:table-cell>
          <table:table-cell table:style-name="Tabela4.A1" office:value-type="string">
            <text:p text:style-name="P12">Z tego ze środków finansowych uzyskanych z GPPiRPA <text:span text:style-name="T6">oraz PN</text:span></text:p>
          </table:table-cell>
          <table:table-cell table:style-name="Tabela4.E1" office:value-type="string">
            <text:p text:style-name="P12">Z tego ze środków finansowych własnych</text:p>
          </table:table-cell>
        </table:table-row>
        <table:table-row table:style-name="TableLine2952756760944"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4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  <table:table-row table:style-name="TableLine2952756756592"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3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  <table:table-row table:style-name="TableLine2952756761760"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3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  <table:table-row table:style-name="TableLine2952756762032">
          <table:table-cell table:style-name="Tabela4.A5" table:number-columns-spanned="2" office:value-type="string">
            <text:p text:style-name="P14">Ogółem</text:p>
          </table:table-cell>
          <table:covered-table-cell/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</table:table>
      <text:p text:style-name="P20"/>
      <text:p text:style-name="P20"/>
      <text:p text:style-name="P15">Uwagi mogące mieć znaczenie przy ocenie realizacji budżetu: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21"/>
      <text:p text:style-name="P15">2) Zestawienie faktur (rachunków)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952756756320">
          <table:table-cell table:style-name="Tabela5.A1" office:value-type="string">
            <text:p text:style-name="P12">Lp.</text:p>
          </table:table-cell>
          <table:table-cell table:style-name="Tabela5.A1" office:value-type="string">
            <text:p text:style-name="P12">Numer dokumentu księgowego</text:p>
          </table:table-cell>
          <table:table-cell table:style-name="Tabela5.A1" office:value-type="string">
            <text:p text:style-name="P12">Data</text:p>
          </table:table-cell>
          <table:table-cell table:style-name="Tabela5.A1" office:value-type="string">
            <text:p text:style-name="P12">Nazwa wydatku</text:p>
          </table:table-cell>
          <table:table-cell table:style-name="Tabela5.A1" office:value-type="string">
            <text:p text:style-name="P12">Kwota (zł)</text:p>
          </table:table-cell>
          <table:table-cell table:style-name="Tabela5.F1" office:value-type="string">
            <text:p text:style-name="P12">Z tego ze środków finansowych uzyskanych <text:s text:c="25"/>z GPPiRPA <text:span text:style-name="T6">oraz PN</text:span> (zł)</text:p>
          </table:table-cell>
        </table:table-row>
        <table:table-row table:style-name="TableLine2952756756048"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 table:style-name="TableLine2952756754144"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 table:style-name="TableLine2952756751696"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 table:style-name="TableLine2952756757680"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 table:style-name="TableLine2952756757952"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 table:style-name="TableLine2952756762576"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</table:table>
      <text:p text:style-name="P20"/>
      <text:p text:style-name="P8">3) Zestawienie wydatków według klasyfikacji budżetowej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952756758768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1">Rodzaj kosztów</text:p>
            <text:p text:style-name="P11">(określenie wydatków zgodnie z klasyfikacją budżetową w tym: dział, rozdział, <text:span text:style-name="T1">§)</text:span></text:p>
          </table:table-cell>
          <table:table-cell table:style-name="Tabela6.A1" office:value-type="string">
            <text:p text:style-name="P12">Plan (zł)</text:p>
          </table:table-cell>
          <table:table-cell table:style-name="Tabela6.D1" office:value-type="string">
            <text:p text:style-name="P12">Wykonanie wydatków ze środków finansowych uzyskanych <text:s text:c="25"/>z GPPiRPA <text:span text:style-name="T6">oraz PN </text:span>(zł)</text:p>
          </table:table-cell>
        </table:table-row>
        <table:table-row table:style-name="TableLine2952756762848">
          <table:table-cell table:style-name="Tabela6.A4" office:value-type="string">
            <text:p text:style-name="P2"/>
          </table:table-cell>
          <table:table-cell table:style-name="Tabela6.B4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  <table:table-row table:style-name="TableLine2952756759584">
          <table:table-cell table:style-name="Tabela6.A4" office:value-type="string">
            <text:p text:style-name="P2"/>
          </table:table-cell>
          <table:table-cell table:style-name="Tabela6.B4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  <table:table-row table:style-name="TableLine2952756760672">
          <table:table-cell table:style-name="Tabela6.A4" office:value-type="string">
            <text:p text:style-name="P2"/>
          </table:table-cell>
          <table:table-cell table:style-name="Tabela6.B4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  <table:table-row table:style-name="TableLine2952756751968">
          <table:table-cell table:style-name="Tabela6.A5" table:number-columns-spanned="2" office:value-type="string">
            <text:p text:style-name="P10">Ogółem:</text:p>
          </table:table-cell>
          <table:covered-table-cell/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</table:table>
      <text:p text:style-name="P15"><text:soft-page-break/>IV. Dodatkowe informacje:</text:p>
      <text:p text:style-name="P20"/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5"><text:line-break/><text:line-break/><text:line-break/></text:p>
      <text:p text:style-name="P22"><text:tab/><text:tab/></text:p>
      <text:p text:style-name="P13"><text:tab/><text:tab/><text:tab/><text:tab/><text:tab/><text:tab/><text:tab/>(podpis osoby upoważnionej lub podpisy osób upoważnionych</text:p>
      <text:p text:style-name="P13"><text:tab/><text:tab/><text:tab/><text:tab/><text:tab/><text:tab/> <text:s text:c="13"/>do składania oświadczeń woli w imieniu jednostki organizacyjnej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0-06-30T11:07:02</meta:creation-date>
    <dc:date>2022-04-19T14:29:29.508000000</dc:date>
    <meta:editing-cycles>54</meta:editing-cycles>
    <meta:editing-duration>PT50M17S</meta:editing-duration>
    <meta:print-date>2019-01-04T09:46:17.041000000</meta:print-date>
    <meta:document-statistic meta:table-count="6" meta:image-count="0" meta:object-count="0" meta:page-count="3" meta:paragraph-count="74" meta:word-count="271" meta:character-count="2137" meta:non-whitespace-character-count="1755"/>
    <meta:user-defined meta:name="Informacja 1"/>
    <meta:user-defined meta:name="Informacja 2"/>
    <meta:user-defined meta:name="Informacja 3"/>
    <meta:user-defined meta:name="Informacja 4"/>
  </office:meta>
</office:document-meta>
</file>