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6.999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6.999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6.99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0.79cm" style:rel-column-width="3046*"/>
    </style:style>
    <style:style style:name="Tabela12.B" style:family="table-column">
      <style:table-column-properties style:column-width="7.955cm" style:rel-column-width="30669*"/>
    </style:style>
    <style:style style:name="Tabela12.C" style:family="table-column">
      <style:table-column-properties style:column-width="1.489cm" style:rel-column-width="5739*"/>
    </style:style>
    <style:style style:name="Tabela12.D" style:family="table-column">
      <style:table-column-properties style:column-width="1.819cm" style:rel-column-width="7011*"/>
    </style:style>
    <style:style style:name="Tabela12.E" style:family="table-column">
      <style:table-column-properties style:column-width="1.36cm" style:rel-column-width="5243*"/>
    </style:style>
    <style:style style:name="Tabela12.F" style:family="table-column">
      <style:table-column-properties style:column-width="1.655cm" style:rel-column-width="6378*"/>
    </style:style>
    <style:style style:name="Tabela12.G" style:family="table-column">
      <style:table-column-properties style:column-width="1.931cm" style:rel-column-width="7449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G1" style:family="table-cell">
      <style:table-cell-properties style:vertical-align="middle"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none" fo:border-top="none" fo:border-bottom="0.05pt solid #000000"/>
    </style:style>
    <style:style style:name="Tabela1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none" fo:border-top="none" fo:border-bottom="0.05pt solid #000000"/>
    </style:style>
    <style:style style:name="Tabela1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none" fo:border-top="none" fo:border-bottom="0.05pt solid #000000"/>
    </style:style>
    <style:style style:name="Tabela1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none" fo:border-top="none" fo:border-bottom="0.05pt solid #000000"/>
    </style:style>
    <style:style style:name="Tabela1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0.741cm" style:rel-column-width="2856*"/>
    </style:style>
    <style:style style:name="Tabela14.B" style:family="table-column">
      <style:table-column-properties style:column-width="11.324cm" style:rel-column-width="43658*"/>
    </style:style>
    <style:style style:name="Tabela14.C" style:family="table-column">
      <style:table-column-properties style:column-width="2.381cm" style:rel-column-width="9180*"/>
    </style:style>
    <style:style style:name="Tabela14.D" style:family="table-column">
      <style:table-column-properties style:column-width="2.552cm" style:rel-column-width="9841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style:vertical-align="middle"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99cm" table:align="margins"/>
    </style:style>
    <style:style style:name="Tabela13.A" style:family="table-column">
      <style:table-column-properties style:column-width="16.999cm" style:rel-column-width="65535*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hyphenation-ladder-count="no-limit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size-complex="8pt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font-name="Arial" officeooo:paragraph-rsid="001f7d98"/>
    </style:style>
    <style:style style:name="P1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text-properties style:font-name="Arial" fo:font-size="6pt" style:font-size-asian="6pt" style:font-size-complex="6pt"/>
    </style:style>
    <style:style style:name="P20" style:family="paragraph" style:parent-style-name="Standard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275cm" fo:margin-bottom="0cm" style:contextual-spacing="false" fo:text-align="justify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244b26"/>
    </style:style>
    <style:style style:name="P26" style:family="paragraph" style:parent-style-name="Standard" style:master-page-name="">
      <style:paragraph-properties fo:hyphenation-ladder-count="no-limit" style:page-number="auto"/>
      <style:text-properties style:font-name="Ari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75cm" style:contextual-spacing="false"/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officeooo:rsid="0017e699"/>
    </style:style>
    <style:style style:name="T3" style:family="text">
      <style:text-properties officeooo:rsid="0021f9a7"/>
    </style:style>
    <style:style style:name="T4" style:family="text">
      <style:text-properties officeooo:rsid="0024e475"/>
    </style:style>
    <style:style style:name="T5" style:family="text">
      <style:text-properties officeooo:rsid="002531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/text:p>
      <text:p text:style-name="P11"><text:s text:c="12"/>(pieczęć jednostki organizacyjnej) <text:tab/><text:tab/><text:tab/><text:tab/><text:tab/> <text:s text:c="8"/>(data i miejsce złożenia wniosku)</text:p>
      <text:p text:style-name="P13"/>
      <text:p text:style-name="P13"/>
      <text:p text:style-name="P15">WNIOSEK</text:p>
      <text:p text:style-name="P16">DLA JEDNOSTEK ORGANIZACYJNYCH MIASTA LUBLIN O DOFINANSOWANIE ZADANIA REALIZOWANEGO W RAMACH GMINNEGO PROGRAMU PROFILAKTYKI<text:line-break/>I ROZWIĄZYWANIA PROBLEMÓW ALKOHOLOWYCH <text:span text:style-name="T5">ORAZ PRZECIWDZIAŁANIA NARKOMANII </text:span>DLA MIASTA LUBLIN W ROKU ….......................</text:p>
      <text:p text:style-name="P13"/>
      <text:p text:style-name="P13">I. Dane jednostki organizacyjnej składającej wniosek:</text:p>
      <text:p text:style-name="P19"/>
      <text:p text:style-name="P4">1) Nazwa jednostki <text:tab/></text:p>
      <text:p text:style-name="P4">2) Forma organizacyjna <text:tab/></text:p>
      <text:p text:style-name="P4">3) Adres <text:tab/></text:p>
      <text:p text:style-name="P7">Numer telefonu <text:tab/> Fax <text:tab/></text:p>
      <text:p text:style-name="P4">4) Dane dotyczące osób kierujących jednostką <text:tab/></text:p>
      <text:p text:style-name="P4"><text:tab/></text:p>
      <text:p text:style-name="P6">5) Imię i nazwisko oraz dane kontaktowe osoby odpowiedzialnej za realizację merytoryczną zadania <text:tab/></text:p>
      <text:p text:style-name="P5"><text:tab/></text:p>
      <text:p text:style-name="P19"/>
      <text:p text:style-name="P19"/>
      <text:p text:style-name="P13">II. Opis zadania:</text:p>
      <text:p text:style-name="P19"/>
      <text:p text:style-name="P24">1) Nazwa zadania <text:span text:style-name="T2">wynikająca z Gminnego Programu Profilaktyki i Rozwiązywania Problemów Alkoholowych </text:span><text:span text:style-name="T4">oraz Przeciwdziałania Narkomanii dla Miasta Lublin</text:span></text:p>
      <text:p text:style-name="P19"/>
      <table:table table:name="Tabela1" table:style-name="Tabela1">
        <table:table-column table:style-name="Tabela1.A"/>
        <table:table-row table:style-name="TableLine2952714165856"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9"/>
      <text:p text:style-name="P13"><text:span text:style-name="T2">2</text:span>) Termin i miejsce realizacji zadania:</text:p>
      <text:p text:style-name="P19"/>
      <table:table table:name="Tabela3" table:style-name="Tabela3">
        <table:table-column table:style-name="Tabela3.A"/>
        <table:table-row table:style-name="TableLine2952714171840">
          <table:table-cell table:style-name="Tabela3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3"><text:span text:style-name="T2">3</text:span>) Cel zadania:</text:p>
      <text:p text:style-name="P19"/>
      <table:table table:name="Tabela4" table:style-name="Tabela4">
        <table:table-column table:style-name="Tabela4.A"/>
        <table:table-row table:style-name="TableLine2952714166400">
          <table:table-cell table:style-name="Tabela4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3"><text:span text:style-name="T2">4</text:span>) Ilość godzin przeznaczonych na realizację zadania:</text:p>
      <text:p text:style-name="P19"/>
      <table:table table:name="Tabela5" table:style-name="Tabela5">
        <table:table-column table:style-name="Tabela5.A"/>
        <table:table-row table:style-name="TableLine2952714169936">
          <table:table-cell table:style-name="Tabela5.A1" office:value-type="string">
            <text:p text:style-name="P2"/>
            <text:p text:style-name="P2"/>
            <text:p text:style-name="P2"/>
          </table:table-cell>
        </table:table-row>
      </table:table>
      <text:p text:style-name="P13"><text:span text:style-name="T2">5</text:span>) Ilość i rodzaj adresatów oraz sposób ich rekrutacji:</text:p>
      <text:p text:style-name="P19"/>
      <table:table table:name="Tabela6" table:style-name="Tabela6">
        <table:table-column table:style-name="Tabela6.A"/>
        <table:table-row table:style-name="TableLine2952714170480">
          <table:table-cell table:style-name="Tabela6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22"><text:soft-page-break/><text:span text:style-name="T2">6</text:span>) Imienny wykaz realizatorów zadania wraz ze szczegółową informacją o kwalifikacjach niezbędnych do jego realizacji:</text:p>
      <text:p text:style-name="P19"/>
      <table:table table:name="Tabela7" table:style-name="Tabela7">
        <table:table-column table:style-name="Tabela7.A"/>
        <table:table-row table:style-name="TableLine2952714177552">
          <table:table-cell table:style-name="Tabela7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24"><text:span text:style-name="T2">7</text:span>) Szczegółowy opis zadania <text:span text:style-name="T3">uwzględniający program merytoryczny </text:span>(spójny z kosztorysem):</text:p>
      <text:p text:style-name="P19"/>
      <table:table table:name="Tabela8" table:style-name="Tabela8">
        <table:table-column table:style-name="Tabela8.A"/>
        <table:table-row table:style-name="TableLine2952714161776">
          <table:table-cell table:style-name="Tabela8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26"><text:span text:style-name="T2">8</text:span>) Etapy i harmonogram planowanych działań (z podaniem terminów rozpoczęcia i zakończenia):</text:p>
      <text:p text:style-name="P19"/>
      <table:table table:name="Tabela9" table:style-name="Tabela9">
        <table:table-column table:style-name="Tabela9.A"/>
        <table:table-row table:style-name="TableLine2952714181904">
          <table:table-cell table:style-name="Tabela9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3"><text:span text:style-name="T2">9</text:span>) Sposób dokonywania ewaluacji:</text:p>
      <text:p text:style-name="P19"/>
      <table:table table:name="Tabela10" table:style-name="Tabela10">
        <table:table-column table:style-name="Tabela10.A"/>
        <table:table-row table:style-name="TableLine2952714194960">
          <table:table-cell table:style-name="Tabela10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3">1<text:span text:style-name="T2">0</text:span>) Zakładane rezultaty realizacji zadania:</text:p>
      <text:p text:style-name="P19"/>
      <table:table table:name="Tabela11" table:style-name="Tabela11">
        <table:table-column table:style-name="Tabela11.A"/>
        <table:table-row table:style-name="TableLine2952714189248">
          <table:table-cell table:style-name="Tabela11.A1" office:value-type="string">
            <text:p text:style-name="P2"/>
            <text:p text:style-name="P2"/>
            <text:p text:style-name="P2"/>
          </table:table-cell>
        </table:table-row>
      </table:table>
      <text:p text:style-name="P19"/>
      <text:p text:style-name="P19"/>
      <text:p text:style-name="P13">III. Kalkulacja przewidywanych kosztów realizacji zadania:</text:p>
      <text:p text:style-name="P19"/>
      <text:p text:style-name="P18">1) Całkowity koszt zadania <text:tab/></text:p>
      <text:p text:style-name="P17">z tego wysokość wnioskowanych środków finansowych <text:tab/></text:p>
      <text:p text:style-name="P19"/>
      <text:p text:style-name="P13">2) Kosztorys ze względu na rodzaj kosztów:</text:p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leLine2952714180544">
          <table:table-cell table:style-name="Tabela12.A1" office:value-type="string">
            <text:p text:style-name="P9">Lp.</text:p>
          </table:table-cell>
          <table:table-cell table:style-name="Tabela12.A1" office:value-type="string">
            <text:p text:style-name="P10">Rodzaj kosztów<text:line-break/>(koszty merytoryczne i administracyjne<text:line-break/>związane z realizacją zadania)</text:p>
          </table:table-cell>
          <table:table-cell table:style-name="Tabela12.A1" office:value-type="string">
            <text:p text:style-name="P10">Ilość jednostek</text:p>
          </table:table-cell>
          <table:table-cell table:style-name="Tabela12.A1" office:value-type="string">
            <text:p text:style-name="P10">Koszt jednostkowy</text:p>
          </table:table-cell>
          <table:table-cell table:style-name="Tabela12.A1" office:value-type="string">
            <text:p text:style-name="P10">Rodzaj miary</text:p>
          </table:table-cell>
          <table:table-cell table:style-name="Tabela12.A1" office:value-type="string">
            <text:p text:style-name="P10">Koszt całkowity<text:line-break/>(w zł)</text:p>
          </table:table-cell>
          <table:table-cell table:style-name="Tabela12.G1" office:value-type="string">
            <text:p text:style-name="P10">Z tego<text:line-break/>wnioskowane</text:p>
            <text:p text:style-name="P10">środki<text:line-break/>finansowe<text:line-break/>(w zł)</text:p>
          </table:table-cell>
        </table:table-row>
        <table:table-row table:style-name="TableLine2952714193328">
          <table:table-cell table:style-name="Tabela12.A4" office:value-type="string">
            <text:p text:style-name="P3"/>
          </table:table-cell>
          <table:table-cell table:style-name="Tabela12.B4" office:value-type="string">
            <text:p text:style-name="P3"/>
          </table:table-cell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  <table:table-row table:style-name="TableLine2952714195776">
          <table:table-cell table:style-name="Tabela12.A4" office:value-type="string">
            <text:p text:style-name="P3"/>
          </table:table-cell>
          <table:table-cell table:style-name="Tabela12.B4" office:value-type="string">
            <text:p text:style-name="P3"/>
          </table:table-cell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  <table:table-row table:style-name="TableLine2952714179456">
          <table:table-cell table:style-name="Tabela12.A4" office:value-type="string">
            <text:p text:style-name="P3"/>
          </table:table-cell>
          <table:table-cell table:style-name="Tabela12.B4" office:value-type="string">
            <text:p text:style-name="P3"/>
          </table:table-cell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  <table:table-row table:style-name="TableLine2952714181632">
          <table:table-cell table:style-name="Tabela12.A5" table:number-columns-spanned="2" office:value-type="string">
            <text:p text:style-name="P12">Ogółem:</text:p>
          </table:table-cell>
          <table:covered-table-cell/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</table:table>
      <text:p text:style-name="P27">3) Planowane w ramach kosztorysu wydatki według klasyfikacji budżetowej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leLine2952714182448">
          <table:table-cell table:style-name="Tabela14.A1" office:value-type="string">
            <text:p text:style-name="P8">Lp.</text:p>
          </table:table-cell>
          <table:table-cell table:style-name="Tabela14.A1" office:value-type="string">
            <text:p text:style-name="P8">Rodzaj kosztów</text:p>
            <text:p text:style-name="P8">(określenie wydatków zgodnie z klasyfikacją budżetową w tym: dział, rozdział, <text:span text:style-name="T1">§)</text:span></text:p>
          </table:table-cell>
          <table:table-cell table:style-name="Tabela14.A1" office:value-type="string">
            <text:p text:style-name="P8">Koszt całkowity</text:p>
            <text:p text:style-name="P8">(w zł)</text:p>
          </table:table-cell>
          <table:table-cell table:style-name="Tabela14.D1" office:value-type="string">
            <text:p text:style-name="P10">Z tego<text:line-break/>wnioskowane</text:p>
            <text:p text:style-name="P10">środki finansowe<text:line-break/>(w zł)</text:p>
          </table:table-cell>
        </table:table-row>
        <text:soft-page-break/>
        <table:table-row table:style-name="TableLine2952714186800">
          <table:table-cell table:style-name="Tabela14.A4" office:value-type="string">
            <text:p text:style-name="P2"/>
          </table:table-cell>
          <table:table-cell table:style-name="Tabela14.B4" office:value-type="string">
            <text:p text:style-name="P2"/>
          </table:table-cell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  <table:table-row table:style-name="TableLine2952714185712">
          <table:table-cell table:style-name="Tabela14.A4" office:value-type="string">
            <text:p text:style-name="P2"/>
          </table:table-cell>
          <table:table-cell table:style-name="Tabela14.B4" office:value-type="string">
            <text:p text:style-name="P2"/>
          </table:table-cell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  <table:table-row table:style-name="TableLine2952714188704">
          <table:table-cell table:style-name="Tabela14.A4" office:value-type="string">
            <text:p text:style-name="P2"/>
          </table:table-cell>
          <table:table-cell table:style-name="Tabela14.B4" office:value-type="string">
            <text:p text:style-name="P2"/>
          </table:table-cell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  <table:table-row table:style-name="TableLine2952714187344">
          <table:table-cell table:style-name="Tabela14.A5" table:number-columns-spanned="2" office:value-type="string">
            <text:p text:style-name="P12">Ogółem:</text:p>
          </table:table-cell>
          <table:covered-table-cell/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</table:table>
      <text:p text:style-name="P23">4) Uwagi mogące mieć znaczenie przy ocenie kosztorysu (należy wpisać uzasadnienie <text:s text:c="19"/>do kosztów jednostkowych, kosztów merytorycznych czy administracyjnych):</text:p>
      <text:p text:style-name="P19"/>
      <text:p text:style-name="P18"><text:tab/><text:tab/><text:tab/></text:p>
      <text:p text:style-name="P19"/>
      <text:p text:style-name="P25">5) Rzeczowy wkład własny w realizację zadania (np. lokal, sprzęt, materiały):</text:p>
      <text:p text:style-name="P19"/>
      <text:p text:style-name="P17"><text:tab/></text:p>
      <text:p text:style-name="P17"><text:tab/></text:p>
      <text:p text:style-name="P17"><text:tab/></text:p>
      <text:p text:style-name="P19"/>
      <text:p text:style-name="P19"/>
      <text:p text:style-name="P13">IV. Inne wybrane informacje dotyczące zadania:</text:p>
      <text:p text:style-name="P19"/>
      <text:p text:style-name="P13">1) Dotychczasowe doświadczenia w realizacji zadań podobnego rodzaju:</text:p>
      <text:p text:style-name="P19"/>
      <table:table table:name="Tabela13" table:style-name="Tabela13">
        <table:table-column table:style-name="Tabela13.A"/>
        <table:table-row table:style-name="TableLine2952714184352">
          <table:table-cell table:style-name="Tabela13.A1" office:value-type="string">
            <text:p text:style-name="P2"/>
            <text:p text:style-name="P2"/>
            <text:p text:style-name="P2"/>
          </table:table-cell>
        </table:table-row>
      </table:table>
      <text:p text:style-name="P20"/>
      <text:p text:style-name="P20"/>
      <text:p text:style-name="P13">V. Oświadczenia:</text:p>
      <text:p text:style-name="P19"/>
      <text:p text:style-name="P22">1. Oświadczam, iż powyższe zadanie mieści się w zadaniach statutowych kierowanej przeze mnie jednostki.</text:p>
      <text:p text:style-name="P21">2. Oświadczam, iż w przypadku otrzymania środków finansowych na realizację <text:s text:c="25"/>przedstawionego zadania, zobowiązuje się do jego realizacji w sposób opisany <text:s text:c="27"/>we wniosku.</text:p>
      <text:p text:style-name="P13"/>
      <text:p text:style-name="P13"/>
      <text:p text:style-name="P14"><text:tab/><text:tab/><text:tab/></text:p>
      <text:p text:style-name="P11"><text:tab/> <text:s text:c="5"/>(miejscowość, data) <text:tab/><text:tab/><text:tab/><text:tab/><text:tab/><text:tab/> <text:s text:c="9"/>(podpisy osób upoważnionych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0-06-30T07:56:26</meta:creation-date>
    <dc:date>2022-04-19T14:24:42.574000000</dc:date>
    <meta:editing-cycles>75</meta:editing-cycles>
    <meta:editing-duration>PT1H41M49S</meta:editing-duration>
    <meta:print-date>2019-01-04T09:43:25.505000000</meta:print-date>
    <meta:document-statistic meta:table-count="13" meta:image-count="0" meta:object-count="0" meta:page-count="3" meta:paragraph-count="60" meta:word-count="341" meta:character-count="2732" meta:non-whitespace-character-count="2289"/>
    <meta:user-defined meta:name="Informacja 1"/>
    <meta:user-defined meta:name="Informacja 2"/>
    <meta:user-defined meta:name="Informacja 3"/>
    <meta:user-defined meta:name="Informacja 4"/>
  </office:meta>
</office:document-meta>
</file>