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wmf;windows_formatname=&quot;Image WMF&quot;"/>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OpenSymbol1"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Klavika Light" svg:font-family="'Klavika 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style:text-properties fo:color="#000000" style:text-line-through-style="solid" style:text-line-through-type="single" style:font-name="Times New Roman" officeooo:paragraph-rsid="001e079c" style:text-underline-mode="continuous" style:text-overline-mode="continuous" style:text-line-through-mode="continuous" style:font-name-complex="Cambria"/>
    </style:style>
    <style:style style:name="P2" style:family="paragraph" style:parent-style-name="Standard">
      <style:text-properties fo:color="#000000" style:font-name="Times New Roman" officeooo:paragraph-rsid="001e079c" style:font-name-asian="Times New Roman" style:font-name-complex="Cambria"/>
    </style:style>
    <style:style style:name="P3" style:family="paragraph" style:parent-style-name="Standard">
      <style:paragraph-properties fo:text-align="justify" style:justify-single-word="false"/>
      <style:text-properties fo:color="#000000" style:font-name="Times New Roman" officeooo:paragraph-rsid="001e079c" style:font-name-asian="Times New Roman" style:font-name-complex="Cambria"/>
    </style:style>
    <style:style style:name="P4" style:family="paragraph" style:parent-style-name="Standard">
      <style:paragraph-properties style:line-height-at-least="0.176cm" fo:text-align="justify" style:justify-single-word="false"/>
      <style:text-properties fo:color="#000000" style:font-name="Times New Roman" officeooo:paragraph-rsid="001e079c" style:font-name-asian="Times New Roman" style:font-name-complex="Cambria"/>
    </style:style>
    <style:style style:name="P5" style:family="paragraph" style:parent-style-name="Standard">
      <style:paragraph-properties style:line-height-at-least="0.176cm"/>
      <style:text-properties fo:color="#000000" style:font-name="Times New Roman" officeooo:paragraph-rsid="001e079c" style:font-name-asian="Times New Roman" style:font-name-complex="Cambria"/>
    </style:style>
    <style:style style:name="P6" style:family="paragraph" style:parent-style-name="Standard" style:list-style-name="WW8Num3">
      <style:paragraph-properties style:line-height-at-least="0.176cm"/>
      <style:text-properties fo:color="#000000" style:font-name="Times New Roman" officeooo:paragraph-rsid="001e079c" style:font-name-asian="Times New Roman" style:font-name-complex="Cambria"/>
    </style:style>
    <style:style style:name="P7" style:family="paragraph" style:parent-style-name="Standard">
      <style:paragraph-properties fo:text-align="justify" style:justify-single-word="false"/>
      <style:text-properties fo:color="#000000" style:font-name="Times New Roman" officeooo:paragraph-rsid="001e079c" style:font-name-asian="Times New Roman" style:font-name-complex="Times New Roman"/>
    </style:style>
    <style:style style:name="P8" style:family="paragraph" style:parent-style-name="Standard">
      <style:paragraph-properties style:line-height-at-least="0.176cm" fo:text-align="center" style:justify-single-word="false"/>
      <style:text-properties fo:color="#000000" style:font-name="Times New Roman" fo:font-weight="bold" officeooo:paragraph-rsid="001e079c" style:font-name-asian="Times New Roman" style:font-weight-asian="bold" style:font-name-complex="Cambria" style:font-weight-complex="bold"/>
    </style:style>
    <style:style style:name="P9" style:family="paragraph" style:parent-style-name="Standard">
      <style:paragraph-properties style:line-height-at-least="0.176cm"/>
      <style:text-properties fo:color="#000000" style:font-name="Times New Roman" fo:font-weight="bold" officeooo:paragraph-rsid="001e079c" style:font-name-asian="Times New Roman" style:font-weight-asian="bold" style:font-name-complex="Cambria" style:font-weight-complex="bold"/>
    </style:style>
    <style:style style:name="P10" style:family="paragraph" style:parent-style-name="Standard">
      <style:text-properties fo:color="#000000" style:font-name="Times New Roman" fo:font-weight="bold" officeooo:paragraph-rsid="001e079c" style:font-name-asian="Times New Roman" style:font-weight-asian="bold" style:font-name-complex="Cambria" style:font-weight-complex="bold"/>
    </style:style>
    <style:style style:name="P11" style:family="paragraph" style:parent-style-name="Standard">
      <style:paragraph-properties fo:text-align="center" style:justify-single-word="false"/>
      <style:text-properties fo:color="#000000" style:font-name="Times New Roman" fo:font-weight="bold" officeooo:paragraph-rsid="001e079c" style:font-name-asian="Times New Roman" style:font-weight-asian="bold" style:font-name-complex="Cambria" style:font-weight-complex="bold"/>
    </style:style>
    <style:style style:name="P12" style:family="paragraph" style:parent-style-name="Standard">
      <style:paragraph-properties style:line-height-at-least="0.176cm"/>
      <style:text-properties fo:color="#000000" style:font-name="Times New Roman" fo:font-weight="bold" officeooo:paragraph-rsid="001e079c" style:font-name-asian="Times New Roman" style:font-weight-asian="bold" style:font-name-complex="Cambria"/>
    </style:style>
    <style:style style:name="P13" style:family="paragraph" style:parent-style-name="Standard">
      <style:paragraph-properties fo:text-align="justify" style:justify-single-word="false"/>
      <style:text-properties fo:color="#000000" style:font-name="Times New Roman" fo:font-weight="bold" officeooo:paragraph-rsid="001e079c" style:font-name-asian="Times New Roman" style:font-weight-asian="bold" style:font-name-complex="Times New Roman" style:font-weight-complex="bold"/>
    </style:style>
    <style:style style:name="P14" style:family="paragraph" style:parent-style-name="Standard">
      <style:paragraph-properties fo:text-align="justify" style:justify-single-word="false"/>
      <style:text-properties fo:color="#000000" style:font-name="Times New Roman" fo:font-weight="bold" officeooo:paragraph-rsid="001e079c" style:font-weight-asian="bold" style:font-weight-complex="bold"/>
    </style:style>
    <style:style style:name="P15" style:family="paragraph" style:parent-style-name="Standard">
      <style:paragraph-properties fo:text-align="justify" style:justify-single-word="false"/>
      <style:text-properties fo:color="#000000" style:font-name="Times New Roman" fo:font-weight="bold" officeooo:paragraph-rsid="001e079c" style:font-weight-asian="bold" style:font-name-complex="Cambria" style:font-weight-complex="bold"/>
    </style:style>
    <style:style style:name="P16" style:family="paragraph" style:parent-style-name="Standard">
      <style:paragraph-properties style:line-height-at-least="0.176cm"/>
      <style:text-properties fo:color="#000000" style:font-name="Times New Roman" fo:font-weight="bold" officeooo:paragraph-rsid="001e079c" style:font-weight-asian="bold" style:font-name-complex="Cambria" style:font-weight-complex="bold"/>
    </style:style>
    <style:style style:name="P17" style:family="paragraph" style:parent-style-name="Standard">
      <style:text-properties fo:color="#000000" style:font-name="Times New Roman" fo:font-weight="bold" officeooo:paragraph-rsid="001e079c" style:font-weight-asian="bold" style:font-name-complex="Cambria" style:font-weight-complex="bold"/>
    </style:style>
    <style:style style:name="P18" style:family="paragraph" style:parent-style-name="Standard">
      <style:text-properties fo:color="#000000" style:font-name="Times New Roman" fo:font-weight="bold" officeooo:paragraph-rsid="001e079c" style:font-weight-asian="bold" style:font-name-complex="Cambria"/>
    </style:style>
    <style:style style:name="P19" style:family="paragraph" style:parent-style-name="Standard">
      <style:paragraph-properties style:line-height-at-least="0.176cm" fo:text-align="justify" style:justify-single-word="false"/>
      <style:text-properties fo:color="#000000" style:font-name="Times New Roman" fo:font-weight="bold" officeooo:paragraph-rsid="001e079c" style:font-weight-asian="bold" style:font-name-complex="Cambria"/>
    </style:style>
    <style:style style:name="P20" style:family="paragraph" style:parent-style-name="Standard">
      <style:paragraph-properties fo:text-align="justify" style:justify-single-word="false"/>
      <style:text-properties fo:color="#000000" style:font-name="Times New Roman" officeooo:paragraph-rsid="001e079c"/>
    </style:style>
    <style:style style:name="P21" style:family="paragraph" style:parent-style-name="Standard">
      <style:paragraph-properties fo:text-align="justify" style:justify-single-word="false"/>
      <style:text-properties fo:color="#000000" style:font-name="Times New Roman" officeooo:paragraph-rsid="001e079c" fo:background-color="#ffff99" style:font-name-asian="Times New Roman" style:font-name-complex="Cambria"/>
    </style:style>
    <style:style style:name="P22" style:family="paragraph" style:parent-style-name="Standard">
      <style:paragraph-properties style:line-height-at-least="0.176cm" fo:text-align="justify" style:justify-single-word="false"/>
      <style:text-properties fo:color="#000000" style:font-name="Times New Roman" officeooo:paragraph-rsid="001e079c" style:font-name-complex="Cambria"/>
    </style:style>
    <style:style style:name="P23" style:family="paragraph" style:parent-style-name="Standard">
      <style:paragraph-properties style:line-height-at-least="0.176cm"/>
      <style:text-properties fo:color="#000000" style:font-name="Times New Roman" officeooo:paragraph-rsid="001e079c" style:font-name-complex="Cambria"/>
    </style:style>
    <style:style style:name="P24" style:family="paragraph" style:parent-style-name="Standard">
      <style:paragraph-properties fo:text-align="justify" style:justify-single-word="false"/>
      <style:text-properties fo:color="#000000" style:font-name="Times New Roman" officeooo:paragraph-rsid="001e079c" style:font-name-complex="Cambria"/>
    </style:style>
    <style:style style:name="P25" style:family="paragraph" style:parent-style-name="Standard">
      <style:text-properties fo:color="#000000" style:font-name="Times New Roman" officeooo:paragraph-rsid="001e079c" style:font-name-complex="Cambria"/>
    </style:style>
    <style:style style:name="P26" style:family="paragraph" style:parent-style-name="Standard" style:list-style-name="L4">
      <style:text-properties fo:color="#000000" style:font-name="Times New Roman" officeooo:paragraph-rsid="001e079c" style:font-name-complex="Cambria"/>
    </style:style>
    <style:style style:name="P27" style:family="paragraph" style:parent-style-name="Standard">
      <style:text-properties fo:color="#000000" style:font-name="Times New Roman" fo:font-size="14pt" officeooo:paragraph-rsid="001e079c" style:font-name-asian="Times New Roman" style:font-size-asian="14pt" style:font-name-complex="Cambria" style:font-size-complex="14pt"/>
    </style:style>
    <style:style style:name="P28" style:family="paragraph" style:parent-style-name="Standard">
      <style:paragraph-properties style:line-height-at-least="0.176cm"/>
      <style:text-properties fo:color="#000000" style:font-name="Times New Roman" fo:font-size="14pt" fo:font-weight="bold" officeooo:paragraph-rsid="001e079c" style:font-name-asian="Times New Roman" style:font-size-asian="14pt" style:font-weight-asian="bold" style:font-name-complex="Cambria" style:font-size-complex="14pt" style:font-weight-complex="bold"/>
    </style:style>
    <style:style style:name="P29" style:family="paragraph" style:parent-style-name="Standard">
      <style:text-properties fo:color="#000000" style:font-name="Times New Roman" officeooo:paragraph-rsid="001e079c" style:font-name-complex="Times New Roman"/>
    </style:style>
    <style:style style:name="P30" style:family="paragraph" style:parent-style-name="Standard">
      <style:paragraph-properties style:line-height-at-least="0.176cm"/>
      <style:text-properties fo:color="#000000" style:font-name="Times New Roman" officeooo:paragraph-rsid="001e079c" style:font-name-asian="Cambria" style:font-name-complex="Cambria"/>
    </style:style>
    <style:style style:name="P31" style:family="paragraph" style:parent-style-name="Standard">
      <style:paragraph-properties style:line-height-at-least="0.176cm" fo:text-align="justify" style:justify-single-word="false"/>
      <style:text-properties fo:color="#000000" style:font-name="Times New Roman" fo:font-style="italic" officeooo:paragraph-rsid="001e079c" style:font-style-asian="italic" style:font-name-complex="Cambria" style:font-style-complex="italic"/>
    </style:style>
    <style:style style:name="P32" style:family="paragraph" style:parent-style-name="Standard">
      <style:paragraph-properties fo:text-align="center" style:justify-single-word="false"/>
      <style:text-properties officeooo:paragraph-rsid="001e079c"/>
    </style:style>
    <style:style style:name="P33" style:family="paragraph" style:parent-style-name="Standard">
      <style:paragraph-properties fo:text-align="justify" style:justify-single-word="false"/>
      <style:text-properties officeooo:paragraph-rsid="001e079c"/>
    </style:style>
    <style:style style:name="P34" style:family="paragraph" style:parent-style-name="Standard">
      <style:paragraph-properties style:line-height-at-least="0.176cm" fo:text-align="justify" style:justify-single-word="false"/>
      <style:text-properties officeooo:paragraph-rsid="001e079c"/>
    </style:style>
    <style:style style:name="P35" style:family="paragraph" style:parent-style-name="Standard">
      <style:paragraph-properties style:line-height-at-least="0.176cm" fo:text-align="center" style:justify-single-word="false"/>
      <style:text-properties officeooo:paragraph-rsid="001e079c"/>
    </style:style>
    <style:style style:name="P36" style:family="paragraph" style:parent-style-name="Standard" style:list-style-name="L2">
      <style:paragraph-properties style:line-height-at-least="0.176cm"/>
      <style:text-properties officeooo:paragraph-rsid="001e079c"/>
    </style:style>
    <style:style style:name="P37" style:family="paragraph" style:parent-style-name="Standard">
      <style:paragraph-properties style:line-height-at-least="0.176cm"/>
      <style:text-properties officeooo:paragraph-rsid="001e079c"/>
    </style:style>
    <style:style style:name="P38" style:family="paragraph" style:parent-style-name="Standard">
      <style:text-properties officeooo:paragraph-rsid="001e079c"/>
    </style:style>
    <style:style style:name="P39" style:family="paragraph" style:parent-style-name="Standard">
      <style:text-properties style:font-name="Times New Roman" fo:font-style="italic" officeooo:paragraph-rsid="001e079c" style:font-name-asian="Times New Roman" style:language-asian="pl" style:country-asian="PL" style:font-style-asian="italic" style:font-style-complex="italic"/>
    </style:style>
    <style:style style:name="P40" style:family="paragraph" style:parent-style-name="Standard">
      <style:text-properties style:font-name="Times New Roman" fo:font-weight="bold" officeooo:paragraph-rsid="001e079c" style:font-name-asian="Times New Roman" style:language-asian="pl" style:country-asian="PL" style:font-weight-asian="bold" style:font-weight-complex="bold"/>
    </style:style>
    <style:style style:name="P41" style:family="paragraph" style:parent-style-name="Standard">
      <style:paragraph-properties fo:text-align="center" style:justify-single-word="false"/>
      <style:text-properties style:font-name="Times New Roman" fo:font-weight="bold" officeooo:paragraph-rsid="001e079c" style:font-name-asian="Times New Roman" style:language-asian="pl" style:country-asian="PL" style:font-weight-asian="bold" style:font-name-complex="Times New Roman" style:font-weight-complex="bold"/>
    </style:style>
    <style:style style:name="P42" style:family="paragraph" style:parent-style-name="Standard">
      <style:text-properties style:font-name="Times New Roman" fo:font-weight="bold" officeooo:paragraph-rsid="001e079c" style:font-name-asian="Times New Roman" style:language-asian="pl" style:country-asian="PL" style:font-weight-asian="bold" style:font-name-complex="Times New Roman" style:font-weight-complex="bold"/>
    </style:style>
    <style:style style:name="P43" style:family="paragraph" style:parent-style-name="Standard">
      <style:text-properties style:font-name="Times New Roman" officeooo:paragraph-rsid="001e079c" style:font-name-asian="Times New Roman" style:language-asian="pl" style:country-asian="PL" style:font-name-complex="Times New Roman"/>
    </style:style>
    <style:style style:name="P44" style:family="paragraph" style:parent-style-name="Standard">
      <style:paragraph-properties style:line-height-at-least="0.176cm"/>
      <style:text-properties style:font-name="Times New Roman" officeooo:paragraph-rsid="001e079c"/>
    </style:style>
    <style:style style:name="P45" style:family="paragraph" style:parent-style-name="Standard">
      <style:paragraph-properties style:line-height-at-least="0.176cm" fo:text-align="justify" style:justify-single-word="false"/>
      <style:text-properties style:font-name="Times New Roman" officeooo:paragraph-rsid="001e079c"/>
    </style:style>
    <style:style style:name="P46" style:family="paragraph" style:parent-style-name="Standard">
      <style:paragraph-properties fo:margin-top="0cm" fo:margin-bottom="0cm" loext:contextual-spacing="false" fo:line-height="150%" fo:text-align="start" style:justify-single-word="false"/>
      <style:text-properties fo:color="#000000" style:font-name="Times New Roman" fo:font-size="16pt" fo:font-weight="normal" officeooo:rsid="0024f788" officeooo:paragraph-rsid="001e079c" style:font-name-asian="Times New Roman" style:font-size-asian="16pt" style:language-asian="pl" style:country-asian="PL" style:font-weight-asian="normal" style:font-name-complex="Cambria" style:font-size-complex="16pt" style:font-weight-complex="normal"/>
    </style:style>
    <style:style style:name="P47" style:family="paragraph" style:parent-style-name="Standard">
      <style:paragraph-properties fo:margin-top="0cm" fo:margin-bottom="0cm" loext:contextual-spacing="false" fo:line-height="150%" fo:text-align="start" style:justify-single-word="false"/>
      <style:text-properties officeooo:paragraph-rsid="001a6628"/>
    </style:style>
    <style:style style:name="P48" style:family="paragraph" style:parent-style-name="Standard">
      <style:paragraph-properties fo:margin-top="0cm" fo:margin-bottom="0cm" loext:contextual-spacing="false" fo:line-height="150%" fo:text-align="start" style:justify-single-word="false"/>
      <style:text-properties fo:color="#006600" style:font-name="Klavika Light" fo:font-size="16pt" fo:font-weight="normal" officeooo:rsid="0024f788" officeooo:paragraph-rsid="001e079c" style:font-name-asian="Times New Roman1" style:font-size-asian="16pt" style:language-asian="pl" style:country-asian="PL" style:font-weight-asian="normal" style:font-name-complex="Arial1" style:font-size-complex="16pt" style:font-weight-complex="normal"/>
    </style:style>
    <style:style style:name="P49" style:family="paragraph" style:parent-style-name="Text_20_body">
      <style:paragraph-properties fo:margin-top="0cm" fo:margin-bottom="0cm" loext:contextual-spacing="false" style:line-height-at-least="0.176cm" fo:text-align="justify" style:justify-single-word="false"/>
      <style:text-properties officeooo:paragraph-rsid="001e079c"/>
    </style:style>
    <style:style style:name="P50" style:family="paragraph" style:parent-style-name="Text_20_body">
      <style:paragraph-properties fo:margin-top="0cm" fo:margin-bottom="0cm" loext:contextual-spacing="false" style:line-height-at-least="0.176cm"/>
      <style:text-properties fo:color="#000000" style:font-name="Times New Roman" fo:font-weight="bold" officeooo:paragraph-rsid="001e079c" style:font-name-asian="Times New Roman" style:font-weight-asian="bold" style:font-name-complex="Cambria" style:font-weight-complex="bold"/>
    </style:style>
    <style:style style:name="P51" style:family="paragraph" style:parent-style-name="Akapit_20_z_20_listą" style:list-style-name="WW8Num2">
      <style:paragraph-properties style:line-height-at-least="0.176cm"/>
      <style:text-properties officeooo:paragraph-rsid="001e079c"/>
    </style:style>
    <style:style style:name="P52" style:family="paragraph" style:parent-style-name="Akapit_20_z_20_listą" style:list-style-name="WW8Num1">
      <style:paragraph-properties style:line-height-at-least="0.176cm"/>
      <style:text-properties officeooo:paragraph-rsid="001e079c"/>
    </style:style>
    <style:style style:name="P53" style:family="paragraph" style:parent-style-name="Akapit_20_z_20_listą">
      <style:paragraph-properties style:line-height-at-least="0.176cm"/>
      <style:text-properties officeooo:paragraph-rsid="001e079c"/>
    </style:style>
    <style:style style:name="P54" style:family="paragraph" style:parent-style-name="Akapit_20_z_20_listą">
      <style:paragraph-properties style:line-height-at-least="0.176cm"/>
      <style:text-properties fo:color="#000000" style:font-name="Times New Roman" officeooo:paragraph-rsid="001e079c" style:font-name-complex="Cambria"/>
    </style:style>
    <style:style style:name="P55" style:family="paragraph" style:parent-style-name="Akapit_20_z_20_listą">
      <style:paragraph-properties style:line-height-at-least="0.176cm" fo:text-align="justify" style:justify-single-word="false"/>
      <style:text-properties fo:color="#000000" style:font-name="Times New Roman" officeooo:paragraph-rsid="001e079c" style:font-name-complex="Cambria"/>
    </style:style>
    <style:style style:name="P56" style:family="paragraph" style:parent-style-name="Akapit_20_z_20_listą" style:list-style-name="WW8Num1">
      <style:paragraph-properties style:line-height-at-least="0.176cm"/>
      <style:text-properties fo:color="#000000" style:font-name="Times New Roman" fo:font-weight="bold" officeooo:paragraph-rsid="001e079c" style:font-weight-asian="bold" style:font-name-complex="Cambria" style:font-weight-complex="bold"/>
    </style:style>
    <style:style style:name="P57" style:family="paragraph" style:parent-style-name="Akapit_20_z_20_listą" style:list-style-name="WW8Num1">
      <style:paragraph-properties style:line-height-at-least="0.176cm"/>
      <style:text-properties fo:color="#000000" style:font-name="Times New Roman" fo:font-weight="bold" officeooo:paragraph-rsid="001e079c" style:font-weight-asian="bold" style:font-name-complex="Cambria"/>
    </style:style>
    <style:style style:name="T1" style:family="text">
      <style:text-properties fo:color="#006600"/>
    </style:style>
    <style:style style:name="T2" style:family="text">
      <style:text-properties fo:color="#006600" officeooo:rsid="0024f788"/>
    </style:style>
    <style:style style:name="T3" style:family="text">
      <style:text-properties fo:color="#006600" style:font-name="Arial"/>
    </style:style>
    <style:style style:name="T4" style:family="text">
      <style:text-properties fo:color="#006600" style:font-name="Arial" officeooo:rsid="0024f788"/>
    </style:style>
    <style:style style:name="T5" style:family="text">
      <style:text-properties fo:color="#006600" style:font-name="Times New Roman" fo:font-size="16pt" fo:font-weight="normal" style:font-name-asian="Times New Roman1" style:font-size-asian="16pt" style:language-asian="pl" style:country-asian="PL" style:font-weight-asian="normal" style:font-name-complex="Arial1" style:font-size-complex="16pt" style:font-weight-complex="normal"/>
    </style:style>
    <style:style style:name="T6" style:family="text">
      <style:text-properties fo:color="#006600" style:font-name="Times New Roman" fo:font-size="16pt" fo:font-weight="normal" officeooo:rsid="0024f788" style:font-name-asian="Times New Roman1" style:font-size-asian="16pt" style:language-asian="pl" style:country-asian="PL" style:font-weight-asian="normal" style:font-name-complex="Arial1" style:font-size-complex="16pt" style:font-weight-complex="normal"/>
    </style:style>
    <style:style style:name="T7" style:family="text">
      <style:text-properties fo:font-weight="normal" style:font-weight-asian="normal" style:font-weight-complex="normal"/>
    </style:style>
    <style:style style:name="T8" style:family="text">
      <style:text-properties fo:font-weight="normal" style:font-name-asian="Times New Roman" style:font-weight-asian="normal"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name-asian="Times New Roman" style:font-size-asian="12pt" style:font-weight-asian="bold" style:font-size-complex="12pt" style:font-weight-complex="bold"/>
    </style:style>
    <style:style style:name="T11" style:family="text">
      <style:text-properties fo:color="#000000"/>
    </style:style>
    <style:style style:name="T12" style:family="text">
      <style:text-properties fo:color="#000000" fo:font-style="italic" fo:font-weight="bold" style:font-name-asian="Times New Roman" style:font-style-asian="italic" style:font-weight-asian="bold" style:font-name-complex="Cambria" style:font-style-complex="italic" style:font-weight-complex="bold"/>
    </style:style>
    <style:style style:name="T13" style:family="text">
      <style:text-properties fo:color="#000000" fo:font-style="italic" style:font-name-asian="Times New Roman" style:font-style-asian="italic" style:font-name-complex="Cambria" style:font-style-complex="italic"/>
    </style:style>
    <style:style style:name="T14" style:family="text">
      <style:text-properties fo:color="#000000" fo:font-style="italic" style:font-name-asian="Times New Roman" style:font-style-asian="italic" style:font-name-complex="Times New Roman" style:font-style-complex="italic"/>
    </style:style>
    <style:style style:name="T15" style:family="text">
      <style:text-properties fo:color="#000000" fo:font-style="italic" style:font-style-asian="italic" style:font-name-complex="Cambria" style:font-style-complex="italic"/>
    </style:style>
    <style:style style:name="T16" style:family="text">
      <style:text-properties fo:color="#000000" fo:font-style="italic" style:font-style-asian="italic" style:font-style-complex="italic"/>
    </style:style>
    <style:style style:name="T17" style:family="text">
      <style:text-properties fo:color="#000000" fo:font-weight="bold" style:font-weight-asian="bold" style:font-name-complex="Cambria"/>
    </style:style>
    <style:style style:name="T18" style:family="text">
      <style:text-properties fo:color="#000000" fo:font-weight="bold" style:font-weight-asian="bold" style:font-name-complex="Cambria"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font-name-complex="Times New Roman"/>
    </style:style>
    <style:style style:name="T21" style:family="text">
      <style:text-properties fo:color="#000000" fo:font-weight="bold" style:font-weight-asian="bold" style:font-name-complex="Times New Roman" style:font-weight-complex="bold"/>
    </style:style>
    <style:style style:name="T22" style:family="text">
      <style:text-properties fo:color="#000000" fo:font-weight="bold" style:font-name-asian="Times New Roman" style:font-weight-asian="bold" style:font-name-complex="Cambria"/>
    </style:style>
    <style:style style:name="T23" style:family="text">
      <style:text-properties fo:color="#000000" fo:font-weight="bold" style:font-name-asian="Times New Roman" style:font-weight-asian="bold" style:font-name-complex="Cambria" style:font-weight-complex="bold"/>
    </style:style>
    <style:style style:name="T24" style:family="text">
      <style:text-properties fo:color="#000000" fo:font-weight="bold" officeooo:rsid="001e079c" style:font-name-asian="Times New Roman" style:font-weight-asian="bold" style:font-name-complex="Cambria" style:font-weight-complex="bold"/>
    </style:style>
    <style:style style:name="T25" style:family="text">
      <style:text-properties fo:color="#000000" fo:font-weight="bold" style:font-name-asian="Times New Roman" style:font-weight-asian="bold" style:font-name-complex="Times New Roman" style:font-weight-complex="bold"/>
    </style:style>
    <style:style style:name="T26" style:family="text">
      <style:text-properties fo:color="#000000" fo:font-weight="bold" style:font-name-asian="Times New Roman" style:font-weight-asian="bold" style:font-weight-complex="bold"/>
    </style:style>
    <style:style style:name="T27" style:family="text">
      <style:text-properties fo:color="#000000" fo:font-weight="bold" style:font-name-asian="Cambria" style:font-weight-asian="bold" style:font-name-complex="Cambria" style:font-weight-complex="bold"/>
    </style:style>
    <style:style style:name="T28" style:family="text">
      <style:text-properties fo:color="#000000" fo:font-weight="bold" style:font-name-asian="Arial" style:font-weight-asian="bold" style:font-name-complex="Cambria" style:font-weight-complex="bold"/>
    </style:style>
    <style:style style:name="T29" style:family="text">
      <style:text-properties fo:color="#000000" fo:font-weight="bold" style:font-name-asian="Arial" style:font-weight-asian="bold" style:font-weight-complex="bold"/>
    </style:style>
    <style:style style:name="T30" style:family="text">
      <style:text-properties fo:color="#000000" style:font-name-asian="Times New Roman"/>
    </style:style>
    <style:style style:name="T31" style:family="text">
      <style:text-properties fo:color="#000000" style:font-name-asian="Times New Roman" style:font-name-complex="Cambria"/>
    </style:style>
    <style:style style:name="T32" style:family="text">
      <style:text-properties fo:color="#000000" style:font-name-asian="Times New Roman" style:font-name-complex="Cambria" style:font-weight-complex="bold"/>
    </style:style>
    <style:style style:name="T33" style:family="text">
      <style:text-properties fo:color="#000000" style:font-name-asian="Times New Roman" style:font-name-complex="Times New Roman"/>
    </style:style>
    <style:style style:name="T34" style:family="text">
      <style:text-properties fo:color="#000000" style:font-name-asian="Times New Roman" style:language-asian="pl" style:country-asian="PL" style:font-name-complex="Times New Roman"/>
    </style:style>
    <style:style style:name="T35" style:family="text">
      <style:text-properties fo:color="#000000" style:font-name-complex="Cambria"/>
    </style:style>
    <style:style style:name="T36" style:family="text">
      <style:text-properties fo:color="#000000" style:font-name-complex="Cambria" style:font-weight-complex="bold"/>
    </style:style>
    <style:style style:name="T37" style:family="text">
      <style:text-properties fo:color="#000000" style:font-name-complex="Times New Roman"/>
    </style:style>
    <style:style style:name="T38" style:family="text">
      <style:text-properties fo:color="#000000" style:font-name="Times New Roman"/>
    </style:style>
    <style:style style:name="T39" style:family="text">
      <style:text-properties fo:color="#000000" style:font-name="Times New Roman" style:font-name-asian="Times New Roman"/>
    </style:style>
    <style:style style:name="T40" style:family="text">
      <style:text-properties fo:color="#000000" style:font-name="Times New Roman" style:font-name-asian="Times New Roman" style:font-name-complex="Times New Roman"/>
    </style:style>
    <style:style style:name="T41" style:family="text">
      <style:text-properties fo:color="#000000" style:font-name="Times New Roman" style:font-name-asian="Times New Roman" style:language-asian="pl" style:country-asian="PL" style:font-name-complex="Times New Roman"/>
    </style:style>
    <style:style style:name="T42" style:family="text">
      <style:text-properties fo:color="#000000" style:font-name="Times New Roman" style:font-name-asian="Times New Roman" style:font-name-complex="Cambria"/>
    </style:style>
    <style:style style:name="T43" style:family="text">
      <style:text-properties fo:color="#000000" style:font-name="Times New Roman" style:font-name-asian="Times New Roman" style:font-name-complex="Cambria" style:font-weight-complex="bold"/>
    </style:style>
    <style:style style:name="T44" style:family="text">
      <style:text-properties fo:color="#000000" style:font-name="Times New Roman" fo:font-weight="bold" style:font-weight-asian="bold" style:font-weight-complex="bold"/>
    </style:style>
    <style:style style:name="T45" style:family="text">
      <style:text-properties fo:color="#000000" style:font-name="Times New Roman" fo:font-weight="bold" style:font-weight-asian="bold" style:font-name-complex="Cambria"/>
    </style:style>
    <style:style style:name="T46" style:family="text">
      <style:text-properties fo:color="#000000" style:font-name="Times New Roman" fo:font-weight="bold" style:font-weight-asian="bold" style:font-name-complex="Cambria" style:font-weight-complex="bold"/>
    </style:style>
    <style:style style:name="T47" style:family="text">
      <style:text-properties fo:color="#000000" style:font-name="Times New Roman" fo:font-weight="bold" style:font-weight-asian="bold" style:font-name-complex="Times New Roman"/>
    </style:style>
    <style:style style:name="T48" style:family="text">
      <style:text-properties fo:color="#000000" style:font-name="Times New Roman" fo:font-weight="bold" style:font-weight-asian="bold" style:font-name-complex="Times New Roman" style:font-weight-complex="bold"/>
    </style:style>
    <style:style style:name="T49" style:family="text">
      <style:text-properties fo:color="#000000" style:font-name="Times New Roman" fo:font-weight="bold" style:font-name-asian="Times New Roman" style:font-weight-asian="bold" style:font-name-complex="Times New Roman" style:font-weight-complex="bold"/>
    </style:style>
    <style:style style:name="T50" style:family="text">
      <style:text-properties fo:color="#000000" style:font-name="Times New Roman" fo:font-weight="bold" style:font-name-asian="Times New Roman" style:font-weight-asian="bold" style:font-name-complex="Cambria"/>
    </style:style>
    <style:style style:name="T51" style:family="text">
      <style:text-properties fo:color="#000000" style:font-name="Times New Roman" fo:font-weight="bold" style:font-name-asian="Times New Roman" style:font-weight-asian="bold" style:font-name-complex="Cambria" style:font-weight-complex="bold"/>
    </style:style>
    <style:style style:name="T52" style:family="text">
      <style:text-properties fo:color="#000000" style:font-name="Times New Roman" fo:font-weight="bold" officeooo:rsid="001e079c" style:font-name-asian="Times New Roman" style:font-weight-asian="bold" style:font-name-complex="Cambria" style:font-weight-complex="bold"/>
    </style:style>
    <style:style style:name="T53" style:family="text">
      <style:text-properties fo:color="#000000" style:font-name="Times New Roman" fo:font-weight="bold" style:font-name-asian="Times New Roman" style:font-weight-asian="bold" style:font-weight-complex="bold"/>
    </style:style>
    <style:style style:name="T54" style:family="text">
      <style:text-properties fo:color="#000000" style:font-name="Times New Roman" fo:font-weight="bold" style:font-name-asian="Arial" style:font-weight-asian="bold" style:font-weight-complex="bold"/>
    </style:style>
    <style:style style:name="T55" style:family="text">
      <style:text-properties fo:color="#000000" style:font-name="Times New Roman" fo:font-weight="bold" style:font-name-asian="Arial" style:font-weight-asian="bold" style:font-name-complex="Cambria" style:font-weight-complex="bold"/>
    </style:style>
    <style:style style:name="T56" style:family="text">
      <style:text-properties fo:color="#000000" style:font-name="Times New Roman" fo:font-weight="bold" style:font-name-asian="Cambria" style:font-weight-asian="bold" style:font-name-complex="Cambria" style:font-weight-complex="bold"/>
    </style:style>
    <style:style style:name="T57" style:family="text">
      <style:text-properties fo:color="#000000" style:font-name="Times New Roman" fo:font-style="italic" style:font-style-asian="italic" style:font-style-complex="italic"/>
    </style:style>
    <style:style style:name="T58" style:family="text">
      <style:text-properties fo:color="#000000" style:font-name="Times New Roman" fo:font-style="italic" style:font-style-asian="italic" style:font-name-complex="Cambria" style:font-style-complex="italic"/>
    </style:style>
    <style:style style:name="T59" style:family="text">
      <style:text-properties fo:color="#000000" style:font-name="Times New Roman" fo:font-style="italic" style:font-name-asian="Times New Roman" style:font-style-asian="italic" style:font-name-complex="Times New Roman" style:font-style-complex="italic"/>
    </style:style>
    <style:style style:name="T60" style:family="text">
      <style:text-properties fo:color="#000000" style:font-name="Times New Roman" fo:font-style="italic" style:font-name-asian="Times New Roman" style:font-style-asian="italic" style:font-name-complex="Cambria" style:font-style-complex="italic"/>
    </style:style>
    <style:style style:name="T61" style:family="text">
      <style:text-properties fo:color="#000000" style:font-name="Times New Roman" fo:font-style="italic" fo:font-weight="bold" style:font-name-asian="Times New Roman" style:font-style-asian="italic" style:font-weight-asian="bold" style:font-name-complex="Cambria" style:font-style-complex="italic" style:font-weight-complex="bold"/>
    </style:style>
    <style:style style:name="T62" style:family="text">
      <style:text-properties fo:color="#000000" style:font-name="Times New Roman" style:font-name-complex="Cambria"/>
    </style:style>
    <style:style style:name="T63" style:family="text">
      <style:text-properties fo:color="#000000" style:font-name="Times New Roman" style:font-name-complex="Cambria" style:font-weight-complex="bold"/>
    </style:style>
    <style:style style:name="T64" style:family="text">
      <style:text-properties fo:color="#000000" style:font-name="Times New Roman" style:font-name-complex="Times New Roman"/>
    </style:style>
    <style:style style:name="T65" style:family="text">
      <style:text-properties fo:color="#000000" style:font-name="Times New Roman" fo:font-size="14pt" fo:font-weight="bold" style:font-name-asian="Times New Roman" style:font-size-asian="14pt" style:font-weight-asian="bold" style:font-name-complex="Cambria" style:font-size-complex="14pt" style:font-weight-complex="bold"/>
    </style:style>
    <style:style style:name="T66" style:family="text">
      <style:text-properties fo:color="#000000" style:font-name="Times New Roman" fo:font-size="14pt" fo:font-weight="bold" style:font-name-asian="Cambria" style:font-size-asian="14pt" style:font-weight-asian="bold" style:font-name-complex="Cambria" style:font-size-complex="14pt" style:font-weight-complex="bold"/>
    </style:style>
    <style:style style:name="T67" style:family="text">
      <style:text-properties fo:color="#000000" style:font-name="Times New Roman" style:font-name-asian="Arial" style:font-name-complex="Cambria"/>
    </style:style>
    <style:style style:name="T6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Cambria" style:font-weight-complex="bold"/>
    </style:style>
    <style:style style:name="T69" style:family="text">
      <style:text-properties fo:color="#000000" fo:font-size="14pt" fo:font-weight="bold" style:font-name-asian="Times New Roman" style:font-size-asian="14pt" style:font-weight-asian="bold" style:font-name-complex="Cambria" style:font-size-complex="14pt" style:font-weight-complex="bold"/>
    </style:style>
    <style:style style:name="T70" style:family="text">
      <style:text-properties fo:color="#000000" fo:font-size="14pt" fo:font-weight="bold" style:font-name-asian="Cambria" style:font-size-asian="14pt" style:font-weight-asian="bold" style:font-name-complex="Cambria" style:font-size-complex="14pt" style:font-weight-complex="bold"/>
    </style:style>
    <style:style style:name="T71" style:family="text">
      <style:text-properties fo:color="#000000" style:font-name-asian="Arial" style:font-name-complex="Cambria"/>
    </style:style>
    <style:style style:name="T72"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Cambria" style:font-weight-complex="bold"/>
    </style:style>
    <style:style style:name="T73" style:family="text">
      <style:text-properties fo:color="#000000" style:font-name="Times New Roman"/>
    </style:style>
    <style:style style:name="T74" style:family="text">
      <style:text-properties fo:color="#000000" style:font-name="Times New Roman" style:font-name-asian="Times New Roman"/>
    </style:style>
    <style:style style:name="T75" style:family="text">
      <style:text-properties fo:color="#000000" style:font-name="Times New Roman" style:font-name-asian="Times New Roman" style:font-name-complex="Times New Roman"/>
    </style:style>
    <style:style style:name="T76" style:family="text">
      <style:text-properties fo:color="#000000" style:font-name="Times New Roman" style:font-name-asian="Times New Roman" style:language-asian="pl" style:country-asian="PL" style:font-name-complex="Times New Roman"/>
    </style:style>
    <style:style style:name="T77" style:family="text">
      <style:text-properties fo:color="#000000" style:font-name="Times New Roman" style:font-name-asian="Times New Roman" style:font-name-complex="Cambria"/>
    </style:style>
    <style:style style:name="T78" style:family="text">
      <style:text-properties fo:color="#000000" style:font-name="Times New Roman" style:font-name-asian="Times New Roman" style:font-name-complex="Cambria" style:font-weight-complex="bold"/>
    </style:style>
    <style:style style:name="T79" style:family="text">
      <style:text-properties fo:color="#000000" style:font-name="Times New Roman" officeooo:rsid="001e079c" style:font-name-asian="Times New Roman" style:font-name-complex="Cambria"/>
    </style:style>
    <style:style style:name="T80" style:family="text">
      <style:text-properties fo:color="#000000" style:font-name="Times New Roman" fo:font-weight="bold" style:font-weight-asian="bold" style:font-weight-complex="bold"/>
    </style:style>
    <style:style style:name="T81" style:family="text">
      <style:text-properties fo:color="#000000" style:font-name="Times New Roman" fo:font-weight="bold" style:font-weight-asian="bold" style:font-name-complex="Cambria"/>
    </style:style>
    <style:style style:name="T82" style:family="text">
      <style:text-properties fo:color="#000000" style:font-name="Times New Roman" fo:font-weight="bold" style:font-weight-asian="bold" style:font-name-complex="Cambria" style:font-weight-complex="bold"/>
    </style:style>
    <style:style style:name="T83" style:family="text">
      <style:text-properties fo:color="#000000" style:font-name="Times New Roman" fo:font-weight="bold" style:font-weight-asian="bold" style:font-name-complex="Times New Roman"/>
    </style:style>
    <style:style style:name="T84" style:family="text">
      <style:text-properties fo:color="#000000" style:font-name="Times New Roman" fo:font-weight="bold" style:font-weight-asian="bold" style:font-name-complex="Times New Roman" style:font-weight-complex="bold"/>
    </style:style>
    <style:style style:name="T85" style:family="text">
      <style:text-properties fo:color="#000000" style:font-name="Times New Roman" fo:font-weight="bold" style:font-name-asian="Times New Roman" style:font-weight-asian="bold" style:font-name-complex="Times New Roman" style:font-weight-complex="bold"/>
    </style:style>
    <style:style style:name="T86" style:family="text">
      <style:text-properties fo:color="#000000" style:font-name="Times New Roman" fo:font-weight="bold" style:font-name-asian="Times New Roman" style:font-weight-asian="bold" style:font-name-complex="Cambria"/>
    </style:style>
    <style:style style:name="T87" style:family="text">
      <style:text-properties fo:color="#000000" style:font-name="Times New Roman" fo:font-weight="bold" style:font-name-asian="Times New Roman" style:font-weight-asian="bold" style:font-name-complex="Cambria" style:font-weight-complex="bold"/>
    </style:style>
    <style:style style:name="T88" style:family="text">
      <style:text-properties fo:color="#000000" style:font-name="Times New Roman" fo:font-weight="bold" officeooo:rsid="001e079c" style:font-name-asian="Times New Roman" style:font-weight-asian="bold" style:font-name-complex="Cambria" style:font-weight-complex="bold"/>
    </style:style>
    <style:style style:name="T89" style:family="text">
      <style:text-properties fo:color="#000000" style:font-name="Times New Roman" fo:font-weight="bold" style:font-name-asian="Times New Roman" style:font-weight-asian="bold" style:font-weight-complex="bold"/>
    </style:style>
    <style:style style:name="T90" style:family="text">
      <style:text-properties fo:color="#000000" style:font-name="Times New Roman" fo:font-weight="bold" style:font-name-asian="Arial" style:font-weight-asian="bold" style:font-weight-complex="bold"/>
    </style:style>
    <style:style style:name="T91" style:family="text">
      <style:text-properties fo:color="#000000" style:font-name="Times New Roman" fo:font-weight="bold" style:font-name-asian="Arial" style:font-weight-asian="bold" style:font-name-complex="Cambria" style:font-weight-complex="bold"/>
    </style:style>
    <style:style style:name="T92" style:family="text">
      <style:text-properties fo:color="#000000" style:font-name="Times New Roman" fo:font-weight="bold" style:font-name-asian="Cambria" style:font-weight-asian="bold" style:font-name-complex="Cambria" style:font-weight-complex="bold"/>
    </style:style>
    <style:style style:name="T93" style:family="text">
      <style:text-properties fo:color="#000000" style:font-name="Times New Roman" fo:font-style="italic" style:font-style-asian="italic" style:font-style-complex="italic"/>
    </style:style>
    <style:style style:name="T94" style:family="text">
      <style:text-properties fo:color="#000000" style:font-name="Times New Roman" fo:font-style="italic" style:font-style-asian="italic" style:font-name-complex="Cambria" style:font-style-complex="italic"/>
    </style:style>
    <style:style style:name="T95" style:family="text">
      <style:text-properties fo:color="#000000" style:font-name="Times New Roman" fo:font-style="italic" style:font-name-asian="Times New Roman" style:font-style-asian="italic" style:font-name-complex="Times New Roman" style:font-style-complex="italic"/>
    </style:style>
    <style:style style:name="T96" style:family="text">
      <style:text-properties fo:color="#000000" style:font-name="Times New Roman" fo:font-style="italic" style:font-name-asian="Times New Roman" style:font-style-asian="italic" style:font-name-complex="Cambria" style:font-style-complex="italic"/>
    </style:style>
    <style:style style:name="T97" style:family="text">
      <style:text-properties fo:color="#000000" style:font-name="Times New Roman" fo:font-style="italic" fo:font-weight="bold" style:font-name-asian="Times New Roman" style:font-style-asian="italic" style:font-weight-asian="bold" style:font-name-complex="Cambria" style:font-style-complex="italic" style:font-weight-complex="bold"/>
    </style:style>
    <style:style style:name="T98" style:family="text">
      <style:text-properties fo:color="#000000" style:font-name="Times New Roman" style:font-name-complex="Cambria"/>
    </style:style>
    <style:style style:name="T99" style:family="text">
      <style:text-properties fo:color="#000000" style:font-name="Times New Roman" style:font-name-complex="Cambria" style:font-weight-complex="bold"/>
    </style:style>
    <style:style style:name="T100" style:family="text">
      <style:text-properties fo:color="#000000" style:font-name="Times New Roman" style:font-name-complex="Times New Roman"/>
    </style:style>
    <style:style style:name="T101" style:family="text">
      <style:text-properties fo:color="#000000" style:font-name="Times New Roman" fo:font-size="14pt" fo:font-weight="bold" style:font-name-asian="Times New Roman" style:font-size-asian="14pt" style:font-weight-asian="bold" style:font-name-complex="Cambria" style:font-size-complex="14pt" style:font-weight-complex="bold"/>
    </style:style>
    <style:style style:name="T102" style:family="text">
      <style:text-properties fo:color="#000000" style:font-name="Times New Roman" fo:font-size="14pt" fo:font-weight="bold" style:font-name-asian="Cambria" style:font-size-asian="14pt" style:font-weight-asian="bold" style:font-name-complex="Cambria" style:font-size-complex="14pt" style:font-weight-complex="bold"/>
    </style:style>
    <style:style style:name="T103" style:family="text">
      <style:text-properties fo:color="#000000" style:font-name="Times New Roman" style:font-name-asian="Arial" style:font-name-complex="Cambria"/>
    </style:style>
    <style:style style:name="T10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Cambria" style:font-weight-complex="bold"/>
    </style:style>
    <style:style style:name="T105" style:family="text">
      <style:text-properties style:font-name="Times New Roman"/>
    </style:style>
    <style:style style:name="T106" style:family="text">
      <style:text-properties style:font-name="Times New Roman" fo:font-size="12pt" fo:font-weight="bold" style:font-size-asian="12pt" style:font-weight-asian="bold" style:font-size-complex="12pt" style:font-weight-complex="bold"/>
    </style:style>
    <style:style style:name="T107" style:family="text">
      <style:text-properties style:font-name="Times New Roman" fo:font-size="12pt" fo:font-weight="bold" style:font-name-asian="Times New Roman" style:font-size-asian="12pt" style:font-weight-asian="bold" style:font-size-complex="12pt" style:font-weight-complex="bold"/>
    </style:style>
    <style:style style:name="T108" style:family="text">
      <style:text-properties style:font-name="Times New Roman" fo:font-weight="bold" style:font-name-asian="Times New Roman" style:language-asian="pl" style:country-asian="PL" style:font-weight-asian="bold" style:font-weight-complex="bold"/>
    </style:style>
    <style:style style:name="T109" style:family="text">
      <style:text-properties style:font-name="Times New Roman" fo:font-weight="bold" style:font-name-asian="Times New Roman" style:language-asian="pl" style:country-asian="PL" style:font-weight-asian="bold" style:font-name-complex="Times New Roman" style:font-weight-complex="bold"/>
    </style:style>
    <style:style style:name="T110" style:family="text">
      <style:text-properties style:font-name="Times New Roman" fo:font-weight="bold" officeooo:rsid="001e079c" style:font-name-asian="Times New Roman" style:language-asian="pl" style:country-asian="PL" style:font-weight-asian="bold" style:font-name-complex="Times New Roman" style:font-weight-complex="bold"/>
    </style:style>
    <style:style style:name="T111" style:family="text">
      <style:text-properties style:font-name="Times New Roman" fo:font-weight="bold" style:font-name-asian="Times New Roman" style:font-weight-asian="bold" style:font-name-complex="Cambria" style:font-weight-complex="bold"/>
    </style:style>
    <style:style style:name="T112" style:family="text">
      <style:text-properties style:font-name="Times New Roman" fo:font-weight="bold" style:font-weight-asian="bold" style:font-name-complex="Cambria"/>
    </style:style>
    <style:style style:name="T113" style:family="text">
      <style:text-properties style:font-name="Times New Roman" style:font-name-asian="Times New Roman" style:language-asian="pl" style:country-asian="PL"/>
    </style:style>
    <style:style style:name="T114" style:family="text">
      <style:text-properties style:font-name="Times New Roman" style:font-name-asian="Times New Roman" style:language-asian="pl" style:country-asian="PL" style:font-name-complex="Times New Roman"/>
    </style:style>
    <style:style style:name="T115" style:family="text">
      <style:text-properties style:font-name="Times New Roman" style:font-name-asian="Times New Roman" style:font-name-complex="Times New Roman"/>
    </style:style>
    <style:style style:name="T116" style:family="text">
      <style:text-properties style:font-name="Times New Roman" style:font-name-asian="Times New Roman" style:font-name-complex="Cambria"/>
    </style:style>
    <style:style style:name="T117" style:family="text">
      <style:text-properties style:font-name="Times New Roman" style:font-name-asian="Times New Roman" style:font-name-complex="Cambria" style:font-weight-complex="bold"/>
    </style:style>
    <style:style style:name="T118" style:family="text">
      <style:text-properties style:font-name="Times New Roman" fo:font-style="italic" style:font-name-asian="Times New Roman" style:language-asian="pl" style:country-asian="PL" style:font-style-asian="italic" style:font-name-complex="Times New Roman" style:font-style-complex="italic"/>
    </style:style>
    <style:style style:name="T119" style:family="text">
      <style:text-properties style:font-name="Times New Roman" style:font-name-complex="Times New Roman"/>
    </style:style>
    <style:style style:name="T120" style:family="text">
      <style:text-properties style:font-name="Times New Roman" style:font-name-complex="Cambria"/>
    </style:style>
    <style:style style:name="T121" style:family="text">
      <style:text-properties fo:font-weight="bold" style:font-weight-asian="bold" style:font-name-complex="Cambria"/>
    </style:style>
    <style:style style:name="T122" style:family="text">
      <style:text-properties fo:font-weight="bold" style:font-name-asian="Times New Roman" style:font-weight-asian="bold" style:font-name-complex="Cambria" style:font-weight-complex="bold"/>
    </style:style>
    <style:style style:name="T123" style:family="text">
      <style:text-properties fo:font-weight="bold" style:font-name-asian="Times New Roman" style:language-asian="pl" style:country-asian="PL" style:font-weight-asian="bold" style:font-weight-complex="bold"/>
    </style:style>
    <style:style style:name="T124" style:family="text">
      <style:text-properties fo:font-weight="bold" style:font-name-asian="Times New Roman" style:language-asian="pl" style:country-asian="PL" style:font-weight-asian="bold" style:font-name-complex="Times New Roman" style:font-weight-complex="bold"/>
    </style:style>
    <style:style style:name="T125" style:family="text">
      <style:text-properties fo:font-weight="bold" officeooo:rsid="001e079c" style:font-name-asian="Times New Roman" style:language-asian="pl" style:country-asian="PL" style:font-weight-asian="bold" style:font-name-complex="Times New Roman" style:font-weight-complex="bold"/>
    </style:style>
    <style:style style:name="T126" style:family="text">
      <style:text-properties fo:font-style="italic" style:font-name-asian="Times New Roman" style:language-asian="pl" style:country-asian="PL" style:font-style-asian="italic" style:font-name-complex="Times New Roman" style:font-style-complex="italic"/>
    </style:style>
    <style:style style:name="T127" style:family="text">
      <style:text-properties style:font-name-asian="Times New Roman"/>
    </style:style>
    <style:style style:name="T128" style:family="text">
      <style:text-properties style:font-name-asian="Times New Roman" style:language-asian="pl" style:country-asian="PL"/>
    </style:style>
    <style:style style:name="T129" style:family="text">
      <style:text-properties style:font-name-asian="Times New Roman" style:language-asian="pl" style:country-asian="PL" style:font-name-complex="Times New Roman"/>
    </style:style>
    <style:style style:name="T130" style:family="text">
      <style:text-properties style:font-name-asian="Times New Roman" style:font-name-complex="Times New Roman"/>
    </style:style>
    <style:style style:name="T131" style:family="text">
      <style:text-properties style:font-name-asian="Times New Roman" style:font-name-complex="Cambria"/>
    </style:style>
    <style:style style:name="T132" style:family="text">
      <style:text-properties style:font-name-asian="Times New Roman" style:font-name-complex="Cambria" style:font-weight-complex="bold"/>
    </style:style>
    <style:style style:name="T133" style:family="text">
      <style:text-properties style:font-name-complex="Times New Roman"/>
    </style:style>
    <style:style style:name="T134" style:family="text">
      <style:text-properties style:font-name-complex="Cambria"/>
    </style:style>
    <style:style style:name="T135" style:family="text">
      <style:text-properties style:font-name="Times New Roman"/>
    </style:style>
    <style:style style:name="T136" style:family="text">
      <style:text-properties style:font-name="Times New Roman" fo:font-size="12pt" fo:font-weight="bold" style:font-size-asian="12pt" style:font-weight-asian="bold" style:font-size-complex="12pt" style:font-weight-complex="bold"/>
    </style:style>
    <style:style style:name="T137" style:family="text">
      <style:text-properties style:font-name="Times New Roman" fo:font-size="12pt" fo:font-weight="bold" style:font-name-asian="Times New Roman" style:font-size-asian="12pt" style:font-weight-asian="bold" style:font-size-complex="12pt" style:font-weight-complex="bold"/>
    </style:style>
    <style:style style:name="T138" style:family="text">
      <style:text-properties style:font-name="Times New Roman" fo:font-weight="bold" style:font-name-asian="Times New Roman" style:language-asian="pl" style:country-asian="PL" style:font-weight-asian="bold" style:font-weight-complex="bold"/>
    </style:style>
    <style:style style:name="T139" style:family="text">
      <style:text-properties style:font-name="Times New Roman" fo:font-weight="bold" style:font-name-asian="Times New Roman" style:language-asian="pl" style:country-asian="PL" style:font-weight-asian="bold" style:font-name-complex="Times New Roman" style:font-weight-complex="bold"/>
    </style:style>
    <style:style style:name="T140" style:family="text">
      <style:text-properties style:font-name="Times New Roman" fo:font-weight="bold" officeooo:rsid="001e079c" style:font-name-asian="Times New Roman" style:language-asian="pl" style:country-asian="PL" style:font-weight-asian="bold" style:font-name-complex="Times New Roman" style:font-weight-complex="bold"/>
    </style:style>
    <style:style style:name="T141" style:family="text">
      <style:text-properties style:font-name="Times New Roman" fo:font-weight="bold" style:font-name-asian="Times New Roman" style:font-weight-asian="bold" style:font-name-complex="Cambria" style:font-weight-complex="bold"/>
    </style:style>
    <style:style style:name="T142" style:family="text">
      <style:text-properties style:font-name="Times New Roman" fo:font-weight="bold" style:font-weight-asian="bold" style:font-name-complex="Cambria"/>
    </style:style>
    <style:style style:name="T143" style:family="text">
      <style:text-properties style:font-name="Times New Roman" style:font-name-asian="Times New Roman"/>
    </style:style>
    <style:style style:name="T144" style:family="text">
      <style:text-properties style:font-name="Times New Roman" style:font-name-asian="Times New Roman" style:language-asian="pl" style:country-asian="PL"/>
    </style:style>
    <style:style style:name="T145" style:family="text">
      <style:text-properties style:font-name="Times New Roman" style:font-name-asian="Times New Roman" style:language-asian="pl" style:country-asian="PL" style:font-name-complex="Times New Roman"/>
    </style:style>
    <style:style style:name="T146" style:family="text">
      <style:text-properties style:font-name="Times New Roman" style:font-name-asian="Times New Roman" style:font-name-complex="Times New Roman"/>
    </style:style>
    <style:style style:name="T147" style:family="text">
      <style:text-properties style:font-name="Times New Roman" style:font-name-asian="Times New Roman" style:font-name-complex="Cambria"/>
    </style:style>
    <style:style style:name="T148" style:family="text">
      <style:text-properties style:font-name="Times New Roman" style:font-name-asian="Times New Roman" style:font-name-complex="Cambria" style:font-weight-complex="bold"/>
    </style:style>
    <style:style style:name="T149" style:family="text">
      <style:text-properties style:font-name="Times New Roman" fo:font-style="italic" style:font-name-asian="Times New Roman" style:language-asian="pl" style:country-asian="PL" style:font-style-asian="italic" style:font-name-complex="Times New Roman" style:font-style-complex="italic"/>
    </style:style>
    <style:style style:name="T150" style:family="text">
      <style:text-properties style:font-name="Times New Roman" style:font-name-complex="Times New Roman"/>
    </style:style>
    <style:style style:name="T151" style:family="text">
      <style:text-properties style:font-name="Times New Roman" fo:font-weight="normal" style:font-weight-asian="normal" style:font-weight-complex="normal"/>
    </style:style>
    <style:style style:name="T152" style:family="text">
      <style:text-properties style:font-name="Times New Roman" fo:font-weight="normal" style:font-name-asian="Times New Roman" style:font-weight-asian="normal" style:font-weight-complex="normal"/>
    </style:style>
    <style:style style:name="T153" style:family="text">
      <style:text-properties style:font-name="Times New Roman" style:font-name-complex="Cambria"/>
    </style:style>
    <style:style style:name="fr1" style:family="graphic" style:parent-style-name="OLE">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draw:ole-draw-aspect="1" draw:visible-area-top="0cm" draw:visible-area-width="21.084cm" draw:visible-area-height="3.366cm"/>
    </style:style>
    <style:style style:name="fr2" style:family="graphic" style:parent-style-name="OLE">
      <style:graphic-properties style:run-through="background" style:protect="content size position" style:wrap="run-through" style:number-wrapped-paragraphs="no-limit" style:vertical-pos="from-top" style:vertical-rel="paragraph" style:horizontal-pos="from-left" style:horizontal-rel="paragraph" draw:ole-draw-aspect="1" draw:visible-area-top="0cm" draw:visible-area-width="21.086cm" draw:visible-area-height="2.08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05"><text:tab/><text:tab/><text:tab/><text:tab/><text:tab/><text:tab/><text:tab/><text:tab/></text:span><text:span text:style-name="T106"><text:tab/><text:tab/><text:tab/><text:tab/><text:tab/></text:span><text:span text:style-name="Domyślna_20_czcionka_20_akapitu"><text:span text:style-name="T107"><text:tab/></text:span></text:span></text:p>
      <text:p text:style-name="P39">Informacja prasowa</text:p>
      <text:p text:style-name="P40"/>
      <text:p text:style-name="P38"><text:span text:style-name="Domyślna_20_czcionka_20_akapitu"><text:span text:style-name="T108"><text:tab/><text:tab/><text:tab/><text:tab/><text:tab/><text:tab/><text:tab/><text:tab/><text:tab/><text:tab/></text:span></text:span><text:span text:style-name="Domyślna_20_czcionka_20_akapitu"><text:span text:style-name="T113">Lublin, 6 lutego 2019 r.</text:span></text:span></text:p>
      <text:p text:style-name="P40"/>
      <text:p text:style-name="P40"/>
      <text:p text:style-name="P32"><text:span text:style-name="Domyślna_20_czcionka_20_akapitu"><text:span text:style-name="T108">450 lat Unii Lubelskiej – „Od Unii Lubelskiej do Unii Europejskiej”</text:span></text:span></text:p>
      <text:p text:style-name="P40"/>
      <text:p text:style-name="P33"><text:span text:style-name="Domyślna_20_czcionka_20_akapitu"><text:span text:style-name="T109">W sali Muzeum Lubelskiego w </text:span></text:span><text:span text:style-name="Domyślna_20_czcionka_20_akapitu"><text:span text:style-name="T108">Galerii Malarstwa Polskiego XVII-XIX w. p</text:span></text:span><text:span text:style-name="Domyślna_20_czcionka_20_akapitu"><text:span text:style-name="T109">oznaliśmy program obchodów 450-lecia podpisania Unii Lubelskiej. Główne obchody zostały zaplanowane na okres<text:line-break/></text:span></text:span><text:span text:style-name="Domyślna_20_czcionka_20_akapitu"><text:span text:style-name="T110">1</text:span></text:span><text:span text:style-name="Domyślna_20_czcionka_20_akapitu"><text:span text:style-name="T109"> maja – 1 lipca 2019 roku, obejmując zasięgiem dwie ważne rocznice: 15-lecie wstąpienia Polski do Unii Europejskiej (1 maja) oraz dzień zawarcia Unii Lubelskiej (1 lipca). W organizację wydarzeń aktywnie włączyły się miasta partnerskie i zaprzyjaźnione, lubelskie szkoły i uczelnie oraz wiele instytucji naukowych i kulturalnych w kraju i za granicą.</text:span></text:span></text:p>
      <text:p text:style-name="P43"/>
      <text:p text:style-name="P33"><text:span text:style-name="Domyślna_20_czcionka_20_akapitu"><text:span text:style-name="T114">-</text:span></text:span><text:span text:style-name="Domyślna_20_czcionka_20_akapitu"><text:span text:style-name="T118"> To właśnie w Lublinie, już w XVI wieku podkreślano wartości i idee, które z czasem posłużyły za fundamenty Unii Europejskiej. Miasto Lublin za sprawą Unii Lubelskiej stało się swoistym źródłem współczesnej Europy, będącej mozaiką wielu narodów i kultur. Przed nami także 15. rocznica wejścia Polski do Unii Europejskiej. Pragniemy odwołać się do słów św. Jana Pawła II świętując ten rok pod hasłem „Od Unii Lubelskiej do Unii Europejskiej” pokazując przy tym, jak<text:line-break/>z dziedzictwa i doświadczeń Unii Lubelskiej czerpać i budować przyszłość Unii Europejskiej. Pamiętając o historii, tworzymy teraźniejszość i przyszłość. 4 lutego podpisaliśmy w Wilnie list intencyjny między Wilnem a Lublinem, który daje formalny początek współpracy w dziedzinach oświaty, nauki, kultury i przedsiębiorczości. Wkrótce zwieńczy go umowa partnerska obu miast,<text:line-break/>a tymczasem już planujemy wspólne konferencje naukowe, udział w festiwalach i imprezach. Współpraca ta ma odzwierciedlenie w bogatym programie jubileuszu 450. rocznicy Unii Lubelskiej. <text:s/>–</text:span></text:span><text:span text:style-name="Domyślna_20_czcionka_20_akapitu"><text:span text:style-name="T114"> </text:span></text:span><text:span text:style-name="Domyślna_20_czcionka_20_akapitu"><text:span text:style-name="T109">mówi Krzysztof Żuk, Prezydent Miasta Lublin.</text:span></text:span></text:p>
      <text:p text:style-name="P2"/>
      <text:p text:style-name="P8">Główne obchody – UNIA NARODÓW, KULTUR, LUDZI</text:p>
      <text:p text:style-name="P9"/>
      <text:p text:style-name="P33"><text:span text:style-name="Domyślna_20_czcionka_20_akapitu"><text:span text:style-name="T40">Główne obchody zainaugurujemy z początkiem w</text:span></text:span><text:span text:style-name="Domyślna_20_czcionka_20_akapitu"><text:span text:style-name="T38">eekendu majowego. </text:span></text:span><text:span text:style-name="Domyślna_20_czcionka_20_akapitu"><text:span text:style-name="T44">Sezon Lublin</text:span></text:span><text:span text:style-name="Domyślna_20_czcionka_20_akapitu"><text:span text:style-name="T38"><text:line-break/>(28 kwietnia – 5 maja) będzie doskonałą okazją by lepiej poznać nasze miasto podczas licznych spacerów<text:line-break/>i wydarzeń. W tym roku w ofercie znajdzie się ponad 100 wydarzeń dedykowanych Unii Lubelskiej, m.in. spacery tematyczne, wycieczki rowerowe śladami Unii Lubelskiej, wycieczki biegowe, warsztaty artystyczne i kulinarne, zwiedzanie obiektów związanych z podpisaniem aktu unii a nawet próba złamania kodu Jana Matejki w Archiwum Kryminalnym.</text:span></text:span></text:p>
      <text:p text:style-name="P20"/>
      <text:p text:style-name="P33"><text:span text:style-name="Domyślna_20_czcionka_20_akapitu"><text:span text:style-name="T44">1 maja</text:span></text:span><text:span text:style-name="Domyślna_20_czcionka_20_akapitu"><text:span text:style-name="T38"> świętować będziemy 15-lecie wstąpienia Polski do Unii Europejskiej, w związku z tym wyjątkowym jubileuszem w dniach </text:span></text:span><text:span text:style-name="Domyślna_20_czcionka_20_akapitu"><text:span text:style-name="T44">1-5 maja </text:span></text:span><text:span text:style-name="Domyślna_20_czcionka_20_akapitu"><text:span text:style-name="T38">odbędzie się</text:span></text:span><text:span text:style-name="Domyślna_20_czcionka_20_akapitu"><text:span text:style-name="T44"> </text:span></text:span><text:span text:style-name="Domyślna_20_czcionka_20_akapitu"><text:span text:style-name="T38">w Lublinie </text:span></text:span><text:span text:style-name="Domyślna_20_czcionka_20_akapitu"><text:span text:style-name="T44">Tydzień Europejski.</text:span></text:span><text:span text:style-name="Domyślna_20_czcionka_20_akapitu"><text:span text:style-name="T38"> Z tej okazji 1 maja zaplanowano specjalny piknik rodzinny na placu Litewskim </text:span></text:span><text:span text:style-name="Domyślna_20_czcionka_20_akapitu"><text:span text:style-name="T44">„Unia na Litewskim” </text:span></text:span><text:span text:style-name="Domyślna_20_czcionka_20_akapitu"><text:span text:style-name="T38">połączony z wieczornym mappingiem na budynkach wokół placu Litewskiego. W ciągu całego </text:span></text:span><text:soft-page-break/><text:span text:style-name="Domyślna_20_czcionka_20_akapitu"><text:span text:style-name="T38">tygodnia majówki swoje drzwi otworzą obiekty, które skorzystały z dofinansowania Unii Europejskiej. </text:span></text:span><text:span text:style-name="Domyślna_20_czcionka_20_akapitu"><text:span text:style-name="T44">3 maja</text:span></text:span><text:span text:style-name="Domyślna_20_czcionka_20_akapitu"><text:span text:style-name="T38"> plac Litewski zamieni się w scenę, na której wysłuchamy koncertu filharmonicznego (kompozycje polskie, litewskie oraz finałowe wykonanie </text:span></text:span><text:span text:style-name="Domyślna_20_czcionka_20_akapitu"><text:span text:style-name="T57">Ody do radości</text:span></text:span><text:span text:style-name="Domyślna_20_czcionka_20_akapitu"><text:span text:style-name="T38"> – hymnu Unii Europejskiej), a po koncercie nastąpi </text:span></text:span><text:span text:style-name="Domyślna_20_czcionka_20_akapitu"><text:span text:style-name="T44">inauguracja pokazów na fontannach multimedialnych na placu Litewskim</text:span></text:span><text:span text:style-name="Domyślna_20_czcionka_20_akapitu"><text:span text:style-name="T38"> – w tym roku specjalny pokaz „Od Unii Lubelskiej do Unii Europejskiej” inspirowany historią<text:line-break/>i dziedzictwem Unii Lubelskiej. Scenariusz pokazu przygotowuje Łukasz Witt-Michałowski.</text:span></text:span></text:p>
      <text:p text:style-name="P14"/>
      <text:p text:style-name="P33"><text:span text:style-name="Domyślna_20_czcionka_20_akapitu"><text:span text:style-name="T62">Kolejnym punktem programu będzie wielkie święto nauki: </text:span></text:span><text:span text:style-name="Domyślna_20_czcionka_20_akapitu"><text:span text:style-name="T46">Kongres Dwóch Unii (13-15 maja), </text:span></text:span><text:span text:style-name="Domyślna_20_czcionka_20_akapitu"><text:span text:style-name="T62">którego celem jest konfrontacja idei Unii Lubelskiej w kontekście Unii Europejskiej. Myśliciele<text:line-break/>i naukowcy z całej Europy zjadą do Lublina by debatować nad przyszłością Unii Europejskiej, zastanowić się jak czerpać doświadczenia z przeszłości oraz zdiagnozować jakie wyzwania stawia przed nami Unia Europejska. </text:span></text:span><text:span text:style-name="Domyślna_20_czcionka_20_akapitu"><text:span text:style-name="T38">Swoją obecność zapowiedzieli m.in. prof. Robert Frost oraz prof. </text:span></text:span><text:span text:style-name="Domyślna_20_czcionka_20_akapitu"><text:span text:style-name="T64">Tomas Venclowa. </text:span></text:span><text:span text:style-name="Domyślna_20_czcionka_20_akapitu"><text:span text:style-name="T38">W ramach Kongresu odbędzie się sesja Europejskiego Znaku Dziedzictwa </text:span></text:span><text:span text:style-name="Domyślna_20_czcionka_20_akapitu"><text:span text:style-name="T44">„Święto dwóch unii – od Unii Lubelskiej do Unii Europejskiej” </text:span></text:span><text:span text:style-name="Domyślna_20_czcionka_20_akapitu"><text:span text:style-name="T38">(13-14 maja),</text:span></text:span><text:span text:style-name="Domyślna_20_czcionka_20_akapitu"><text:span text:style-name="T44"> </text:span></text:span><text:span text:style-name="Domyślna_20_czcionka_20_akapitu"><text:span text:style-name="T38">na którą zaproszeni zostali profesorowie historycy z Wielkiej Brytanii, Litwy, Białorusi i Ukrainy. </text:span></text:span><text:span text:style-name="Domyślna_20_czcionka_20_akapitu"><text:span text:style-name="T119">Wydział Politologii UMCS przygotowuje panel </text:span></text:span><text:span text:style-name="Domyślna_20_czcionka_20_akapitu"><text:span text:style-name="T47">Wspólnotowość i samorządność </text:span></text:span><text:span text:style-name="Domyślna_20_czcionka_20_akapitu"><text:span text:style-name="T64">(15 maja) a Wojewódzki Konserwator Zabytków sesję pt. </text:span></text:span><text:span text:style-name="Domyślna_20_czcionka_20_akapitu"><text:span text:style-name="T48">„Gotycki Lublin z czasów Unii Lubelskiej” </text:span></text:span><text:span text:style-name="Domyślna_20_czcionka_20_akapitu"><text:span text:style-name="T64">(15 maja).</text:span></text:span></text:p>
      <text:p text:style-name="P20"/>
      <text:p text:style-name="P34"><text:span text:style-name="Domyślna_20_czcionka_20_akapitu"><text:span text:style-name="T46">23 maja </text:span></text:span><text:span text:style-name="Domyślna_20_czcionka_20_akapitu"><text:span text:style-name="T62">Lublin ponownie stanie się sportową stolicą Polski za sprawą </text:span></text:span><text:span text:style-name="Domyślna_20_czcionka_20_akapitu"><text:span text:style-name="T46">Mistrzostw Świata FIFA<text:line-break/>U-20, </text:span></text:span><text:span text:style-name="Domyślna_20_czcionka_20_akapitu"><text:span text:style-name="T62">podczas których Lublin będzie jednym z miast gospodarzy tej imprezy. Na lubelskim stadionie odbędzie się dziewięć meczów: sześć spotkań fazy grupowej A i C (23, 24, 26, 27, 29 oraz 30 maja).<text:line-break/>W kolejnym etapie rozgrywek na Arenie Lublin odbędą się dwa mecze 1/16 finału (3 i 4 czerwca),<text:line-break/>a z kolei 11 czerwca zostanie rozegrane jedno z dwóch spotkań półfinałowych.</text:span></text:span></text:p>
      <text:p text:style-name="P15"/>
      <text:p text:style-name="P33"><text:span text:style-name="Domyślna_20_czcionka_20_akapitu"><text:span text:style-name="T41">W okresie wiosenno-letnim w przestrzeni miasta będzie można uczestniczyć w licznych wydarzeniach kulturalnych dedykowanych 450. rocznicy Unii Lubelskiej. Inauguracja programu kulturalnego nastąpi podczas wyjątkowego </text:span></text:span><text:span text:style-name="Domyślna_20_czcionka_20_akapitu"><text:span text:style-name="T49">Festiwalu Chórów Miast Partnerskich,</text:span></text:span><text:span text:style-name="Domyślna_20_czcionka_20_akapitu"><text:span text:style-name="T40"> podczas którego zaprezentowany zostanie specjalnie napisany dla Lublina na tę wyjątkową okazję utwór.</text:span></text:span><text:span text:style-name="Domyślna_20_czcionka_20_akapitu"><text:span text:style-name="T49"> Noc Kultury (1/2 czerwca)</text:span></text:span><text:span text:style-name="Domyślna_20_czcionka_20_akapitu"><text:span text:style-name="T40"><text:line-break/>w tym roku powstaje we współpracy z Wilnem, do którego lubelscy artyści przyjadą z rewizytą 15/16 czerwca i zaprezentują swoje lubelskie inspiracje. W dniach 14-15 czerwca odbędzie się </text:span></text:span><text:span text:style-name="Domyślna_20_czcionka_20_akapitu"><text:span text:style-name="T49">Festiwal Legend Lubelskich.</text:span></text:span><text:span text:style-name="Domyślna_20_czcionka_20_akapitu"><text:span text:style-name="T40"> Na czas trwania festiwalu Rynek Starego Miasta zamieni się w magiczny tygiel, w którym mieszają się wydarzenia i bohaterowie mniej lub bardziej znanych historii Lublina:<text:line-break/>ze średniowiecza, renesansu, oświecenia, baroku i międzywojnia. W kolejny weekend, 21-23 czerwca w </text:span></text:span><text:span text:style-name="Domyślna_20_czcionka_20_akapitu"><text:span text:style-name="T49">ramach Międzynarodowego Festiwalu Renesansu</text:span></text:span><text:span text:style-name="Domyślna_20_czcionka_20_akapitu"><text:span text:style-name="T40"> miasto zostanie opanowane przez taniec, muzykę, teatr i historyczną żonglerkę flagami okresu Jagiellonów. Zaplanowana jest wystawa kostiumologiczna z pokazem mody dworskiej a także bal renesansowy w strojach z epoki. Nie zabraknie też wykładów, spacerów i warsztatów tematycznych. Festiwal czerpie inspiracje z kultury dworskiej, ze źródeł „historii żywej”.</text:span></text:span></text:p>
      <text:p text:style-name="P13"/>
      <text:p text:style-name="P32"><text:span text:style-name="Domyślna_20_czcionka_20_akapitu"><text:span text:style-name="T49">450. urodziny Unii Lubelskiej</text:span></text:span></text:p>
      <text:p text:style-name="P10"/>
      <text:p text:style-name="P33"><text:span text:style-name="Domyślna_20_czcionka_20_akapitu"><text:span text:style-name="T42">Obchody potrwają cały weekend od </text:span></text:span><text:span text:style-name="Domyślna_20_czcionka_20_akapitu"><text:span text:style-name="T51">28 czerwca </text:span></text:span><text:span text:style-name="Domyślna_20_czcionka_20_akapitu"><text:span text:style-name="T42">(dzień przyjęcia Unii Lubelskiej w 1569 r.)</text:span></text:span><text:span text:style-name="Domyślna_20_czcionka_20_akapitu"><text:span text:style-name="T51"> - </text:span></text:span><text:span text:style-name="Domyślna_20_czcionka_20_akapitu"><text:span text:style-name="T52">4 </text:span></text:span><text:span text:style-name="Domyślna_20_czcionka_20_akapitu"><text:span text:style-name="T51">lipca </text:span></text:span><text:span text:style-name="Domyślna_20_czcionka_20_akapitu"><text:span text:style-name="T42">(dzień ratyfikacji Unii Lubelskiej przez króla Zygmunta Augusta</text:span></text:span><text:span text:style-name="Domyślna_20_czcionka_20_akapitu"><text:span text:style-name="T51">).</text:span></text:span><text:span text:style-name="Domyślna_20_czcionka_20_akapitu"><text:span text:style-name="T42"> W trakcie tygodnia 450. urodzin </text:span></text:span><text:soft-page-break/><text:span text:style-name="Domyślna_20_czcionka_20_akapitu"><text:span text:style-name="T42">Unii Lubelskiej odbędą się w Lublinie </text:span></text:span><text:span text:style-name="Domyślna_20_czcionka_20_akapitu"><text:span text:style-name="T51">inscenizacje, pokazy i rekonstrukcje historyczne,</text:span></text:span><text:span text:style-name="Domyślna_20_czcionka_20_akapitu"><text:span text:style-name="T42"> stacjonować będą obozy szlachty polskiej i litewskiej, koncerty muzyki dawnej i współczesnej. Podczas Festiwalu </text:span></text:span><text:span text:style-name="Domyślna_20_czcionka_20_akapitu"><text:span text:style-name="T51">Inne Brzmienia Art’n Music Festival</text:span></text:span><text:span text:style-name="Domyślna_20_czcionka_20_akapitu"><text:span text:style-name="T42"> pojawi się silna reprezentacja artystów litewskich, a 30 czerwca cały Lublin zaśpiewa </text:span></text:span><text:span text:style-name="Domyślna_20_czcionka_20_akapitu"><text:span text:style-name="T51">Te Deum Laudamus</text:span></text:span><text:span text:style-name="Domyślna_20_czcionka_20_akapitu"><text:span text:style-name="T43"> (</text:span></text:span><text:span text:style-name="Domyślna_20_czcionka_20_akapitu"><text:span text:style-name="T42">według tradycji pieśń odśpiewaną po podpisaniu Unii Lubelskiej) oraz odbędzie się premiera oratorium </text:span></text:span><text:span text:style-name="Domyślna_20_czcionka_20_akapitu"><text:span text:style-name="T51">„(po)mosty” </text:span></text:span><text:span text:style-name="Domyślna_20_czcionka_20_akapitu"><text:span text:style-name="T42">Piotra Selima z udziałem lubelskiego chóru Kantylena.</text:span></text:span></text:p>
      <text:p text:style-name="P3"/>
      <text:p text:style-name="P33"><text:span text:style-name="Domyślna_20_czcionka_20_akapitu"><text:span text:style-name="T42">Oficjalne obchody 1 lipca, w</text:span></text:span><text:span text:style-name="Domyślna_20_czcionka_20_akapitu"><text:span text:style-name="T51"> Dniu Unii Lubelskiej </text:span></text:span><text:span text:style-name="Domyślna_20_czcionka_20_akapitu"><text:span text:style-name="T42">rozpoczną się mszą św w Bazylice<text:line-break/>OO. Dominikanów, po której nastąpi Uroczysta Sesja Rady Miasta Lublin, w której udział zapowiedziały liczne delegacje zagraniczne i zaproszeni goście. Po południu na błoniach pod Zamkiem odbędzie się piknik rodzinny a wieczorem widowisko multimedialne.</text:span></text:span></text:p>
      <text:p text:style-name="P21"/>
      <text:p text:style-name="P33"><text:span text:style-name="Domyślna_20_czcionka_20_akapitu"><text:span text:style-name="T42">Początek lipca to również organizowane przez federację Pueri Cantores spotkanie chórów dziecięcych podczas </text:span></text:span><text:span text:style-name="Domyślna_20_czcionka_20_akapitu"><text:span text:style-name="T51">Kongresu Ut unum sint </text:span></text:span><text:span text:style-name="Domyślna_20_czcionka_20_akapitu"><text:span text:style-name="T42">(4-7 lipca) z krajów takich jak: Litwa, Łotwa, Estonia, Białoruś, Kolumbia, Ukraina, Węgry, Czechy, Słowacja, Rumunia, Republika Demokratyczna Konga, Liban oraz chóry Polskiej Federacji Pueri Cantores. Łącznie w wydarzeniu planowany jest udział 1500 uczestników. W tym samym czasie do Lublina przyjadą też zespoły z Polski i Litwy oraz terenów dawnych kresów wschodnich by uczestniczyć w organizowanym przez Zespół Pieśni i Tańca</text:span></text:span><text:span text:style-name="Domyślna_20_czcionka_20_akapitu"><text:span text:style-name="T51"> Festiwalu Dwojga Narodów</text:span></text:span><text:span text:style-name="Domyślna_20_czcionka_20_akapitu"><text:span text:style-name="T42"> (5-7 lipca). Jednym z głównych wykonawców będzie polonijny Zespół Pieśni i Tańca „WILIA” z Wilna.</text:span></text:span></text:p>
      <text:p text:style-name="P3"/>
      <text:p text:style-name="P34"><text:span text:style-name="Domyślna_20_czcionka_20_akapitu"><text:span text:style-name="T42">W dniach 15-16 lipca Unia Szlaków „Zachód – Wschód” przygotowuje organizację </text:span></text:span><text:span text:style-name="Domyślna_20_czcionka_20_akapitu"><text:span text:style-name="T50">Kongresu Europejskich Szlaków Sejmu Unii Lubelskiej.</text:span></text:span></text:p>
      <text:p text:style-name="P22"/>
      <text:p text:style-name="P34"><text:span text:style-name="Domyślna_20_czcionka_20_akapitu"><text:span text:style-name="T42">16-18 sierpnia odbędzie się </text:span></text:span><text:span text:style-name="Domyślna_20_czcionka_20_akapitu"><text:span text:style-name="T51">Jarmark Jagielloński,</text:span></text:span><text:span text:style-name="Domyślna_20_czcionka_20_akapitu"><text:span text:style-name="T42"> którego historia nawiązuje do lubelskich jarmarków, których początek sięga XV wieku. Wówczas szlak handlowy przebiegający przez Lublin sprowadzał do miasta kultury świata, podróżników, nomadów, handlarzy.</text:span></text:span></text:p>
      <text:p text:style-name="P21"/>
      <text:p text:style-name="P33"><text:span text:style-name="Domyślna_20_czcionka_20_akapitu"><text:span text:style-name="T42">Na zakończenie sezonu wakacyjnego zaplanowana została specjalna edycja </text:span></text:span><text:span text:style-name="Domyślna_20_czcionka_20_akapitu"><text:span text:style-name="T51">Europejskiego Festiwalu Smaku „Litwa”</text:span></text:span><text:span text:style-name="Domyślna_20_czcionka_20_akapitu"><text:span text:style-name="T42"> (2-8 września), dedykowana 450. rocznicy podpisania Unii Lubelskiej. Podczas Jarmarku Inspiracji na Starym Mieście w Lublinie zaprezentują się wystawcy z Litwy, Polski oraz całej Europy. Będzie to czas koncertów, spotkań z poetami, spektakli oraz wystaw (w tym wystawa ikon połączona z warsztatami pisania ikon i lekcjami rysunku dla dzieci i dorosłych).<text:line-break/>20 września podczas</text:span></text:span><text:span text:style-name="Domyślna_20_czcionka_20_akapitu"><text:span text:style-name="T51"> XX Powszechnego Zjazdu Historyków Polskich odbędzie się rekonstrukcja uczty,</text:span></text:span><text:span text:style-name="Domyślna_20_czcionka_20_akapitu"><text:span text:style-name="T42"> która odbyła się po podpisaniu Unii Lubelskiej. 23-24 września spotkamy się na kolejnym już</text:span></text:span><text:span text:style-name="Domyślna_20_czcionka_20_akapitu"><text:span text:style-name="T50"> </text:span></text:span><text:span text:style-name="Domyślna_20_czcionka_20_akapitu"><text:span text:style-name="T51">Kongresie Inicjatyw Europy Wschodniej</text:span></text:span><text:span text:style-name="Domyślna_20_czcionka_20_akapitu"><text:span text:style-name="T42">, podczas którego politycy Europy Wschodniej będą mieli okazję się spotkać w obliczu tak ważnych jubileuszy jak: 450-lecia Unii Lubelskiej, 10-lecia obecności Polski w Partnerstwie Wschodnim i 15-lecie obecności Polski w Unii Europejskiej.</text:span></text:span></text:p>
      <text:p text:style-name="P3"/>
      <text:p text:style-name="P33"><text:span text:style-name="Domyślna_20_czcionka_20_akapitu"><text:span text:style-name="T42">Z okazji jubileuszu 450. rocznicy Unii Lubelskiej Narodowy Bank Polski wprowadzi do obiegu kolekcjonerską monetę a w dniach 1-19 lipca Oddział Okręgowy NBP w Lublinie we współpracy<text:line-break/>z Wojewódzką Biblioteką Publiczną im Hieronima Łopacińskiego w Lublinie będzie prowadził dla dzieci spędzających wakacje w mieście akcję lato z bankiem centralnym pod hasłem</text:span></text:span><text:span text:style-name="Domyślna_20_czcionka_20_akapitu"><text:span text:style-name="T51"> „Orzeł i Pogoń </text:span></text:span><text:soft-page-break/><text:span text:style-name="Domyślna_20_czcionka_20_akapitu"><text:span text:style-name="T51">na monetach, czyli o unii monetarnej Polski i Litwy”</text:span></text:span><text:span text:style-name="Domyślna_20_czcionka_20_akapitu"><text:span text:style-name="T42">. Dodatkowo Poczta Polską opracowuje </text:span></text:span><text:span text:style-name="Domyślna_20_czcionka_20_akapitu"><text:span text:style-name="T50">znaczek pocztowy</text:span></text:span><text:span text:style-name="Domyślna_20_czcionka_20_akapitu"><text:span text:style-name="T42"> dedykowany 450. rocznicy Unii Lubelskiej.</text:span></text:span></text:p>
      <text:p text:style-name="P2"/>
      <text:p text:style-name="P33"><text:span text:style-name="Domyślna_20_czcionka_20_akapitu"><text:span text:style-name="T42">Wydarzenia kulturalne będą również realizowane w dzielnicach Lublina – pojawią się specjalne programy w ramach projektu Dzielnice Kultury (nabór ruszy w marcu) oraz nowością będzie</text:span></text:span><text:span text:style-name="Domyślna_20_czcionka_20_akapitu"><text:span text:style-name="T51"> Unia<text:line-break/>w Dzielnicach – </text:span></text:span><text:span text:style-name="Domyślna_20_czcionka_20_akapitu"><text:span text:style-name="T42">po wielkim sukcesie pikników dzielnicowych „Drogi Wolności” w czerwcu i lipcu 2018r. organizowanych przez Centrum Kultury, w których uczestniczyło każdorazowo tysiące lublinian, w 2019 roku zapraszamy na kolejne wyjątkowe wydarzenie. Każdego dnia odbędą się m.in. spektakle, adresowane do różnych grup wiekowych: dzieci, młodzieży i dorosłych. W ramach projektu zaplanowano kilkanaście wydarzeń teatralnych w dzielnicach Lublina.</text:span></text:span></text:p>
      <text:p text:style-name="P10"/>
      <text:p text:style-name="P11">Włącz się!</text:p>
      <text:p text:style-name="P10"/>
      <text:p text:style-name="P34"><text:span text:style-name="Domyślna_20_czcionka_20_akapitu"><text:span text:style-name="T42">Program obchodów 450. rocznicy podpisania Unii Lubelskiej ma charakter otwarty, jest nastawiony na współtworzenie z mieszkańcami miasta. Wkrótce zostanie ogłoszony otwarty nabór </text:span></text:span><text:span text:style-name="Domyślna_20_czcionka_20_akapitu"><text:span text:style-name="T51">tematycznych inicjatyw mieszkańców</text:span></text:span><text:span text:style-name="Domyślna_20_czcionka_20_akapitu"><text:span text:style-name="T42">, spośród których wybranych zostanie 10 najciekawszych, odnoszących się do tematu Unii Lubelskiej. Ich autorzy otrzymają wsparcie finansowe i merytoryczne, dzięki czemu będą mogli zrealizować swoje pomysły. Organizatorem konkursu inicjatyw mieszkańców jest Fundacja Działań Edukacyjnych KreAdukacja. </text:span></text:span><text:span text:style-name="Domyślna_20_czcionka_20_akapitu"><text:span text:style-name="T51">Miejski Aktywator Młodzieżowy</text:span></text:span><text:span text:style-name="Domyślna_20_czcionka_20_akapitu"><text:span text:style-name="T49"> - </text:span></text:span><text:span text:style-name="Domyślna_20_czcionka_20_akapitu"><text:span text:style-name="T51">450-lat Unii Lubelskiej</text:span></text:span><text:span text:style-name="Domyślna_20_czcionka_20_akapitu"><text:span text:style-name="T42"> to roczny program wsparcia inicjatyw skierowany do młodzieży w wieku 14-18 lat, która w grupach projektowych będzie opracowywać i realizować mini-projekty tematycznie powiązane z jubileuszem, wzmacniające inicjatywność i kreatywność uczestników. Organizatorem jest Fundacja Sempre<text:line-break/>a Frente.</text:span></text:span></text:p>
      <text:p text:style-name="P4"/>
      <text:p text:style-name="P41">Program edukacyjny</text:p>
      <text:p text:style-name="P42"/>
      <text:p text:style-name="P33"><text:span text:style-name="Domyślna_20_czcionka_20_akapitu"><text:span text:style-name="T114">P</text:span></text:span><text:span text:style-name="Domyślna_20_czcionka_20_akapitu"><text:span text:style-name="T40">rogram edukacyjny przygotowany wspólnie z Wydziałem Oświaty i Wychowania zostanie zainaugurowany wraz z rozpoczęciem drugiego semestru w szkołach lekcjami o Unii Lubelskiej, realizowanymi według </text:span></text:span><text:span text:style-name="Domyślna_20_czcionka_20_akapitu"><text:span text:style-name="T49">uniwersalnego scenariusza </text:span></text:span><text:span text:style-name="Domyślna_20_czcionka_20_akapitu"><text:span text:style-name="T40">opracowanego przez nauczycieli z III Liceum Ogólnokształcącego im. Unii Lubelskiej. Scenariusz jest dostępny do pobrania na stronie </text:span></text:span><text:a xlink:type="simple" xlink:href="http://www.unia.lublin.eu/" office:target-frame-name="_top" xlink:show="replace" text:style-name="Internet_20_link" text:visited-style-name="Visited_20_Internet_20_Link"><text:span text:style-name="Hiperłącze"><text:span text:style-name="T115">www.unia.lublin.eu</text:span></text:span></text:a><text:span text:style-name="Domyślna_20_czcionka_20_akapitu"><text:span text:style-name="T40">. Poza lekcjami i </text:span></text:span><text:span text:style-name="Domyślna_20_czcionka_20_akapitu"><text:span text:style-name="T49">wycieczkami tematycznymi </text:span></text:span><text:span text:style-name="Domyślna_20_czcionka_20_akapitu"><text:span text:style-name="T40">uczniowie będą mieli okazję wziąć udział w konkursie historycznym i fotograficznym inspirowanym Unią Lubelską (organizatorem konkursów jest III Liceum Ogólnokształcące im. Unii Lubelskiej).</text:span></text:span></text:p>
      <text:p text:style-name="P7"/>
      <text:p text:style-name="P33"><text:span text:style-name="Domyślna_20_czcionka_20_akapitu"><text:span text:style-name="T40">Dla młodszych uczniów zostały opracowane specjalne programy i atrakcje przybliżające historię naszego miasta, m.in. powstanie</text:span></text:span><text:span text:style-name="Domyślna_20_czcionka_20_akapitu"><text:span text:style-name="T49"> kolekcja 10 lalek artystycznych </text:span></text:span><text:span text:style-name="Domyślna_20_czcionka_20_akapitu"><text:span text:style-name="T40">wzorowanych na obrazie Jana Matejki, a także na źródłach historycznych.</text:span></text:span><text:span text:style-name="Domyślna_20_czcionka_20_akapitu"><text:span text:style-name="T59"> </text:span></text:span><text:span text:style-name="Domyślna_20_czcionka_20_akapitu"><text:span text:style-name="T40">Kolekcja będzie wystawiona w Muzeum Literackim<text:line-break/>im. Józefa Czechowicza w Lublinie oraz prezentowana w szkołach podstawowych (klasy 1-3)<text:line-break/>i przedszkolach (grupy 4-5-latków), znajdujących się na terenie miasta. Wystawie lalek będzie towarzyszyć </text:span></text:span><text:span text:style-name="Domyślna_20_czcionka_20_akapitu"><text:span text:style-name="T49">historyczne przedstawienie, zabawy </text:span></text:span><text:span text:style-name="Domyślna_20_czcionka_20_akapitu"><text:span text:style-name="T40">z obrazem Jana Matejki oraz </text:span></text:span><text:span text:style-name="Domyślna_20_czcionka_20_akapitu"><text:span text:style-name="T49">warsztaty</text:span></text:span><text:span text:style-name="Domyślna_20_czcionka_20_akapitu"><text:span text:style-name="T40"> artystyczne. Zwieńczeniem projektu będzie wielka, unijna Gala Przedszkolaków przygotowana przez lubelskie przedszkola.</text:span></text:span></text:p>
      <text:p text:style-name="P2"/>
      <text:p text:style-name="P34"><text:soft-page-break/><text:span text:style-name="Domyślna_20_czcionka_20_akapitu"><text:span text:style-name="T42">Teatr im. H. Ch. Andersena w okresie wiosenno-letnim przygotowuje</text:span></text:span><text:span text:style-name="Domyślna_20_czcionka_20_akapitu"><text:span text:style-name="T51"> p</text:span></text:span><text:span text:style-name="Domyślna_20_czcionka_20_akapitu"><text:span text:style-name="T50">lenerowy spektakl lalkowy<text:line-break/>o Unii Lubelskiej -</text:span></text:span><text:span text:style-name="Domyślna_20_czcionka_20_akapitu"><text:span text:style-name="T42"> wyjątkową produkcję adresowaną do najmłodszych mieszkańców miasta. Spektakl będzie inscenizacją minionych wydarzeń związanych z Unią Lubelską, a całość produkcji formą będzie nawiązywać do dawnych teatrzyków objazdowych. Sceny będą umiejscowione w różnych miejscach Starego Miasta, gdzie rozgrywała się większość wydarzeń związanych z Unią Lubelską.</text:span></text:span></text:p>
      <text:p text:style-name="P4"/>
      <text:p text:style-name="P33"><text:span text:style-name="Domyślna_20_czcionka_20_akapitu"><text:span text:style-name="T40">Wspólnie z </text:span></text:span><text:span text:style-name="Domyślna_20_czcionka_20_akapitu"><text:span text:style-name="T46">Ośrodkiem „Brama Grodzka – Teatr NN” w Lublinie </text:span></text:span><text:span text:style-name="Domyślna_20_czcionka_20_akapitu"><text:span text:style-name="T63">zostanie o</text:span></text:span><text:span text:style-name="Domyślna_20_czcionka_20_akapitu"><text:span text:style-name="T62">pracowany<text:line-break/>i uruchomiony portal poświęcony Unii Lubelskiej. P</text:span></text:span><text:span text:style-name="Domyślna_20_czcionka_20_akapitu"><text:span text:style-name="T40">ortal z jednej strony opowiadałby o tym jak doszło do zawarcia Unii (wymiar polityczny), a z drugiej strony będzie to opowieść o Lublinie w tym okresie (jak wyglądał, kto w nim żył). Warto przypomnieć, że był to złoty okres naszego miasta. Portalowi towarzyszyć będzie wydawnictwo o charakterze edukacyjnym </text:span></text:span><text:span text:style-name="Domyślna_20_czcionka_20_akapitu"><text:span text:style-name="T49">„Elementarz Unii Lubelskiej”</text:span></text:span><text:span text:style-name="Domyślna_20_czcionka_20_akapitu"><text:span text:style-name="T40"> prezentujący to wydarzenie poprzez kilkadziesiąt haseł odnoszących się pośrednio i bezpośrednio do Unii Lubelskiej.</text:span></text:span></text:p>
      <text:p text:style-name="P7"/>
      <text:p text:style-name="P33"><text:span text:style-name="Domyślna_20_czcionka_20_akapitu"><text:span text:style-name="T40">Wojewódzka Biblioteka Publiczna im. H. Łopacińskiego przy wsparciu Miasta Lublin przygotowała </text:span></text:span><text:span text:style-name="Domyślna_20_czcionka_20_akapitu"><text:span text:style-name="T49">cykl </text:span></text:span><text:span text:style-name="Domyślna_20_czcionka_20_akapitu"><text:span text:style-name="T53">otwartych wykładów </text:span></text:span><text:span text:style-name="Domyślna_20_czcionka_20_akapitu"><text:span text:style-name="T54">„</text:span></text:span><text:span text:style-name="Domyślna_20_czcionka_20_akapitu"><text:span text:style-name="T53">Unia Lubelska i jej tradycje”</text:span></text:span><text:span text:style-name="Domyślna_20_czcionka_20_akapitu"><text:span text:style-name="T39">. Wykłady będą się odbywać raz<text:line-break/>w miesiącu od lutego do grudnia. </text:span></text:span><text:span text:style-name="Domyślna_20_czcionka_20_akapitu"><text:span text:style-name="T42">Podsumowaniem wykładów będzie wydawnictwo zbierające wszystkie materiały wypracowane podczas spotkań.</text:span></text:span></text:p>
      <text:p text:style-name="P44"/>
      <text:p text:style-name="P35"><text:span text:style-name="Domyślna_20_czcionka_20_akapitu"><text:span text:style-name="T51">Informacje dodatkowe</text:span></text:span></text:p>
      <text:p text:style-name="P5"/>
      <text:list xml:id="list5582867275593207289" text:style-name="L2">
        <text:list-item>
          <text:p text:style-name="P36"><text:span text:style-name="Domyślna_20_czcionka_20_akapitu"><text:span text:style-name="T42">Rok 2019 został ustanowiony </text:span></text:span><text:span text:style-name="Domyślna_20_czcionka_20_akapitu"><text:span text:style-name="T61">Rokiem Unii Lubelskiej</text:span></text:span><text:span text:style-name="Domyślna_20_czcionka_20_akapitu"><text:span text:style-name="T60"> </text:span></text:span><text:span text:style-name="Domyślna_20_czcionka_20_akapitu"><text:span text:style-name="T42">Uchwałą Sejmu Rzeczypospolitej Polskiej z dnia 20 lipca 2018 r.</text:span></text:span></text:p>
        </text:list-item>
        <text:list-item>
          <text:p text:style-name="P36"><text:span text:style-name="Domyślna_20_czcionka_20_akapitu"><text:span text:style-name="T42">1 lipca jest ustanowiony</text:span></text:span><text:span text:style-name="Domyślna_20_czcionka_20_akapitu"><text:span text:style-name="T60"> </text:span></text:span><text:span text:style-name="Domyślna_20_czcionka_20_akapitu"><text:span text:style-name="T61">Dniem Sejmu Polskiego</text:span></text:span><text:span text:style-name="Domyślna_20_czcionka_20_akapitu"><text:span text:style-name="T42"> Uchwałą Sejmu Rzeczypospolitej Polskiej z dnia 12 czerwca 2015 r. oraz </text:span></text:span><text:span text:style-name="Domyślna_20_czcionka_20_akapitu"><text:span text:style-name="T61">Dniem Unii Lubelskiej</text:span></text:span><text:span text:style-name="Domyślna_20_czcionka_20_akapitu"><text:span text:style-name="T51"> </text:span></text:span><text:span text:style-name="Domyślna_20_czcionka_20_akapitu"><text:span text:style-name="T42">zgodnie z Uchwałą nr 292/X/2015 Rady Miasta Lublin z dnia 22 października 2015 r.</text:span></text:span></text:p>
        </text:list-item>
      </text:list>
      <text:p text:style-name="P5"/>
      <text:p text:style-name="P34"><text:span text:style-name="Domyślna_20_czcionka_20_akapitu"><text:span text:style-name="T42">W 2015 roku Miasto Lublin oraz obiekty związane z zawarciem Unii Lubelskiej zostały uhonorowane </text:span></text:span><text:span text:style-name="Domyślna_20_czcionka_20_akapitu"><text:span text:style-name="T61">Znakiem Dziedzictwa Europejskiego</text:span></text:span><text:span text:style-name="Domyślna_20_czcionka_20_akapitu"><text:span text:style-name="T42"> – wyróżnieniem przyznawanym obiektom, zarówno materialnym jak i niematerialnym, które posiadają zasadnicze znaczenie dla historii i dziedzictwa kulturowego Europy. Unia polsko-litewska była ważnym wydarzeniem w dziejach nie tylko Lublina, Polski, ale całej Europy, m.in. z uwagi na jej pokojowy, partnerski i kompromisowy charakter. Unia zawarta w 1569 roku gwarantowała wzajemną tolerancję narodowościową i wyznaniową oraz równe prawa stanowe w Rzeczpospolitej Obojga Narodów. Jest dziedzictwem europejskim, stanowiąc archetyp Unii Europejskiej w budowaniu federacji państw i społeczeństw obywatelskich współczesnej Europy.</text:span></text:span></text:p>
      <text:p text:style-name="P44"/>
      <text:p text:style-name="P33"><text:span text:style-name="Domyślna_20_czcionka_20_akapitu"><text:span text:style-name="T105">Podczas Gali Programowej Unii Lubelskiej można było usłyszeć trzy utwory z Tabulatury Jana<text:line-break/>z Lublina: Rex, Szewczyk, Taniec Hajducki </text:span></text:span><text:span text:style-name="Domyślna_20_czcionka_20_akapitu"><text:span text:style-name="T42">oraz fragment utworu „Proporzec albo hołd pruski”, fraszkę „Na lipę”, Pieśń IX (Księgi Pierwsze) oraz Pieśń XIV (Księgi </text:span></text:span><text:bookmark text:name="OBJ_PREFIX_DWT755_com_zimbra_date"/><text:bookmark text:name="OBJ_PREFIX_DWT756_com_zimbra_date"/><text:span text:style-name="Domyślna_20_czcionka_20_akapitu"><text:span text:style-name="T42">Wtóre) Jan Kochanowskiego. Galę poprowadzili Poławiacze Pereł Improv Teatr a oprawę muzyczną zapewnił Michał Iwanek<text:line-break/>i Kobiety Których Nie Ma.</text:span></text:span></text:p>
      <text:p text:style-name="P2"/>
      <text:p text:style-name="P27"/>
      <text:p text:style-name="P35"><text:soft-page-break/><text:span text:style-name="Domyślna_20_czcionka_20_akapitu"><text:span text:style-name="T65">Program jubileuszu</text:span></text:span></text:p>
      <text:p text:style-name="P35"><text:span text:style-name="Domyślna_20_czcionka_20_akapitu"><text:span text:style-name="T65">450 lat Unii Lubelskiej</text:span></text:span></text:p>
      <text:p text:style-name="P35"><text:span text:style-name="Domyślna_20_czcionka_20_akapitu"><text:span text:style-name="T66">„O</text:span></text:span><text:span text:style-name="Domyślna_20_czcionka_20_akapitu"><text:span text:style-name="T65">d Unii Lubelskiej do Unii Europejskiej”</text:span></text:span></text:p>
      <text:p text:style-name="P28"/>
      <text:p text:style-name="P9">Wybrane wydarzenia:</text:p>
      <text:p text:style-name="P5"/>
      <text:p text:style-name="P9">PROGRAM EDUKACYJNY</text:p>
      <text:p text:style-name="P9">Unia Lubelska w każdej szkole / od 25 lutego</text:p>
      <text:p text:style-name="P34"><text:span text:style-name="Domyślna_20_czcionka_20_akapitu"><text:span text:style-name="T43">lekcje o znaczeniu Unii Lubelskiej</text:span></text:span><text:span text:style-name="Domyślna_20_czcionka_20_akapitu"><text:span text:style-name="T42"> realizowane według </text:span></text:span><text:span text:style-name="Domyślna_20_czcionka_20_akapitu"><text:span text:style-name="T43">uniwersalnego scenariusza</text:span></text:span><text:span text:style-name="Domyślna_20_czcionka_20_akapitu"><text:span text:style-name="T51"> </text:span></text:span><text:span text:style-name="Domyślna_20_czcionka_20_akapitu"><text:span text:style-name="T42">opracowanego przez nauczycieli z III Liceum Ogólnokształcącego im. Unii Lubelskiej. Scenariusz jest dostępny do pobrania na stronie </text:span></text:span><text:a xlink:type="simple" xlink:href="http://www.unia.lublin.eu/" office:target-frame-name="_top" xlink:show="replace" text:style-name="Internet_20_link" text:visited-style-name="Visited_20_Internet_20_Link"><text:span text:style-name="Hiperłącze"><text:span text:style-name="T116">www.</text:span></text:span></text:a><text:a xlink:type="simple" xlink:href="http://www.unia.lublin.eu/" office:target-frame-name="_top" xlink:show="replace" text:style-name="Internet_20_link" text:visited-style-name="Visited_20_Internet_20_Link"><text:span text:style-name="Hiperłącze"><text:span text:style-name="T117">unia.lublin.eu</text:span></text:span></text:a><text:span text:style-name="Domyślna_20_czcionka_20_akapitu"><text:span text:style-name="T42">. Poza lekcjami i </text:span></text:span><text:span text:style-name="Domyślna_20_czcionka_20_akapitu"><text:span text:style-name="T43">wycieczkami tematycznymi</text:span></text:span><text:span text:style-name="Domyślna_20_czcionka_20_akapitu"><text:span text:style-name="T51"> </text:span></text:span><text:span text:style-name="Domyślna_20_czcionka_20_akapitu"><text:span text:style-name="T42">uczniowie będą mieli okazję wziąć udział w miejskich konkursach: historycznym i fotograficznym inspirowanych Unią Lubelską (organizatorem konkursów jest III Liceum Ogólnokształcącym im. Unii Lubelskiej).</text:span></text:span></text:p>
      <text:p text:style-name="P5"/>
      <text:p text:style-name="P37"><text:span text:style-name="Domyślna_20_czcionka_20_akapitu"><text:span text:style-name="T51">Unia Lubelska w każdym przedszkolu / program całoroczny</text:span></text:span></text:p>
      <text:p text:style-name="P4">Specjalny program skierowany do lubelskich przedszkolaków zakończony wielką unijną galą przygotowaną przez lubelskie przedszkola.</text:p>
      <text:p text:style-name="P5"/>
      <text:p text:style-name="P9">Forum Tras Podziemnych / 8-10 marca</text:p>
      <text:p text:style-name="P4">Jest cyklicznym spotkaniem podmiotów prowadzących różne obiekty podziemne w całej Polsce. Służy rozwijaniu wzajemnych kontaktów i wymianie doświadczeń pomiędzy nimi. Jego organizatorem jest Stowarzyszenie Podziemne Trasy Turystyczne Polski. Co roku uczestników forum gości inny ośrodek, będący członkiem tej organizacji.</text:p>
      <text:p text:style-name="P24">Gospodarzem tegorocznego XVIII Forum Tras Podziemnych, które odbędzie się w Lublinie będzie Ośrodek „Brama Grodzka – Teatr NN” - Lubelska Trasa Podziemna.</text:p>
      <text:p text:style-name="P5"/>
      <text:p text:style-name="P12">Lalkowa Unia Lubelska (kolekcja lalek artystycznych wzorowanych na obrazie Jana Matejki Unia Lubelska)</text:p>
      <text:p text:style-name="P34"><text:span text:style-name="Domyślna_20_czcionka_20_akapitu"><text:span text:style-name="T42">powstanie</text:span></text:span><text:span text:style-name="Domyślna_20_czcionka_20_akapitu"><text:span text:style-name="T51"> </text:span></text:span><text:span text:style-name="Domyślna_20_czcionka_20_akapitu"><text:span text:style-name="T43">kolekcja 10 lalek artystycznych </text:span></text:span><text:span text:style-name="Domyślna_20_czcionka_20_akapitu"><text:span text:style-name="T42">wzorowanych na obrazie Jana Matejki i <text:s/>innych źródłach historycznych. Kolekcja będzie wystawiona w Muzeum Literackim im. Józefa Czechowicza<text:line-break/>w Lublinie oraz prezentowana w szkołach podstawowych (klasy 1-3) i przedszkolach (grupy 4-5-latków) znajdujących się na terenie miasta. Wystawie lalek będzie towarzyszyć </text:span></text:span><text:span text:style-name="Domyślna_20_czcionka_20_akapitu"><text:span text:style-name="T43">historyczne przedstawienie, zabawy</text:span></text:span><text:span text:style-name="Domyślna_20_czcionka_20_akapitu"><text:span text:style-name="T42"> </text:span></text:span><text:span text:style-name="Domyślna_20_czcionka_20_akapitu"><text:span text:style-name="T43">z obrazem</text:span></text:span><text:span text:style-name="Domyślna_20_czcionka_20_akapitu"><text:span text:style-name="T42"> Jana Matejki oraz </text:span></text:span><text:span text:style-name="Domyślna_20_czcionka_20_akapitu"><text:span text:style-name="T43">warsztaty</text:span></text:span><text:span text:style-name="Domyślna_20_czcionka_20_akapitu"><text:span text:style-name="T42"> artystyczne.</text:span></text:span></text:p>
      <text:p text:style-name="P4"/>
      <text:p text:style-name="P37"><text:span text:style-name="Domyślna_20_czcionka_20_akapitu"><text:span text:style-name="T51">P</text:span></text:span><text:span text:style-name="Domyślna_20_czcionka_20_akapitu"><text:span text:style-name="T50">lenerowy spektakl lalkowy o Unii Lubelskiej</text:span></text:span></text:p>
      <text:p text:style-name="P34"><text:span text:style-name="Domyślna_20_czcionka_20_akapitu"><text:span text:style-name="T42">Teatr im. H. Ch. Andersena w okresie wiosenno-letnim przygotowuje wyjątkową produkcję<text:line-break/>i realizację </text:span></text:span><text:span text:style-name="Domyślna_20_czcionka_20_akapitu"><text:span text:style-name="T43">plenerowego spektaklu lalkowego</text:span></text:span><text:span text:style-name="Domyślna_20_czcionka_20_akapitu"><text:span text:style-name="T42"> adresowanego do najmłodszych mieszkańców miasta. Spektakl będzie inscenizacją minionych wydarzeń związanych z Unią Lubelską a całość produkcji formą będzie nawiązywać do dawnych teatrzyków objazdowych. Sceny będą umiejscowione w różnych miejscach Starego Miasta, gdzie rozgrywała się większość wydarzeń związanych z Unią Lubelską.</text:span></text:span></text:p>
      <text:p text:style-name="P5"/>
      <text:p text:style-name="P34"><text:soft-page-break/><text:span text:style-name="Domyślna_20_czcionka_20_akapitu"><text:span text:style-name="T46">Edukacyjny portal o Unii Lubelskiej oraz wydawnictwo „</text:span></text:span><text:span text:style-name="Domyślna_20_czcionka_20_akapitu"><text:span text:style-name="T51">Elementarz Unii Lubelskiej”</text:span></text:span><text:span text:style-name="Domyślna_20_czcionka_20_akapitu"><text:span text:style-name="T42"> wspólnie z </text:span></text:span><text:span text:style-name="Domyślna_20_czcionka_20_akapitu"><text:span text:style-name="T62">Ośrodkiem „Brama Grodzka – Teatr NN” w Lublinie zostanie opracowany i uruchomiony </text:span></text:span><text:span text:style-name="Domyślna_20_czcionka_20_akapitu"><text:span text:style-name="T63">portal poświęcony Unii Lubelskiej</text:span></text:span><text:span text:style-name="Domyślna_20_czcionka_20_akapitu"><text:span text:style-name="T62">. P</text:span></text:span><text:span text:style-name="Domyślna_20_czcionka_20_akapitu"><text:span text:style-name="T42">ortal będzie miał charakter edukacyjny. Z jednej strony będzie opowiadał o tym jak doszło do zawarcia Unii (wymiar polityczny) a z drugiej strony będzie to opowieść o Lublinie w tym okresie (jak wyglądał, kto w nim żył). Warto przypomnieć, że był to złoty okres naszego miasta. Portalowi towarzyszyć będzie wydawnictwo o charakterze edukacyjnym </text:span></text:span><text:span text:style-name="Domyślna_20_czcionka_20_akapitu"><text:span text:style-name="T43">„Elementarz Unii Lubelskiej</text:span></text:span><text:span text:style-name="Domyślna_20_czcionka_20_akapitu"><text:span text:style-name="T51">”</text:span></text:span><text:span text:style-name="Domyślna_20_czcionka_20_akapitu"><text:span text:style-name="T42"> prezentujący to wydarzenie poprzez kilkadziesiąt haseł odnoszących się pośrednio i bezpośrednio do Unii Lubelskiej.</text:span></text:span></text:p>
      <text:p text:style-name="P5"/>
      <text:p text:style-name="P37"><text:span text:style-name="Domyślna_20_czcionka_20_akapitu"><text:span text:style-name="T50">Cykl otwartych wykładów</text:span></text:span><text:span text:style-name="Domyślna_20_czcionka_20_akapitu"><text:span text:style-name="T42"> </text:span></text:span><text:span text:style-name="Domyślna_20_czcionka_20_akapitu"><text:span text:style-name="T55">„</text:span></text:span><text:span text:style-name="Domyślna_20_czcionka_20_akapitu"><text:span text:style-name="T51">Unia Lubelska i jej tradycje” / luty- grudzień</text:span></text:span></text:p>
      <text:p text:style-name="P34"><text:span text:style-name="Domyślna_20_czcionka_20_akapitu"><text:span text:style-name="T42">Wojewódzka Biblioteka Publiczna im. H. Łopacińskiego przy wsparciu Miasta Lublin przygotowała cykl otwartych wykładów </text:span></text:span><text:span text:style-name="Domyślna_20_czcionka_20_akapitu"><text:span text:style-name="T67">„</text:span></text:span><text:span text:style-name="Domyślna_20_czcionka_20_akapitu"><text:span text:style-name="T42">Unia Lubelska i jej tradycje”. Wykłady będą się odbywać raz w miesiącu, od lutego do grudnia. Podsumowaniem wykładów będzie wydawnictwo zbierające wszystkie materiały wypracowane podczas spotkań.</text:span></text:span></text:p>
      <text:p text:style-name="P9"/>
      <text:p text:style-name="P9">Unia w dzielnicach</text:p>
      <text:p text:style-name="P4">Po wielkim sukcesie pikników dzielnicowych „Drogi Wolności” w czerwcu i lipcu 2018r. organizowanych przez Centrum Kultury, w których uczestniczyło każdorazowo tysiące lublinian, w 2019 roku zapraszamy na kolejne wyjątkowe wydarzenie. Każdego dnia prezentacji odbędą się m.in. spektakle, adresowane do różnych grup wiekowych: dzieci, młodzieży i dorosłych. W ramach projektu zaplanowano kilkanaście wydarzeń teatralnych w różnych dzielnicach Lublina</text:p>
      <text:p text:style-name="P1"/>
      <text:p text:style-name="P37"><text:span text:style-name="Domyślna_20_czcionka_20_akapitu"><text:span text:style-name="T51">Publikacje i wydawnictwa </text:span></text:span><text:span text:style-name="Domyślna_20_czcionka_20_akapitu"><text:span text:style-name="T42">poświęcone tematyce Unii Lubelskiej m.in.:</text:span></text:span></text:p>
      <text:list xml:id="list4666404508963816455" text:style-name="WW8Num3">
        <text:list-item>
          <text:list>
            <text:list-item>
              <text:p text:style-name="P6">wznowienie wydania książki prof. Jerzego Kłoczowskiego „Unia lubelska. Lublin - miasto Unii <text:s/>- w wersji dwujęzycznej (polski i angielski)</text:p>
            </text:list-item>
            <text:list-item>
              <text:p text:style-name="P6">specjalny tom wydawniczy Instytutu Książki w serii W Kręgu Paryskiej Kultury – Polska – Litwa</text:p>
            </text:list-item>
            <text:list-item>
              <text:p text:style-name="P6">wydawnictwa Archiwum Państwowego w Lublinie</text:p>
            </text:list-item>
            <text:list-item>
              <text:p text:style-name="P6">Sztuka Lublina – wydawnictwo pokonferencyjne</text:p>
            </text:list-item>
          </text:list>
        </text:list-item>
      </text:list>
      <text:p text:style-name="P9"/>
      <text:p text:style-name="P37"><text:span text:style-name="Domyślna_20_czcionka_20_akapitu"><text:span text:style-name="T51">GŁÓWNE OBCHODY - </text:span></text:span><text:span text:style-name="Domyślna_20_czcionka_20_akapitu"><text:span text:style-name="T46">UNIA NARODÓW, KULTUR, LUDZI</text:span></text:span></text:p>
      <text:p text:style-name="P37"><text:span text:style-name="Domyślna_20_czcionka_20_akapitu"><text:span text:style-name="T46"/></text:span></text:p>
      <text:p text:style-name="P37"><text:span text:style-name="Domyślna_20_czcionka_20_akapitu"><text:span text:style-name="T46">Sezon Lublin /</text:span></text:span><text:span text:style-name="Domyślna_20_czcionka_20_akapitu"><text:span text:style-name="T62"> </text:span></text:span><text:span text:style-name="Domyślna_20_czcionka_20_akapitu"><text:span text:style-name="T45">28 kwietnia – 5 maja</text:span></text:span></text:p>
      <text:p text:style-name="P22">ponad 100 wydarzeń dedykowanych Unii Lubelskiej, m.in. spacery tematyczne, wycieczki rowerowe śladami Unii Lubelskiej, wycieczki biegowe, warsztaty artystyczne i kulinarne, zwiedzanie obiektów związanych z podpisaniem aktu unii a nawet próba złamania kodu Jana Matejki w Archiwum Kryminalnym.</text:p>
      <text:p text:style-name="P22"/>
      <text:p text:style-name="P16">Tydzień Europejski / 15-lecie wstąpienia Polski do Unii Europejskiej / 1-5 maja</text:p>
      <text:list xml:id="list7338004620968021638" text:style-name="WW8Num2">
        <text:list-item>
          <text:p text:style-name="P51"><text:span text:style-name="Domyślna_20_czcionka_20_akapitu"><text:span text:style-name="T46">„Unia na Litewskim”</text:span></text:span><text:span text:style-name="Domyślna_20_czcionka_20_akapitu"><text:span text:style-name="T62"> / </text:span></text:span><text:span text:style-name="Domyślna_20_czcionka_20_akapitu"><text:span text:style-name="T45">1-5 maja</text:span></text:span></text:p>
        </text:list-item>
      </text:list>
      <text:p text:style-name="P53"><text:span text:style-name="Domyślna_20_czcionka_20_akapitu"><text:span text:style-name="T46">piknik rodzinny </text:span></text:span><text:span text:style-name="Domyślna_20_czcionka_20_akapitu"><text:span text:style-name="T62">połączony z wieczornym </text:span></text:span><text:span text:style-name="Domyślna_20_czcionka_20_akapitu"><text:span text:style-name="T46">mappingiem</text:span></text:span><text:span text:style-name="Domyślna_20_czcionka_20_akapitu"><text:span text:style-name="T62"> na budynkach wokół pl. Litewskiego, </text:span></text:span><text:span text:style-name="Domyślna_20_czcionka_20_akapitu"><text:span text:style-name="T63">rodzinne zabawy, spektakle, koncerty</text:span></text:span></text:p>
      <text:list xml:id="list130243162897856" text:continue-numbering="true" text:style-name="WW8Num2">
        <text:list-item>
          <text:p text:style-name="P51"><text:span text:style-name="Domyślna_20_czcionka_20_akapitu"><text:span text:style-name="T46">koncert filharmoniczny na </text:span></text:span><text:span text:style-name="Domyślna_20_czcionka_20_akapitu"><text:span text:style-name="T45">placu Litewskim / </text:span></text:span><text:span text:style-name="Domyślna_20_czcionka_20_akapitu"><text:span text:style-name="T46">3 maja</text:span></text:span></text:p>
        </text:list-item>
      </text:list>
      <text:p text:style-name="P53"><text:soft-page-break/><text:span text:style-name="Domyślna_20_czcionka_20_akapitu"><text:span text:style-name="T62">kompozycje polskie, litewskie oraz </text:span></text:span><text:span text:style-name="Domyślna_20_czcionka_20_akapitu"><text:span text:style-name="T58">Oda do Radości </text:span></text:span><text:span text:style-name="Domyślna_20_czcionka_20_akapitu"><text:span text:style-name="T62">(hymn Unii Europejskiej),</text:span></text:span></text:p>
      <text:list xml:id="list130243265138342" text:continue-numbering="true" text:style-name="WW8Num2">
        <text:list-item>
          <text:p text:style-name="P51"><text:span text:style-name="Domyślna_20_czcionka_20_akapitu"><text:span text:style-name="T62"><text:s/>inauguracja </text:span></text:span><text:span text:style-name="Domyślna_20_czcionka_20_akapitu"><text:span text:style-name="T46">pokazów na fontannach multimedialnych</text:span></text:span><text:span text:style-name="Domyślna_20_czcionka_20_akapitu"><text:span text:style-name="T62"> na placu Litewskim / </text:span></text:span><text:span text:style-name="Domyślna_20_czcionka_20_akapitu"><text:span text:style-name="T46">3 maja</text:span></text:span></text:p>
        </text:list-item>
      </text:list>
      <text:p text:style-name="P54">premierowy, specjalny pokaz „Od Unii Lubelskiej do Unii Europejskiej” inspirowany historią i dziedzictwem Unii Lubelskiej. Scenariusz pokazu przygotowuje Łukasz Witt-Michałowski.</text:p>
      <text:list xml:id="list130243147207540" text:continue-numbering="true" text:style-name="WW8Num2">
        <text:list-item>
          <text:p text:style-name="P51"><text:span text:style-name="Domyślna_20_czcionka_20_akapitu"><text:span text:style-name="T45">dni otwarte Funduszy Europejskich</text:span></text:span><text:span text:style-name="Domyślna_20_czcionka_20_akapitu"><text:span text:style-name="T62"> /</text:span></text:span><text:span text:style-name="Domyślna_20_czcionka_20_akapitu"><text:span text:style-name="T46"> 1-5 maja</text:span></text:span></text:p>
        </text:list-item>
      </text:list>
      <text:p text:style-name="P53"><text:span text:style-name="Domyślna_20_czcionka_20_akapitu"><text:span text:style-name="T62">w ciągu całego tygodnia majówki swoje drzwi otworzą obiekty, które skorzystały z dofinansowania Unii Europejskiej.</text:span></text:span></text:p>
      <text:p text:style-name="P54"/>
      <text:p text:style-name="P16">Kongres Dwóch Unii / 13-15 maja</text:p>
      <text:p text:style-name="P34"><text:span text:style-name="Domyślna_20_czcionka_20_akapitu"><text:span text:style-name="T62">Debaty, konferencje, spotkania. Myśliciele i naukowcy z całej Europy zjadą do Lublina by debatować nad przyszłością Unii Europejskiej, zastanowić się jak czerpać z doświadczeń Unii Lubelskiej oraz zdiagnozować wyzwania stawiane przed nami przez Unię Europejską. Swoją obecność zapowiedzieli m.in. prof. Robert Frost oraz prof. </text:span></text:span><text:span text:style-name="Domyślna_20_czcionka_20_akapitu"><text:span text:style-name="T64">Tomas Venclowa. </text:span></text:span><text:span text:style-name="Domyślna_20_czcionka_20_akapitu"><text:span text:style-name="T62">W ramach Kongresu odbędzie się</text:span></text:span></text:p>
      <text:p text:style-name="P45"/>
      <text:list xml:id="list5370675041230600681" text:style-name="WW8Num1">
        <text:list-item>
          <text:p text:style-name="P56">„Święto dwóch unii – od Unii Lubelskiej do Unii Europejskiej” - sesja Europejskiego Znaku Dziedzictwa / 13-14 maja</text:p>
        </text:list-item>
      </text:list>
      <text:p text:style-name="P55">Zaproszeni zostali profesorowie historycy m.in. z Polski, Litwy, Białorusi, Ukrainy, Wielkiej Brytanii, <text:s/>oraz 38 depozytariuszy Znaku Dziedzictwa Europejskiego z całej Europy.</text:p>
      <text:p text:style-name="P53"><text:span text:style-name="Strong_20_Emphasis"><text:span text:style-name="T105">Organizator</text:span></text:span><text:span text:style-name="Domyślna_20_czcionka_20_akapitu"><text:span text:style-name="T62">: Biuro Miejskiego Konserwatora Zabytków</text:span></text:span></text:p>
      <text:p text:style-name="P54"/>
      <text:list xml:id="list130241628258167" text:continue-numbering="true" text:style-name="WW8Num1">
        <text:list-item>
          <text:p text:style-name="P52"><text:span text:style-name="Domyślna_20_czcionka_20_akapitu"><text:span text:style-name="T45">Konferencja „</text:span></text:span><text:span text:style-name="Domyślna_20_czcionka_20_akapitu"><text:span text:style-name="T47">Wspólnotowość i samorządność”</text:span></text:span><text:span text:style-name="Domyślna_20_czcionka_20_akapitu"><text:span text:style-name="T45"> organizowana przez Wydział Politologii UMCS /15 maja</text:span></text:span></text:p>
        </text:list-item>
      </text:list>
      <text:p text:style-name="P55">Konferencja organizowana przez Wydział Politologii UMCS z udziałem politologów i <text:tab/>polityków. Konferencja będzie się składać z sesji „Europa w Brutalnym Świecie” oraz „Samorządowe tradycje dwóch Unii”. Po sesjach odbędzie się dyskusja na temat historii <text:tab/>samorządów w Polsce i na Litwie oraz przekształceń samorządów w państwach Europy Środkowej i Wschodniej, obecnej kondycji<text:line-break/>i problemów.</text:p>
      <text:p text:style-name="P53"><text:span text:style-name="Strong_20_Emphasis"><text:span text:style-name="T105">Organizator:</text:span></text:span><text:span text:style-name="Domyślna_20_czcionka_20_akapitu"><text:span text:style-name="T62"> Wydział Politologii UMCS</text:span></text:span></text:p>
      <text:p text:style-name="P54"/>
      <text:list xml:id="list130243327507400" text:continue-numbering="true" text:style-name="WW8Num1">
        <text:list-item>
          <text:p text:style-name="P57">sesja Wojewódzkiego Konserwatora Zabytków „Gotycki Lublin z czasów Unii Lubelskiej” / 15 maja</text:p>
        </text:list-item>
      </text:list>
      <text:p text:style-name="P55">Sesja organizowana przez Lubelskiego Wojewódzkiego Konserwatora Zabytków i Lubelski Oddział Stowarzyszenia Konserwatorów Zabytków. W programie przewidziano wystąpienia, które na podstawie badań konserwatorskich, architektonicznych i archeologicznych mają pokazać gotycką przeszłość wielu zabytków lubelskich w tym m.in. kościołów klasztornych oo. bernardynów, dominikanów, ss. Brygidek oraz pierwszego parafialnego kościoła Lublina p.w. św. Michała. Sesja będzie także okazją do zaprezentowania malarskiego przedstawienia architektury Lublina (świeckiej i sakralnej) z końca XVI wieku znajdującej się w kamienicy przy Rynku 8 i zagospodarowania obecnej ulicy Krakowskie Przedmieście w okresie <text:s/>średniowiecza.</text:p>
      <text:p text:style-name="P55"/>
      <text:p text:style-name="P53"><text:span text:style-name="Strong_20_Emphasis"><text:span text:style-name="T105">Organizator</text:span></text:span><text:span text:style-name="Domyślna_20_czcionka_20_akapitu"><text:span text:style-name="T62">: Lubelski Wojewódzki Konserwator Zabytków i Lubelski Oddział Stowarzyszenia Konserwatorów Zabytków</text:span></text:span></text:p>
      <text:p text:style-name="P29"/>
      <text:p text:style-name="P16"><text:soft-page-break/>Mistrzostwa Świata FIFA U-20 / 23 maja – 11 czerwca</text:p>
      <text:p text:style-name="P22">Wielkie sportowe święto w Lublinie. Lublin będzie jednym z miast gospodarzy tej imprezy. Na lubelskim stadionie odbędzie się dziewięć meczów: sześć spotkań fazy grupowej A i C (23, 24, 26, 27, 29 oraz 30 maja). W kolejnym etapie rozgrywek na Arenie Lublin odbędą się dwa mecze 1/16 finału (3 i 4 czerwca), a z kolei 11 czerwca zostanie rozegrane jedno z dwóch spotkań półfinałowych.</text:p>
      <text:p text:style-name="P25"/>
      <text:p text:style-name="P38"><text:span text:style-name="Domyślna_20_czcionka_20_akapitu"><text:span text:style-name="T46">Festiwal Chórów Miast Partnerskich</text:span></text:span><text:span text:style-name="Domyślna_20_czcionka_20_akapitu"><text:span text:style-name="T62"> / </text:span></text:span><text:span text:style-name="Domyślna_20_czcionka_20_akapitu"><text:span text:style-name="T45">30 maja – 1 czerwca</text:span></text:span></text:p>
      <text:p text:style-name="P33"><text:span text:style-name="Domyślna_20_czcionka_20_akapitu"><text:span text:style-name="T62">Chóry z Polski, Litwy, Białorusi i Ukrainy, prezentacja utworu specjalnie napisanego dla Lublina na tę wyjątkową okazję. </text:span></text:span><text:span text:style-name="Domyślna_20_czcionka_20_akapitu"><text:span text:style-name="T105">Festiwal Chórów Miast Partnerskich Lublina jest inicjatywą wywodzącą się ze środowiska akademickiego. Jego inicjatorką jest prof. dr hab. Urszula Bobryk – prorektor ds. studenckich UMCS oraz dyrygentka i kierownik artystyczny Chóru Akademickiego im. Jadwigi Czerwińskiej. Ideą przyświecającą powstaniu tego Festiwalu była wymiana doświadczeń muzyków z różnych krajów, a także promocja oraz rozsławienie polskiej muzyki chóralnej na arenie międzynarodowej. Inicjatywa stanowiła początek międzynarodowej współpracy kulturalnej. Miała także na celu budowanie dobrego wizerunku Lublina przez organizację i promocję wydarzenia artystycznego oraz kulturalnego. Festiwal od jego pierwszej edycji jest współorganizowany przez Prezydenta Miasta Lublin oraz Rektora UMCS.</text:span></text:span></text:p>
      <text:p text:style-name="P33"><text:span text:style-name="Strong_20_Emphasis"><text:span text:style-name="T105">Organizator:</text:span></text:span><text:span text:style-name="Domyślna_20_czcionka_20_akapitu"><text:span text:style-name="T62"> Miasto Lublin, Uniwersytet Marii Curie-Skłodowskiej oraz Filharmonia Lubelska im. H. Wieniawskiego.</text:span></text:span></text:p>
      <text:p text:style-name="P25"/>
      <text:p text:style-name="P38"><text:span text:style-name="Domyślna_20_czcionka_20_akapitu"><text:span text:style-name="T45">Noc Kultury w Lublinie <text:s/>/ 1/2 czerwca)</text:span></text:span><text:span text:style-name="Domyślna_20_czcionka_20_akapitu"><text:span text:style-name="T62"> oraz </text:span></text:span><text:span text:style-name="Domyślna_20_czcionka_20_akapitu"><text:span text:style-name="T46">Noc Kultury w Wilnie 15/16 czerwca</text:span></text:span></text:p>
      <text:p text:style-name="P24">Podczas tegorocznej lubelskiej Nocy Kultury pojawi się reprezentacja litewskich artystów m.in. z Wilna, Kowna (Europejska Stolica Kultury 2022) i Poniewieża (miasto partnerskie) a w połowie czerwca lubelscy artyści wybiorą się z rewizytą na Nocy Kultury w Wilnie (15/16 czerwca). Będzie to wymiana inspiracji, prezentacja wspólnego dziedzictwa.<text:line-break/>Noc Kultury to święto Lublina – opowieść o mieście tworzona przez jego mieszkańców i przyjaciół. To spotkanie artystów, animatorów, różnych środowisk kulturalnych i wszystkich tych, którzy chcą ten wieczór spędzić razem.</text:p>
      <text:p text:style-name="P33"><text:span text:style-name="Strong_20_Emphasis"><text:span text:style-name="T105">Organizator: </text:span></text:span><text:span text:style-name="Domyślna_20_czcionka_20_akapitu"><text:span text:style-name="T62">Warsztaty Kultury w Lublinie </text:span></text:span></text:p>
      <text:p text:style-name="P24"/>
      <text:p text:style-name="P38"><text:span text:style-name="Domyślna_20_czcionka_20_akapitu"><text:span text:style-name="T45">Festiwal Legend Lubelskich / 14-15 czerwca</text:span></text:span></text:p>
      <text:p text:style-name="P33"><text:span text:style-name="Domyślna_20_czcionka_20_akapitu"><text:span text:style-name="T62">Na czas trwania festiwalu Rynek Starego Miasta zamieni się w magiczny tygiel, w którym mieszają się wydarzenia i bohaterowie historii Lublina: ze średniowiecza, renesansu, oświecenia, baroku i międzywojnia. </text:span></text:span><text:span text:style-name="Domyślna_20_czcionka_20_akapitu"><text:span text:style-name="T105">Głównym celem wydarzenia jest przybliżenie mieszkańcom Lublina miejskich legend a także mniej znanych faktów z historii Lublina. Rynek Starego Miasta oraz przylegające do niego ulice stają się miejscem inscenizacji, działań teatralnych i muzycznych odtwarzających wydarzenia i klimat minionych czasów. Uczestnicy mają okazję zobaczyć jak wyglądało życie w dawnych czasach, poznać nieznane fakty historyczne z życia miasta, które przez stulecia obrosły legendami, wziąć udział w interaktywnych i teatralizowanych działaniach z dawnych epok.</text:span></text:span></text:p>
      <text:p text:style-name="P25">Festiwal Legend Lubelskich 2019 organizowany będzie ze środków Programu Polska-Białoruś-Ukraina na lata 2014-2020</text:p>
      <text:p text:style-name="P38"><text:span text:style-name="Domyślna_20_czcionka_20_akapitu"><text:span text:style-name="T46">Organizator: </text:span></text:span><text:span text:style-name="Domyślna_20_czcionka_20_akapitu"><text:span text:style-name="T62">Miasto Lublin</text:span></text:span></text:p>
      <text:p text:style-name="P25"/>
      <text:p text:style-name="P38"><text:soft-page-break/><text:span text:style-name="Domyślna_20_czcionka_20_akapitu"><text:span text:style-name="T46">Międzynarodowy Festiwal Renesansu / </text:span></text:span><text:span text:style-name="Domyślna_20_czcionka_20_akapitu"><text:span text:style-name="T45">21-23 czerwca</text:span></text:span></text:p>
      <text:p text:style-name="P24">Miasto opanuje taniec, muzyka, teatr i historyczna żonglerka flagami okresu Jagiellonów. Zaplanowana jest wystawa kostiumologiczna z pokazem mody dworskiej a także bal renesansowy w strojach z epoki. Nie zabraknie też wykładów, spacerów i warsztatów tematycznych. Festiwal czerpie inspiracje z kultury dworskiej, ze źródeł „historii żywej”. W Festiwalu wezmą udział znane i cenione w świecie zespoły muzyki i tańca dawnego, jak zespół Remdih z Czech; Odpust Zupełny; Sbandieratori Belriguardo, Zespół Pawanilia, Belriguardo, <text:s/>Akademia Tańca Dawneg, Ana Yepes - tancerka, choreograf, badacz tańca (Uniwersytety w Madrycie i Hadze), a także jedyna w Polsce, profesjonalna grupa odtwarzająca komedię dell’ arte Trupa Komedianty z Krakowa. Artyści wspólnie podejmą działania edukacyjne, zaprezentują dworskie widowiska w zabytkowych przestrzeniach miasta Lublina.</text:p>
      <text:p text:style-name="P38"><text:span text:style-name="Domyślna_20_czcionka_20_akapitu"><text:span text:style-name="T46">Organizator</text:span></text:span><text:span text:style-name="Domyślna_20_czcionka_20_akapitu"><text:span text:style-name="T62">: Fundacja Belriguardo - okno na historię i sztukę</text:span></text:span></text:p>
      <text:p text:style-name="P25"/>
      <text:p text:style-name="P37"><text:span text:style-name="Domyślna_20_czcionka_20_akapitu"><text:span text:style-name="T50">450. URODZINY UNII LUBELSKIEJ / 28 czerwca – 4 lipca</text:span></text:span></text:p>
      <text:p text:style-name="P10"/>
      <text:p text:style-name="P33"><text:span text:style-name="Domyślna_20_czcionka_20_akapitu"><text:span text:style-name="T51">28 czerwca </text:span></text:span><text:span text:style-name="Domyślna_20_czcionka_20_akapitu"><text:span text:style-name="T42">(dzień przyjęcia Unii Lubelskiej)</text:span></text:span><text:span text:style-name="Domyślna_20_czcionka_20_akapitu"><text:span text:style-name="T51"> - 4 lipca </text:span></text:span><text:span text:style-name="Domyślna_20_czcionka_20_akapitu"><text:span text:style-name="T42">(dzień ratyfikacji Unii Lubelskiej przez </text:span></text:span><text:span text:style-name="Domyślna_20_czcionka_20_akapitu"><text:span text:style-name="T62">króla</text:span></text:span><text:bookmark text:name="ctl00_ctl00_ctl00_ContentPlaceHolder1_Co"/><text:span text:style-name="Domyślna_20_czcionka_20_akapitu"><text:span text:style-name="T62"> Zygmunta Augusta). Będzie to czas pokazów i rekonstrukcji rycerskich, stacjonować będą obozy szlachty polskiej i litewskiej, koncerty muzyki dawnej i współczesnej w tym m.in:</text:span></text:span></text:p>
      <text:p text:style-name="P33"><text:span text:style-name="Domyślna_20_czcionka_20_akapitu"><text:span text:style-name="T56">„</text:span></text:span><text:span text:style-name="Domyślna_20_czcionka_20_akapitu"><text:span text:style-name="T46">Obóz szlachty polskiej i litewskiej” </text:span></text:span><text:span text:style-name="Domyślna_20_czcionka_20_akapitu"><text:span text:style-name="T62">organizowany przez zespół Belriguardo oraz </text:span></text:span><text:span text:style-name="Domyślna_20_czcionka_20_akapitu"><text:span text:style-name="T56">„</text:span></text:span><text:span text:style-name="Domyślna_20_czcionka_20_akapitu"><text:span text:style-name="T46">W drodze do Unii Lubelskiej”</text:span></text:span><text:span text:style-name="Domyślna_20_czcionka_20_akapitu"><text:span text:style-name="T62"> przygotowywany przez Chorągiew Rycerstwa Ziemi Lubelskiej.</text:span></text:span></text:p>
      <text:p text:style-name="P38"><text:span text:style-name="Domyślna_20_czcionka_20_akapitu"><text:span text:style-name="T45">Premiera oratorium „(Po)mosty”</text:span></text:span><text:span text:style-name="Domyślna_20_czcionka_20_akapitu"><text:span text:style-name="T62"> Piotra Selima z udziałem lubelskiego chóru Kantylena.</text:span></text:span></text:p>
      <text:p text:style-name="P25"/>
      <text:p text:style-name="P33"><text:span text:style-name="Domyślna_20_czcionka_20_akapitu"><text:span text:style-name="T45">Wspólne śpiewanie Te Deum </text:span></text:span><text:span text:style-name="Domyślna_20_czcionka_20_akapitu"><text:span text:style-name="T51">Laudamus</text:span></text:span><text:span text:style-name="Domyślna_20_czcionka_20_akapitu"><text:span text:style-name="T42"> (według tradycji pieśń odśpiewaną po podpisaniu Unii Lubelskiej), wydarzenie organizowane przez Fundację Wspierania Edukacji Artystycznej<text:line-break/>i Twórczości Teatralnej EDUARTE.</text:span></text:span></text:p>
      <text:p text:style-name="P17"/>
      <text:p text:style-name="P17">Spotkanie przedstawicieli Polonii z całego świata / 30 czerwca</text:p>
      <text:p text:style-name="P25">Organizatorem spotkania jest Stowarzyszenie Wspólnota Polska – Dom Polonii w Lublinie</text:p>
      <text:p text:style-name="P18"/>
      <text:p text:style-name="P38"><text:span text:style-name="Domyślna_20_czcionka_20_akapitu"><text:span text:style-name="T45">Dzień Unii Lubelskiej / 1 lipca</text:span></text:span></text:p>
      <text:p text:style-name="P33"><text:span text:style-name="Domyślna_20_czcionka_20_akapitu"><text:span text:style-name="T62">Oficjalne obchody – msza św w Bazylice O. Dominikanów i Uroczysta Sesja Rady Miasta Lublin, w której udział zapowiedziały liczne delegacje zagraniczne i zaproszeni goście. </text:span></text:span><text:span text:style-name="Domyślna_20_czcionka_20_akapitu"><text:span text:style-name="T42">Po południu na błoniach pod Zamkiem odbędzie się piknik rodzinny a wieczorem widowisko multimedialne.</text:span></text:span></text:p>
      <text:p text:style-name="P2"/>
      <text:p text:style-name="P25">W przygotowanie programu Dnia Unii Lubelskiej zaangażowane będą także m.in.:</text:p>
      <text:list xml:id="list2454711194497105334" text:style-name="L4">
        <text:list-item>
          <text:p text:style-name="P26">Fundacja „Via Jagiellonica”</text:p>
        </text:list-item>
        <text:list-item>
          <text:p text:style-name="P26">Klasztor OO. Dominikanów w Lublinie</text:p>
        </text:list-item>
        <text:list-item>
          <text:p text:style-name="P26">Kościół Rektoralny pw. Wniebowzięcia Najświętszej Maryi Panny Zwycięskiej w Lublinie</text:p>
        </text:list-item>
        <text:list-item>
          <text:p text:style-name="P26">Muzeum Lubelskie w Lublinie</text:p>
        </text:list-item>
        <text:list-item>
          <text:p text:style-name="P26">Oddział Miejski PTTK im. A. Janowskiego w Lublinie</text:p>
        </text:list-item>
        <text:list-item>
          <text:p text:style-name="P26">Organizacja Turystyczna „Szlak Jagielloński”</text:p>
        </text:list-item>
        <text:list-item>
          <text:p text:style-name="P26">Organizacja Turystyczna „Szlak Kupiecki”</text:p>
        </text:list-item>
        <text:list-item>
          <text:p text:style-name="P26">Towarzystwo Miłośników Lwowa i Kresów Południowo-Wschodnich Oddział w Lublinie</text:p>
        </text:list-item>
        <text:list-item>
          <text:p text:style-name="P26">Towarzystwo Miłośników Wilna i Ziemi Wileńskiej Oddział w Lublinie</text:p>
        </text:list-item>
        <text:list-item>
          <text:p text:style-name="P26"><text:soft-page-break/>Towarzystwo Przyjaciół Grodna i Wilna Oddział w Lublinie</text:p>
        </text:list-item>
        <text:list-item>
          <text:p text:style-name="P26">Unia Szlaków "Zachód - Wschód"</text:p>
        </text:list-item>
      </text:list>
      <text:p text:style-name="P25"/>
      <text:p text:style-name="P38"><text:span text:style-name="Domyślna_20_czcionka_20_akapitu"><text:span text:style-name="T45">Festiwal Inne Brzmienia</text:span></text:span><text:span text:style-name="Domyślna_20_czcionka_20_akapitu"><text:span text:style-name="T62"> / </text:span></text:span><text:span text:style-name="Domyślna_20_czcionka_20_akapitu"><text:span text:style-name="T45">27-30 czerwca</text:span></text:span></text:p>
      <text:p text:style-name="P24">Festiwal prezentujący najciekawszych wykonawców z Europy Wschodniej. Wschód Kultury – Inne Brzmienia Art’n’Music Festival to festiwal umożliwiający obcowanie z najciekawszymi zjawiskami muzycznymi na styku gatunków, tradycji i wpływów kulturowych. W tym roku pojawi się silna reprezentacja artystów litewskich.</text:p>
      <text:p text:style-name="P38"><text:span text:style-name="Strong_20_Emphasis"><text:span text:style-name="T105">Organizator: </text:span></text:span><text:span text:style-name="Domyślna_20_czcionka_20_akapitu"><text:span text:style-name="T62">Warsztaty Kultury w Lublinie <text:line-break/></text:span></text:span></text:p>
      <text:p text:style-name="P37"><text:span text:style-name="Domyślna_20_czcionka_20_akapitu"><text:span text:style-name="T51">Kongresu Ut unum sint / </text:span></text:span><text:span text:style-name="Domyślna_20_czcionka_20_akapitu"><text:span text:style-name="T50">4-7 lipca</text:span></text:span></text:p>
      <text:p text:style-name="P4">Spotkanie chórów dziecięcych z krajów takich jak: Litwa, Ukraina, Białoruś, Łotwa, Estonia, <text:s/>Węgry, Czechy, Słowacja, Rumunia ale także Kolumbia, Republika Demokratyczna Konga, Liban oraz chóry Polskiej Federacji Pueri Cantores. Łącznie w wydarzeniu planowany jest udział 1500 uczestników.</text:p>
      <text:p text:style-name="P37"><text:span text:style-name="Strong_20_Emphasis"><text:span text:style-name="T105">Organizator:</text:span></text:span><text:span text:style-name="Strong_20_Emphasis"><text:span text:style-name="T151"> Polska Federacja Pueri Cantores.</text:span></text:span><text:span text:style-name="Domyślna_20_czcionka_20_akapitu"><text:span text:style-name="T42"><text:line-break/></text:span></text:span></text:p>
      <text:p text:style-name="P37"><text:span text:style-name="Domyślna_20_czcionka_20_akapitu"><text:span text:style-name="T51">Festiwal Dwojga Narodów</text:span></text:span><text:span text:style-name="Domyślna_20_czcionka_20_akapitu"><text:span text:style-name="T42"> / </text:span></text:span><text:span text:style-name="Domyślna_20_czcionka_20_akapitu"><text:span text:style-name="T50">5-7 lipca</text:span></text:span></text:p>
      <text:p text:style-name="P34"><text:span text:style-name="Domyślna_20_czcionka_20_akapitu"><text:span text:style-name="T42">Zespoły z Polski i Litwy oraz terenów dawnych kresów wschodnich przyjadą by uczestniczyć w spotkaniu organizowanym przez Zespół Pieśni i Tańca im. Wandy Kaniorowej</text:span></text:span><text:span text:style-name="Domyślna_20_czcionka_20_akapitu"><text:span text:style-name="T51">. </text:span></text:span><text:span text:style-name="Domyślna_20_czcionka_20_akapitu"><text:span text:style-name="T42">Jednym z głównych wykonawców będzie polonijny Zespół Pieśni i Tańca „WILIA” z Wilna.</text:span></text:span></text:p>
      <text:p text:style-name="P37"><text:span text:style-name="Domyślna_20_czcionka_20_akapitu"><text:span text:style-name="T51">Organizator: </text:span></text:span><text:span text:style-name="Domyślna_20_czcionka_20_akapitu"><text:span text:style-name="T42"><text:s/>Zespół Pieśni i Tańca im. Wandy Kaniorowej</text:span></text:span></text:p>
      <text:p text:style-name="P5"/>
      <text:p text:style-name="P37"><text:span text:style-name="Domyślna_20_czcionka_20_akapitu"><text:span text:style-name="T50">Kongres Europejskich Szlaków Sejmu Unii Lubelskiej w Lublinie</text:span></text:span><text:span text:style-name="Domyślna_20_czcionka_20_akapitu"><text:span text:style-name="T42"> </text:span></text:span><text:span text:style-name="Domyślna_20_czcionka_20_akapitu"><text:span text:style-name="T50">15-16 lipca</text:span></text:span></text:p>
      <text:p text:style-name="P37"><text:span text:style-name="Domyślna_20_czcionka_20_akapitu"><text:span text:style-name="T42">Spotkanie organizowane przez </text:span></text:span><text:span text:style-name="Domyślna_20_czcionka_20_akapitu"><text:span text:style-name="T62">Unię Szlaków „Zachód – Wschód”.</text:span></text:span></text:p>
      <text:p text:style-name="P12"/>
      <text:p text:style-name="P37"><text:span text:style-name="Domyślna_20_czcionka_20_akapitu"><text:span text:style-name="T50">WYDARZENIA TOWARZYSZĄCE:</text:span></text:span></text:p>
      <text:p text:style-name="P44"><text:span text:style-name="T22">Laur konserwatorski 2019 / 26 kwietnia</text:span></text:p>
      <text:p text:style-name="P4">W 2019 roku zostaną wręczone nagrody w ramach dwudziestej edycji Wojewódzkiego Otwartego Konkursu o „Laur Konserwatorski”. Wśród kandydatów do wyróżnienia nagrodą, znajdują się gospodarze zabytków lubelskich, których historia wiążę się z Unią Lubelską.</text:p>
      <text:p text:style-name="P37"><text:span text:style-name="Domyślna_20_czcionka_20_akapitu"><text:span text:style-name="T51">Organizator: </text:span></text:span><text:span text:style-name="Domyślna_20_czcionka_20_akapitu"><text:span text:style-name="T42">Lubelski Wojewódzki Konserwator Zabytków</text:span></text:span></text:p>
      <text:p text:style-name="P9"/>
      <text:p text:style-name="P37"><text:span text:style-name="Domyślna_20_czcionka_20_akapitu"><text:span text:style-name="T50">Jarmark Jagielloński <text:s/>/ </text:span></text:span><text:span text:style-name="Domyślna_20_czcionka_20_akapitu"><text:span text:style-name="T46">16-18 sierpnia</text:span></text:span></text:p>
      <text:p text:style-name="P34"><text:span text:style-name="Domyślna_20_czcionka_20_akapitu"><text:span text:style-name="T42">Historia festiwalu nawiązuje do lubelskich jarmarków, których początek sięga XV wieku. Wówczas szlak handlowy przebiegający przez Lublin sprowadzał do miasta kultury świata, podróżników, nomadów, handlarzy. W przeciągu dziesięciu lat istnienia festiwalu projekt ewoluował, stając się przestrzenią, w której prezentowana jest przede wszystkim kultura tradycyjna, wywodzącą się ze wsi, kultura adaptowana, a także ta przekazywana przez artystów działających w miastach.</text:span></text:span></text:p>
      <text:p text:style-name="P38"><text:span text:style-name="Strong_20_Emphasis"><text:span text:style-name="T143">Organizator: </text:span></text:span><text:span text:style-name="Domyślna_20_czcionka_20_akapitu"><text:span text:style-name="T42">Warsztaty Kultury w Lublinie</text:span></text:span></text:p>
      <text:p text:style-name="P5"/>
      <text:p text:style-name="P37"><text:span text:style-name="Domyślna_20_czcionka_20_akapitu"><text:span text:style-name="T51">Europejski Festiwal Smaku „Litwa” / 2-8 września</text:span></text:span></text:p>
      <text:p text:style-name="P4">Dedykowany 450. rocznicy podpisania Unii Lubelskiej. Podczas Jarmarku Inspiracji na Starym Mieście w Lublinie zaprezentują się wystawcy z Litwy, Polski oraz całej Europy. Będzie to czas <text:soft-page-break/>koncertów, spotkań z poetami, spektakli oraz wystaw (w tym wystawa ikon połączona z warsztatami pisania ikon i lekcjami rysunku dla dzieci i dorosłych).</text:p>
      <text:p text:style-name="P38"><text:span text:style-name="Strong_20_Emphasis"><text:span text:style-name="T105">Organizator: </text:span></text:span><text:span text:style-name="Domyślna_20_czcionka_20_akapitu"><text:span text:style-name="T42">Warsztaty Kultury w Lublinie</text:span></text:span></text:p>
      <text:p text:style-name="P5"/>
      <text:p text:style-name="P37"><text:span text:style-name="Domyślna_20_czcionka_20_akapitu"><text:span text:style-name="T46">XX Powszechny Zjazd Historyków Polskich oraz gości zagranicznych /</text:span></text:span><text:span text:style-name="Domyślna_20_czcionka_20_akapitu"><text:span text:style-name="T62"> </text:span></text:span><text:span text:style-name="Domyślna_20_czcionka_20_akapitu"><text:span text:style-name="T45">18-20 września</text:span></text:span></text:p>
      <text:p text:style-name="P34"><text:span text:style-name="Domyślna_20_czcionka_20_akapitu"><text:span text:style-name="T62">Zwołany w 450 rocznicę Unii Polsko-Litewskiej, która dla narodów naszej części Europy oznaczała długą historyczną drogę i w 30-lecie wielkiej transformacji 1989 roku, zwanej Jesienią Narodów, która dla końca XX stulecia była nie mniej znacząca niż Wiosna Ludów dla wieku XIX. Naukowcy będą poszukiwać odpowiedzi na pytania o to, jak badać wielkie zmiany w historii, jak uchwycić ich doniosłość dziejową, jak poznawczo poszukiwać prawdy o procesach transformacji i o strukturach. Te pytania będą wyznaczały oś problemową sympozjów i klimat intelektualny debat i dyskusji podczas zjazdu.</text:span></text:span><text:span text:style-name="Domyślna_20_czcionka_20_akapitu"><text:span text:style-name="T64"> </text:span></text:span><text:span text:style-name="Domyślna_20_czcionka_20_akapitu"><text:span text:style-name="T42">20 września podczas XX Powszechnego Zjazdu Historyków Polskich odbędzie się </text:span></text:span><text:span text:style-name="Domyślna_20_czcionka_20_akapitu"><text:span text:style-name="T51">rekonstrukcja uczty,</text:span></text:span><text:span text:style-name="Domyślna_20_czcionka_20_akapitu"><text:span text:style-name="T42"> która odbyła się po podpisaniu Unii Lubelskiej.</text:span></text:span></text:p>
      <text:p text:style-name="P38"><text:span text:style-name="Strong_20_Emphasis"><text:span text:style-name="T143">Koordynator</text:span></text:span><text:span text:style-name="Strong_20_Emphasis"><text:span text:style-name="T152">: prof. dr hab. Jan Pomorski</text:span></text:span></text:p>
      <text:p text:style-name="P23"/>
      <text:p text:style-name="P37"><text:span text:style-name="Domyślna_20_czcionka_20_akapitu"><text:span text:style-name="T46">Kongres Inicjatyw Europy Wschodniej / </text:span></text:span><text:span text:style-name="Domyślna_20_czcionka_20_akapitu"><text:span text:style-name="T45">23-24 września</text:span></text:span></text:p>
      <text:p text:style-name="P22">Politycy Europy Wschodniej będą mieli okazję się spotkać w obliczu tak ważnych jubileuszy jak: 450-lecia Unii Lubelskiej, 10-lecia obecności Polski w Partnerstwie Wschodnim i 15-lecie obecności Polski w Unii Europejskiej.</text:p>
      <text:p text:style-name="P37"><text:span text:style-name="Strong_20_Emphasis"><text:span text:style-name="T105">Organizator:</text:span></text:span><text:span text:style-name="Strong_20_Emphasis"><text:span text:style-name="T151"> Miasto Lublin</text:span></text:span></text:p>
      <text:p text:style-name="P5"><text:tab/></text:p>
      <text:p text:style-name="P9">EDYCJE KOLEKCJONERSKIE</text:p>
      <text:p text:style-name="P37"><text:span text:style-name="Domyślna_20_czcionka_20_akapitu"><text:span text:style-name="T51">Srebrna moneta kolekcjonerska o nominale 20 zł</text:span></text:span><text:span text:style-name="Domyślna_20_czcionka_20_akapitu"><text:span text:style-name="T42"> / </text:span></text:span><text:span text:style-name="Domyślna_20_czcionka_20_akapitu"><text:span text:style-name="T50">25 czerwca</text:span></text:span></text:p>
      <text:p text:style-name="P4">Narodowy Bank Polski wprowadzi do obiegu monetę o nominale 20 zł.. Z tej okazji zorganizowana zostanie uroczysta prezentacja monety 26 czerwca 2019 r. w klasztorze OO. Dominikanów.</text:p>
      <text:p text:style-name="P34"><text:span text:style-name="Domyślna_20_czcionka_20_akapitu"><text:span text:style-name="T42">W dniach 1-19 lipca Oddział Okręgowy NBP w Lublinie we współpracy z Wojewódzką Biblioteką Publiczną im Hieronima Łopacińskiego w Lublinie będzie prowadził dla dzieci spędzających wakacje w mieście akcję lato z bankiem centralnym pod hasłem</text:span></text:span><text:span text:style-name="Domyślna_20_czcionka_20_akapitu"><text:span text:style-name="T51"> „Orzeł i Pogoń na monetach, czyli o unii monetarnej Polski i Litwy”</text:span></text:span><text:span text:style-name="Domyślna_20_czcionka_20_akapitu"><text:span text:style-name="T42">.</text:span></text:span></text:p>
      <text:p text:style-name="P5"/>
      <text:p text:style-name="P37"><text:span text:style-name="Domyślna_20_czcionka_20_akapitu"><text:span text:style-name="T50">Znaczek pocztowy</text:span></text:span><text:span text:style-name="Domyślna_20_czcionka_20_akapitu"><text:span text:style-name="T42"> / lipiec</text:span></text:span></text:p>
      <text:p text:style-name="P4">Dedykowany 450. rocznicy Unii Lubelskiej znaczek pocztowy przygotowany przez Pocztę Polską, nawiązujący do jubileuszu 450-lecia Unii Lubelskiej.</text:p>
      <text:p text:style-name="P30"><text:s/></text:p>
      <text:p text:style-name="P9">WŁĄCZ SIĘ W OBCHODY!</text:p>
      <text:p text:style-name="P9">450-lat Unii Lubelskiej – konkurs inicjatyw mieszkańców</text:p>
      <text:p text:style-name="P34"><text:span text:style-name="Domyślna_20_czcionka_20_akapitu"><text:span text:style-name="T42">Program obchodów 450. rocznicy podpisania Unii Lubelskiej ma charakter otwarty, jest nastawiony na współtworzenie z mieszkańcami miasta. Wkrótce zostanie ogłoszony otwarty nabór </text:span></text:span><text:span text:style-name="Domyślna_20_czcionka_20_akapitu"><text:span text:style-name="T51">tematycznych inicjatyw mieszkańców</text:span></text:span><text:span text:style-name="Domyślna_20_czcionka_20_akapitu"><text:span text:style-name="T42">, spośród których wybranych zostanie 10 najciekawszych, odnoszących się do tematu Unii Lubelskiej. Ich autorzy otrzymają wsparcie finansowe i merytoryczne, dzięki czemu będą mogli zrealizować swoje pomysły. Organizatorem konkursu inicjatyw mieszkańców jest Fundacja Działań Edukacyjnych KreAdukacja.</text:span></text:span></text:p>
      <text:p text:style-name="P5"/>
      <text:p text:style-name="P37"><text:soft-page-break/><text:span text:style-name="Domyślna_20_czcionka_20_akapitu"><text:span text:style-name="T51">Miejski Aktywator Młodzieżowy</text:span></text:span><text:span text:style-name="Domyślna_20_czcionka_20_akapitu"><text:span text:style-name="T49"> - <text:s/></text:span></text:span><text:span text:style-name="Domyślna_20_czcionka_20_akapitu"><text:span text:style-name="T51">450-lat Unii Lubelskiej</text:span></text:span></text:p>
      <text:p text:style-name="P34"><text:span text:style-name="Domyślna_20_czcionka_20_akapitu"><text:span text:style-name="T79">P</text:span></text:span><text:span text:style-name="Domyślna_20_czcionka_20_akapitu"><text:span text:style-name="T42">rogram wsparcia inicjatyw - roczny program skierowany do młodzieży w wieku 14-18 lat, która<text:line-break/>w grupach projektowych będzie opracowywać i realizować mini-projekty tematycznie powiązane<text:line-break/>z jubileuszem, wzmacniające inicjatywność i kreatywność uczestników. Organizatorem jest Fundacja Sempre a Frente.</text:span></text:span></text:p>
      <text:p text:style-name="P5"/>
      <text:p text:style-name="P9">Program grantów i mikrograntów „Dzielnice Kultury”</text:p>
      <text:p text:style-name="P49"><text:span text:style-name="Domyślna_20_czcionka_20_akapitu"><text:span text:style-name="T62">Program dedykowany jest wzbogaceniu życia kulturalnego i społecznego w dzielnicach miasta. Projekty w ramach konkursu mogą składać zarówno mieszkańcy dzielnic (osoby fizyczne) jak i domy kultury oraz kluby osiedlowe, placówki oświatowe i uczelnie wyższe oraz samorządy studentów<text:line-break/>i koła naukowe, sektor pozarządowy, miejskie i lokalne grupy nieformalne. W tym roku preferowane są oferty współpracy włączające mieszkańców dzielnic Lublina w p</text:span></text:span><text:span text:style-name="Domyślna_20_czcionka_20_akapitu"><text:span text:style-name="T42">rogram obchodów 450. rocznicy podpisania Unii Lubelskiej. Nabór projektów zaplanowano na początku marca br. (więcej informacji: </text:span></text:span><text:a xlink:type="simple" xlink:href="http://dzielnicekultury.lublin.eu/" office:target-frame-name="_top" xlink:show="replace" text:style-name="Internet_20_link" text:visited-style-name="Visited_20_Internet_20_Link"><text:span text:style-name="Internet_20_link"><text:span text:style-name="T120">dzielnicekultury.lublin.eu</text:span></text:span></text:a><text:span text:style-name="Domyślna_20_czcionka_20_akapitu"><text:span text:style-name="T62">).</text:span></text:span></text:p>
      <text:p text:style-name="P50"/>
      <text:p text:style-name="P37"><text:span text:style-name="Domyślna_20_czcionka_20_akapitu"><text:span text:style-name="T51">Pełny program jubileuszu dostępny jest na stronie </text:span></text:span><text:a xlink:type="simple" xlink:href="http://www.unia.lublin.eu/" office:target-frame-name="_top" xlink:show="replace" text:style-name="Internet_20_link" text:visited-style-name="Visited_20_Internet_20_Link"><text:span text:style-name="Hiperłącze"><text:span text:style-name="T111">unia.lublin.eu</text:span></text:span></text:a></text:p>
      <text:p text:style-name="P9"/>
      <text:p text:style-name="P37"><text:span text:style-name="Domyślna_20_czcionka_20_akapitu"><text:span text:style-name="T68">Kontakt:</text:span></text:span></text:p>
      <text:p text:style-name="P19">Michał Karapuda</text:p>
      <text:p text:style-name="P31">Pełnomocnik Prezydenta Lublina ds. Jubileuszu 450-lecia Unii Lubelskiej</text:p>
      <text:p text:style-name="P22">Dyrektor Wydziału Kultury</text:p>
      <text:p text:style-name="P34"><text:span text:style-name="Domyślna_20_czcionka_20_akapitu"><text:span text:style-name="T62">e-mail: </text:span></text:span><text:a xlink:type="simple" xlink:href="mailto:mkarapuda@lublin.eu" office:target-frame-name="_top" xlink:show="replace" text:style-name="Internet_20_link" text:visited-style-name="Visited_20_Internet_20_Link"><text:span text:style-name="Hiperłącze"><text:span text:style-name="T112">mkarapuda@lublin.eu</text:span></text:span></text:a><text:span text:style-name="Domyślna_20_czcionka_20_akapitu"><text:span text:style-name="T62"> oraz </text:span></text:span><text:a xlink:type="simple" xlink:href="mailto:unia@lublin.eu" office:target-frame-name="_top" xlink:show="replace" text:style-name="Internet_20_link" text:visited-style-name="Visited_20_Internet_20_Link"><text:span text:style-name="Internet_20_link"><text:span text:style-name="T111">unia@lublin.eu</text:span></text:span></text:a></text:p>
      <text:p text:style-name="P19">tel.: 81 466 37 00 oraz kom. 781 590 005</text:p>
      <text:p text:style-name="P2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OpenSymbol1"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Klavika Light" svg:font-family="'Klavika Light'"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Normalny" style:family="paragraph">
      <style:paragraph-properties fo:hyphenation-ladder-count="no-limit"/>
      <style:text-properties fo:hyphenate="false"/>
    </style:style>
    <style:style style:name="Akapit_20_z_20_listą" style:display-name="Akapit z listą" style:family="paragraph" style:parent-style-name="Standard">
      <style:paragraph-properties fo:hyphenation-ladder-count="no-limit"/>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name-complex="OpenSymbol1" style:font-family-complex="OpenSymbol, 'Arial Unicode MS'"/>
    </style:style>
    <style:style style:name="WW8Num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2"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2"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2"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2"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2"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2"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2"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line-height="150%" fo:text-align="start" style:justify-single-word="false"/>
      <style:text-properties officeooo:paragraph-rsid="001a6628"/>
    </style:style>
    <style:style style:name="MT1" style:family="text">
      <style:text-properties fo:color="#006600" style:font-name="Times New Roman" fo:font-size="16pt" fo:font-weight="normal" style:font-name-asian="Times New Roman1" style:font-size-asian="16pt" style:language-asian="pl" style:country-asian="PL" style:font-weight-asian="normal" style:font-name-complex="Arial1" style:font-size-complex="16pt" style:font-weight-complex="normal"/>
    </style:style>
    <style:style style:name="MT2" style:family="text">
      <style:text-properties fo:color="#006600" style:font-name="Times New Roman" fo:font-size="16pt" fo:font-weight="normal" officeooo:rsid="0024f788" style:font-name-asian="Times New Roman1" style:font-size-asian="16pt" style:language-asian="pl" style:country-asian="PL" style:font-weight-asian="normal" style:font-name-complex="Arial1" style:font-size-complex="16pt" style:font-weight-complex="normal"/>
    </style:style>
    <style:style style:name="Mfr1" style:family="graphic" style:parent-style-name="OLE">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draw:ole-draw-aspect="1" draw:visible-area-top="0cm" draw:visible-area-width="21.084cm" draw:visible-area-height="3.366cm"/>
    </style:style>
    <style:style style:name="Mfr2" style:family="graphic" style:parent-style-name="OLE">
      <style:graphic-properties style:run-through="background" style:protect="content size position" style:wrap="run-through" style:number-wrapped-paragraphs="no-limit" style:vertical-pos="from-top" style:vertical-rel="paragraph" style:horizontal-pos="from-left" style:horizontal-rel="paragraph" draw:ole-draw-aspect="1" draw:visible-area-top="0cm" draw:visible-area-width="21.086cm" draw:visible-area-height="2.086cm"/>
    </style:style>
    <style:page-layout style:name="Mpm1">
      <style:page-layout-properties fo:page-width="21.001cm" fo:page-height="29.7cm" style:num-format="1" style:print-orientation="portrait" fo:margin-top="2cm" fo:margin-bottom="2cm" fo:margin-left="1.799cm" fo:margin-right="1.60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0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Obiekt1" text:anchor-type="paragraph" svg:x="0cm" svg:y="0.499cm" svg:width="21.001cm" svg:height="3.36cm" draw:z-index="25"><draw:object-ole xlink:href="./Object 1" xlink:type="simple" xlink:show="embed" xlink:actuate="onLoad"/><draw:image xlink:href="./ObjectReplacements/Object 1" xlink:type="simple" xlink:show="embed" xlink:actuate="onLoad"/></draw:frame></text:p>
        <text:p text:style-name="Header"/>
        <text:p text:style-name="Header"/>
        <text:p text:style-name="MP1"><text:span text:style-name="MT1">450 </text:span><text:span text:style-name="MT2">lat Unii Lubelskiej – „Od Unii Lubelskiej do Unii Europejskiej”</text:span></text:p>
        <text:p text:style-name="Header"/>
      </style:header>
      <style:footer>
        <text:p text:style-name="Footer"/>
        <text:p text:style-name="Footer"><draw:frame draw:style-name="Mfr2" draw:name="Obiekt2" text:anchor-type="paragraph" svg:x="-2cm" svg:y="0.409cm" svg:width="21.001cm" svg:height="2.067cm" draw:z-index="12"><draw:object-ole xlink:href="./Object 2" xlink:type="simple" xlink:show="embed" xlink:actuate="onLoad"/><draw:image xlink:href="./ObjectReplacements/Object 2"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2:06:02.052000000</meta:creation-date>
    <dc:date>2019-02-06T13:02:41.092000000</dc:date>
    <meta:editing-duration>PT2H38M29S</meta:editing-duration>
    <meta:editing-cycles>11</meta:editing-cycles>
    <meta:generator>LibreOffice/5.1.2.2$Windows_x86 LibreOffice_project/d3bf12ecb743fc0d20e0be0c58ca359301eb705f</meta:generator>
    <meta:print-date>2018-10-16T14:17:07.135000000</meta:print-date>
    <meta:document-statistic meta:table-count="0" meta:image-count="0" meta:object-count="2" meta:page-count="13" meta:paragraph-count="169" meta:word-count="4680" meta:character-count="35005" meta:non-whitespace-character-count="30440"/>
  </office:meta>
</office:document-meta>
</file>