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>
        <style:tab-stops>
          <style:tab-stop style:position="11.007cm"/>
          <style:tab-stop style:position="17.013cm" style:leader-style="dotted" style:leader-text="."/>
        </style:tab-stops>
      </style:paragraph-properties>
      <style:text-properties style:font-name="Arial" fo:font-size="11pt" fo:font-style="italic" officeooo:rsid="001095bb" officeooo:paragraph-rsid="000da92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996cm" style:type="center"/>
        </style:tab-stops>
      </style:paragraph-properties>
      <style:text-properties style:font-name="Arial" fo:font-size="11pt" fo:font-style="italic" officeooo:rsid="000f43f9" officeooo:paragraph-rsid="000da92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background-color="transparent" style:font-name-complex="TimesNew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background-color="transparent" style:font-name-complex="TimesNew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423cce" fo:background-color="transparent" style:font-name-complex="TimesNew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4f6b3c" fo:background-color="transparent" style:font-name-complex="TimesNewRoman"/>
    </style:style>
    <style:style style:name="P7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fo:background-color="transparent" style:font-name-complex="TimesNewRoman"/>
    </style:style>
    <style:style style:name="P8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rsid="000e878e" officeooo:paragraph-rsid="000e878e" fo:background-color="transparent" style:font-name-complex="TimesNew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0da92c" officeooo:paragraph-rsid="00407d2a" fo:background-color="transparent" style:font-name-complex="TimesNew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0da92c" officeooo:paragraph-rsid="0046af05" fo:background-color="transparent" style:font-name-complex="TimesNew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0da92c" officeooo:paragraph-rsid="004f6b3c" fo:background-color="transparent" style:font-name-complex="TimesNewRoman"/>
    </style:style>
    <style:style style:name="P12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style:font-name-complex="TimesNewRoman"/>
    </style:style>
    <style:style style:name="P13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style:font-name-complex="TimesNewRoman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NewRoman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NewRoman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42f85d" fo:background-color="transparent" style:font-size-asian="12pt" style:font-name-complex="TimesNew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3e72bc" fo:background-color="transparent" style:font-size-asian="12pt" style:font-name-complex="TimesNew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463f00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4b9751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da92c" officeooo:paragraph-rsid="00407d2a" fo:background-color="transparent" style:font-name-asian="Wingdings" style:font-size-asian="12pt" style:font-name-complex="TimesNewRoman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007a2" officeooo:paragraph-rsid="00300fed" fo:background-color="transparent" style:font-name-asian="Wingdings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007a2" officeooo:paragraph-rsid="00407d2a" fo:background-color="transparent" style:font-name-asian="Wingdings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fo:background-color="transparent" style:font-name-asian="Wingdings" style:font-size-asian="12pt" style:font-style-asian="normal" style:font-name-complex="TimesNewRoman" style:font-size-complex="12pt" style:font-style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8.876cm" style:auto-text-indent="false">
        <style:tab-stops>
          <style:tab-stop style:position="8.879cm" style:type="right"/>
          <style:tab-stop style:position="13.811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style:font-size-asian="12pt" style:font-weight-asian="bold" style:font-name-complex="TimesNew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4b9751" style:font-size-asian="12pt" style:font-name-complex="TimesNewRoman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TimesNewRoman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background-color="transparent" style:font-size-asian="10pt" style:font-name-complex="TimesNewRoman"/>
    </style:style>
    <style:style style:name="P34" style:family="paragraph" style:parent-style-name="Standard">
      <style:paragraph-properties fo:text-align="justify" style:justify-single-word="false"/>
      <style:text-properties style:font-name="Arial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13a2af"/>
    </style:style>
    <style:style style:name="P36" style:family="paragraph" style:parent-style-name="Standard">
      <style:paragraph-properties fo:text-align="justify" style:justify-single-word="false"/>
      <style:text-properties style:font-name="Arial" officeooo:paragraph-rsid="001721ee"/>
    </style:style>
    <style:style style:name="P37" style:family="paragraph" style:parent-style-name="Standard">
      <style:paragraph-properties fo:text-align="justify" style:justify-single-word="false"/>
      <style:text-properties style:font-name="Arial" officeooo:paragraph-rsid="002acde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tyle="italic" officeooo:paragraph-rsid="000da92c" fo:background-color="transparent" style:font-style-asian="italic" style:font-name-complex="TimesNewRoman" style:font-style-complex="italic"/>
    </style:style>
    <style:style style:name="P39" style:family="paragraph" style:parent-style-name="Standard">
      <style:paragraph-properties fo:text-align="start" style:justify-single-word="false">
        <style:tab-stops>
          <style:tab-stop style:position="11.501cm" style:type="center"/>
          <style:tab-stop style:position="14cm"/>
          <style:tab-stop style:position="15.499cm" style:type="center"/>
        </style:tab-stops>
      </style:paragraph-properties>
      <style:text-properties style:font-name="Ari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officeooo:rsid="000da92c" officeooo:paragraph-rsid="00407d2a" fo:background-color="transparent" style:font-weight-asian="normal" style:font-name-complex="TimesNewRoman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8.7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0pt" fo:font-style="italic" officeooo:rsid="0013644e" officeooo:paragraph-rsid="001a1ae7" fo:background-color="transparent" style:font-size-asian="10pt" style:font-style-asian="italic" style:font-name-complex="TimesNew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  <style:text-properties officeooo:paragraph-rsid="00463f00"/>
    </style:style>
    <style:style style:name="P43" style:family="paragraph" style:parent-style-name="Standard">
      <style:paragraph-properties fo:text-align="justify" style:justify-single-word="false"/>
      <style:text-properties officeooo:paragraph-rsid="0046af05"/>
    </style:style>
    <style:style style:name="P4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officeooo:paragraph-rsid="0037ac9e"/>
    </style:style>
    <style:style style:name="T1" style:family="text">
      <style:text-properties fo:background-color="transparent" loext:char-shading-value="0" style:font-name-complex="TimesNewRoman"/>
    </style:style>
    <style:style style:name="T2" style:family="text">
      <style:text-properties officeooo:rsid="002acde1" fo:background-color="transparent" loext:char-shading-value="0" style:font-name-complex="TimesNewRoman"/>
    </style:style>
    <style:style style:name="T3" style:family="text">
      <style:text-properties officeooo:rsid="003bad3a" fo:background-color="transparent" loext:char-shading-value="0" style:font-name-complex="TimesNewRoman"/>
    </style:style>
    <style:style style:name="T4" style:family="text">
      <style:text-properties officeooo:rsid="0042f85d" fo:background-color="transparent" loext:char-shading-value="0" style:font-name-complex="TimesNewRoman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officeooo:rsid="004897a5" fo:background-color="transparent" loext:char-shading-value="0" style:font-name-complex="Times New Roman"/>
    </style:style>
    <style:style style:name="T7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fo:font-size="11pt" fo:font-style="italic" fo:font-weight="normal" officeooo:rsid="000e878e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9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NewRoman" style:font-size-complex="11pt" style:font-style-complex="italic" style:font-weight-complex="normal"/>
    </style:style>
    <style:style style:name="T10" style:family="text">
      <style:text-properties fo:font-style="italic" fo:background-color="transparent" loext:char-shading-value="0" style:font-style-asian="italic" style:font-name-complex="TimesNewRoman" style:font-style-complex="italic"/>
    </style:style>
    <style:style style:name="T11" style:family="text">
      <style:text-properties fo:font-size="12pt" fo:background-color="transparent" loext:char-shading-value="0" style:font-name-asian="Wingdings" style:font-size-asian="12pt" style:font-name-complex="Times New Roman" style:font-size-complex="12pt"/>
    </style:style>
    <style:style style:name="T12" style:family="text">
      <style:text-properties fo:font-size="12pt" fo:font-style="normal" fo:font-weight="normal" officeooo:rsid="001095bb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NewRoman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3644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NewRoman" style:font-size-complex="12pt" style:font-style-complex="normal" style:font-weight-complex="normal"/>
    </style:style>
    <style:style style:name="T14" style:family="text">
      <style:text-properties fo:font-size="10pt" fo:font-style="italic" fo:font-weight="normal" officeooo:rsid="000e878e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NewRoman" style:font-size-complex="10pt" style:font-style-complex="italic" style:font-weight-complex="normal"/>
    </style:style>
    <style:style style:name="T15" style:family="text">
      <style:text-properties fo:font-size="10pt" officeooo:rsid="000da92c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font-size="10pt" officeooo:rsid="00219f4c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officeooo:rsid="000e878e"/>
    </style:style>
    <style:style style:name="T18" style:family="text">
      <style:text-properties fo:color="#ff3333" loext:opacity="100%" fo:font-style="italic" fo:background-color="transparent" loext:char-shading-value="0" style:font-style-asian="italic" style:font-name-complex="TimesNewRoman" style:font-style-complex="italic"/>
    </style:style>
    <style:style style:name="T19" style:family="text">
      <style:text-properties fo:font-weight="normal" officeooo:rsid="001095bb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fo:font-weight="normal" officeooo:rsid="001721ee" style:font-name-asian="Times New Roman1" style:language-asian="pl" style:country-asian="PL" style:font-weight-asian="normal" style:font-name-complex="Times New Roman1" style:font-weight-complex="normal"/>
    </style:style>
    <style:style style:name="T21" style:family="text">
      <style:text-properties style:font-name="Wingdings" fo:background-color="transparent" loext:char-shading-value="0" style:font-name-asian="Wingdings" style:font-name-complex="Wingdings"/>
    </style:style>
    <style:style style:name="T22" style:family="text">
      <style:text-properties style:font-name="Wingdings" fo:font-size="12pt" fo:background-color="transparent" loext:char-shading-value="0" style:font-name-asian="Wingdings" style:font-size-asian="12pt" style:font-name-complex="Wingdings" style:font-size-complex="12pt"/>
    </style:style>
    <style:style style:name="T23" style:family="text">
      <style:text-properties style:use-window-font-color="true" loext:opacity="0%" fo:font-style="italic" officeooo:rsid="0013a2af" fo:background-color="transparent" loext:char-shading-value="0" style:font-style-asian="italic" style:font-name-complex="TimesNewRoman" style:font-style-complex="italic"/>
    </style:style>
    <style:style style:name="T24" style:family="text">
      <style:text-properties style:use-window-font-color="true" loext:opacity="0%" fo:font-style="italic" officeooo:rsid="001721ee" fo:background-color="transparent" loext:char-shading-value="0" style:font-style-asian="italic" style:font-name-complex="TimesNewRoman" style:font-style-complex="italic"/>
    </style:style>
    <style:style style:name="T25" style:family="text">
      <style:text-properties style:use-window-font-color="true" loext:opacity="0%" fo:font-size="12pt" fo:language="pl" fo:country="PL" officeooo:rsid="004d9259" style:letter-kerning="true" style:font-name-asian="Times New Roman" style:font-size-asian="12pt" style:language-asian="zh" style:country-asian="CN" style:font-size-complex="10pt" style:language-complex="hi" style:country-complex="IN"/>
    </style:style>
    <style:style style:name="T26" style:family="text">
      <style:text-properties style:use-window-font-color="true" loext:opacity="0%" fo:font-size="12pt" fo:language="pl" fo:country="PL" fo:font-style="normal" officeooo:rsid="002c5eaa" style:letter-kerning="true" fo:background-color="transparent" loext:char-shading-value="0" style:font-name-asian="Wingding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7" style:family="text">
      <style:text-properties style:use-window-font-color="true" loext:opacity="0%" fo:language="pl" fo:country="PL" officeooo:rsid="00327cf5" style:letter-kerning="true" style:font-name-asian="Times New Roman" style:language-asian="zh" style:country-asian="CN" style:language-complex="hi" style:country-complex="IN"/>
    </style:style>
    <style:style style:name="T28" style:family="text">
      <style:text-properties style:use-window-font-color="true" loext:opacity="0%" fo:language="pl" fo:country="PL" officeooo:rsid="00284af3" style:letter-kerning="true" style:font-name-asian="Times New Roman" style:language-asian="zh" style:country-asian="CN" style:font-name-complex="TimesNewRoman" style:language-complex="hi" style:country-complex="IN"/>
    </style:style>
    <style:style style:name="T29" style:family="text">
      <style:text-properties style:use-window-font-color="true" loext:opacity="0%" fo:language="pl" fo:country="PL" officeooo:rsid="003d51f7" style:letter-kerning="true" style:font-name-asian="Times New Roman" style:language-asian="zh" style:country-asian="CN" style:font-name-complex="TimesNewRoman" style:language-complex="hi" style:country-complex="IN"/>
    </style:style>
    <style:style style:name="T30" style:family="text">
      <style:text-properties style:use-window-font-color="true" loext:opacity="0%" fo:language="pl" fo:country="PL" officeooo:rsid="00284af3" style:letter-kerning="true" fo:background-color="transparent" loext:char-shading-value="0" style:font-name-asian="Times New Roman" style:language-asian="zh" style:country-asian="CN" style:language-complex="hi" style:country-complex="IN"/>
    </style:style>
    <style:style style:name="T31" style:family="text">
      <style:text-properties style:use-window-font-color="true" loext:opacity="0%" style:font-name="Arial" fo:font-size="12pt" fo:language="pl" fo:country="PL" officeooo:rsid="003a85a9" style:letter-kerning="true" fo:background-color="transparent" loext:char-shading-value="0" style:font-name-asian="Times New Roman" style:font-size-asian="12pt" style:language-asian="zh" style:country-asian="CN" style:font-name-complex="TimesNewRoman" style:font-size-complex="12pt" style:language-complex="hi" style:country-complex="IN"/>
    </style:style>
    <style:style style:name="T32" style:family="text">
      <style:text-properties style:use-window-font-color="true" loext:opacity="0%" style:font-name="Arial" fo:font-size="12pt" fo:language="pl" fo:country="PL" officeooo:rsid="0044dc6a" style:letter-kerning="true" fo:background-color="transparent" loext:char-shading-value="0" style:font-name-asian="Times New Roman" style:font-size-asian="12pt" style:language-asian="zh" style:country-asian="CN" style:font-name-complex="TimesNewRoman" style:font-size-complex="12pt" style:language-complex="hi" style:country-complex="IN"/>
    </style:style>
    <style:style style:name="T33" style:family="text">
      <style:text-properties style:use-window-font-color="true" loext:opacity="0%" style:font-name="Arial" fo:font-size="12pt" fo:language="pl" fo:country="PL" officeooo:rsid="00284af3" style:letter-kerning="true" fo:background-color="transparent" loext:char-shading-value="0" style:font-name-asian="Times New Roman" style:font-size-asian="12pt" style:language-asian="zh" style:country-asian="CN" style:font-name-complex="TimesNewRoman" style:font-size-complex="12pt" style:language-complex="hi" style:country-complex="IN"/>
    </style:style>
    <style:style style:name="T34" style:family="text">
      <style:text-properties style:use-window-font-color="true" loext:opacity="0%" style:font-name="Arial" officeooo:rsid="00437967" fo:background-color="transparent" loext:char-shading-value="0" style:font-name-complex="TimesNewRoman"/>
    </style:style>
    <style:style style:name="T35" style:family="text">
      <style:text-properties style:use-window-font-color="true" loext:opacity="0%" style:font-name="Arial" officeooo:rsid="003d51f7" fo:background-color="transparent" loext:char-shading-value="0" style:font-name-complex="TimesNewRoman"/>
    </style:style>
    <style:style style:name="T36" style:family="text">
      <style:text-properties officeooo:rsid="00300fed"/>
    </style:style>
    <style:style style:name="T37" style:family="text">
      <style:text-properties officeooo:rsid="0031e91c"/>
    </style:style>
    <style:style style:name="T38" style:family="text">
      <style:text-properties style:font-name="Arial" fo:font-size="12pt" fo:background-color="transparent" loext:char-shading-value="0" style:font-size-asian="12pt" style:font-name-complex="TimesNewRoman" style:font-size-complex="12pt"/>
    </style:style>
    <style:style style:name="T39" style:family="text">
      <style:text-properties style:font-name="Arial" fo:font-size="12pt" officeooo:rsid="0046af05" fo:background-color="transparent" loext:char-shading-value="0" style:font-size-asian="12pt" style:font-name-complex="TimesNewRoman" style:font-size-complex="12pt"/>
    </style:style>
    <style:style style:name="T40" style:family="text">
      <style:text-properties style:font-name="Arial" fo:background-color="transparent" loext:char-shading-value="0" style:font-name-complex="TimesNewRoman"/>
    </style:style>
    <style:style style:name="T41" style:family="text">
      <style:text-properties style:font-name="Arial" officeooo:rsid="002f3e57" fo:background-color="transparent" loext:char-shading-value="0" style:font-name-complex="TimesNewRoman"/>
    </style:style>
    <style:style style:name="T42" style:family="text">
      <style:text-properties style:font-name="Arial" officeooo:rsid="0032a4b5" fo:background-color="transparent" loext:char-shading-value="0" style:font-name-complex="TimesNewRoman"/>
    </style:style>
    <style:style style:name="T43" style:family="text">
      <style:text-properties style:font-name="Arial" officeooo:rsid="003d51f7" fo:background-color="transparent" loext:char-shading-value="0" style:font-name-complex="TimesNewRoman"/>
    </style:style>
    <style:style style:name="T44" style:family="text">
      <style:text-properties style:font-name="Arial" officeooo:rsid="003e7471" fo:background-color="transparent" loext:char-shading-value="0" style:font-name-complex="TimesNewRoman"/>
    </style:style>
    <style:style style:name="T45" style:family="text">
      <style:text-properties style:font-name="Arial" officeooo:rsid="00434565" fo:background-color="transparent" loext:char-shading-value="0" style:font-name-complex="TimesNewRoman"/>
    </style:style>
    <style:style style:name="T46" style:family="text">
      <style:text-properties style:font-name="Arial" officeooo:rsid="0046af05" fo:background-color="transparent" loext:char-shading-value="0" style:font-name-complex="TimesNewRoman"/>
    </style:style>
    <style:style style:name="T47" style:family="text">
      <style:text-properties style:font-name-asian="Times New Roman1" style:language-asian="pl" style:country-asian="PL" style:font-name-complex="Times New Roman1"/>
    </style:style>
    <style:style style:name="T48" style:family="text">
      <style:text-properties officeooo:rsid="003bad3a"/>
    </style:style>
    <style:style style:name="T49" style:family="text">
      <style:text-properties officeooo:rsid="003d51f7"/>
    </style:style>
    <style:style style:name="T50" style:family="text">
      <style:text-properties officeooo:rsid="000da92c" style:font-name-complex="TimesNewRoman"/>
    </style:style>
    <style:style style:name="T51" style:family="text">
      <style:text-properties officeooo:rsid="0042f85d"/>
    </style:style>
    <style:style style:name="T52" style:family="text">
      <style:text-properties officeooo:rsid="0046af05"/>
    </style:style>
    <style:style style:name="T53" style:family="text">
      <style:text-properties officeooo:rsid="004b9751"/>
    </style:style>
    <style:style style:name="T54" style:family="text">
      <style:text-properties officeooo:rsid="004f6b3c"/>
    </style:style>
    <style:style style:name="T55" style:family="text">
      <style:text-properties officeooo:rsid="005065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2">Nazwisko i imię lub nazwa wnioskodawcy </text:span><text:span text:style-name="T13">(*)</text:span><text:span text:style-name="T7"><text:tab/><text:tab/>, </text:span><text:span text:style-name="T8">dnia</text:span><text:span text:style-name="T7"><text:tab/></text:span></text:p>
      <text:p text:style-name="P39"><text:span text:style-name="T9"><text:tab/></text:span><text:span text:style-name="T14">miejscowość<text:tab/><text:tab/>data</text:span></text:p>
      <text:p text:style-name="P12"><text:tab/>..</text:p>
      <text:p text:style-name="P13"><text:tab/>..</text:p>
      <text:p text:style-name="P13"><text:span text:style-name="T17">Adres </text:span><text:tab/>..</text:p>
      <text:p text:style-name="P13"><text:tab/>..</text:p>
      <text:p text:style-name="P7"><text:span text:style-name="T17">Telefon </text:span><text:span text:style-name="T54">k</text:span><text:span text:style-name="T17">ontaktowy</text:span><text:tab/>..</text:p>
      <text:p text:style-name="P8">e-mail<text:tab/>..</text:p>
      <text:p text:style-name="P41">(*) <text:span text:style-name="T19">P</text:span><text:span text:style-name="T20">rzed wypełnieniem wniosku należy zapoznać się z klauzulą informacyjną dotyczącą przetwarzania danych osobowych</text:span></text:p>
      <text:p text:style-name="P29">Prezydent Miasta Lublin<text:line-break/><text:tab/><text:tab/><text:tab/></text:p>
      <text:p text:style-name="P28">za pośrednictwem</text:p>
      <text:p text:style-name="P30">Kancelarii Prezydenta Miasta Lublin</text:p>
      <text:p text:style-name="P30">Plac Władysława Łokietka 1</text:p>
      <text:p text:style-name="P30">20-109 Lublin</text:p>
      <text:p text:style-name="P14"/>
      <text:p text:style-name="P14"/>
      <text:p text:style-name="P15">Wniosek</text:p>
      <text:p text:style-name="P16">o przyznanie <text:span text:style-name="T54">honorowego</text:span> <text:span text:style-name="T25">wyróżnienia Prezydenta Miasta Lublin</text:span></text:p>
      <text:p text:style-name="P16"/>
      <text:p text:style-name="P16"/>
      <text:p text:style-name="P43"><text:span text:style-name="T46">1</text:span><text:span text:style-name="T40">. </text:span><text:span text:style-name="T41">Imię i nazwisko </text:span><text:span text:style-name="T42">wraz z posiadanymi tytułami i stopniami </text:span><text:span text:style-name="T46">naukowymi </text:span><text:span text:style-name="T41">os</text:span><text:span text:style-name="T42">oby/osób</text:span><text:span text:style-name="T41"> </text:span><text:span text:style-name="T44">lub </text:span><text:span text:style-name="T45">nazwa </text:span><text:span text:style-name="T44">instytucji, </text:span><text:span text:style-name="T41">których </text:span><text:span text:style-name="T43">dotyczy wniosek</text:span><text:span text:style-name="T41"> </text:span><text:span text:style-name="T43">wraz z </text:span><text:span text:style-name="T34">rekomendowanym </text:span><text:span text:style-name="T35">rodzajem wyróżnienia </text:span></text:p>
      <text:p text:style-name="P10"><text:tab/><text:tab/></text:p>
      <text:p text:style-name="P10"><text:tab/></text:p>
      <text:p text:style-name="P10"><text:tab/><text:tab/></text:p>
      <text:p text:style-name="P10"><text:tab/></text:p>
      <text:p text:style-name="P42"><text:span text:style-name="T39">2</text:span><text:span text:style-name="T38">.</text:span><text:span text:style-name="T31">Nazwa</text:span><text:span text:style-name="T38"> </text:span><text:span text:style-name="T32">wydarzenia </text:span><text:span text:style-name="T33">podczas którego planowane jest wręczenie wyróżnienia</text:span><text:span text:style-name="T38"> </text:span></text:p>
      <text:p text:style-name="P21"><text:tab/></text:p>
      <text:p text:style-name="P22"><text:tab/><text:tab/></text:p>
      <text:p text:style-name="P20"/>
      <text:p text:style-name="P23"><text:span text:style-name="T52">3</text:span>.<text:span text:style-name="T28">Termin i miejsce realizacji wydarze</text:span><text:span text:style-name="T29">nia</text:span></text:p>
      <text:p text:style-name="P4"><text:tab/></text:p>
      <text:p text:style-name="P4"><text:tab/></text:p>
      <text:p text:style-name="P33"/>
      <text:p text:style-name="P31"><text:span text:style-name="T53">4</text:span>. <text:span text:style-name="T6">Krótki o</text:span><text:span text:style-name="T5">pis </text:span><text:span text:style-name="T30">wydarzenia </text:span></text:p>
      <text:p text:style-name="P5"><text:tab/></text:p>
      <text:p text:style-name="P5"><text:tab/></text:p>
      <text:p text:style-name="P6"><text:tab/></text:p>
      <text:p text:style-name="P6"><text:tab/></text:p>
      <text:p text:style-name="P11"/>
      <text:p text:style-name="P19"><text:span text:style-name="T36">5</text:span>. <text:span text:style-name="T36">Uzasadnienie </text:span><text:span text:style-name="T37">wniosku </text:span><text:span text:style-name="T36">(krótk</text:span><text:span text:style-name="T49">a</text:span><text:span text:style-name="T36"> </text:span><text:span text:style-name="T55">charakterystyka</text:span><text:span text:style-name="T49"> </text:span><text:span text:style-name="T36">osób </text:span><text:span text:style-name="T48">lub instytucji </text:span><text:span text:style-name="T36">z punktu </text:span><text:span text:style-name="T52">1.</text:span><text:span text:style-name="T36">)</text:span></text:p>
      <text:p text:style-name="P25"><text:tab/></text:p>
      <text:p text:style-name="P25"><text:tab/></text:p>
      <text:p text:style-name="P26"><text:tab/><text:span text:style-name="T50"><text:tab/></text:span></text:p>
      <text:p text:style-name="P9"><text:tab/></text:p>
      <text:p text:style-name="P24"><text:tab/><text:soft-page-break/><text:tab/></text:p>
      <text:p text:style-name="P9"><text:tab/></text:p>
      <text:p text:style-name="P24"><text:tab/><text:tab/></text:p>
      <text:p text:style-name="P9"><text:tab/></text:p>
      <text:p text:style-name="P24"><text:tab/><text:tab/></text:p>
      <text:p text:style-name="P9"><text:tab/></text:p>
      <text:p text:style-name="P24"><text:tab/><text:tab/></text:p>
      <text:p text:style-name="P9"><text:tab/></text:p>
      <text:p text:style-name="P24"><text:tab/><text:tab/></text:p>
      <text:p text:style-name="P9"><text:tab/></text:p>
      <text:p text:style-name="P24"><text:tab/><text:tab/></text:p>
      <text:p text:style-name="P9"><text:tab/><text:tab/></text:p>
      <text:p text:style-name="P9"><text:tab/></text:p>
      <text:p text:style-name="P9"><text:tab/><text:tab/></text:p>
      <text:p text:style-name="P9"><text:tab/></text:p>
      <text:p text:style-name="P9"><text:tab/><text:tab/></text:p>
      <text:p text:style-name="P9"><text:tab/></text:p>
      <text:p text:style-name="P40"><text:tab/></text:p>
      <text:p text:style-name="P37"><text:span text:style-name="T1">6. Czy </text:span><text:span text:style-name="T2">osoby </text:span><text:span text:style-name="T3">lub instytucje, których dotyczy wniosek </text:span><text:span text:style-name="T2">otrzymały już wcześniej wyróżnienie od Prezydenta Miasta Lublin?</text:span></text:p>
      <text:p text:style-name="P36"><text:span text:style-name="T21"> </text:span><text:span text:style-name="T11">tak </text:span></text:p>
      <text:p text:style-name="P34"><text:span text:style-name="T11">Termin(-y) </text:span><text:span text:style-name="T26">i rodzaj wyróżnienia</text:span></text:p>
      <text:p text:style-name="P27"><text:tab/></text:p>
      <text:p text:style-name="P27"><text:tab/></text:p>
      <text:p text:style-name="P27"><text:tab/></text:p>
      <text:p text:style-name="P36"><text:span text:style-name="T22"> </text:span><text:span text:style-name="T11">nie</text:span></text:p>
      <text:p text:style-name="P17"/>
      <text:p text:style-name="P17"><text:span text:style-name="T51">7</text:span>. <text:span text:style-name="T27">Ewentualne dodatkowe uwagi</text:span></text:p>
      <text:p text:style-name="P18"><text:tab/></text:p>
      <text:p text:style-name="P18"><text:tab/></text:p>
      <text:p text:style-name="P18"><text:tab/><text:tab/></text:p>
      <text:p text:style-name="P18"><text:tab/></text:p>
      <text:p text:style-name="P18"><text:tab/></text:p>
      <text:p text:style-name="P3"/>
      <text:p text:style-name="P35"><text:span text:style-name="T4">8</text:span><text:span text:style-name="T1">. Lista załączników </text:span><text:span text:style-name="T10">(np. program, regulamin, referencje,</text:span><text:span text:style-name="T18"> </text:span><text:span text:style-name="T23">zgoda na przetwarzanie danych osobowych – w przypadku, gdy we wniosku zamieszczono dane osobowe</text:span><text:span text:style-name="T24">)</text:span></text:p>
      <text:p text:style-name="P38"><text:tab/></text:p>
      <text:p text:style-name="P38"><text:tab/></text:p>
      <text:p text:style-name="P32"/>
      <text:p text:style-name="P1"><text:tab/><text:tab/></text:p>
      <text:p text:style-name="P2"><text:span text:style-name="T47"><text:tab/></text:span><text:span text:style-name="T16">czytelny </text:span><text:span text:style-name="T15">p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z_20_lewej" style:display-name="Nagłówek z lewej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" style:display-name="ListLabel 34" style:family="text">
      <style:text-properties style:text-line-through-style="none" style:text-line-through-type="none" style:font-name="Arial" fo:font-family="Arial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azwisko, imię lub nazwa wnioskodawcy</dc:title>
    <meta:initial-creator>user</meta:initial-creator>
    <meta:creation-date>2008-07-01T09:36:00</meta:creation-date>
    <dc:date>2023-01-04T09:29:26.352000000</dc:date>
    <meta:editing-cycles>41</meta:editing-cycles>
    <meta:editing-duration>P24DT2H3M11S</meta:editing-duration>
    <meta:generator>LibreOffice/7.4.2.3$Windows_X86_64 LibreOffice_project/382eef1f22670f7f4118c8c2dd222ec7ad009daf</meta:generator>
    <meta:print-date>2022-02-10T09:22:35.333000000</meta:print-date>
    <meta:document-statistic meta:table-count="0" meta:image-count="0" meta:object-count="0" meta:page-count="2" meta:paragraph-count="73" meta:word-count="160" meta:character-count="1234" meta:non-whitespace-character-count="1024"/>
  </office:meta>
</office:document-meta>
</file>