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 style:master-page-name="MP0">
      <style:paragraph-properties style:page-number="auto" fo:break-before="page"/>
      <style:text-properties style:font-name="Arial"/>
    </style:style>
    <style:style style:name="P2" style:family="paragraph" style:parent-style-name="Heading_20_2">
      <style:paragraph-properties fo:text-align="center" style:justify-single-word="false"/>
      <style:text-properties style:font-name="Arial"/>
    </style:style>
    <style:style style:name="P3" style:family="paragraph" style:parent-style-name="Heading_20_3">
      <style:paragraph-properties fo:line-height="115%"/>
      <style:text-properties style:font-name="Arial"/>
    </style:style>
    <style:style style:name="P4" style:family="paragraph" style:parent-style-name="Quotations">
      <style:paragraph-properties fo:line-height="115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15%"/>
      <style:text-properties fo:color="#000000" loext:opacity="100%" fo:font-weight="bold" officeooo:paragraph-rsid="0017d741" fo:background-color="transparent" style:font-weight-asian="bold" style:font-weight-complex="bold"/>
    </style:style>
    <style:style style:name="P6" style:family="paragraph" style:parent-style-name="Standard">
      <style:paragraph-properties fo:line-height="115%"/>
      <style:text-properties fo:color="#000000" loext:opacity="100%" fo:font-weight="bold" officeooo:paragraph-rsid="001b1d1b" fo:background-color="transparent" style:font-weight-asian="bold" style:font-weight-complex="bold"/>
    </style:style>
    <style:style style:name="P7" style:family="paragraph" style:parent-style-name="Standard">
      <style:text-properties fo:color="#000000" loext:opacity="100%" style:font-name="Arial" fo:background-color="transparent"/>
    </style:style>
    <style:style style:name="P8" style:family="paragraph" style:parent-style-name="Standard">
      <style:paragraph-properties fo:line-height="115%"/>
      <style:text-properties fo:color="#000000" loext:opacity="100%" style:font-name="Arial" fo:background-color="transparent"/>
    </style:style>
    <style:style style:name="P9" style:family="paragraph" style:parent-style-name="Standard">
      <style:paragraph-properties fo:line-height="115%"/>
      <style:text-properties fo:color="#000000" loext:opacity="100%" style:font-name="Arial" officeooo:paragraph-rsid="00158d2e" fo:background-color="transparent"/>
    </style:style>
    <style:style style:name="P10" style:family="paragraph" style:parent-style-name="Standard">
      <style:paragraph-properties fo:line-height="115%"/>
      <style:text-properties fo:color="#000000" loext:opacity="100%" style:font-name="Arial" officeooo:paragraph-rsid="00168450" fo:background-color="transparent"/>
    </style:style>
    <style:style style:name="P11" style:family="paragraph" style:parent-style-name="Standard">
      <style:paragraph-properties fo:line-height="115%"/>
      <style:text-properties fo:color="#000000" loext:opacity="100%" style:font-name="Arial" officeooo:paragraph-rsid="0017d741" fo:background-color="transparent"/>
    </style:style>
    <style:style style:name="P12" style:family="paragraph" style:parent-style-name="Standard">
      <style:paragraph-properties fo:line-height="115%"/>
      <style:text-properties fo:color="#000000" loext:opacity="100%" style:font-name="Arial" officeooo:paragraph-rsid="00064662" fo:background-color="transparent"/>
    </style:style>
    <style:style style:name="P13" style:family="paragraph" style:parent-style-name="Standard">
      <style:paragraph-properties fo:line-height="115%"/>
      <style:text-properties fo:color="#000000" loext:opacity="100%" style:font-name="Arial" officeooo:paragraph-rsid="00194023" fo:background-color="transparent"/>
    </style:style>
    <style:style style:name="P14" style:family="paragraph" style:parent-style-name="Standard">
      <style:paragraph-properties fo:line-height="115%"/>
      <style:text-properties fo:color="#000000" loext:opacity="100%" style:font-name="Arial" officeooo:paragraph-rsid="001b1d1b" fo:background-color="transparent"/>
    </style:style>
    <style:style style:name="P15" style:family="paragraph" style:parent-style-name="Standard">
      <style:paragraph-properties fo:line-height="115%"/>
      <style:text-properties fo:color="#000000" loext:opacity="100%" style:font-name="Arial" officeooo:paragraph-rsid="001cf80b" fo:background-color="transparent"/>
    </style:style>
    <style:style style:name="P16" style:family="paragraph" style:parent-style-name="Standard">
      <style:paragraph-properties fo:line-height="115%"/>
      <style:text-properties fo:color="#000000" loext:opacity="100%" style:font-name="Arial" officeooo:paragraph-rsid="000c88d5" fo:background-color="transparent"/>
    </style:style>
    <style:style style:name="P17" style:family="paragraph" style:parent-style-name="Standard">
      <style:paragraph-properties fo:line-height="115%"/>
      <style:text-properties fo:color="#000000" loext:opacity="100%" style:font-name="Arial" officeooo:paragraph-rsid="0005b08d" fo:background-color="transparent"/>
    </style:style>
    <style:style style:name="P18" style:family="paragraph" style:parent-style-name="Standard">
      <style:text-properties fo:color="#000000" loext:opacity="100%" style:font-name="Arial" fo:font-weight="bold" fo:background-color="transparent" style:font-weight-asian="bold" style:font-weight-complex="bold"/>
    </style:style>
    <style:style style:name="P19" style:family="paragraph" style:parent-style-name="Standard">
      <style:paragraph-properties fo:line-height="115%"/>
      <style:text-properties fo:color="#000000" loext:opacity="100%" style:font-name="Arial" fo:font-weight="bold" officeooo:rsid="0002ad3f" officeooo:paragraph-rsid="0002ad3f" fo:background-color="transparent" style:font-weight-asian="bold" style:font-weight-complex="bold"/>
    </style:style>
    <style:style style:name="P20" style:family="paragraph" style:parent-style-name="Standard">
      <style:paragraph-properties fo:line-height="115%"/>
      <style:text-properties fo:color="#000000" loext:opacity="100%" style:font-name="Arial" fo:font-weight="bold" fo:background-color="transparent" style:font-weight-asian="bold" style:font-weight-complex="bold"/>
    </style:style>
    <style:style style:name="P21" style:family="paragraph" style:parent-style-name="Standard">
      <style:paragraph-properties fo:line-height="115%"/>
      <style:text-properties fo:color="#000000" loext:opacity="100%" style:font-name="Arial" fo:font-weight="bold" officeooo:paragraph-rsid="00168450" fo:background-color="transparent" style:font-weight-asian="bold" style:font-weight-complex="bold"/>
    </style:style>
    <style:style style:name="P22" style:family="paragraph" style:parent-style-name="Standard">
      <style:paragraph-properties fo:line-height="115%"/>
      <style:text-properties fo:color="#000000" loext:opacity="100%" style:font-name="Arial" fo:font-weight="bold" officeooo:paragraph-rsid="0017d741" fo:background-color="transparent" style:font-weight-asian="bold" style:font-weight-complex="bold"/>
    </style:style>
    <style:style style:name="P23" style:family="paragraph" style:parent-style-name="Standard">
      <style:paragraph-properties fo:line-height="115%"/>
      <style:text-properties fo:color="#000000" loext:opacity="100%" style:font-name="Arial" fo:font-weight="bold" officeooo:paragraph-rsid="00064662" fo:background-color="transparent" style:font-weight-asian="bold" style:font-weight-complex="bold"/>
    </style:style>
    <style:style style:name="P24" style:family="paragraph" style:parent-style-name="Standard">
      <style:paragraph-properties fo:line-height="115%"/>
      <style:text-properties fo:color="#000000" loext:opacity="100%" style:font-name="Arial" fo:font-weight="bold" officeooo:paragraph-rsid="001b1d1b" fo:background-color="transparent" style:font-weight-asian="bold" style:font-weight-complex="bold"/>
    </style:style>
    <style:style style:name="P25" style:family="paragraph" style:parent-style-name="Standard">
      <style:paragraph-properties fo:line-height="115%"/>
      <style:text-properties fo:color="#000000" loext:opacity="100%" style:font-name="Arial" fo:font-weight="bold" officeooo:paragraph-rsid="001cf80b" fo:background-color="transparent" style:font-weight-asian="bold" style:font-weight-complex="bold"/>
    </style:style>
    <style:style style:name="P26" style:family="paragraph" style:parent-style-name="Standard">
      <style:paragraph-properties fo:line-height="115%"/>
      <style:text-properties fo:color="#000000" loext:opacity="100%" officeooo:paragraph-rsid="00168450"/>
    </style:style>
    <style:style style:name="P27" style:family="paragraph" style:parent-style-name="Standard">
      <style:paragraph-properties fo:line-height="115%"/>
      <style:text-properties fo:color="#000000" loext:opacity="100%" officeooo:paragraph-rsid="0017d741"/>
    </style:style>
    <style:style style:name="P28" style:family="paragraph" style:parent-style-name="Standard">
      <style:paragraph-properties fo:line-height="115%"/>
      <style:text-properties fo:color="#000000" loext:opacity="100%" officeooo:paragraph-rsid="001b1d1b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/>
      <style:text-properties officeooo:paragraph-rsid="0017d741"/>
    </style:style>
    <style:style style:name="P31" style:family="paragraph" style:parent-style-name="Standard">
      <style:paragraph-properties fo:margin-top="0.101cm" fo:margin-bottom="0.101cm" style:contextual-spacing="false" fo:line-height="115%"/>
      <style:text-properties fo:color="#000000" loext:opacity="100%" style:font-name="Arial" fo:background-color="transparent"/>
    </style:style>
    <style:style style:name="P32" style:family="paragraph" style:parent-style-name="Standard">
      <style:paragraph-properties fo:margin-top="0.101cm" fo:margin-bottom="0.101cm" style:contextual-spacing="false" fo:line-height="115%"/>
      <style:text-properties fo:color="#000000" loext:opacity="100%" style:font-name="Arial" officeooo:paragraph-rsid="00153d9f" fo:background-color="transparent"/>
    </style:style>
    <style:style style:name="P33" style:family="paragraph" style:parent-style-name="Standard">
      <style:paragraph-properties fo:margin-top="0.101cm" fo:margin-bottom="0.101cm" style:contextual-spacing="false" fo:line-height="115%"/>
      <style:text-properties fo:color="#000000" loext:opacity="100%" style:font-name="Arial" officeooo:paragraph-rsid="00158d2e" fo:background-color="transparent"/>
    </style:style>
    <style:style style:name="P34" style:family="paragraph" style:parent-style-name="Standard">
      <style:paragraph-properties fo:margin-top="0.101cm" fo:margin-bottom="0.101cm" style:contextual-spacing="false" fo:line-height="115%"/>
      <style:text-properties fo:color="#000000" loext:opacity="100%" style:font-name="Arial" fo:font-weight="bold" fo:background-color="transparent" style:font-weight-asian="bold" style:font-weight-complex="bold"/>
    </style:style>
    <style:style style:name="P35" style:family="paragraph" style:parent-style-name="Standard">
      <style:paragraph-properties fo:margin-top="0.101cm" fo:margin-bottom="0.101cm" style:contextual-spacing="false" fo:line-height="115%"/>
      <style:text-properties fo:color="#000000" loext:opacity="100%"/>
    </style:style>
    <style:style style:name="P36" style:family="paragraph" style:parent-style-name="Subtitle">
      <style:text-properties style:font-name="Arial"/>
    </style:style>
    <style:style style:name="P37" style:family="paragraph" style:parent-style-name="Subtitle">
      <style:text-properties style:font-name="Arial" officeooo:rsid="001d2d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3d9f" style:font-weight-asian="bold" style:font-weight-complex="bold"/>
    </style:style>
    <style:style style:name="T3" style:family="text">
      <style:text-properties officeooo:rsid="0002ad3f"/>
    </style:style>
    <style:style style:name="T4" style:family="text">
      <style:text-properties officeooo:rsid="0005b08d"/>
    </style:style>
    <style:style style:name="T5" style:family="text">
      <style:text-properties officeooo:rsid="00068b25"/>
    </style:style>
    <style:style style:name="T6" style:family="text">
      <style:text-properties officeooo:rsid="0009b33f"/>
    </style:style>
    <style:style style:name="T7" style:family="text">
      <style:text-properties officeooo:rsid="000b84ac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64662" fo:background-color="transparent" loext:char-shading-value="0"/>
    </style:style>
    <style:style style:name="T10" style:family="text">
      <style:text-properties officeooo:rsid="00153d9f" fo:background-color="transparent" loext:char-shading-value="0"/>
    </style:style>
    <style:style style:name="T11" style:family="text">
      <style:text-properties officeooo:rsid="000c88d5"/>
    </style:style>
    <style:style style:name="T12" style:family="text">
      <style:text-properties officeooo:rsid="000ec589"/>
    </style:style>
    <style:style style:name="T13" style:family="text">
      <style:text-properties officeooo:rsid="00116f5f"/>
    </style:style>
    <style:style style:name="T14" style:family="text">
      <style:text-properties officeooo:rsid="00139dea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fo:color="#000000" loext:opacity="100%" officeooo:rsid="001b1d1b" fo:background-color="transparent" loext:char-shading-value="0"/>
    </style:style>
    <style:style style:name="T1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8" style:family="text">
      <style:text-properties fo:color="#000000" loext:opacity="100%" fo:font-weight="bold" fo:background-color="transparent" loext:char-shading-value="0" style:font-weight-asian="bold" style:font-name-complex="Liberation Serif" style:font-weight-complex="bold"/>
    </style:style>
    <style:style style:name="T19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20" style:family="text">
      <style:text-properties fo:color="#000000" loext:opacity="100%" fo:font-weight="normal" officeooo:rsid="00168450" fo:background-color="transparent" loext:char-shading-value="0" style:font-weight-asian="normal" style:font-weight-complex="normal"/>
    </style:style>
    <style:style style:name="T21" style:family="text">
      <style:text-properties fo:color="#000000" loext:opacity="100%" style:font-name="Arial" fo:font-weight="normal" officeooo:rsid="00168450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font-name="Arial" fo:font-weight="bold" fo:background-color="transparent" loext:char-shading-value="0" style:font-weight-asian="bold" style:font-weight-complex="bold"/>
    </style:style>
    <style:style style:name="T23" style:family="text">
      <style:text-properties fo:color="#000000" loext:opacity="100%" style:font-name="Arial" fo:font-weight="bold" fo:background-color="transparent" loext:char-shading-value="0" style:font-weight-asian="bold" style:font-name-complex="Liberation Serif" style:font-weight-complex="bold"/>
    </style:style>
    <style:style style:name="T24" style:family="text">
      <style:text-properties fo:color="#000000" loext:opacity="100%" style:font-name="Arial" fo:background-color="transparent" loext:char-shading-value="0"/>
    </style:style>
    <style:style style:name="T25" style:family="text">
      <style:text-properties fo:color="#000000" loext:opacity="100%" style:font-name="Arial" officeooo:rsid="001b1d1b" fo:background-color="transparent" loext:char-shading-value="0"/>
    </style:style>
    <style:style style:name="T26" style:family="text">
      <style:text-properties fo:color="#000000" loext:opacity="100%" style:font-name="Arial" fo:font-style="normal" fo:background-color="transparent" loext:char-shading-value="0" style:font-style-asian="normal" style:font-style-complex="normal"/>
    </style:style>
    <style:style style:name="T27" style:family="text">
      <style:text-properties officeooo:rsid="00153d9f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139dea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508060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508060" fo:background-color="transparent" loext:char-shading-value="0" style:font-style-asian="normal" style:font-weight-asian="normal" style:text-emphasize="none"/>
    </style:style>
    <style:style style:name="T32" style:family="text">
      <style:text-properties fo:font-weight="normal" officeooo:rsid="00153d9f" style:font-weight-asian="normal" style:font-weight-complex="normal"/>
    </style:style>
    <style:style style:name="T33" style:family="text">
      <style:text-properties fo:font-weight="normal" officeooo:rsid="00158d2e" style:font-weight-asian="normal" style:font-weight-complex="normal"/>
    </style:style>
    <style:style style:name="T34" style:family="text">
      <style:text-properties fo:font-weight="normal" officeooo:rsid="00168450" style:font-weight-asian="normal" style:font-weight-complex="normal"/>
    </style:style>
    <style:style style:name="T35" style:family="text">
      <style:text-properties fo:font-weight="normal" officeooo:rsid="00194023" style:font-weight-asian="normal" style:font-weight-complex="normal"/>
    </style:style>
    <style:style style:name="T36" style:family="text">
      <style:text-properties fo:font-weight="normal" officeooo:rsid="001b1d1b" style:font-weight-asian="normal" style:font-weight-complex="normal"/>
    </style:style>
    <style:style style:name="T37" style:family="text">
      <style:text-properties officeooo:rsid="00158d2e"/>
    </style:style>
    <style:style style:name="T38" style:family="text">
      <style:text-properties officeooo:rsid="00168450"/>
    </style:style>
    <style:style style:name="T39" style:family="text">
      <style:text-properties officeooo:rsid="0017d741"/>
    </style:style>
    <style:style style:name="T40" style:family="text">
      <style:text-properties officeooo:rsid="00194023"/>
    </style:style>
    <style:style style:name="T41" style:family="text">
      <style:text-properties officeooo:rsid="001b1d1b"/>
    </style:style>
    <style:style style:name="T42" style:family="text">
      <style:text-properties officeooo:rsid="001cf80b"/>
    </style:style>
    <style:style style:name="T43" style:family="text">
      <style:text-properties style:font-name="Arial"/>
    </style:style>
    <style:style style:name="T44" style:family="text">
      <style:text-properties style:font-name="Arial" fo:background-color="transparent" loext:char-shading-value="0"/>
    </style:style>
    <style:style style:name="T45" style:family="text">
      <style:text-properties style:font-name="Arial" officeooo:rsid="00153d9f" fo:background-color="transparent" loext:char-shading-value="0"/>
    </style:style>
    <style:style style:name="T46" style:family="text">
      <style:text-properties style:font-name="Arial" officeooo:rsid="00064662" fo:background-color="transparent" loext:char-shading-value="0"/>
    </style:style>
    <style:style style:name="T47" style:family="text">
      <style:text-properties style:font-name="Arial" fo:font-weight="normal" officeooo:rsid="0016845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STIWAL LEGEND LUBELSKICH 2021 </text:p>
      <text:p text:style-name="P36">Program <text:span text:style-name="T14">26-29 sierpnia 2021 r. </text:span></text:p>
      <text:p text:style-name="P37"/>
      <text:p text:style-name="P7"/>
      <text:p text:style-name="P36"><text:span text:style-name="T1">CZWARTEK, 26 sierpnia 2021 r</text:span><text:span text:style-name="T2">oku </text:span></text:p>
      <text:p text:style-name="P7"/>
      <text:p text:style-name="P31"><text:span text:style-name="T27">godzina </text:span>13.00</text:p>
      <text:p text:style-name="P31"><text:span text:style-name="T27">miejsce: </text:span>Wieża Trynitarska oraz ul. Jezuicka</text:p>
      <text:p text:style-name="P34"><text:span text:style-name="T32">tytuł: </text:span>Otwarcie Festiwalu Legend</text:p>
      <text:p text:style-name="P31"><text:span text:style-name="T27">H</text:span>ejnał z Wieży Trynitarskiej <text:span text:style-name="T12">w wykonaniu Marcina „Suchego” vel Suszkina</text:span></text:p>
      <text:p text:style-name="P31">Teatralny gest zaproszenia do udziału w święcie Starego Miasta w wykonaniu aktorów Improv Teatru „Poławiacze Pereł”.</text:p>
      <text:p text:style-name="P31"><text:span text:style-name="T27">czas trwania: </text:span>30 min<text:span text:style-name="T27">ut</text:span></text:p>
      <text:p text:style-name="P31"/>
      <text:p text:style-name="P31"><text:span text:style-name="T27">godzina </text:span>14.00 , <text:span text:style-name="T27">godzina </text:span>15.00, <text:span text:style-name="T27">godzina </text:span>16.00, <text:span text:style-name="T27">godzina</text:span> 17.00</text:p>
      <text:p text:style-name="P35"><text:span text:style-name="T45">miejsca: </text:span><text:span text:style-name="T44">Bazylika oo. Dominikanów </text:span><text:span text:style-name="T45">na </text:span><text:span text:style-name="T44">ul</text:span><text:span text:style-name="T45">icy</text:span><text:span text:style-name="T44"> Złot</text:span><text:span text:style-name="T45">ej </text:span><text:span text:style-name="T44">9, Brama Krakowska, Kocia Kamienica </text:span><text:span text:style-name="T45">na </text:span><text:span text:style-name="T44">ul</text:span><text:span text:style-name="T45">icy</text:span><text:span text:style-name="T44"> Grodzk</text:span><text:span text:style-name="T45">iej</text:span><text:span text:style-name="T44"> 17, Plac po Farze, Trybunał Koronny </text:span><text:span text:style-name="T45">na ulicy </text:span><text:span text:style-name="T44">Rynek 1, </text:span><text:span text:style-name="Domyślna_20_czcionka_20_akapitu"><text:span text:style-name="T46">Teatr Stary </text:span></text:span><text:span text:style-name="Domyślna_20_czcionka_20_akapitu"><text:span text:style-name="T45">na </text:span></text:span><text:span text:style-name="Domyślna_20_czcionka_20_akapitu"><text:span text:style-name="T46">ul</text:span></text:span><text:span text:style-name="Domyślna_20_czcionka_20_akapitu"><text:span text:style-name="T45">icy</text:span></text:span><text:span text:style-name="Domyślna_20_czcionka_20_akapitu"><text:span text:style-name="T46"> Jezuicka 18</text:span></text:span></text:p>
      <text:p text:style-name="P34"><text:span text:style-name="T32">tytuł: </text:span>Legenda na ulicy</text:p>
      <text:p text:style-name="P31"><text:span text:style-name="T27">P</text:span>osłuchaj legend opowiadanych przez Lubelskich Wajdelotów.</text:p>
      <text:p text:style-name="P31"><text:span text:style-name="T27">czas trwania: </text:span>15 min<text:span text:style-name="T27">ut</text:span></text:p>
      <text:p text:style-name="P31"/>
      <text:p text:style-name="P32"><text:span text:style-name="T27">godzina </text:span>13.30</text:p>
      <text:p text:style-name="P32"><text:span text:style-name="T27">miejsce: </text:span>Dziedziniec Zamku – Muzeum Narodowe w Lublinie <text:span text:style-name="T27">na </text:span>ul<text:span text:style-name="T27">icy</text:span> Zamkow<text:span text:style-name="T27">ej</text:span> 9</text:p>
      <text:p text:style-name="P34"><text:span text:style-name="T33">tytuł:</text:span><text:span text:style-name="T37"> </text:span>Lubelskie Koziołki</text:p>
      <text:p text:style-name="P31"><text:span text:style-name="T37">W</text:span>arsztaty recyklingowe dla dzieci.</text:p>
      <text:p text:style-name="P33"><text:span text:style-name="T37">czas trwania: </text:span>90 min<text:span text:style-name="T37">ut</text:span></text:p>
      <text:p text:style-name="P33"/>
      <text:p text:style-name="P31"><text:span text:style-name="T37">godzina </text:span>15.30</text:p>
      <text:p text:style-name="P31"><text:span text:style-name="T37">miejsce: </text:span>Trybunał Koronny <text:span text:style-name="T37">na </text:span>ul<text:span text:style-name="T37">icy</text:span> Rynek 1</text:p>
      <text:p text:style-name="P34"><text:span text:style-name="T33">tytuł: </text:span>Wyśpiewaj legendę</text:p>
      <text:p text:style-name="P31"><text:soft-page-break/><text:span text:style-name="T37">W</text:span>arsztaty dźwiękowe dla młodzieży.</text:p>
      <text:p text:style-name="P31"><text:span text:style-name="T37">czas trwania: </text:span>90 min<text:span text:style-name="T37">ut</text:span></text:p>
      <text:p text:style-name="P31"/>
      <text:p text:style-name="P31"><text:span text:style-name="T37">godzina </text:span>16.00</text:p>
      <text:p text:style-name="P31"><text:span text:style-name="T37">miejsce rozpoczęcia: </text:span>Brama Krakowska</text:p>
      <text:p text:style-name="P34"><text:span text:style-name="T33">tytuł: </text:span>Koziołkowe opowieści</text:p>
      <text:p text:style-name="P31"><text:span text:style-name="T37">S</text:span>pacer z przewodnikiem.</text:p>
      <text:p text:style-name="P33"><text:span text:style-name="T37">czas trwania: </text:span>90 min<text:span text:style-name="T37">ut</text:span></text:p>
      <text:p text:style-name="P31"/>
      <text:p text:style-name="P31"><text:span text:style-name="T37">godzina </text:span>18.00</text:p>
      <text:p text:style-name="P9"><text:span text:style-name="T37">miejsce rozpoczęcia: </text:span>Trybunał Koronny <text:span text:style-name="T37">na </text:span>ul<text:span text:style-name="T37">icy</text:span> Rynek 1</text:p>
      <text:p text:style-name="P20"><text:span text:style-name="T33">tytuł:</text:span><text:span text:style-name="T37"> </text:span>Legendy Lublina</text:p>
      <text:p text:style-name="P8"><text:span text:style-name="T37">S</text:span>pacer z przewodnikiem. </text:p>
      <text:p text:style-name="P8"><text:span text:style-name="T37">czas trwania: </text:span>75 min.</text:p>
      <text:p text:style-name="P8"/>
      <text:p text:style-name="P8"><text:span text:style-name="T38">godzina </text:span>18.00</text:p>
      <text:p text:style-name="P8"><text:span text:style-name="T38">miejsca: </text:span>Wieża Trynitarska, ul<text:span text:style-name="T38">ica</text:span> Gruella, ul<text:span text:style-name="T38">ica</text:span> Jezuicka</text:p>
      <text:p text:style-name="P20"><text:span text:style-name="T34">tytuł: </text:span>Kamień Nieszczęścia – Dintojra</text:p>
      <text:p text:style-name="P10"><text:span text:style-name="T38">S</text:span>pektakl uliczny teatru Scena Prapremier In Vitro.</text:p>
      <text:p text:style-name="P10"><text:span text:style-name="T38">czas trwania: </text:span>60 min.</text:p>
      <text:p text:style-name="P8"/>
      <text:p text:style-name="P8"><text:span text:style-name="T38">godzina </text:span>20.00</text:p>
      <text:p text:style-name="P8"><text:span text:style-name="T38">miejsce: </text:span>Plac po Farze</text:p>
      <text:p text:style-name="P20"><text:span text:style-name="T34">tytuł: </text:span>Koziczart</text:p>
      <text:p text:style-name="P8"><text:span text:style-name="T38">P</text:span>okaz instalacji multimedialnej.</text:p>
      <text:p text:style-name="P8"><text:span text:style-name="T38">czas trwania: </text:span>30 min<text:span text:style-name="T38">ut</text:span></text:p>
      <text:p text:style-name="P8"/>
      <text:p text:style-name="P7"/>
      <text:p text:style-name="P18"/>
      <text:h text:style-name="P2" text:outline-level="2">PIĄTEK, 27 sierpnia 2021 r<text:span text:style-name="T38">oku</text:span></text:h>
      <text:p text:style-name="P18"/>
      <text:p text:style-name="P10"><text:span text:style-name="T38">godzina 13.00, </text:span><text:span text:style-name="T27">godzina </text:span>14.00 , <text:span text:style-name="T27">godzina </text:span>15.00, <text:span text:style-name="T27">godzina </text:span>16.00, <text:span text:style-name="T27">godzina</text:span> 17.00</text:p>
      <text:p text:style-name="P26"><text:span text:style-name="T45">miejsca: </text:span><text:span text:style-name="T44">Bazylika oo. Dominikanów </text:span><text:span text:style-name="T45">na </text:span><text:span text:style-name="T44">ul</text:span><text:span text:style-name="T45">icy</text:span><text:span text:style-name="T44"> Złot</text:span><text:span text:style-name="T45">ej </text:span><text:span text:style-name="T44">9, Brama Krakowska, Kocia Kamienica </text:span><text:span text:style-name="T45">na </text:span><text:span text:style-name="T44">ul</text:span><text:span text:style-name="T45">icy</text:span><text:span text:style-name="T44"> Grodzk</text:span><text:span text:style-name="T45">iej</text:span><text:span text:style-name="T44"> 17, Plac po Farze, Trybunał Koronny </text:span><text:span text:style-name="T45">na ulicy </text:span><text:span text:style-name="T44">Rynek 1, </text:span><text:span text:style-name="Domyślna_20_czcionka_20_akapitu"><text:span text:style-name="T46">Teatr Stary </text:span></text:span><text:span text:style-name="Domyślna_20_czcionka_20_akapitu"><text:span text:style-name="T45">na </text:span></text:span><text:span text:style-name="Domyślna_20_czcionka_20_akapitu"><text:span text:style-name="T46">ul</text:span></text:span><text:span text:style-name="Domyślna_20_czcionka_20_akapitu"><text:span text:style-name="T45">icy</text:span></text:span><text:span text:style-name="Domyślna_20_czcionka_20_akapitu"><text:span text:style-name="T46"> Jezuicka 18</text:span></text:span></text:p>
      <text:p text:style-name="P21"><text:span text:style-name="T32">tytuł: </text:span>Legenda na ulicy</text:p>
      <text:p text:style-name="P10"><text:span text:style-name="T27">P</text:span>osłuchaj legend opowiadanych przez Lubelskich Wajdelotów.</text:p>
      <text:p text:style-name="P10"><text:span text:style-name="T27">czas trwania: </text:span>15 min<text:span text:style-name="T27">ut</text:span></text:p>
      <text:p text:style-name="P7"/>
      <text:p text:style-name="P8"><text:span text:style-name="T38">godzina </text:span>13.30</text:p>
      <text:p text:style-name="P8"><text:span text:style-name="T38">miejsce: </text:span>Dziedziniec Zamku – Muzeum Narodowe w Lublinie <text:span text:style-name="T38">na</text:span> ul<text:span text:style-name="T38">icy</text:span> Zamkow<text:span text:style-name="T38">ej 9</text:span></text:p>
      <text:p text:style-name="P21"><text:span text:style-name="T32">tytuł: </text:span>Z tarczą i mieczem</text:p>
      <text:p text:style-name="P8"><text:soft-page-break/><text:span text:style-name="T38">W</text:span>arsztaty familijne projektowania rekwizytów teatralnych.</text:p>
      <text:p text:style-name="P10"><text:span text:style-name="T27">czas trwania: </text:span>90 min<text:span text:style-name="T38">ut</text:span></text:p>
      <text:p text:style-name="P8"/>
      <text:p text:style-name="P10"><text:span text:style-name="T38">godzina </text:span>15.30</text:p>
      <text:p text:style-name="P10"><text:span text:style-name="T38">miejsce: </text:span>Dziedziniec Zamku – Muzeum Narodowe w Lublinie <text:span text:style-name="T38">na</text:span> ul<text:span text:style-name="T38">icy</text:span> Zamkow<text:span text:style-name="T38">ej 9</text:span></text:p>
      <text:p text:style-name="P21"><text:span text:style-name="T32">tytuł: </text:span>Namotaj marzenie, namotaj szczęście</text:p>
      <text:p text:style-name="P8"><text:span text:style-name="T38">W</text:span>arsztat tworzenia słowiańskich lalek – talizmanów.</text:p>
      <text:p text:style-name="P10"><text:span text:style-name="T27">czas trwania: </text:span>90 min<text:span text:style-name="T38">ut</text:span></text:p>
      <text:p text:style-name="P8"/>
      <text:p text:style-name="P8"><text:span text:style-name="T38">godzina </text:span>16.00</text:p>
      <text:p text:style-name="P8"><text:span text:style-name="T38">miejsce rozpoczęcia: </text:span>wejście do Muzeum Narodowe<text:span text:style-name="T3">go</text:span> w Lublinie <text:span text:style-name="T38">przy ulicy</text:span> Zamkow<text:span text:style-name="T38">ej</text:span> 9</text:p>
      <text:p text:style-name="P21"><text:span text:style-name="T32">tytuł: </text:span>Lublin na wesoło</text:p>
      <text:p text:style-name="P8"><text:span text:style-name="T38">S</text:span>pacer z przewodnikiem.</text:p>
      <text:p text:style-name="P10"><text:span text:style-name="T27">czas trwania: </text:span>75 min<text:span text:style-name="T38">ut</text:span></text:p>
      <text:p text:style-name="P8"/>
      <text:p text:style-name="P10"><text:span text:style-name="T38">godzina </text:span>17.30</text:p>
      <text:p text:style-name="P10"><text:span text:style-name="T38">miejsce rozpoczęcia: </text:span>Trybunał Koronny <text:span text:style-name="T38">na</text:span> ul<text:span text:style-name="T38">icy</text:span> Rynek 1</text:p>
      <text:p text:style-name="P21"><text:span text:style-name="T32">tytuł: </text:span>Odkrywamy staromiejskie stworzenia</text:p>
      <text:p text:style-name="P8"><text:span text:style-name="T38">S</text:span>pacer z przewodnikiem.</text:p>
      <text:p text:style-name="P10"><text:span text:style-name="T27">czas trwania: </text:span><text:span text:style-name="T38">60</text:span> min<text:span text:style-name="T38">ut</text:span></text:p>
      <text:p text:style-name="P7"/>
      <text:p text:style-name="P10"><text:span text:style-name="T38">godzina </text:span>18.00</text:p>
      <text:p text:style-name="P10"><text:span text:style-name="T38">miejsca: </text:span>Wieża Trynitarska, ul<text:span text:style-name="T38">ica</text:span> Gruella, ul<text:span text:style-name="T38">ica</text:span> Jezuicka</text:p>
      <text:p text:style-name="P21"><text:span text:style-name="T34">tytuł: </text:span>Kamień Nieszczęścia – Dintojra</text:p>
      <text:p text:style-name="P10"><text:span text:style-name="T38">S</text:span>pektakl uliczny teatru Scena Prapremier In Vitro.</text:p>
      <text:p text:style-name="P10"><text:span text:style-name="T38">czas trwania: </text:span>60 min<text:span text:style-name="T39">ut</text:span></text:p>
      <text:p text:style-name="P8"/>
      <text:p text:style-name="P10"><text:span text:style-name="T38">godzina </text:span>19.00</text:p>
      <text:p text:style-name="P10"><text:span text:style-name="T38">miejsce: </text:span>Plac po Farze</text:p>
      <text:p text:style-name="P21"><text:span text:style-name="T34">tytuł: </text:span>Drzewo życzeń</text:p>
      <text:p text:style-name="P8"><text:span text:style-name="T38">S</text:span>pektakl grupy Studnia O.</text:p>
      <text:p text:style-name="P10"><text:span text:style-name="T38">czas trwania: </text:span>60 min<text:span text:style-name="T39">ut</text:span></text:p>
      <text:p text:style-name="P8"/>
      <text:p text:style-name="P11"><text:span text:style-name="T38">godzina </text:span>21.00</text:p>
      <text:p text:style-name="P11"><text:span text:style-name="T39">miejsce: </text:span>Dziedziniec Zamku – Muzeum Narodowe w Lublinie <text:span text:style-name="T39">na</text:span> ul<text:span text:style-name="T39">icy</text:span> Zamkow<text:span text:style-name="T39">ej</text:span> 9</text:p>
      <text:p text:style-name="P30"><text:span text:style-name="Domyślna_20_czcionka_20_akapitu"><text:span text:style-name="T21">tytuł: </text:span></text:span><text:span text:style-name="Domyślna_20_czcionka_20_akapitu"><text:span text:style-name="T22">Legends of </text:span></text:span><text:span text:style-name="Domyślna_20_czcionka_20_akapitu"><text:span text:style-name="T23">Trypilli</text:span></text:span></text:p>
      <text:p text:style-name="P8"><text:span text:style-name="T39">S</text:span>pektakl fantasy teatru Harmider z Łucka <text:span text:style-name="T39">w </text:span>Ukrain<text:span text:style-name="T39">ie</text:span>.</text:p>
      <text:p text:style-name="P11"><text:span text:style-name="T38">czas trwania: </text:span>60 min<text:span text:style-name="T39">ut</text:span></text:p>
      <text:p text:style-name="P8"/>
      <text:p text:style-name="P7"/>
      <text:h text:style-name="P2" text:outline-level="2">SOBOTA 28 sierpnia 2021 r<text:span text:style-name="T39">oku</text:span></text:h>
      <text:p text:style-name="P20"/>
      <text:p text:style-name="P8"><text:span text:style-name="T39">od godziny </text:span>12.00 <text:span text:style-name="T39">do godziny </text:span>17.00</text:p>
      <text:p text:style-name="P8"><text:span text:style-name="T39">miejsce: </text:span>Centrum Inspiracji Turystycznej <text:span text:style-name="T39">na </text:span>ul<text:span text:style-name="T39">icy</text:span> Jezuick<text:span text:style-name="T39">iej </text:span>1/3.</text:p>
      <text:p text:style-name="P5"><text:span text:style-name="Domyślna_20_czcionka_20_akapitu"><text:span text:style-name="T47">tytuł: </text:span></text:span><text:span text:style-name="T43">Śladami Legend Lubelskich i miejskich tajemnic</text:span></text:p>
      <text:p text:style-name="P8"><text:soft-page-break/>Gra Miejska – pobierz pakiet startowy i poznaj niecodzienną stronę miasta.</text:p>
      <text:p text:style-name="P11"><text:span text:style-name="T38">czas trwania: </text:span>90 min<text:span text:style-name="T39">ut</text:span></text:p>
      <text:p text:style-name="P8"/>
      <text:p text:style-name="P8"/>
      <text:p text:style-name="P11"><text:span text:style-name="T38">godzina 13.00, </text:span><text:span text:style-name="T27">godzina </text:span>14.00 , <text:span text:style-name="T27">godzina </text:span>15.00, <text:span text:style-name="T27">godzina </text:span>16.00, <text:span text:style-name="T27">godzina</text:span> 17.00</text:p>
      <text:p text:style-name="P27"><text:span text:style-name="T45">miejsca: </text:span><text:span text:style-name="T44">Bazylika oo. Dominikanów </text:span><text:span text:style-name="T45">na </text:span><text:span text:style-name="T44">ul</text:span><text:span text:style-name="T45">icy</text:span><text:span text:style-name="T44"> Złot</text:span><text:span text:style-name="T45">ej </text:span><text:span text:style-name="T44">9, Brama Krakowska, Kocia Kamienica </text:span><text:span text:style-name="T45">na </text:span><text:span text:style-name="T44">ul</text:span><text:span text:style-name="T45">icy</text:span><text:span text:style-name="T44"> Grodzk</text:span><text:span text:style-name="T45">iej</text:span><text:span text:style-name="T44"> 17, Plac po Farze, Trybunał Koronny </text:span><text:span text:style-name="T45">na ulicy </text:span><text:span text:style-name="T44">Rynek 1, </text:span><text:span text:style-name="Domyślna_20_czcionka_20_akapitu"><text:span text:style-name="T46">Teatr Stary </text:span></text:span><text:span text:style-name="Domyślna_20_czcionka_20_akapitu"><text:span text:style-name="T45">na </text:span></text:span><text:span text:style-name="Domyślna_20_czcionka_20_akapitu"><text:span text:style-name="T46">ul</text:span></text:span><text:span text:style-name="Domyślna_20_czcionka_20_akapitu"><text:span text:style-name="T45">icy</text:span></text:span><text:span text:style-name="Domyślna_20_czcionka_20_akapitu"><text:span text:style-name="T46"> Jezuicka 18</text:span></text:span></text:p>
      <text:p text:style-name="P22"><text:span text:style-name="T32">tytuł: </text:span>Legenda na ulicy</text:p>
      <text:p text:style-name="P11"><text:span text:style-name="T27">P</text:span>osłuchaj legend opowiadanych przez Lubelskich Wajdelotów.</text:p>
      <text:p text:style-name="P11"><text:span text:style-name="T27">czas trwania: </text:span>15 min<text:span text:style-name="T27">ut</text:span></text:p>
      <text:p text:style-name="P11"/>
      <text:p text:style-name="P11"><text:span text:style-name="T38">godzina </text:span><text:span text:style-name="T5">13.0</text:span>0</text:p>
      <text:p text:style-name="P12"><text:span text:style-name="T39">miejsce rozpoczęcia: </text:span>wejście do Muzeum Narodowe<text:span text:style-name="T3">go</text:span> w Lublinie <text:span text:style-name="T39">na </text:span>ul<text:span text:style-name="T39">icy</text:span> Zamkow<text:span text:style-name="T39">ej</text:span> 9</text:p>
      <text:p text:style-name="P23"><text:span text:style-name="T35">tytuł:</text:span><text:span text:style-name="T40"> </text:span>Lublin na wesoło</text:p>
      <text:p text:style-name="P12"><text:span text:style-name="T40">S</text:span>pacer z przewodnikiem.</text:p>
      <text:p text:style-name="P13"><text:span text:style-name="T27">czas trwania: </text:span><text:span text:style-name="T40">7</text:span>5 min<text:span text:style-name="T27">ut</text:span></text:p>
      <text:p text:style-name="P8"/>
      <text:p text:style-name="P8"><text:span text:style-name="T40">godzina </text:span>13.30</text:p>
      <text:p text:style-name="P13"><text:span text:style-name="T39">miejsce: </text:span>Dziedziniec Zamku – Muzeum Narodowe w Lublinie <text:span text:style-name="T39">na</text:span> ul<text:span text:style-name="T39">icy</text:span> Zamkow<text:span text:style-name="T39">ej</text:span> 9</text:p>
      <text:p text:style-name="P20"><text:span text:style-name="T35">tytuł: </text:span>NeuroLegenda o Czarciej Łapie</text:p>
      <text:p text:style-name="P8"><text:span text:style-name="T40">W</text:span>arsztat plastyczny z wykorzystaniem metody neurografiki.</text:p>
      <text:p text:style-name="P13"><text:span text:style-name="T27">czas trwania: </text:span><text:span text:style-name="T40">90</text:span> min<text:span text:style-name="T27">ut</text:span></text:p>
      <text:p text:style-name="P7"/>
      <text:p text:style-name="P13"><text:span text:style-name="T40">godzina </text:span>14.00</text:p>
      <text:p text:style-name="P8"><text:span text:style-name="T40">miejsce rozpoczęcia: </text:span>Brama Krakowska</text:p>
      <text:p text:style-name="P20"><text:span text:style-name="T35">tytuł: </text:span>Koziołkowe opowieści</text:p>
      <text:p text:style-name="P8"><text:span text:style-name="T40">S</text:span>pacer z przewodnikiem. </text:p>
      <text:p text:style-name="P13"><text:span text:style-name="T40">czas trwania: </text:span>90 min<text:span text:style-name="T40">ut</text:span></text:p>
      <text:p text:style-name="P8"/>
      <text:p text:style-name="P13"><text:span text:style-name="T40">godzina </text:span>15.30</text:p>
      <text:p text:style-name="P13"><text:span text:style-name="T39">miejsce: </text:span>Dziedziniec Zamku – Muzeum Narodowe w Lublinie <text:span text:style-name="T39">na</text:span> ul<text:span text:style-name="T39">icy</text:span> Zamkow<text:span text:style-name="T39">ej</text:span> 9</text:p>
      <text:p text:style-name="P19"><text:span text:style-name="T35">tytuł: </text:span>Co pamiętają przedmioty z dawnych lat</text:p>
      <text:p text:style-name="P8"><text:span text:style-name="T40">W</text:span>arsztat teatralny dla dzieci <text:span text:style-name="T3">8+</text:span></text:p>
      <text:p text:style-name="P13"><text:span text:style-name="T40">czas trwania: </text:span>90 min<text:span text:style-name="T40">ut</text:span></text:p>
      <text:p text:style-name="P8"/>
      <text:p text:style-name="P13"><text:span text:style-name="T40">godzina </text:span>15.30</text:p>
      <text:p text:style-name="P8"><text:span text:style-name="T40">miejsce rozpoczęcia: </text:span>Kapliczka Bożej Męki, al<text:span text:style-name="T40">eje</text:span> Racławickie – ogrodzenie Ogrodu Saskiego na wysokości ul<text:span text:style-name="T40">icy</text:span> <text:span text:style-name="T40">Hironima</text:span> Łopacińskiego</text:p>
      <text:p text:style-name="P20"><text:span text:style-name="T35">tytuł: </text:span>Czarty i Duchy. Śladem legendy o sądzie diabelskim i innych niesamowitych opowieści</text:p>
      <text:p text:style-name="P8"><text:span text:style-name="T40">S</text:span>pacer z przewodnikiem. </text:p>
      <text:p text:style-name="P13"><text:span text:style-name="T40">czas trwania: </text:span>180 min<text:span text:style-name="T40">ut</text:span></text:p>
      <text:p text:style-name="P8"/>
      <text:p text:style-name="P14"><text:span text:style-name="T40">godzina </text:span>16.00</text:p>
      <text:p text:style-name="P8"><text:span text:style-name="T41">miejsce: ulica </text:span>Złota 6</text:p>
      <text:p text:style-name="P20"><text:soft-page-break/><text:span text:style-name="T36">tytuł: </text:span>Żywe Rzeźby</text:p>
      <text:p text:style-name="P8"><text:span text:style-name="T41">W</text:span>arsztat performatywny dla młodzieży z elementami teatru tańca i lekcji charakteryzacji.</text:p>
      <text:p text:style-name="P14"><text:span text:style-name="T40">czas trwania: </text:span>1<text:span text:style-name="T41">5</text:span>0 min<text:span text:style-name="T40">ut</text:span></text:p>
      <text:p text:style-name="P14"/>
      <text:p text:style-name="P14"><text:span text:style-name="T40">godzina </text:span>16.00</text:p>
      <text:p text:style-name="P14"><text:span text:style-name="T38">miejsca: </text:span>Wieża Trynitarska, ul<text:span text:style-name="T38">ica</text:span> Gruella, ul<text:span text:style-name="T38">ica</text:span> Jezuicka</text:p>
      <text:p text:style-name="P24"><text:span text:style-name="T34">tytuł: </text:span>Kamień Nieszczęścia – Dintojra</text:p>
      <text:p text:style-name="P14"><text:span text:style-name="T38">S</text:span>pektakl uliczny teatru Scena Prapremier In Vitro.</text:p>
      <text:p text:style-name="P14"><text:span text:style-name="T38">czas trwania: </text:span>60 min<text:span text:style-name="T39">ut</text:span></text:p>
      <text:p text:style-name="P8"/>
      <text:p text:style-name="P14"><text:span text:style-name="T40">godzina </text:span>18.00</text:p>
      <text:p text:style-name="P14"><text:span text:style-name="T38">miejsc</text:span><text:span text:style-name="T41">e: </text:span>Dziedziniec Zamku – Muzeum Narodowe w Lublinie <text:span text:style-name="T41">na </text:span>ul<text:span text:style-name="T41">icy </text:span>Zamkow<text:span text:style-name="T41">ej </text:span>9</text:p>
      <text:p text:style-name="P24"><text:span text:style-name="T34">tytuł: </text:span><text:span text:style-name="T7">Pieśń</text:span> Leszka Czarnego</text:p>
      <text:p text:style-name="P8"><text:span text:style-name="T41">S</text:span>pektakl premierowy Imrov Teatr „Poławiacze Pereł” oraz legendarna parada ulicami Starego Miasta. </text:p>
      <text:p text:style-name="P14"><text:span text:style-name="T38">czas trwania: </text:span><text:span text:style-name="T41">12</text:span>0 min<text:span text:style-name="T39">ut</text:span></text:p>
      <text:p text:style-name="P7"/>
      <text:p text:style-name="P14"><text:span text:style-name="T40">godzina </text:span>20.00</text:p>
      <text:p text:style-name="P14"><text:span text:style-name="T38">miejsc</text:span><text:span text:style-name="T41">e: </text:span>Plac po Farze</text:p>
      <text:p text:style-name="P24"><text:span text:style-name="T34">tytuł: </text:span>Tańce Uliczne</text:p>
      <text:p text:style-name="P29"><text:span text:style-name="T25">P</text:span><text:span text:style-name="T24">otańcówka i warsztaty Tańca Retro z Fundacją </text:span><text:span text:style-name="Uwydatnienie"><text:span text:style-name="T26">Belriguardo.</text:span></text:span></text:p>
      <text:p text:style-name="P14"><text:span text:style-name="T38">czas trwania: </text:span><text:span text:style-name="T41">9</text:span>0 min<text:span text:style-name="T39">ut</text:span></text:p>
      <text:p text:style-name="P7"/>
      <text:p text:style-name="P7"/>
      <text:h text:style-name="P2" text:outline-level="2">NIEDZIELA 29 sierpnia 2021 r<text:span text:style-name="T41">oku</text:span></text:h>
      <text:p text:style-name="P7"/>
      <text:p text:style-name="P14"><text:span text:style-name="T39">od godziny </text:span>12.00 <text:span text:style-name="T39">do godziny </text:span>17.00</text:p>
      <text:p text:style-name="P14"><text:span text:style-name="T39">miejsce: </text:span>Centrum Inspiracji Turystycznej <text:span text:style-name="T39">na </text:span>ul<text:span text:style-name="T39">icy</text:span> Jezuick<text:span text:style-name="T39">iej </text:span>1/3.</text:p>
      <text:p text:style-name="P6"><text:span text:style-name="Domyślna_20_czcionka_20_akapitu"><text:span text:style-name="T47">tytuł: </text:span></text:span><text:span text:style-name="T43">Śladami Legend Lubelskich i miejskich tajemnic</text:span></text:p>
      <text:p text:style-name="P14">Gra Miejska – pobierz pakiet startowy i poznaj niecodzienną stronę miasta.</text:p>
      <text:p text:style-name="P14"><text:span text:style-name="T38">czas trwania: </text:span>90 min<text:span text:style-name="T39">ut</text:span></text:p>
      <text:p text:style-name="P8"/>
      <text:p text:style-name="P14"><text:span text:style-name="T38">godzina 13.00, </text:span><text:span text:style-name="T27">godzina </text:span>14.00 , <text:span text:style-name="T27">godzina </text:span>15.00, <text:span text:style-name="T27">godzina </text:span>16.00, <text:span text:style-name="T27">godzina</text:span> 17.00</text:p>
      <text:p text:style-name="P28"><text:span text:style-name="T45">miejsca: </text:span><text:span text:style-name="T44">Bazylika oo. Dominikanów </text:span><text:span text:style-name="T45">na </text:span><text:span text:style-name="T44">ul</text:span><text:span text:style-name="T45">icy</text:span><text:span text:style-name="T44"> Złot</text:span><text:span text:style-name="T45">ej </text:span><text:span text:style-name="T44">9, Brama Krakowska, Kocia Kamienica </text:span><text:span text:style-name="T45">na </text:span><text:span text:style-name="T44">ul</text:span><text:span text:style-name="T45">icy</text:span><text:span text:style-name="T44"> Grodzk</text:span><text:span text:style-name="T45">iej</text:span><text:span text:style-name="T44"> 17, Plac po Farze, Trybunał Koronny </text:span><text:span text:style-name="T45">na ulicy </text:span><text:span text:style-name="T44">Rynek 1, </text:span><text:span text:style-name="Domyślna_20_czcionka_20_akapitu"><text:span text:style-name="T46">Teatr Stary </text:span></text:span><text:span text:style-name="Domyślna_20_czcionka_20_akapitu"><text:span text:style-name="T45">na </text:span></text:span><text:span text:style-name="Domyślna_20_czcionka_20_akapitu"><text:span text:style-name="T46">ul</text:span></text:span><text:span text:style-name="Domyślna_20_czcionka_20_akapitu"><text:span text:style-name="T45">icy</text:span></text:span><text:span text:style-name="Domyślna_20_czcionka_20_akapitu"><text:span text:style-name="T46"> Jezuicka 18</text:span></text:span></text:p>
      <text:p text:style-name="P24"><text:span text:style-name="T32">tytuł: </text:span>Legenda na ulicy</text:p>
      <text:p text:style-name="P14"><text:span text:style-name="T27">P</text:span>osłuchaj legend opowiadanych przez Lubelskich Wajdelotów.</text:p>
      <text:p text:style-name="P14"><text:span text:style-name="T27">czas trwania: </text:span>15 min<text:span text:style-name="T27">ut</text:span></text:p>
      <text:p text:style-name="P8"/>
      <text:p text:style-name="P14"><text:span text:style-name="T38">godzina </text:span>13.00</text:p>
      <text:p text:style-name="P14"><text:span text:style-name="T27">miejsc</text:span><text:span text:style-name="T41">e: </text:span><text:span text:style-name="T3">Klasztor O</text:span><text:span text:style-name="T41">jców</text:span><text:span text:style-name="T3"> Dominikanów </text:span><text:span text:style-name="T41">na </text:span><text:span text:style-name="T3">ul</text:span><text:span text:style-name="T41">icy </text:span><text:span text:style-name="T3">Złot</text:span><text:span text:style-name="T41">ej</text:span><text:span text:style-name="T3"> 9</text:span></text:p>
      <text:p text:style-name="P24"><text:span text:style-name="T32">tytuł: </text:span>Legenda nieznana i mniej znana</text:p>
      <text:p text:style-name="P8"><text:span text:style-name="T41">S</text:span>pacer z przewodnikiem.</text:p>
      <text:p text:style-name="P14"><text:span text:style-name="T27">czas trwania: </text:span>1<text:span text:style-name="T41">20</text:span> min<text:span text:style-name="T27">ut</text:span></text:p>
      <text:p text:style-name="P8"><text:soft-page-break/></text:p>
      <text:p text:style-name="P14"><text:span text:style-name="T38">godzina </text:span>13.30</text:p>
      <text:p text:style-name="P14"><text:span text:style-name="T27">miejsc</text:span><text:span text:style-name="T41">e: </text:span>Dziedziniec Zamku – Muzeum Narodowe w Lublinie <text:span text:style-name="T41">na </text:span>ul<text:span text:style-name="T41">icy</text:span> Zamkow<text:span text:style-name="T41">ej</text:span> 9</text:p>
      <text:p text:style-name="P24"><text:span text:style-name="T32">tytuł: </text:span>Ona wiła – my wiliśmy</text:p>
      <text:p text:style-name="P8"><text:span text:style-name="T41">W</text:span>arsztat wyplatania wianków.</text:p>
      <text:p text:style-name="P15"><text:span text:style-name="T27">czas trwania: </text:span><text:span text:style-name="T42">9</text:span><text:span text:style-name="T41">0</text:span> min<text:span text:style-name="T27">ut</text:span></text:p>
      <text:p text:style-name="P15"/>
      <text:p text:style-name="P15"><text:span text:style-name="T38">godzina </text:span>15.00</text:p>
      <text:p text:style-name="P15"><text:span text:style-name="T27">miejsc</text:span><text:span text:style-name="T41">e: </text:span>Trybunał Koronny <text:span text:style-name="T42">na </text:span>ul<text:span text:style-name="T42">icy </text:span>Rynek 1</text:p>
      <text:p text:style-name="P25"><text:span text:style-name="T32">tytuł: </text:span>Legendy Lublina</text:p>
      <text:p text:style-name="P8">Spacer z przewodnikiem.</text:p>
      <text:p text:style-name="P15"><text:span text:style-name="T27">czas trwania: </text:span><text:span text:style-name="T42">75</text:span> min<text:span text:style-name="T27">ut</text:span></text:p>
      <text:p text:style-name="P8"/>
      <text:p text:style-name="P15"><text:span text:style-name="T38">godzina </text:span>1<text:span text:style-name="T11">5</text:span>.00</text:p>
      <text:p text:style-name="P15"><text:span text:style-name="T27">miejsc</text:span><text:span text:style-name="T41">e: </text:span>Brama Krakowska</text:p>
      <text:p text:style-name="P25"><text:span text:style-name="T32">tytuł: </text:span>Koziołkowe opowieści</text:p>
      <text:p text:style-name="P16"><text:span text:style-name="T42">S</text:span>pacer z przewodnikiem.</text:p>
      <text:p text:style-name="P15"><text:span text:style-name="T27">czas trwania: </text:span><text:span text:style-name="T42">90</text:span> min<text:span text:style-name="T27">ut</text:span></text:p>
      <text:p text:style-name="P8"/>
      <text:p text:style-name="P15"><text:span text:style-name="T38">godzina </text:span>15.30</text:p>
      <text:p text:style-name="P15"><text:span text:style-name="T27">miejsc</text:span><text:span text:style-name="T41">e: </text:span>Plac po Farze</text:p>
      <text:p text:style-name="P25"><text:span text:style-name="T32">tytuł: </text:span>O-Twórz Lublin!</text:p>
      <text:p text:style-name="P8"><text:span text:style-name="T42">Wa</text:span>rsztaty fotografii otworkowej.</text:p>
      <text:p text:style-name="P15"><text:span text:style-name="T27">czas trwania: </text:span><text:span text:style-name="T42">120</text:span> min<text:span text:style-name="T27">ut</text:span></text:p>
      <text:p text:style-name="P17"/>
      <text:p text:style-name="P15"><text:span text:style-name="T40">godzina </text:span>16.00</text:p>
      <text:p text:style-name="P15"><text:span text:style-name="T38">miejsca: </text:span>Wieża Trynitarska, ul<text:span text:style-name="T38">ica</text:span> Gruella, ul<text:span text:style-name="T38">ica</text:span> Jezuicka</text:p>
      <text:p text:style-name="P25"><text:span text:style-name="T34">tytuł: </text:span>Kamień Nieszczęścia – Dintojra</text:p>
      <text:p text:style-name="P15"><text:span text:style-name="T38">S</text:span>pektakl uliczny teatru Scena Prapremier In Vitro.</text:p>
      <text:p text:style-name="P15"><text:span text:style-name="T38">czas trwania: </text:span>60 min<text:span text:style-name="T39">ut</text:span></text:p>
      <text:p text:style-name="P8"/>
      <text:p text:style-name="P8"><text:s/></text:p>
      <text:p text:style-name="P15"><text:span text:style-name="T40">godzina </text:span>16.30</text:p>
      <text:p text:style-name="P15"><text:span text:style-name="T27">miejsc</text:span><text:span text:style-name="T41">e: </text:span>Trybunał Koronny <text:span text:style-name="T42">na</text:span> ul<text:span text:style-name="T42">icy</text:span> Rynek 1</text:p>
      <text:p text:style-name="P25"><text:span text:style-name="T34">tytuł: </text:span>Odkrywamy staromiejskie stworzenia</text:p>
      <text:p text:style-name="P8"><text:span text:style-name="T42">S</text:span>pacer przygodowy z przewodnikiem.</text:p>
      <text:p text:style-name="P15"><text:span text:style-name="T38">czas trwania: </text:span>60 min<text:span text:style-name="T39">ut</text:span></text:p>
      <text:p text:style-name="P8"/>
      <text:p text:style-name="P8"/>
      <text:p text:style-name="P15"><text:span text:style-name="T40">godzina </text:span>1<text:span text:style-name="T6">9</text:span>.<text:span text:style-name="T4">0</text:span>0</text:p>
      <text:p text:style-name="P15"><text:span text:style-name="T27">miejsc</text:span><text:span text:style-name="T41">e: </text:span>Dziedziniec Zamku – Muzeum Narodowe w Lublinie <text:span text:style-name="T42">na </text:span>ul<text:span text:style-name="T42">icy</text:span> Zamkow<text:span text:style-name="T42">ej 9</text:span></text:p>
      <text:p text:style-name="P25"><text:span text:style-name="T34">tytuł: </text:span>Dzieci Drzewa</text:p>
      <text:p text:style-name="P8"><text:span text:style-name="T42">S</text:span>pektakl Grupy Studia O.</text:p>
      <text:p text:style-name="P15"><text:span text:style-name="T38">czas trwania: </text:span>60 min<text:span text:style-name="T39">ut</text:span></text:p>
      <text:p text:style-name="P8"/>
      <text:p text:style-name="P15"><text:span text:style-name="T40">godzina </text:span>20.00</text:p>
      <text:p text:style-name="P15"><text:soft-page-break/><text:span text:style-name="T27">miejsc</text:span><text:span text:style-name="T41">e: </text:span>Wieża Trynitarska <text:span text:style-name="T42">i </text:span>ul<text:span text:style-name="T42">ica</text:span> Jezuicka</text:p>
      <text:p text:style-name="P25"><text:span text:style-name="T34">tytuł: </text:span>Zakończenie festiwalu</text:p>
      <text:p text:style-name="P8"><text:span text:style-name="T42">H</text:span>ejnał z Wieży Trynitarskiej.</text:p>
      <text:p text:style-name="P15"><text:span text:style-name="T38">czas trwania: </text:span><text:span text:style-name="T42">1</text:span>0 min<text:span text:style-name="T39">ut</text:span></text:p>
      <text:p text:style-name="P8"/>
      <text:p text:style-name="P8"/>
      <text:p text:style-name="P8"/>
      <text:h text:style-name="P3" text:outline-level="3">Ważne informacje:</text:h>
      <text:h text:style-name="P3" text:outline-level="3"/>
      <text:p text:style-name="P4"><text:span text:style-name="T1">Organizatorem wydarzenia jest Miasto Lublin.</text:span> </text:p>
      <text:p text:style-name="P4">Wstęp na wszystkie wydarzenia jest bezpłatny.</text:p>
      <text:p text:style-name="P4">Na spektakle obowiązują darmowe wejściówki.</text:p>
      <text:p text:style-name="P4">Na warsztaty obowiązują wcześniejsze zapisy. Liczba uczestników warsztatów jest ograniczona. Bardzo prosimy o rozsądne decyzje – pobierz wejściówkę, jeśli jesteś zdecydowany uczestniczyć w wydarzeniu. Jeśli się wahasz – daj szansę innym!</text:p>
      <text:p text:style-name="P4">Wejściówki i zapisy są dostępne przez system evenea.pl <text:span text:style-name="T12">od 20 sierpnia 2021 r.</text:span></text:p>
      <text:p text:style-name="P4">Wejściówki na spektakle są dostępne również w Centrum Inspiracji Turystycznej, ul. Jezuicka 1/3 Lublin, codziennie w godzinach 10.00-18.00, <text:span text:style-name="T13">również od 20 sierpnia. </text:span></text:p>
      <text:p text:style-name="P4"><text:span text:style-name="T29">Festiwal Legend Lubelskich 2021</text:span><text:span text:style-name="T28"> realizowany jest w ramach Programu Współpracy Transgranicznej Polska-Białoruś-Ukraina 2014-2020 i finansowany przez Unię Europejską w ramach Europejskiego Instrumentu Sąsiedztwa. </text:span><text:span text:style-name="T30">Zachęcamy do udziału </text:span><text:span text:style-name="T31">w r</text:span><text:span text:style-name="T30">óżnorodnych wydarzeniach – dla naszej publiczności przygotowaliśmy mnóstwo legendarnych atrakcji: spektakle uliczne, gry i warsztaty na świeżym powietrzu, rzeźby multimedialne. </text:span></text:p>
      <text:p text:style-name="P4">Więcej informacji <text:span text:style-name="T14">o festiwalu i programie znajduje się</text:span> na stronie: www.legendy.lublin.e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8-04T18:40:00Z</meta:creation-date>
    <dc:date>2021-08-19T09:19:28.536000000</dc:date>
    <meta:print-date>2021-08-10T08:09:58.665000000</meta:print-date>
    <meta:editing-cycles>13</meta:editing-cycles>
    <meta:editing-duration>PT2H1M5S</meta:editing-duration>
    <meta:document-statistic meta:table-count="0" meta:image-count="0" meta:object-count="0" meta:page-count="7" meta:paragraph-count="207" meta:word-count="1214" meta:character-count="8529" meta:non-whitespace-character-count="7489"/>
    <meta:template xlink:type="simple" xlink:actuate="onRequest" xlink:title="" xlink:href="../../../AppData/Local/Temp/PROGRAM%20-%20ULOTKA_04.07-1.odt/Normal.dotm"/>
  </office:meta>
</office:document-meta>
</file>