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Guardian Sans" svg:font-family="'Guardian Sans'" style:font-family-generic="roman" style:font-pitch="variable"/>
    <style:font-face style:name="Klavika" svg:font-family="Klavika" style:font-family-generic="roman" style:font-pitch="variable"/>
    <style:font-face style:name="Klavika-Regular" svg:font-family="Klavika-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00%"/>
    </style:style>
    <style:style style:name="P2" style:family="paragraph" style:parent-style-name="Standard">
      <loext:graphic-properties draw:fill-hatch-name="hatch"/>
      <style:paragraph-properties fo:line-height="100%"/>
    </style:style>
    <style:style style:name="P3" style:family="paragraph" style:parent-style-name="Pa26">
      <loext:graphic-properties draw:fill-hatch-name="hatch"/>
      <style:paragraph-properties fo:margin-top="0cm" fo:margin-bottom="0cm" style:contextual-spacing="false" fo:line-height="100%"/>
      <style:text-properties officeooo:paragraph-rsid="001be307"/>
    </style:style>
    <style:style style:name="P4" style:family="paragraph" style:parent-style-name="Standard">
      <loext:graphic-properties draw:fill-hatch-name="hatch"/>
      <style:paragraph-properties fo:margin-top="0cm" fo:margin-bottom="0.199cm" style:contextual-spacing="false" fo:line-height="100%"/>
    </style:style>
    <style:style style:name="P5" style:family="paragraph" style:parent-style-name="Standard">
      <loext:graphic-properties draw:fill-gradient-name="gradient" draw:fill-hatch-name="hatch"/>
      <style:paragraph-properties fo:margin-top="0cm" fo:margin-bottom="0.199cm" style:contextual-spacing="false" fo:line-height="100%"/>
    </style:style>
    <style:style style:name="P6" style:family="paragraph" style:parent-style-name="Pa11">
      <style:paragraph-properties fo:margin-top="0cm" fo:margin-bottom="0.282cm" style:contextual-spacing="false" style:line-height-at-least="0.372cm"/>
    </style:style>
    <style:style style:name="P7" style:family="paragraph" style:parent-style-name="Standard">
      <loext:graphic-properties draw:fill-hatch-name="hatch"/>
      <style:paragraph-properties fo:margin-top="0cm" fo:margin-bottom="0cm" style:contextual-spacing="false" fo:line-height="100%"/>
      <style:text-properties fo:font-size="10pt" fo:font-weight="normal" officeooo:paragraph-rsid="001be307" style:font-size-asian="10pt" style:font-weight-asian="normal" style:font-size-complex="10pt" style:font-weight-complex="normal"/>
    </style:style>
    <style:style style:name="P8" style:family="paragraph" style:parent-style-name="Standard">
      <loext:graphic-properties draw:fill-hatch-name="hatch"/>
      <style:paragraph-properties fo:margin-top="0cm" fo:margin-bottom="0cm" style:contextual-spacing="false"/>
    </style:style>
    <style:style style:name="P9" style:family="paragraph" style:parent-style-name="Standard">
      <loext:graphic-properties draw:fill-hatch-name="hatch"/>
      <style:paragraph-properties fo:margin-top="0cm" fo:margin-bottom="0cm" style:contextual-spacing="false"/>
      <style:text-properties officeooo:paragraph-rsid="002097e6"/>
    </style:style>
    <style:style style:name="P10" style:family="paragraph" style:parent-style-name="Standard">
      <loext:graphic-properties draw:fill-hatch-name="hatch"/>
      <style:paragraph-properties fo:margin-top="0cm" fo:margin-bottom="0.199cm" style:contextual-spacing="false"/>
    </style:style>
    <style:style style:name="P11" style:family="paragraph" style:parent-style-name="Standard" style:master-page-name="">
      <loext:graphic-properties draw:fill-hatch-name="hatch"/>
      <style:paragraph-properties fo:margin-top="0cm" fo:margin-bottom="0.199cm" style:contextual-spacing="false" style:page-number="auto"/>
    </style:style>
    <style:style style:name="P12" style:family="paragraph" style:parent-style-name="Standard">
      <style:text-properties officeooo:paragraph-rsid="0022682b"/>
    </style:style>
    <style:style style:name="P13" style:family="paragraph" style:parent-style-name="Standard">
      <style:text-properties officeooo:paragraph-rsid="002350c3"/>
    </style:style>
    <style:style style:name="P14" style:family="paragraph" style:parent-style-name="Standard">
      <style:text-properties officeooo:paragraph-rsid="0024d696"/>
    </style:style>
    <style:style style:name="P15" style:family="paragraph" style:parent-style-name="Standard">
      <style:text-properties officeooo:paragraph-rsid="0025d436"/>
    </style:style>
    <style:style style:name="P16" style:family="paragraph" style:parent-style-name="Pa26">
      <loext:graphic-properties draw:fill-hatch-name="hatch"/>
      <style:paragraph-properties fo:margin-top="0cm" fo:margin-bottom="0cm" style:contextual-spacing="false" fo:line-height="100%"/>
      <style:text-properties fo:color="#000000" loext:opacity="100%" style:text-line-through-style="none" style:text-line-through-type="none" style:font-name="Arial1" fo:font-size="10pt" style:text-underline-style="none" officeooo:paragraph-rsid="001be307" style:font-size-asian="10pt" style:font-size-complex="10pt"/>
    </style:style>
    <style:style style:name="P17" style:family="paragraph" style:parent-style-name="Pa26">
      <loext:graphic-properties draw:fill-hatch-name="hatch"/>
      <style:paragraph-properties fo:margin-top="0cm" fo:margin-bottom="0cm" style:contextual-spacing="false" fo:line-height="100%"/>
      <style:text-properties style:font-name="Arial1" fo:font-size="10pt" officeooo:paragraph-rsid="001be307" style:font-size-asian="10pt" style:font-size-complex="10pt"/>
    </style:style>
    <style:style style:name="P18" style:family="paragraph" style:parent-style-name="Heading_20_1" style:list-style-name=""/>
    <style:style style:name="P19" style:family="paragraph" style:parent-style-name="Heading_20_1" style:list-style-name="" style:master-page-name="Standard">
      <style:paragraph-properties style:page-number="auto"/>
      <style:text-properties style:font-name="Arial1" officeooo:rsid="001128ef" officeooo:paragraph-rsid="001128ef"/>
    </style:style>
    <style:style style:name="P20" style:family="paragraph" style:parent-style-name="Heading_20_1" style:list-style-name="">
      <style:text-properties style:font-name="Arial1"/>
    </style:style>
    <style:style style:name="P21" style:family="paragraph" style:parent-style-name="Heading_20_2" style:list-style-name=""/>
    <style:style style:name="P22" style:family="paragraph" style:parent-style-name="Heading_20_2" style:list-style-name="">
      <loext:graphic-properties draw:fill-gradient-name="gradient" draw:fill-hatch-name="hatch"/>
      <style:paragraph-properties fo:margin-top="0.349cm" fo:margin-bottom="0cm" style:contextual-spacing="false"/>
    </style:style>
    <style:style style:name="P23" style:family="paragraph" style:parent-style-name="Heading_20_2" style:list-style-name="">
      <loext:graphic-properties draw:fill-hatch-name="hatch"/>
      <style:paragraph-properties fo:margin-top="0.349cm" fo:margin-bottom="0cm" style:contextual-spacing="false"/>
    </style:style>
    <style:style style:name="P24" style:family="paragraph" style:parent-style-name="Heading_20_2" style:list-style-name="">
      <loext:graphic-properties draw:fill-gradient-name="gradient" draw:fill-hatch-name="hatch"/>
      <style:paragraph-properties fo:margin-top="0cm" fo:margin-bottom="0.21cm" style:contextual-spacing="false"/>
    </style:style>
    <style:style style:name="P25" style:family="paragraph" style:parent-style-name="Heading_20_2" style:list-style-name="">
      <loext:graphic-properties draw:fill-hatch-name="hatch"/>
      <style:paragraph-properties fo:margin-top="0cm" fo:margin-bottom="0.21cm" style:contextual-spacing="false"/>
    </style:style>
    <style:style style:name="P26" style:family="paragraph" style:parent-style-name="Heading_20_2" style:list-style-name="">
      <style:text-properties officeooo:paragraph-rsid="001be307"/>
    </style:style>
    <style:style style:name="P27" style:family="paragraph" style:parent-style-name="Heading_20_2" style:list-style-name="">
      <loext:graphic-properties draw:fill-gradient-name="gradient" draw:fill-hatch-name="hatch"/>
      <style:paragraph-properties fo:margin-top="0cm" fo:margin-bottom="0.21cm" style:contextual-spacing="false" fo:line-height="100%"/>
    </style:style>
    <style:style style:name="P28" style:family="paragraph" style:parent-style-name="Heading_20_2" style:list-style-name="">
      <style:text-properties fo:color="#000000" loext:opacity="100%" style:font-name="Arial1" fo:font-size="16pt" fo:font-weight="bold" style:font-size-asian="16pt" style:font-weight-asian="bold" style:font-size-complex="16pt"/>
    </style:style>
    <style:style style:name="P29" style:family="paragraph" style:parent-style-name="Heading_20_2">
      <loext:graphic-properties draw:fill-gradient-name="gradient" draw:fill-hatch-name="hatch"/>
      <style:paragraph-properties fo:margin-top="0cm" fo:margin-bottom="0.21cm" style:contextual-spacing="false"/>
    </style:style>
    <style:style style:name="P30" style:family="paragraph" style:parent-style-name="Heading_20_2" style:list-style-name="">
      <style:text-properties style:font-name="Arial1"/>
    </style:style>
    <style:style style:name="P31" style:family="paragraph" style:parent-style-name="Heading_20_2" style:list-style-name="">
      <loext:graphic-properties draw:fill-hatch-name="hatch"/>
      <style:paragraph-properties fo:margin-top="0.349cm" fo:margin-bottom="0cm" style:contextual-spacing="false"/>
      <style:text-properties style:font-name="Arial1"/>
    </style:style>
    <style:style style:name="P32" style:family="paragraph" style:parent-style-name="Heading_20_2" style:list-style-name="">
      <loext:graphic-properties draw:fill-gradient-name="gradient" draw:fill-hatch-name="hatch"/>
      <style:paragraph-properties fo:margin-top="0.349cm" fo:margin-bottom="0cm" style:contextual-spacing="false"/>
      <style:text-properties style:font-name="Arial1"/>
    </style:style>
    <style:style style:name="P33" style:family="paragraph" style:parent-style-name="Heading_20_2" style:list-style-name="">
      <style:text-properties style:font-name="Arial1" fo:font-size="16pt" style:font-size-asian="16pt" style:font-size-complex="16pt"/>
    </style:style>
    <style:style style:name="P34" style:family="paragraph" style:parent-style-name="Heading_20_3" style:list-style-name="">
      <loext:graphic-properties draw:fill-hatch-name="hatch"/>
      <style:paragraph-properties fo:margin-top="0cm" fo:margin-bottom="0cm" style:contextual-spacing="false"/>
    </style:style>
    <style:style style:name="P35" style:family="paragraph" style:parent-style-name="Heading_20_3" style:list-style-name="">
      <loext:graphic-properties draw:fill-gradient-name="gradient" draw:fill-hatch-name="hatch"/>
      <style:paragraph-properties fo:margin-top="0cm" fo:margin-bottom="0cm" style:contextual-spacing="false"/>
    </style:style>
    <style:style style:name="P36" style:family="paragraph" style:parent-style-name="Heading_20_3">
      <loext:graphic-properties draw:fill-gradient-name="gradient" draw:fill-hatch-name="hatch"/>
      <style:paragraph-properties fo:margin-top="0cm" fo:margin-bottom="0cm" style:contextual-spacing="false"/>
    </style:style>
    <style:style style:name="P37" style:family="paragraph" style:parent-style-name="Heading_20_3" style:list-style-name="">
      <loext:graphic-properties draw:fill-gradient-name="gradient" draw:fill-hatch-name="hatch"/>
      <style:paragraph-properties fo:margin-top="0cm" fo:margin-bottom="0cm" style:contextual-spacing="false"/>
      <style:text-properties fo:color="#000000" loext:opacity="100%" style:font-name="Arial1" fo:font-size="14pt" fo:font-weight="bold" style:font-size-asian="14pt" style:font-weight-asian="bold" style:font-size-complex="14pt"/>
    </style:style>
    <style:style style:name="P38" style:family="paragraph" style:parent-style-name="Heading_20_3" style:list-style-name="">
      <loext:graphic-properties draw:fill-hatch-name="hatch"/>
      <style:paragraph-properties fo:margin-top="0cm" fo:margin-bottom="0cm" style:contextual-spacing="false"/>
      <style:text-properties style:font-name="Arial1"/>
    </style:style>
    <style:style style:name="P39" style:family="paragraph" style:parent-style-name="Heading_20_3" style:list-style-name="">
      <loext:graphic-properties draw:fill-hatch-name="hatch"/>
      <style:paragraph-properties fo:margin-top="0cm" fo:margin-bottom="0cm" style:contextual-spacing="false"/>
      <style:text-properties style:font-name="Arial1" fo:font-size="14pt" style:font-size-asian="14pt" style:font-size-complex="14pt"/>
    </style:style>
    <style:style style:name="P40" style:family="paragraph" style:parent-style-name="Heading_20_3" style:list-style-name="">
      <loext:graphic-properties draw:fill-gradient-name="gradient" draw:fill-hatch-name="hatch"/>
      <style:paragraph-properties fo:margin-top="0cm" fo:margin-bottom="0cm" style:contextual-spacing="false"/>
      <style:text-properties style:font-name="Arial1" fo:font-size="14pt" style:font-size-asian="14pt" style:font-size-complex="14pt"/>
    </style:style>
    <style:style style:name="P41" style:family="paragraph" style:parent-style-name="Standard">
      <loext:graphic-properties draw:fill-hatch-name="hatch"/>
      <style:paragraph-properties fo:margin-top="0cm" fo:margin-bottom="0cm" style:contextual-spacing="false" fo:line-height="100%"/>
      <style:text-properties fo:color="#000000" loext:opacity="100%" style:text-line-through-style="none" style:text-line-through-type="none" style:font-name="Arial1" fo:font-size="10pt" style:text-underline-style="none" fo:font-weight="normal" officeooo:paragraph-rsid="001be307" style:font-size-asian="10pt" style:font-weight-asian="normal" style:font-size-complex="10pt" style:font-weight-complex="normal"/>
    </style:style>
    <style:style style:name="P42" style:family="paragraph" style:parent-style-name="Standard">
      <style:text-properties fo:color="#000000" loext:opacity="100%" style:text-line-through-style="none" style:text-line-through-type="none" style:font-name="Arial1" fo:font-size="10pt" style:text-underline-style="none" fo:font-weight="normal" style:font-size-asian="10pt" style:font-weight-asian="normal" style:font-size-complex="10pt"/>
    </style:style>
    <style:style style:name="P43" style:family="paragraph" style:parent-style-name="Standard">
      <loext:graphic-properties draw:fill-hatch-name="hatch"/>
      <style:paragraph-properties fo:margin-top="0cm" fo:margin-bottom="0.199cm" style:contextual-spacing="false"/>
      <style:text-properties fo:color="#000000" loext:opacity="100%" style:font-name="Arial1" fo:font-size="10pt" fo:font-weight="bold" style:font-size-asian="10pt" style:font-weight-asian="bold" style:font-size-complex="10pt"/>
    </style:style>
    <style:style style:name="P44" style:family="paragraph" style:parent-style-name="Standard">
      <loext:graphic-properties draw:fill-gradient-name="gradient" draw:fill-hatch-name="hatch"/>
      <style:paragraph-properties fo:margin-top="0cm" fo:margin-bottom="0.199cm" style:contextual-spacing="false" fo:line-height="100%"/>
      <style:text-properties style:font-name="Arial1" fo:font-size="10pt" fo:font-weight="bold" style:font-size-asian="10pt" style:font-weight-asian="bold" style:font-size-complex="10pt" style:font-weight-complex="bold"/>
    </style:style>
    <style:style style:name="P45" style:family="paragraph" style:parent-style-name="Standard">
      <style:paragraph-properties fo:line-height="100%"/>
      <style:text-properties style:font-name="Arial1" fo:font-size="10pt" fo:font-weight="bold" style:font-size-asian="10pt" style:font-weight-asian="bold" style:font-size-complex="10pt" style:font-weight-complex="bold"/>
    </style:style>
    <style:style style:name="P46" style:family="paragraph" style:parent-style-name="Standard">
      <style:text-properties style:font-name="Arial1" fo:font-size="10pt" fo:font-weight="bold" style:font-size-asian="10pt" style:font-weight-asian="bold" style:font-size-complex="10pt" style:font-weight-complex="bold"/>
    </style:style>
    <style:style style:name="P47" style:family="paragraph" style:parent-style-name="Standard">
      <style:paragraph-properties fo:line-height="100%"/>
      <style:text-properties style:font-name="Arial1" fo:font-size="10pt" officeooo:rsid="001128ef" officeooo:paragraph-rsid="001128ef" style:font-size-asian="10pt" style:font-size-complex="10pt"/>
    </style:style>
    <style:style style:name="P48" style:family="paragraph" style:parent-style-name="Standard">
      <style:text-properties style:font-name="Arial1" fo:font-size="10pt" style:font-size-asian="10pt" style:font-size-complex="10pt"/>
    </style:style>
    <style:style style:name="P49" style:family="paragraph" style:parent-style-name="Standard">
      <style:paragraph-properties fo:line-height="100%"/>
      <style:text-properties style:font-name="Arial1" fo:font-size="10pt" style:font-size-asian="10pt" style:font-size-complex="10pt"/>
    </style:style>
    <style:style style:name="P50" style:family="paragraph" style:parent-style-name="Standard">
      <loext:graphic-properties draw:fill-hatch-name="hatch"/>
      <style:paragraph-properties fo:margin-top="0cm" fo:margin-bottom="0.199cm" style:contextual-spacing="false" fo:line-height="100%"/>
      <style:text-properties style:font-name="Arial1" fo:font-size="10pt" style:font-size-asian="10pt" style:font-size-complex="10pt"/>
    </style:style>
    <style:style style:name="P51" style:family="paragraph" style:parent-style-name="Standard" style:list-style-name="L1">
      <style:text-properties style:font-name="Arial1" fo:font-size="10pt" style:font-size-asian="10pt" style:font-size-complex="10pt"/>
    </style:style>
    <style:style style:name="P52" style:family="paragraph" style:parent-style-name="Standard">
      <loext:graphic-properties draw:fill-hatch-name="hatch"/>
      <style:paragraph-properties fo:margin-top="0cm" fo:margin-bottom="0.199cm" style:contextual-spacing="false"/>
      <style:text-properties style:font-name="Arial1" fo:font-size="10pt" style:font-size-asian="10pt" style:font-size-complex="10pt"/>
    </style:style>
    <style:style style:name="P53" style:family="paragraph" style:parent-style-name="Standard">
      <style:paragraph-properties fo:line-height="100%"/>
      <style:text-properties style:font-name="Arial1" fo:font-size="10pt" fo:font-weight="normal" style:font-size-asian="10pt" style:font-weight-asian="normal" style:font-size-complex="10pt" style:font-weight-complex="normal"/>
    </style:style>
    <style:style style:name="P54" style:family="paragraph" style:parent-style-name="Standard" style:master-page-name="">
      <loext:graphic-properties draw:fill-hatch-name="hatch"/>
      <style:paragraph-properties fo:margin-top="0cm" fo:margin-bottom="0cm" style:contextual-spacing="false" fo:line-height="100%" style:page-number="auto"/>
      <style:text-properties style:font-name="Arial1" fo:font-size="10pt" fo:font-weight="normal" style:font-size-asian="10pt" style:font-weight-asian="normal" style:font-size-complex="10pt" style:font-weight-complex="normal"/>
    </style:style>
    <style:style style:name="P55" style:family="paragraph" style:parent-style-name="Standard">
      <style:text-properties style:font-name="Arial1" fo:font-size="10pt" fo:font-weight="normal" style:font-size-asian="10pt" style:font-weight-asian="normal" style:font-size-complex="10pt" style:font-weight-complex="normal"/>
    </style:style>
    <style:style style:name="P56"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57" style:family="paragraph" style:parent-style-name="Standard">
      <style:text-properties style:font-name="Arial1" fo:font-size="10pt" fo:font-style="normal" fo:font-weight="normal" officeooo:paragraph-rsid="001f5e88" style:font-size-asian="10pt" style:font-style-asian="normal" style:font-weight-asian="normal" style:font-size-complex="10pt" style:font-style-complex="normal" style:font-weight-complex="normal"/>
    </style:style>
    <style:style style:name="P58" style:family="paragraph" style:parent-style-name="Standard" style:list-style-name="WWNum1">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59" style:family="paragraph" style:parent-style-name="Standard">
      <style:text-properties style:font-name="Arial1" fo:font-size="10pt" fo:font-style="normal" fo:font-weight="bold" style:font-size-asian="10pt" style:font-style-asian="normal" style:font-weight-asian="bold" style:font-size-complex="10pt" style:font-style-complex="normal" style:font-weight-complex="bold"/>
    </style:style>
    <style:style style:name="P60" style:family="paragraph" style:parent-style-name="Standard">
      <style:paragraph-properties fo:line-height="100%"/>
      <style:text-properties style:font-name="Arial1" officeooo:paragraph-rsid="001128ef"/>
    </style:style>
    <style:style style:name="P61" style:family="paragraph" style:parent-style-name="Standard">
      <style:text-properties style:font-name="Arial1"/>
    </style:style>
    <style:style style:name="P62" style:family="paragraph" style:parent-style-name="Standard">
      <style:text-properties style:font-name="Arial1" officeooo:paragraph-rsid="002350c3"/>
    </style:style>
    <style:style style:name="T1" style:family="text">
      <style:text-properties fo:color="#000000" loext:opacity="100%"/>
    </style:style>
    <style:style style:name="T2" style:family="text">
      <style:text-properties fo:color="#000000" loext:opacity="100%" style:font-name="Klavika"/>
    </style:style>
    <style:style style:name="T3" style:family="text">
      <style:text-properties fo:color="#000000" loext:opacity="100%" style:font-name="Klavika" fo:font-size="10.5pt" fo:font-weight="bold" style:font-size-asian="10.5pt" style:font-weight-asian="bold"/>
    </style:style>
    <style:style style:name="T4" style:family="text">
      <style:text-properties fo:color="#000000" loext:opacity="100%" style:font-name="Klavika" fo:font-size="10.5pt" fo:font-weight="bold" style:font-size-asian="10.5pt" style:font-weight-asian="bold" style:font-size-complex="16pt"/>
    </style:style>
    <style:style style:name="T5" style:family="text">
      <style:text-properties fo:color="#000000" loext:opacity="100%" style:font-name="Klavika" fo:font-weight="bold" style:font-weight-asian="bold"/>
    </style:style>
    <style:style style:name="T6" style:family="text">
      <style:text-properties fo:color="#000000" loext:opacity="100%" style:font-name="Klavika" fo:font-weight="bold" style:font-weight-asian="bold" style:font-weight-complex="bold"/>
    </style:style>
    <style:style style:name="T7" style:family="text">
      <style:text-properties fo:color="#000000" loext:opacity="100%" style:font-name="Klavika" fo:font-weight="bold" officeooo:rsid="001f5e88" style:font-weight-asian="bold"/>
    </style:style>
    <style:style style:name="T8" style:family="text">
      <style:text-properties fo:color="#000000" loext:opacity="100%" style:font-name="Klavika" fo:font-size="16pt" fo:font-weight="bold" style:font-size-asian="16pt" style:font-weight-asian="bold" style:font-size-complex="16pt"/>
    </style:style>
    <style:style style:name="T9" style:family="text">
      <style:text-properties fo:color="#000000" loext:opacity="100%" style:font-name="Klavika" fo:font-size="16pt" fo:font-weight="bold" officeooo:rsid="001f5e88" style:font-size-asian="16pt" style:font-weight-asian="bold" style:font-size-complex="16pt"/>
    </style:style>
    <style:style style:name="T10" style:family="text">
      <style:text-properties fo:color="#000000" loext:opacity="100%" style:font-name="Klavika" fo:font-size="16pt" fo:font-weight="normal" style:font-size-asian="16pt" style:font-weight-asian="normal" style:font-size-complex="16pt"/>
    </style:style>
    <style:style style:name="T11" style:family="text">
      <style:text-properties fo:color="#000000" loext:opacity="100%" style:font-name="Klavika" fo:font-size="10pt" fo:font-weight="bold" style:font-size-asian="10pt" style:font-weight-asian="bold" style:font-size-complex="10pt"/>
    </style:style>
    <style:style style:name="T12" style:family="text">
      <style:text-properties fo:color="#000000" loext:opacity="100%" style:font-name="Klavika" fo:font-size="10pt" fo:font-weight="bold" officeooo:rsid="001be307" style:font-size-asian="10pt" style:font-weight-asian="bold" style:font-size-complex="10pt"/>
    </style:style>
    <style:style style:name="T13" style:family="text">
      <style:text-properties fo:color="#000000" loext:opacity="100%" style:font-name="Klavika" fo:font-size="10pt" fo:font-weight="normal" style:font-size-asian="10pt" style:font-weight-asian="normal" style:font-size-complex="10pt"/>
    </style:style>
    <style:style style:name="T14" style:family="text">
      <style:text-properties fo:color="#000000" loext:opacity="100%" style:font-name="Klavika" fo:font-size="14pt" fo:font-weight="bold" style:font-size-asian="14pt" style:font-weight-asian="bold" style:font-size-complex="14pt"/>
    </style:style>
    <style:style style:name="T15" style:family="text">
      <style:text-properties fo:color="#000000" loext:opacity="100%" style:font-name="Klavika" fo:font-size="14pt" fo:font-weight="bold" style:font-size-asian="14pt" style:font-weight-asian="bold" style:font-size-complex="14pt" style:font-weight-complex="bold"/>
    </style:style>
    <style:style style:name="T16" style:family="text">
      <style:text-properties fo:color="#000000" loext:opacity="100%" style:text-line-through-style="none" style:text-line-through-type="none" style:font-name="Klavika" fo:font-size="10pt" style:text-underline-style="none" fo:font-weight="normal" style:font-size-asian="10pt" style:font-weight-asian="normal" style:font-size-complex="10pt"/>
    </style:style>
    <style:style style:name="T17" style:family="text">
      <style:text-properties fo:color="#000000" loext:opacity="100%" style:text-line-through-style="none" style:text-line-through-type="none" style:font-name="Klavika" fo:font-size="10pt" style:text-underline-style="none" fo:font-weight="normal" style:font-size-asian="10pt" style:font-weight-asian="normal" style:font-size-complex="10pt" style:font-weight-complex="normal"/>
    </style:style>
    <style:style style:name="T18" style:family="text">
      <style:text-properties fo:color="#000000" loext:opacity="100%" style:text-line-through-style="none" style:text-line-through-type="none" style:font-name="Klavika" fo:font-size="10pt" style:text-underline-style="none" fo:font-weight="bold" style:font-size-asian="10pt" style:font-weight-asian="bold" style:font-size-complex="10pt"/>
    </style:style>
    <style:style style:name="T19" style:family="text">
      <style:text-properties fo:color="#000000" loext:opacity="100%" style:text-line-through-style="none" style:text-line-through-type="none" style:font-name="Klavika" fo:font-size="10pt" style:text-underline-style="none" fo:font-weight="bold" style:font-size-asian="10pt" style:font-weight-asian="bold" style:font-size-complex="10pt" style:font-weight-complex="normal"/>
    </style:style>
    <style:style style:name="T20" style:family="text">
      <style:text-properties fo:color="#000000" loext:opacity="100%" style:text-line-through-style="none" style:text-line-through-type="none" style:font-name="Klavika" fo:font-size="10pt" style:text-underline-style="none" style:font-size-asian="10pt" style:font-size-complex="10pt"/>
    </style:style>
    <style:style style:name="T21" style:family="text">
      <style:text-properties fo:color="#000000" loext:opacity="100%" style:text-line-through-style="none" style:text-line-through-type="none" style:font-name="Klavika" style:text-underline-style="none"/>
    </style:style>
    <style:style style:name="T22" style:family="text">
      <style:text-properties fo:color="#000000" loext:opacity="100%" style:text-line-through-style="none" style:text-line-through-type="none" style:font-name="Klavika" style:text-underline-style="none" fo:font-weight="bold" style:font-weight-asian="bold"/>
    </style:style>
    <style:style style:name="T23" style:family="text">
      <style:text-properties fo:color="#000000" loext:opacity="100%" style:text-line-through-style="none" style:text-line-through-type="none" style:font-name="Klavika" fo:font-size="16pt" style:text-underline-style="none" fo:font-weight="bold" style:font-size-asian="16pt" style:font-weight-asian="bold" style:font-size-complex="16pt"/>
    </style:style>
    <style:style style:name="T24" style:family="text">
      <style:text-properties fo:color="#000000" loext:opacity="100%" style:text-line-through-style="none" style:text-line-through-type="none" style:font-name="Klavika" fo:font-size="14pt" style:text-underline-style="none" fo:font-weight="bold" style:font-size-asian="14pt" style:font-weight-asian="bold" style:font-size-complex="14pt"/>
    </style:style>
    <style:style style:name="T25" style:family="text">
      <style:text-properties fo:color="#000000" loext:opacity="100%" style:text-line-through-style="none" style:text-line-through-type="none" style:font-name="Klavika" fo:font-size="14pt" style:text-underline-style="none" fo:font-weight="bold" style:font-size-asian="14pt" style:font-weight-asian="bold" style:font-size-complex="14pt" style:font-weight-complex="bold"/>
    </style:style>
    <style:style style:name="T26" style:family="text">
      <style:text-properties fo:color="#000000" loext:opacity="100%" style:text-line-through-style="none" style:text-line-through-type="none" style:font-name="Cambria" fo:font-size="9pt" style:text-underline-style="none" style:font-size-asian="9pt"/>
    </style:style>
    <style:style style:name="T27" style:family="text">
      <style:text-properties fo:color="#000000" loext:opacity="100%" style:text-line-through-style="none" style:text-line-through-type="none" style:font-name="Cambria" fo:font-size="9pt" style:text-underline-style="none" style:font-size-asian="9pt" style:font-size-complex="10pt"/>
    </style:style>
    <style:style style:name="T28" style:family="text">
      <style:text-properties fo:color="#000000" loext:opacity="100%" style:text-line-through-style="none" style:text-line-through-type="none" style:font-name="Cambria" style:text-underline-style="none"/>
    </style:style>
    <style:style style:name="T29" style:family="text">
      <style:text-properties fo:color="#000000" loext:opacity="100%" style:text-line-through-style="none" style:text-line-through-type="none" style:font-name="Cambria" style:text-underline-style="none" fo:font-weight="normal" style:font-weight-asian="normal"/>
    </style:style>
    <style:style style:name="T30" style:family="text">
      <style:text-properties fo:color="#000000" loext:opacity="100%" style:text-line-through-style="none" style:text-line-through-type="none" style:font-name="Cambria" style:text-underline-style="none" fo:font-weight="bold" style:font-weight-asian="bold" style:font-weight-complex="bold"/>
    </style:style>
    <style:style style:name="T31" style:family="text">
      <style:text-properties fo:color="#000000" loext:opacity="100%" style:text-line-through-style="none" style:text-line-through-type="none" style:font-name="Cambria" style:text-underline-style="none" officeooo:rsid="001be307"/>
    </style:style>
    <style:style style:name="T32" style:family="text">
      <style:text-properties fo:color="#000000" loext:opacity="100%" style:text-line-through-style="none" style:text-line-through-type="none" style:font-name="Cambria" style:text-underline-style="none" officeooo:rsid="001f5e88"/>
    </style:style>
    <style:style style:name="T33" style:family="text">
      <style:text-properties fo:color="#000000" loext:opacity="100%" style:text-line-through-style="none" style:text-line-through-type="none" style:font-name="Cambria" style:text-underline-style="none" officeooo:rsid="001fd7bc"/>
    </style:style>
    <style:style style:name="T34" style:family="text">
      <style:text-properties fo:color="#000000" loext:opacity="100%" style:text-line-through-style="none" style:text-line-through-type="none" style:font-name="Cambria" fo:font-size="10pt" style:text-underline-style="none" fo:font-weight="normal" style:font-size-asian="10pt" style:font-weight-asian="normal" style:font-size-complex="10pt"/>
    </style:style>
    <style:style style:name="T35" style:family="text">
      <style:text-properties fo:color="#000000" loext:opacity="100%" style:text-line-through-style="none" style:text-line-through-type="none" style:font-name="Cambria" fo:font-size="10pt" style:text-underline-style="none" fo:font-weight="normal" officeooo:rsid="00135431" style:font-size-asian="10pt" style:font-weight-asian="normal" style:font-size-complex="10pt"/>
    </style:style>
    <style:style style:name="T36" style:family="text">
      <style:text-properties fo:color="#000000" loext:opacity="100%" style:text-line-through-style="none" style:text-line-through-type="none" style:font-name="Cambria" fo:font-size="10pt" style:text-underline-style="none" fo:font-weight="normal" style:font-size-asian="10pt" style:font-weight-asian="normal" style:font-size-complex="10pt" style:font-weight-complex="normal"/>
    </style:style>
    <style:style style:name="T37" style:family="text">
      <style:text-properties fo:color="#000000" loext:opacity="100%" style:text-line-through-style="none" style:text-line-through-type="none" style:font-name="Cambria" fo:font-size="10pt" style:text-underline-style="none" fo:font-weight="normal" officeooo:rsid="00186e4d" style:font-size-asian="10pt" style:font-weight-asian="normal" style:font-size-complex="10pt" style:font-weight-complex="normal"/>
    </style:style>
    <style:style style:name="T38" style:family="text">
      <style:text-properties fo:color="#000000" loext:opacity="100%" style:text-line-through-style="none" style:text-line-through-type="none" style:font-name="Cambria" fo:font-size="10pt" style:text-underline-style="none" style:font-size-asian="10pt" style:font-size-complex="10pt"/>
    </style:style>
    <style:style style:name="T39" style:family="text">
      <style:text-properties fo:color="#000000" loext:opacity="100%" style:text-line-through-style="none" style:text-line-through-type="none" style:font-name="Cambria" fo:font-size="10pt" style:text-underline-style="none" officeooo:rsid="001769b9" style:font-size-asian="10pt" style:font-size-complex="10pt"/>
    </style:style>
    <style:style style:name="T40" style:family="text">
      <style:text-properties fo:color="#000000" loext:opacity="100%" style:text-line-through-style="none" style:text-line-through-type="none" style:font-name="Cambria" fo:font-size="10pt" style:text-underline-style="none" officeooo:rsid="00186e4d" style:font-size-asian="10pt" style:font-size-complex="10pt"/>
    </style:style>
    <style:style style:name="T41" style:family="text">
      <style:text-properties fo:color="#000000" loext:opacity="100%" style:text-line-through-style="none" style:text-line-through-type="none" style:font-name="Cambria" fo:font-size="10pt" style:text-underline-style="none" fo:font-weight="bold" style:font-size-asian="10pt" style:font-weight-asian="bold" style:font-size-complex="10pt"/>
    </style:style>
    <style:style style:name="T42" style:family="text">
      <style:text-properties fo:color="#000000" loext:opacity="100%" style:text-line-through-style="none" style:text-line-through-type="none" style:text-underline-style="none"/>
    </style:style>
    <style:style style:name="T43" style:family="text">
      <style:text-properties fo:color="#000000" loext:opacity="100%" style:text-line-through-style="none" style:text-line-through-type="none" style:text-underline-style="none" fo:font-weight="bold" style:font-weight-asian="bold"/>
    </style:style>
    <style:style style:name="T44" style:family="text">
      <style:text-properties fo:color="#000000" loext:opacity="100%" style:text-line-through-style="none" style:text-line-through-type="none" style:text-underline-style="none" fo:font-weight="bold" style:font-weight-asian="bold" style:font-weight-complex="bold"/>
    </style:style>
    <style:style style:name="T45" style:family="text">
      <style:text-properties fo:color="#000000" loext:opacity="100%" style:text-line-through-style="none" style:text-line-through-type="none" style:text-underline-style="none" officeooo:rsid="001be307"/>
    </style:style>
    <style:style style:name="T46" style:family="text">
      <style:text-properties fo:color="#000000" loext:opacity="100%" style:text-line-through-style="none" style:text-line-through-type="none" style:text-underline-style="none" officeooo:rsid="001f5e88"/>
    </style:style>
    <style:style style:name="T47" style:family="text">
      <style:text-properties fo:color="#000000" loext:opacity="100%" style:text-line-through-style="none" style:text-line-through-type="none" style:text-underline-style="none" officeooo:rsid="001fd7bc"/>
    </style:style>
    <style:style style:name="T48" style:family="text">
      <style:text-properties fo:color="#000000" loext:opacity="100%" style:text-line-through-style="none" style:text-line-through-type="none" style:text-underline-style="none" fo:font-weight="normal" style:font-weight-asian="normal"/>
    </style:style>
    <style:style style:name="T49" style:family="text">
      <style:text-properties fo:color="#000000" loext:opacity="100%" style:text-line-through-style="none" style:text-line-through-type="none" fo:font-size="10pt" style:text-underline-style="none" style:font-size-asian="10pt" style:font-size-complex="10pt"/>
    </style:style>
    <style:style style:name="T50" style:family="text">
      <style:text-properties fo:color="#000000" loext:opacity="100%" style:text-line-through-style="none" style:text-line-through-type="none" fo:font-size="10pt" style:text-underline-style="none" officeooo:rsid="0015d825" style:font-size-asian="10pt" style:font-size-complex="10pt"/>
    </style:style>
    <style:style style:name="T51" style:family="text">
      <style:text-properties fo:color="#000000" loext:opacity="100%" style:text-line-through-style="none" style:text-line-through-type="none" fo:font-size="10pt" style:text-underline-style="none" officeooo:rsid="001769b9" style:font-size-asian="10pt" style:font-size-complex="10pt"/>
    </style:style>
    <style:style style:name="T52" style:family="text">
      <style:text-properties fo:color="#000000" loext:opacity="100%" style:text-line-through-style="none" style:text-line-through-type="none" fo:font-size="10pt" style:text-underline-style="none" officeooo:rsid="00186e4d" style:font-size-asian="10pt" style:font-size-complex="10pt"/>
    </style:style>
    <style:style style:name="T53" style:family="text">
      <style:text-properties fo:color="#000000" loext:opacity="100%" style:text-line-through-style="none" style:text-line-through-type="none" fo:font-size="10pt" style:text-underline-style="none" fo:font-weight="normal" style:font-size-asian="10pt" style:font-weight-asian="normal" style:font-size-complex="10pt"/>
    </style:style>
    <style:style style:name="T54" style:family="text">
      <style:text-properties fo:color="#000000" loext:opacity="100%" style:text-line-through-style="none" style:text-line-through-type="none" fo:font-size="10pt" style:text-underline-style="none" fo:font-weight="normal" style:font-size-asian="10pt" style:font-weight-asian="normal" style:font-size-complex="10pt" style:font-weight-complex="normal"/>
    </style:style>
    <style:style style:name="T55" style:family="text">
      <style:text-properties fo:color="#000000" loext:opacity="100%" style:text-line-through-style="none" style:text-line-through-type="none" fo:font-size="10pt" style:text-underline-style="none" fo:font-weight="normal" officeooo:rsid="00186e4d" style:font-size-asian="10pt" style:font-weight-asian="normal" style:font-size-complex="10pt" style:font-weight-complex="normal"/>
    </style:style>
    <style:style style:name="T56" style:family="text">
      <style:text-properties fo:color="#000000" loext:opacity="100%" style:text-line-through-style="none" style:text-line-through-type="none" fo:font-size="10pt" style:text-underline-style="none" fo:font-weight="normal" officeooo:rsid="00135431" style:font-size-asian="10pt" style:font-weight-asian="normal" style:font-size-complex="10pt"/>
    </style:style>
    <style:style style:name="T57" style:family="text">
      <style:text-properties fo:color="#000000" loext:opacity="100%" style:text-line-through-style="none" style:text-line-through-type="none" fo:font-size="10pt" style:text-underline-style="none" fo:font-weight="bold" style:font-size-asian="10pt" style:font-weight-asian="bold" style:font-size-complex="10pt"/>
    </style:style>
    <style:style style:name="T58" style:family="text">
      <style:text-properties fo:color="#000000" loext:opacity="100%" style:text-line-through-style="none" style:text-line-through-type="none" fo:font-size="10pt" style:text-underline-style="none" fo:font-weight="bold" style:font-size-asian="10pt" style:font-weight-asian="bold" style:font-size-complex="10pt" style:font-weight-complex="normal"/>
    </style:style>
    <style:style style:name="T59" style:family="text">
      <style:text-properties fo:color="#000000" loext:opacity="100%" style:text-line-through-style="none" style:text-line-through-type="none" style:font-name="Klavika-Regular" style:text-underline-style="none"/>
    </style:style>
    <style:style style:name="T60" style:family="text">
      <style:text-properties fo:color="#000000" loext:opacity="100%" style:text-line-through-style="none" style:text-line-through-type="none" fo:font-size="16pt" style:text-underline-style="none" fo:font-weight="bold" style:font-size-asian="16pt" style:font-weight-asian="bold" style:font-size-complex="16pt"/>
    </style:style>
    <style:style style:name="T61" style:family="text">
      <style:text-properties fo:color="#000000" loext:opacity="100%" style:text-line-through-style="none" style:text-line-through-type="none" fo:font-size="9pt" style:text-underline-style="none" style:font-size-asian="9pt"/>
    </style:style>
    <style:style style:name="T62" style:family="text">
      <style:text-properties fo:color="#000000" loext:opacity="100%" style:text-line-through-style="none" style:text-line-through-type="none" fo:font-size="9pt" style:text-underline-style="none" style:font-size-asian="9pt" style:font-size-complex="10pt"/>
    </style:style>
    <style:style style:name="T63" style:family="text">
      <style:text-properties fo:color="#000000" loext:opacity="100%" style:text-line-through-style="none" style:text-line-through-type="none" fo:font-size="14pt" style:text-underline-style="none" fo:font-weight="bold" style:font-size-asian="14pt" style:font-weight-asian="bold" style:font-size-complex="14pt"/>
    </style:style>
    <style:style style:name="T64" style:family="text">
      <style:text-properties fo:color="#000000" loext:opacity="100%" style:text-line-through-style="none" style:text-line-through-type="none" fo:font-size="14pt" style:text-underline-style="none" fo:font-weight="bold" style:font-size-asian="14pt" style:font-weight-asian="bold" style:font-size-complex="14pt" style:font-weight-complex="bold"/>
    </style:style>
    <style:style style:name="T65" style:family="text">
      <style:text-properties fo:color="#000000" loext:opacity="100%" style:text-line-through-style="none" style:text-line-through-type="none" style:font-name="Arial1" fo:font-size="10pt" style:text-underline-style="none" fo:font-weight="normal" style:font-size-asian="10pt" style:font-weight-asian="normal" style:font-size-complex="10pt"/>
    </style:style>
    <style:style style:name="T66" style:family="text">
      <style:text-properties fo:color="#000000" loext:opacity="100%" style:text-line-through-style="none" style:text-line-through-type="none" style:font-name="Arial1" fo:font-size="10pt" style:text-underline-style="none" fo:font-weight="normal" style:font-size-asian="10pt" style:font-weight-asian="normal" style:font-size-complex="10pt" style:font-weight-complex="normal"/>
    </style:style>
    <style:style style:name="T67" style:family="text">
      <style:text-properties fo:color="#000000" loext:opacity="100%" style:text-line-through-style="none" style:text-line-through-type="none" style:font-name="Arial1" fo:font-size="10pt" style:text-underline-style="none" fo:font-weight="normal" officeooo:rsid="00186e4d" style:font-size-asian="10pt" style:font-weight-asian="normal" style:font-size-complex="10pt" style:font-weight-complex="normal"/>
    </style:style>
    <style:style style:name="T68" style:family="text">
      <style:text-properties fo:color="#000000" loext:opacity="100%" style:text-line-through-style="none" style:text-line-through-type="none" style:font-name="Arial1" fo:font-size="10pt" style:text-underline-style="none" fo:font-weight="normal" officeooo:rsid="00135431" style:font-size-asian="10pt" style:font-weight-asian="normal" style:font-size-complex="10pt"/>
    </style:style>
    <style:style style:name="T69" style:family="text">
      <style:text-properties fo:color="#000000" loext:opacity="100%" style:text-line-through-style="none" style:text-line-through-type="none" style:font-name="Arial1" fo:font-size="10pt" style:text-underline-style="none" style:font-size-asian="10pt" style:font-size-complex="10pt"/>
    </style:style>
    <style:style style:name="T70" style:family="text">
      <style:text-properties fo:color="#000000" loext:opacity="100%" style:text-line-through-style="none" style:text-line-through-type="none" style:font-name="Arial1" fo:font-size="10pt" style:text-underline-style="none" officeooo:rsid="0015d825" style:font-size-asian="10pt" style:font-size-complex="10pt"/>
    </style:style>
    <style:style style:name="T71" style:family="text">
      <style:text-properties fo:color="#000000" loext:opacity="100%" style:text-line-through-style="none" style:text-line-through-type="none" style:font-name="Arial1" fo:font-size="10pt" style:text-underline-style="none" officeooo:rsid="001769b9" style:font-size-asian="10pt" style:font-size-complex="10pt"/>
    </style:style>
    <style:style style:name="T72" style:family="text">
      <style:text-properties fo:color="#000000" loext:opacity="100%" style:text-line-through-style="none" style:text-line-through-type="none" style:font-name="Arial1" fo:font-size="10pt" style:text-underline-style="none" fo:font-weight="bold" style:font-size-asian="10pt" style:font-weight-asian="bold" style:font-size-complex="10pt"/>
    </style:style>
    <style:style style:name="T73" style:family="text">
      <style:text-properties fo:color="#000000" loext:opacity="100%" style:text-line-through-style="none" style:text-line-through-type="none" style:font-name="Arial1" fo:font-size="10pt" style:text-underline-style="none" fo:font-weight="bold" style:font-size-asian="10pt" style:font-weight-asian="bold" style:font-size-complex="10pt" style:font-weight-complex="normal"/>
    </style:style>
    <style:style style:name="T74" style:family="text">
      <style:text-properties fo:color="#000000" loext:opacity="100%" style:text-line-through-style="none" style:text-line-through-type="none" style:font-name="Arial1" fo:font-size="9pt" style:text-underline-style="none" style:font-size-asian="9pt"/>
    </style:style>
    <style:style style:name="T75" style:family="text">
      <style:text-properties fo:color="#000000" loext:opacity="100%" style:text-line-through-style="none" style:text-line-through-type="none" style:font-name="Arial1" style:text-underline-style="none"/>
    </style:style>
    <style:style style:name="T76" style:family="text">
      <style:text-properties fo:color="#000000" loext:opacity="100%" style:text-line-through-style="none" style:text-line-through-type="none" style:font-name="Arial1" fo:font-size="14pt" style:text-underline-style="none" fo:font-weight="bold" style:font-size-asian="14pt" style:font-weight-asian="bold" style:font-size-complex="14pt"/>
    </style:style>
    <style:style style:name="T77" style:family="text">
      <style:text-properties fo:color="#000000" loext:opacity="100%" style:font-name="Cambria"/>
    </style:style>
    <style:style style:name="T78" style:family="text">
      <style:text-properties fo:color="#000000" loext:opacity="100%" style:font-name="Cambria" fo:font-weight="normal" style:font-weight-asian="normal" style:font-weight-complex="normal"/>
    </style:style>
    <style:style style:name="T79" style:family="text">
      <style:text-properties fo:color="#000000" loext:opacity="100%" style:font-name="Cambria" fo:font-size="10pt" fo:font-weight="normal" style:font-size-asian="10pt" style:font-weight-asian="normal" style:font-size-complex="10pt"/>
    </style:style>
    <style:style style:name="T80" style:family="text">
      <style:text-properties fo:color="#000000" loext:opacity="100%" style:font-name="Cambria" fo:font-size="10pt" fo:font-weight="normal" style:font-size-asian="10pt" style:font-weight-asian="normal" style:font-size-complex="10pt" style:font-weight-complex="normal"/>
    </style:style>
    <style:style style:name="T81" style:family="text">
      <style:text-properties fo:color="#000000" loext:opacity="100%" style:font-name="Cambria" fo:font-size="10pt" fo:font-weight="normal" officeooo:rsid="00186e4d" style:font-size-asian="10pt" style:font-weight-asian="normal" style:font-size-complex="10pt" style:font-weight-complex="normal"/>
    </style:style>
    <style:style style:name="T82" style:family="text">
      <style:text-properties fo:color="#000000" loext:opacity="100%" style:font-name="Cambria" fo:font-size="10pt" fo:font-weight="normal" officeooo:rsid="001be307" style:font-size-asian="10pt" style:font-weight-asian="normal" style:font-size-complex="10pt" style:font-weight-complex="normal"/>
    </style:style>
    <style:style style:name="T83" style:family="text">
      <style:text-properties fo:color="#000000" loext:opacity="100%" style:font-name="Cambria" fo:font-size="10pt" style:font-size-asian="10pt" style:font-size-complex="10pt"/>
    </style:style>
    <style:style style:name="T84" style:family="text">
      <style:text-properties fo:color="#000000" loext:opacity="100%" style:font-name="Cambria" fo:font-size="10pt" officeooo:rsid="001769b9" style:font-size-asian="10pt" style:font-size-complex="10pt"/>
    </style:style>
    <style:style style:name="T85" style:family="text">
      <style:text-properties fo:color="#000000" loext:opacity="100%" style:font-name="Cambria" fo:font-size="10pt" officeooo:rsid="00186e4d" style:font-size-asian="10pt" style:font-size-complex="10pt"/>
    </style:style>
    <style:style style:name="T86" style:family="text">
      <style:text-properties fo:color="#000000" loext:opacity="100%" style:font-name="Cambria" officeooo:rsid="001f5e88"/>
    </style:style>
    <style:style style:name="T87" style:family="text">
      <style:text-properties fo:color="#000000" loext:opacity="100%" fo:font-size="10pt" style:font-size-asian="10pt" style:font-size-complex="10pt"/>
    </style:style>
    <style:style style:name="T88" style:family="text">
      <style:text-properties fo:color="#000000" loext:opacity="100%" fo:font-size="10pt" officeooo:rsid="001769b9" style:font-size-asian="10pt" style:font-size-complex="10pt"/>
    </style:style>
    <style:style style:name="T89" style:family="text">
      <style:text-properties fo:color="#000000" loext:opacity="100%" fo:font-size="10pt" officeooo:rsid="00186e4d" style:font-size-asian="10pt" style:font-size-complex="10pt"/>
    </style:style>
    <style:style style:name="T90" style:family="text">
      <style:text-properties fo:color="#000000" loext:opacity="100%" fo:font-size="10pt" fo:font-weight="bold" style:font-size-asian="10pt" style:font-weight-asian="bold" style:font-size-complex="10pt"/>
    </style:style>
    <style:style style:name="T91" style:family="text">
      <style:text-properties fo:color="#000000" loext:opacity="100%" fo:font-size="10pt" fo:font-weight="bold" officeooo:rsid="001be307" style:font-size-asian="10pt" style:font-weight-asian="bold" style:font-size-complex="10pt"/>
    </style:style>
    <style:style style:name="T92" style:family="text">
      <style:text-properties fo:color="#000000" loext:opacity="100%" fo:font-size="10pt" fo:font-weight="normal" style:font-size-asian="10pt" style:font-weight-asian="normal" style:font-size-complex="10pt"/>
    </style:style>
    <style:style style:name="T93" style:family="text">
      <style:text-properties fo:color="#000000" loext:opacity="100%" fo:font-size="10pt" fo:font-weight="normal" style:font-size-asian="10pt" style:font-weight-asian="normal" style:font-size-complex="10pt" style:font-weight-complex="normal"/>
    </style:style>
    <style:style style:name="T94" style:family="text">
      <style:text-properties fo:color="#000000" loext:opacity="100%" fo:font-size="10pt" fo:font-weight="normal" officeooo:rsid="00186e4d" style:font-size-asian="10pt" style:font-weight-asian="normal" style:font-size-complex="10pt" style:font-weight-complex="normal"/>
    </style:style>
    <style:style style:name="T95" style:family="text">
      <style:text-properties fo:color="#000000" loext:opacity="100%" fo:font-size="10pt" fo:font-weight="normal" officeooo:rsid="001be307" style:font-size-asian="10pt" style:font-weight-asian="normal" style:font-size-complex="10pt" style:font-weight-complex="normal"/>
    </style:style>
    <style:style style:name="T96" style:family="text">
      <style:text-properties fo:color="#000000" loext:opacity="100%" fo:font-size="16pt" fo:font-weight="bold" style:font-size-asian="16pt" style:font-weight-asian="bold" style:font-size-complex="16pt"/>
    </style:style>
    <style:style style:name="T97" style:family="text">
      <style:text-properties fo:color="#000000" loext:opacity="100%" fo:font-size="16pt" fo:font-weight="bold" officeooo:rsid="001f5e88" style:font-size-asian="16pt" style:font-weight-asian="bold" style:font-size-complex="16pt"/>
    </style:style>
    <style:style style:name="T98" style:family="text">
      <style:text-properties fo:color="#000000" loext:opacity="100%" fo:font-size="16pt" fo:font-weight="normal" style:font-size-asian="16pt" style:font-weight-asian="normal" style:font-size-complex="16pt"/>
    </style:style>
    <style:style style:name="T99" style:family="text">
      <style:text-properties fo:color="#000000" loext:opacity="100%" fo:font-size="10.5pt" fo:font-weight="bold" style:font-size-asian="10.5pt" style:font-weight-asian="bold"/>
    </style:style>
    <style:style style:name="T100" style:family="text">
      <style:text-properties fo:color="#000000" loext:opacity="100%" fo:font-size="10.5pt" fo:font-weight="bold" style:font-size-asian="10.5pt" style:font-weight-asian="bold" style:font-size-complex="16pt"/>
    </style:style>
    <style:style style:name="T101" style:family="text">
      <style:text-properties fo:color="#000000" loext:opacity="100%" fo:font-weight="normal" style:font-weight-asian="normal" style:font-weight-complex="normal"/>
    </style:style>
    <style:style style:name="T102" style:family="text">
      <style:text-properties fo:color="#000000" loext:opacity="100%" fo:font-weight="bold" style:font-weight-asian="bold"/>
    </style:style>
    <style:style style:name="T103" style:family="text">
      <style:text-properties fo:color="#000000" loext:opacity="100%" fo:font-weight="bold" style:font-weight-asian="bold" style:font-weight-complex="bold"/>
    </style:style>
    <style:style style:name="T104" style:family="text">
      <style:text-properties fo:color="#000000" loext:opacity="100%" fo:font-weight="bold" officeooo:rsid="001f5e88" style:font-weight-asian="bold"/>
    </style:style>
    <style:style style:name="T105" style:family="text">
      <style:text-properties fo:color="#000000" loext:opacity="100%" officeooo:rsid="001f5e88"/>
    </style:style>
    <style:style style:name="T106" style:family="text">
      <style:text-properties fo:color="#000000" loext:opacity="100%" fo:font-size="14pt" fo:font-weight="bold" style:font-size-asian="14pt" style:font-weight-asian="bold" style:font-size-complex="14pt"/>
    </style:style>
    <style:style style:name="T107" style:family="text">
      <style:text-properties fo:color="#000000" loext:opacity="100%" fo:font-size="14pt" fo:font-weight="bold" style:font-size-asian="14pt" style:font-weight-asian="bold" style:font-size-complex="14pt" style:font-weight-complex="bold"/>
    </style:style>
    <style:style style:name="T108" style:family="text">
      <style:text-properties fo:color="#000000" loext:opacity="100%" style:font-name="Arial1" fo:font-size="16pt" fo:font-weight="bold" style:font-size-asian="16pt" style:font-weight-asian="bold" style:font-size-complex="16pt"/>
    </style:style>
    <style:style style:name="T109" style:family="text">
      <style:text-properties fo:color="#000000" loext:opacity="100%" style:font-name="Arial1" fo:font-size="16pt" fo:font-weight="normal" style:font-size-asian="16pt" style:font-weight-asian="normal" style:font-size-complex="16pt"/>
    </style:style>
    <style:style style:name="T110" style:family="text">
      <style:text-properties fo:color="#000000" loext:opacity="100%" style:font-name="Arial1" fo:font-size="10.5pt" fo:font-weight="bold" style:font-size-asian="10.5pt" style:font-weight-asian="bold"/>
    </style:style>
    <style:style style:name="T111" style:family="text">
      <style:text-properties fo:color="#000000" loext:opacity="100%" style:font-name="Arial1" fo:font-size="10.5pt" fo:font-weight="bold" style:font-size-asian="10.5pt" style:font-weight-asian="bold" style:font-size-complex="16pt"/>
    </style:style>
    <style:style style:name="T112" style:family="text">
      <style:text-properties fo:color="#000000" loext:opacity="100%" style:font-name="Arial1" fo:font-size="10pt" fo:font-weight="bold" style:font-size-asian="10pt" style:font-weight-asian="bold" style:font-size-complex="10pt"/>
    </style:style>
    <style:style style:name="T113" style:family="text">
      <style:text-properties fo:color="#000000" loext:opacity="100%" style:font-name="Arial1" fo:font-size="10pt" fo:font-weight="bold" officeooo:rsid="001be307" style:font-size-asian="10pt" style:font-weight-asian="bold" style:font-size-complex="10pt"/>
    </style:style>
    <style:style style:name="T114" style:family="text">
      <style:text-properties fo:color="#000000" loext:opacity="100%" style:font-name="Arial1" fo:font-size="10pt" fo:font-weight="normal" style:font-size-asian="10pt" style:font-weight-asian="normal" style:font-size-complex="10pt"/>
    </style:style>
    <style:style style:name="T115" style:family="text">
      <style:text-properties fo:color="#000000" loext:opacity="100%" style:font-name="Arial1" fo:font-size="10pt" fo:font-weight="normal" style:font-size-asian="10pt" style:font-weight-asian="normal" style:font-size-complex="10pt" style:font-weight-complex="normal"/>
    </style:style>
    <style:style style:name="T116" style:family="text">
      <style:text-properties fo:color="#000000" loext:opacity="100%" style:font-name="Arial1" fo:font-size="10pt" fo:font-weight="normal" officeooo:rsid="00186e4d" style:font-size-asian="10pt" style:font-weight-asian="normal" style:font-size-complex="10pt" style:font-weight-complex="normal"/>
    </style:style>
    <style:style style:name="T117" style:family="text">
      <style:text-properties fo:color="#000000" loext:opacity="100%" style:font-name="Arial1" fo:font-size="10pt" fo:font-weight="normal" officeooo:rsid="001be307" style:font-size-asian="10pt" style:font-weight-asian="normal" style:font-size-complex="10pt" style:font-weight-complex="normal"/>
    </style:style>
    <style:style style:name="T118" style:family="text">
      <style:text-properties fo:color="#000000" loext:opacity="100%" style:font-name="Arial1" fo:font-size="10pt" style:font-size-asian="10pt" style:font-size-complex="10pt"/>
    </style:style>
    <style:style style:name="T119" style:family="text">
      <style:text-properties fo:color="#000000" loext:opacity="100%" style:font-name="Arial1" fo:font-size="10pt" officeooo:rsid="001769b9" style:font-size-asian="10pt" style:font-size-complex="10pt"/>
    </style:style>
    <style:style style:name="T120" style:family="text">
      <style:text-properties fo:color="#000000" loext:opacity="100%" style:font-name="Arial1" fo:font-size="10pt" officeooo:rsid="00186e4d" style:font-size-asian="10pt" style:font-size-complex="10pt"/>
    </style:style>
    <style:style style:name="T121" style:family="text">
      <style:text-properties fo:color="#000000" loext:opacity="100%" style:font-name="Arial1" fo:font-size="14pt" fo:font-weight="bold" style:font-size-asian="14pt" style:font-weight-asian="bold" style:font-size-complex="14pt"/>
    </style:style>
    <style:style style:name="T122" style:family="text">
      <style:text-properties fo:color="#000000" loext:opacity="100%" style:font-name="Arial1" fo:font-size="14pt" fo:font-weight="bold" style:font-size-asian="14pt" style:font-weight-asian="bold" style:font-size-complex="14pt" style:font-weight-complex="bold"/>
    </style:style>
    <style:style style:name="T123" style:family="text">
      <style:text-properties style:text-line-through-style="none" style:text-line-through-type="none" fo:font-size="10pt" style:text-underline-style="none" style:font-size-asian="10pt"/>
    </style:style>
    <style:style style:name="T124" style:family="text">
      <style:text-properties style:text-line-through-style="none" style:text-line-through-type="none" fo:font-size="10pt" style:text-underline-style="none" style:font-size-asian="10pt" style:font-size-complex="10pt"/>
    </style:style>
    <style:style style:name="T125" style:family="text">
      <style:text-properties style:text-line-through-style="none" style:text-line-through-type="none" fo:font-size="10pt" style:text-underline-style="none" fo:font-weight="normal" style:font-size-asian="10pt" style:font-weight-asian="normal" style:font-size-complex="10pt"/>
    </style:style>
    <style:style style:name="T126" style:family="text">
      <style:text-properties style:text-line-through-style="none" style:text-line-through-type="none" fo:font-size="10pt" style:text-underline-style="none" fo:font-weight="normal" style:font-size-asian="10pt" style:font-weight-asian="normal" style:font-size-complex="10pt" style:font-weight-complex="normal"/>
    </style:style>
    <style:style style:name="T127" style:family="text">
      <style:text-properties style:text-line-through-style="none" style:text-line-through-type="none" fo:font-size="10pt" style:text-underline-style="none" fo:font-weight="normal" officeooo:rsid="0015d825" style:font-size-asian="10pt" style:font-weight-asian="normal" style:font-size-complex="10pt"/>
    </style:style>
    <style:style style:name="T128" style:family="text">
      <style:text-properties style:text-line-through-style="none" style:text-line-through-type="none" style:font-name="Cambria" fo:font-size="10pt" style:text-underline-style="none" fo:font-weight="normal" style:font-size-asian="10pt" style:font-weight-asian="normal" style:font-size-complex="10pt"/>
    </style:style>
    <style:style style:name="T129" style:family="text">
      <style:text-properties style:text-line-through-style="none" style:text-line-through-type="none" style:font-name="Cambria" fo:font-size="10pt" style:text-underline-style="none" fo:font-weight="normal" officeooo:rsid="0015d825" style:font-size-asian="10pt" style:font-weight-asian="normal" style:font-size-complex="10pt"/>
    </style:style>
    <style:style style:name="T130" style:family="text">
      <style:text-properties style:text-line-through-style="none" style:text-line-through-type="none" fo:font-size="14pt" style:text-underline-style="none" style:font-size-asian="14pt" style:font-size-complex="14pt"/>
    </style:style>
    <style:style style:name="T131" style:family="text">
      <style:text-properties style:text-line-through-style="none" style:text-line-through-type="none" style:font-name="Arial1" fo:font-size="10pt" style:text-underline-style="none" fo:font-weight="normal" style:font-size-asian="10pt" style:font-weight-asian="normal" style:font-size-complex="10pt"/>
    </style:style>
    <style:style style:name="T132" style:family="text">
      <style:text-properties style:text-line-through-style="none" style:text-line-through-type="none" style:font-name="Arial1" fo:font-size="10pt" style:text-underline-style="none" fo:font-weight="normal" style:font-size-asian="10pt" style:font-weight-asian="normal" style:font-size-complex="10pt" style:font-weight-complex="normal"/>
    </style:style>
    <style:style style:name="T133" style:family="text">
      <style:text-properties style:text-line-through-style="none" style:text-line-through-type="none" style:font-name="Arial1" fo:font-size="10pt" style:text-underline-style="none" fo:font-weight="normal" officeooo:rsid="0015d825" style:font-size-asian="10pt" style:font-weight-asian="normal" style:font-size-complex="10pt"/>
    </style:style>
    <style:style style:name="T134" style:family="text">
      <style:text-properties style:text-line-through-style="none" style:text-line-through-type="none" style:font-name="Arial1" fo:font-size="10pt" style:text-underline-style="none" style:font-size-asian="10pt"/>
    </style:style>
    <style:style style:name="T135" style:family="text">
      <style:text-properties style:text-line-through-style="none" style:text-line-through-type="none" style:font-name="Arial1" fo:font-size="10pt" style:text-underline-style="none" style:font-size-asian="10pt" style:font-size-complex="10pt"/>
    </style:style>
    <style:style style:name="T136" style:family="text">
      <style:text-properties style:text-line-through-style="none" style:text-line-through-type="none" style:font-name="Arial1" fo:font-size="14pt" style:text-underline-style="none" style:font-size-asian="14pt" style:font-size-complex="14pt"/>
    </style:style>
    <style:style style:name="T137" style:family="text">
      <style:text-properties fo:font-size="10pt" style:font-size-asian="10pt" style:font-size-complex="10pt"/>
    </style:style>
    <style:style style:name="T138" style:family="text">
      <style:text-properties fo:font-size="10pt" officeooo:rsid="00135431" style:font-size-asian="10pt" style:font-size-complex="10pt"/>
    </style:style>
    <style:style style:name="T139" style:family="text">
      <style:text-properties fo:font-size="10pt" officeooo:rsid="001405e1" style:font-size-asian="10pt" style:font-size-complex="10pt"/>
    </style:style>
    <style:style style:name="T140" style:family="text">
      <style:text-properties fo:font-size="10pt" officeooo:rsid="0015d825" style:font-size-asian="10pt" style:font-size-complex="10pt"/>
    </style:style>
    <style:style style:name="T141" style:family="text">
      <style:text-properties fo:font-size="10pt" style:font-size-asian="10pt" style:font-size-complex="10pt" style:font-weight-complex="normal"/>
    </style:style>
    <style:style style:name="T142" style:family="text">
      <style:text-properties fo:font-size="10pt" fo:font-weight="normal" style:font-size-asian="10pt" style:font-weight-asian="normal" style:font-size-complex="10pt"/>
    </style:style>
    <style:style style:name="T143" style:family="text">
      <style:text-properties fo:font-size="10pt" fo:font-weight="normal" style:font-size-asian="10pt" style:font-weight-asian="normal" style:font-size-complex="10pt" style:font-weight-complex="normal"/>
    </style:style>
    <style:style style:name="T144" style:family="text">
      <style:text-properties fo:font-size="10pt" fo:font-weight="bold" style:font-size-asian="10pt" style:font-weight-asian="bold" style:font-size-complex="10pt" style:font-weight-complex="bold"/>
    </style:style>
    <style:style style:name="T145" style:family="text">
      <style:text-properties fo:font-weight="normal" style:font-weight-asian="normal"/>
    </style:style>
    <style:style style:name="T146" style:family="text">
      <style:text-properties fo:font-weight="normal" officeooo:rsid="001769b9" style:font-weight-asian="normal"/>
    </style:style>
    <style:style style:name="T147" style:family="text">
      <style:text-properties fo:font-size="16pt" style:font-size-asian="16pt" style:font-size-complex="16pt"/>
    </style:style>
    <style:style style:name="T148" style:family="text">
      <style:text-properties fo:font-size="16pt" fo:font-weight="bold" style:font-size-asian="16pt" style:font-weight-asian="bold" style:font-size-complex="16pt"/>
    </style:style>
    <style:style style:name="T149" style:family="text">
      <style:text-properties fo:font-size="16pt" fo:font-weight="normal" style:font-size-asian="16pt" style:font-weight-asian="normal" style:font-size-complex="16pt"/>
    </style:style>
    <style:style style:name="T150" style:family="text">
      <style:text-properties fo:font-size="19pt" fo:font-weight="normal" style:font-size-asian="19pt" style:font-weight-asian="normal"/>
    </style:style>
    <style:style style:name="T151" style:family="text">
      <style:text-properties fo:font-size="19pt" style:font-size-asian="19pt"/>
    </style:style>
    <style:style style:name="T152" style:family="text">
      <style:text-properties fo:font-weight="bold" style:font-weight-asian="bold"/>
    </style:style>
    <style:style style:name="T153" style:family="text">
      <style:text-properties fo:font-weight="bold" style:font-weight-asian="bold" style:font-weight-complex="bold"/>
    </style:style>
    <style:style style:name="T154" style:family="text">
      <style:text-properties officeooo:rsid="001be307"/>
    </style:style>
    <style:style style:name="T155" style:family="text">
      <style:text-properties officeooo:rsid="001f5e88"/>
    </style:style>
    <style:style style:name="T156" style:family="text">
      <style:text-properties style:font-name="Klavika-Regular"/>
    </style:style>
    <style:style style:name="T157" style:family="text">
      <style:text-properties style:font-name="Klavika-Regular" officeooo:rsid="001f5e88"/>
    </style:style>
    <style:style style:name="T158" style:family="text">
      <style:text-properties fo:font-size="14pt" style:font-size-asian="14pt" style:font-size-complex="14pt"/>
    </style:style>
    <style:style style:name="T159" style:family="text">
      <style:text-properties fo:font-size="14pt" fo:font-weight="bold" style:font-size-asian="14pt" style:font-weight-asian="bold" style:font-size-complex="14pt" style:font-weight-complex="bold"/>
    </style:style>
    <style:style style:name="T160" style:family="text">
      <style:text-properties fo:font-size="9.5pt" style:font-size-asian="9.5pt"/>
    </style:style>
    <style:style style:name="T161" style:family="text">
      <style:text-properties officeooo:rsid="0027957f"/>
    </style:style>
    <style:style style:name="T162" style:family="text">
      <style:text-properties style:font-name="Arial1"/>
    </style:style>
    <style:style style:name="T163" style:family="text">
      <style:text-properties style:font-name="Arial1" fo:font-size="16pt" style:font-size-asian="16pt" style:font-size-complex="16pt"/>
    </style:style>
    <style:style style:name="T164" style:family="text">
      <style:text-properties style:font-name="Arial1" fo:font-size="16pt" fo:font-weight="bold" style:font-size-asian="16pt" style:font-weight-asian="bold" style:font-size-complex="16pt"/>
    </style:style>
    <style:style style:name="T165" style:family="text">
      <style:text-properties style:font-name="Arial1" fo:font-size="16pt" fo:font-weight="normal" style:font-size-asian="16pt" style:font-weight-asian="normal" style:font-size-complex="16pt"/>
    </style:style>
    <style:style style:name="T166" style:family="text">
      <style:text-properties style:font-name="Arial1" fo:font-size="10pt" fo:font-weight="bold" style:font-size-asian="10pt" style:font-weight-asian="bold" style:font-size-complex="10pt" style:font-weight-complex="bold"/>
    </style:style>
    <style:style style:name="T167" style:family="text">
      <style:text-properties style:font-name="Arial1" fo:font-size="10pt" fo:font-weight="normal" style:font-size-asian="10pt" style:font-weight-asian="normal" style:font-size-complex="10pt"/>
    </style:style>
    <style:style style:name="T168" style:family="text">
      <style:text-properties style:font-name="Arial1" fo:font-size="10pt" fo:font-weight="normal" style:font-size-asian="10pt" style:font-weight-asian="normal" style:font-size-complex="10pt" style:font-weight-complex="normal"/>
    </style:style>
    <style:style style:name="T169" style:family="text">
      <style:text-properties style:font-name="Arial1" fo:font-size="10pt" style:font-size-asian="10pt" style:font-size-complex="10pt"/>
    </style:style>
    <style:style style:name="T170" style:family="text">
      <style:text-properties style:font-name="Arial1" fo:font-size="10pt" officeooo:rsid="00135431" style:font-size-asian="10pt" style:font-size-complex="10pt"/>
    </style:style>
    <style:style style:name="T171" style:family="text">
      <style:text-properties style:font-name="Arial1" fo:font-size="10pt" officeooo:rsid="001405e1" style:font-size-asian="10pt" style:font-size-complex="10pt"/>
    </style:style>
    <style:style style:name="T172" style:family="text">
      <style:text-properties style:font-name="Arial1" fo:font-size="10pt" officeooo:rsid="0015d825" style:font-size-asian="10pt" style:font-size-complex="10pt"/>
    </style:style>
    <style:style style:name="T173" style:family="text">
      <style:text-properties style:font-name="Arial1" fo:font-size="10pt" style:font-size-asian="10pt" style:font-size-complex="10pt" style:font-weight-complex="normal"/>
    </style:style>
    <style:style style:name="T174" style:family="text">
      <style:text-properties style:font-name="Arial1" fo:font-weight="normal" style:font-weight-asian="normal"/>
    </style:style>
    <style:style style:name="T175" style:family="text">
      <style:text-properties style:font-name="Arial1" fo:font-size="14pt" style:font-size-asian="14pt" style:font-size-complex="14pt"/>
    </style:style>
    <style:style style:name="T176" style:family="text">
      <style:text-properties style:font-name="Arial1" fo:font-size="14pt" fo:font-weight="bold" style:font-size-asian="14pt" style:font-weight-asian="bold" style:font-size-complex="14pt" style:font-weight-complex="bold"/>
    </style:style>
    <style:style style:name="T177" style:family="text">
      <style:text-properties style:font-name="Arial1" fo:font-size="9.5pt" style:font-size-asian="9.5pt"/>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Strona 1</text:h>
      <text:h text:style-name="P30" text:outline-level="2">PRZESTRZEŃ DLA PIESZYCH I ZIELENI MIEJSKIEJ </text:h>
      <text:p text:style-name="Standard"><text:span text:style-name="T65">Dzięki nasadzeniom ulice Chopina i Marii Curie- -Skłodowskiej zyskały nowy wygląd. Prace objęły także Zaułek Hartwigów, a wiosną będą kontynuowane na Starym Mieście oraz na ul. Lubartowskiej</text:span><text:span text:style-name="T66"> i Sądowej. </text:span><text:span text:style-name="A8"><text:span text:style-name="T132">/str. 2 </text:span></text:span></text:p>
      <text:h text:style-name="P30" text:outline-level="2">APEL O WSPARCIE POTRZEBUJĄCYCH </text:h>
      <text:p text:style-name="P1"><text:span text:style-name="T65">Zimą Miasto wspiera najbardziej potrzebujących. Apeluje też do mieszkańców o zwracanie szczególnej uwagi na osoby, które mogą potrzebować naszej pom</text:span><text:span text:style-name="T66">ocy. </text:span><text:span text:style-name="A8"><text:span text:style-name="T132">/str. 3 </text:span></text:span></text:p>
      <text:h text:style-name="P30" text:outline-level="2">LUBELSKIE NAGRODY GOSPODARCZE ROZDANE </text:h>
      <text:p text:style-name="P1"><text:span text:style-name="T66">Spółki Billennium, Sii oraz Vistra Corporate Services to duże lokomotywy gospodarcze miasta – uznała kapituła Nagrody Gospodarczej Prezydenta Miasta Lublin. </text:span><text:span text:style-name="A8"><text:span text:style-name="T132">/str. 4 </text:span></text:span></text:p>
      <text:h text:style-name="P30" text:outline-level="2">HISTORYCZNY 2022 ROK </text:h>
      <text:p text:style-name="P1"><text:span text:style-name="T65">Mijający rok zapisze się na zawsze w historii lubelskiego sportu dzięki mistrzostwu Polski żużlowców oraz liczbie organizowanych w mieście ogólnopolskich imprez. </text:span><text:span text:style-name="A8"><text:span text:style-name="T135">/str. 8 </text:span></text:span></text:p>
      <text:h text:style-name="P22" text:outline-level="2"><text:span text:style-name="A0"><text:span text:style-name="T163">MIASTO GOTOWE NA ŚWIĘTA </text:span></text:span></text:h>
      <text:h text:style-name="P24" text:outline-level="2"><text:span text:style-name="A3"><text:span text:style-name="T163">LUBLIN | FESTIWAL BOŻEGO NARODZENIA I PODSUMOWANIA ROKU </text:span></text:span></text:h>
      <text:p text:style-name="P44">Miejska iluminacja świąteczna przystroiła Lublin i będzie świecić do 2 lutego przyszłego roku. Trwa Festiwal Bożego Narodzenia. Miasto jest gotowe na święta. </text:p>
      <text:p text:style-name="P60"><text:span text:style-name="T137">Szopka bożonarodzeniowa, tak jak w poprzednich latach, stanie na styku deptaka i pl. Litewskiego. Jej montaż rozpocznie się w połowie grudnia, natomiast demontaż nastąpi po 9 stycznia 2023 roku. Tradycyjnie już w stajence będzie można posłuchać kolęd prezentowanych przez najmłodszych lublinian. Trwa festiwal Bożego Narodzenia. W tym roku mieszkańcy Lublina oraz ich goście mają szansę uczestniczyć m.in. w koncercie w wykonaniu Alicji Janosz wraz zespołem znakomitych muzyków, który odbędzie się w bazylice Ojców Dominikanów. W domach kultury oraz bibliotekach można skorzystać z organizowanych warszta</text:span><text:span text:style-name="T138">tó</text:span><text:span text:style-name="T137">w rękodzielniczych, planowane są spacery z przewodnikami inspiracji. Już 18 grudnia w Warsztatach Kultury w Lublinie odbędą się „Sprawunki – Targi Wyjątkowych Rzeczy”. W związku z drastycznym wzrostem kosztów, m.in. energii, Miasto szuka oszczędności i nie odbędzie się w tym roku miejski Sylwester. Zostały też wprowadzone pewne ograniczenia w sposobie funkcjonowania iluminacji świątecznej. Składając świąteczne i noworoczne życzenia mieszkańcom miasta, pr</text:span><text:span text:style-name="T138">e</text:span><text:span text:style-name="T137">zydent Lublina Krzysztof Żuk pod</text:span><text:span text:style-name="T138">s</text:span><text:span text:style-name="T137">umował kolejny rok swojej pracy w Ratuszu: – Lublin sprostał nieoczekiwanym wyzwaniom związanym z wybuchem wojny w Ukrainie oraz trudnej sytuacji polskiej gospodarki w kontekście inflacji, podwyżek cen i rosnącego ubytku w dochodach sa</text:span><text:span text:style-name="T138">m</text:span><text:span text:style-name="T137">orządu z powodu zmian w systemie podatkowym. Mimo tych przeciwności udało nam się utrzymać jakość usług świadczonych dla mieszkańców – mówi prezydent Żuk. </text:span></text:p>
      <text:p text:style-name="P47">Więcej na str. 4-7</text:p>
      <text:p text:style-name="P47"/>
      <text:p text:style-name="Standard"><text:span text:style-name="A3"><text:span text:style-name="T166">Zdrowych, pełnych wiary i nadziei Świąt Bożego Narodzenia.</text:span></text:span></text:p>
      <text:p text:style-name="Standard"><text:span text:style-name="A3"><text:span text:style-name="T166">Niech nadchodzący Nowy Rok będzie czasem pokoju, optymizmu i wzajemnej życzliwości. </text:span></text:span></text:p>
      <text:p text:style-name="Standard"><text:span text:style-name="A3"><text:span text:style-name="T166">Jarosław Pakuła, Przewodniczący Rady Miasta Lublin</text:span></text:span></text:p>
      <text:p text:style-name="Standard"><text:span text:style-name="A3"><text:span text:style-name="T166">Krzysztof Żuk, Prezydent Miasta Lublin</text:span></text:span></text:p>
      <text:h text:style-name="P18" text:outline-level="1"><text:soft-page-break/><text:span text:style-name="A3"><text:span text:style-name="T162">Strona 2</text:span></text:span></text:h>
      <text:h text:style-name="P22" text:outline-level="2"><text:span text:style-name="A17"><text:span text:style-name="T163">Przestrzeń dla pieszych i zieleni </text:span></text:span></text:h>
      <text:h text:style-name="P27" text:outline-level="2"><text:span text:style-name="A3"><text:span text:style-name="T108">CENTRUM MIASTA | </text:span></text:span><text:span text:style-name="T109">ZMIANY W PARKOWANIU NA ULICACH I NOWE NASADZENIA </text:span></text:h>
      <text:p text:style-name="P6"><text:span text:style-name="A3"><text:span text:style-name="T111">Dzi</text:span></text:span><text:span text:style-name="T110">ęki nasadzeniom ulice Chopina i Marii Curie- -Skłodowskiej zyskały nowy wygląd. Prace objęły także Zaułek Hartwigów, a wiosną będą kontynuowane na Starym Mieście oraz na ul. Lubartowskiej i Sądowej. </text:span></text:p>
      <text:p text:style-name="P1"><text:span text:style-name="T65">– Naszym celem jest stworzenie większej przestrzeni dla pieszych i zieleni miejskiej. Było to możliwe m.in. dzięki przeniesieniu miejsc postojowych na jezdnię – mówi Artur Szymczyk, Zastępca Prezydenta Miasta Lublin ds. Inwestycji i Rozwoju. Na ul. Chopina pojawiło się nowe oznakowanie poziome i pionowe. Posadzono 17 lip oraz blisko 1090 krzewów irgi i około 350 róż okrywowych, które uzupełniają kompozycję barwnym akcentem. Lepsze warunki do wzrostu otrzymały także drzewa już tam rosnące. Prace na sąsiedniej ul. Sądowej ro</text:span><text:span text:style-name="T68">z</text:span><text:span text:style-name="T65">poczną się wiosną. Irga błyszcząca pojawiła się również na ul. Marii Curie-Skłodowskiej, a miejsca niszczone przez samochody zmieniły się w przyjazne przestrzenie zieleni. Ulica zyskała nowy wizerunek. Rośliny</text:span><text:span text:style-name="T66"> </text:span><text:span text:style-name="A3"><text:span text:style-name="T66">dodatkowo zabezpieczono drew</text:span></text:span><text:span text:style-name="T168">ni</text:span><text:span text:style-name="T169">anymi palikami. Pełny efekt będzie można podziwiać wiosną. W ramach zazieleniania obszaru Starego Miasta przemiana ob</text:span><text:span text:style-name="T170">j</text:span><text:span text:style-name="T169">ęła Zaułek Hartwigów. Trafiły tam nasadzenia trzmielin Fortune’a, tiarelli Wherry’ego oraz bluszczu pospolitego „Białystok”. Dodatkowo, betonowa donica na skrzyżowaniu ulic Świętoduskiej, Wodopojnej i Staszica zostanie ob</text:span><text:span text:style-name="T170">s</text:span><text:span text:style-name="T169">adzona sadzonkami trzmieliny. Z uwagi na trudne warunki pogodowe donice z betonu architektonicznego, które miały znaleźć się w różnych lokalizacjach Starego Miasta, m.in. na ul. Kowalskiej i Olej­nej, trafią tam na wiosnę. Będzie to 8 donic obsadzonych trzmieliną oraz winobluszczem trójklapowym „Veitchii”. Wiosną ruszy również realizacja projektu z Budżetu Obywatelskiego D-25 Zielone Śródmieście. Zadanie ma na celu poprawę warunków życia drzew już rosnących w pasie drogowym ul. Lubartowskiej. Pojawią się też nowe nasadzenia. Przedsięwzięcie nie zakłada zmiany organizacji ruchu. Wiosną po obu stronach ul. Lubartowskiej, na odcinku od ul. Ciasnej do ul. Unickiej, pojawi się 28 nowych jesionów pensylwańskich oraz powstaną rabaty z róż okrywowych „Short Track”.</text:span></text:p>
      <text:h text:style-name="P33" text:outline-level="2"><text:span text:style-name="T152">HISTORIA | </text:span><text:span text:style-name="T145">NOWA CIEKAWA TRASA DLA TURYSTÓW I MIESZKAŃCÓW </text:span></text:h>
      <text:p text:style-name="P1"><text:span text:style-name="A14"><text:span text:style-name="T167">S</text:span></text:span><text:span text:style-name="T169">zlak dźwięków miasta: śladami praw miejskich i tradycji miesz</text:span><text:span text:style-name="T171">cz</text:span><text:span text:style-name="T169">ańskich – to nowa trasa turystyc</text:span><text:span text:style-name="T171">z</text:span><text:span text:style-name="T169">na, która jest już dostępna w aplikacji Turystyczny Lublin. Szlak ma formę nagrań audio dostępnych do odsłuchania. Historie opowiadane przez lektora uzupełniają dźwięki w tle, które odzwierciedla</text:span><text:span text:style-name="T171">ją</text:span><text:span text:style-name="T169"> odgłosy dawnego miasta. Dzięki temu turyści i mieszkańcy mogą po</text:span><text:span text:style-name="T171">cz</text:span><text:span text:style-name="T169">uć klimat, jaki panował w Lublinie w minionych wiekach. Trasa prowadzi wzdłuż uliczek Starego Miasta i obejmuje 10 miejsc najistotniejszych dla rozwoju Lublina i jego ówczesnych mieszkańców. Wiedzie ona od Wzgórza Zamkowego, przez Bramę Grodzką, nieistniejący kościół farny, bazylikę oo. Dominikanów, kamienicę Lubomelskich, Trybunał Koronny, Bramę Krakowską, Basztę Półokrągłą, kościół i nieistniejący już szpital św. Ducha, aż do archikatedry lubelskiej. – Zachęcamy wszystkich do skorzystania z tej propozycji spędzania wolnego czasu w naszym mieście. To doskonała okazja do poznania najważniejszych faktów o Lublinie oraz odkrywania jego tajemnic – mówi Beata Stepaniuk-Kuśmierzak, Zastępca Prezydenta Miasta Lublin ds. Kultury, Sportu i Partycypacji. Aplikacja Turystyczny Lublin to pod</text:span><text:span text:style-name="T171">r</text:span><text:span text:style-name="T169">ęczny i czytelny niezbędnik turysty. Zawiera najważniejsze informacje o atrakcjach turystycznych, wydarz</text:span><text:span text:style-name="T171">e</text:span><text:span text:style-name="T169">niach, noclegach i gastronomii oraz, dodatkowo, moduł rozszerzonej rzeczywistości dzięki, któremu mieszkańcy i turyści mogą zobaczyć nieistniejące już lubelskie zabytki – kościół farny i wieżę ciśnień. „Szlak dźwięków mia</text:span><text:span text:style-name="T171">s</text:span><text:span text:style-name="T169">ta: śladami praw miejskich i tradycji mieszczańskich” powstał w ramach projektu unijnego „Tajemnice dwóch wież: promocja dziedzictwa historycznego Łucka i Lublina poprzez innowacyjne technologie”. </text:span></text:p>
      <text:h text:style-name="P30" text:outline-level="2"><text:span text:style-name="T148">PRZYRODA | </text:span><text:span text:style-name="T149">KONKURS NA DRZEWO ROKU 2023</text:span><text:span text:style-name="T150"> </text:span></text:h>
      <text:p text:style-name="P1"><text:span text:style-name="A14"><text:span text:style-name="T167">L</text:span></text:span><text:span text:style-name="T169">ipa szerokolistna „Drzewo Spokoju”, rosnąca w ogrodzie Szpitala Neuropsychiatrycznego przy ul. Abramowickiej, jest lubelskim kandydatem w konkursie Drzewo Roku 2023. – Nie ulega wątpliwości, że „Drzewo Spokoju” to okaz wyjątkowy. Mimo słusznego wieku znajduje się w bardzo dobrej kondycji zdrowotnej i ma niezwykłą urodę. Historia tej lipy jest bardzo interesująca. Według lokalnych przekazów odegrała istotną rolę w leczeniu chorych i jest niezwykle ważna dla mieszkańców dzielnicy. Trzymamy mocno kciuki za nasze drzewo! – mówi Hanna Pawlikowska, Miejski Architekt Zieleni. Lipa szerokolistna to </text:span><text:soft-page-break/><text:span text:style-name="T169">ok. 200-letnie drzewo o wysokości 26–30 m i obwodach pni 507 cm i 290 cm. Rośnie na terenie zespołu dworsko-parkowego Abramowice, tj. na terenie Szpitala Neuropsychiatrycznego przy ul. Abramowickiej. Znajduje się pod stałą obserwacją i opieką miejskich dendrologów, a uchwałą Rady Miasta Lublin z dnia 16 grudnia 2021 roku została ustanowiona pomnikiem przyrody. Lipa zgłoszona do konkursu stanowi jedno z pamiątkowych drzew posadzonych w dniu narodzin męskiego potomka rodziny Jezierskich, ówczesnych posiadaczy parterowego dworku na tym terenie. W latach 60. XX wieku, i później, lipa była wykorzystywana do fitoterapii stosowanej przez lekarzy, którzy twierdzili, że spacery wokół lipy działały na pacjentów kojąco, a przytulenie się do drzewa wieczorem dawało spokojniejszy sen. Historia mówiona wspomina także tradycję stosowaną jeszcze 30–40 lat temu w oktawę Bożego Ciała, gdy z lipy wycinano odrosty i po poświęceniu zatykano za obraz. Gałązki miały przynosić spokój domostwom, a gdy okadzono nimi ściany, chronić przed burzą i piorunami. W ubiegłym roku lubelski dąb szypułkowy rosnący przy ul. Bohaterów Monte Cassino w plebiscycie „Drzewo Roku” zdobył 7130 głosów i zajął 2. miejsce w konkursie. </text:span></text:p>
      <text:h text:style-name="P30" text:outline-level="2"><text:span text:style-name="T147">NAGRODZONE PRZEDSIĘBIORCZE DZIECIAKI</text:span><text:span text:style-name="T151"> </text:span></text:h>
      <text:p text:style-name="Standard"><text:span text:style-name="A14"><text:span text:style-name="T169">M</text:span></text:span><text:span text:style-name="T169">iejski projekt „Przedsiębiorcze Dzieciaki” zajął pierwsze miejsce w kategorii „Promowanie ducha przedsiębiorczości” w konkursie Europejskie Nagrody Promocji Przedsiębiorczości 2022 (EEPA2022). Konkurs ma na celu wyróżnienie najlepszych europejskich promotorów w dziedzinie przedsiębiorczości, a także projektów, które mają realny wpływ na lokalną gospodarkę oraz potencjał do ich wdrożenia w innych regionach Europy. Obok lubelskiego projektu, nagrody otrzymały inicjatywy z Niderlandów, Ukrainy, Grecji, Francji i Belgii. Projekt „Przedsiębiorcze Dzieciaki” to narzędzie służące kształtowaniu postaw przedsiębiorczych u najmłodszych. Łącznie, w czterech edycjach wzięło udział 55 klas z lubelskich szkół i 55 firm. Odbyło się 100 wizyt w siedzibach przedsiębiorstw, w tym 45 spotkań z przedstawicielami sektora kreatywnego. Projekt zaangażował 1300 dzieci i jest realizowany od 2018 roku. </text:span></text:p>
      <text:h text:style-name="P30" text:outline-level="2">SEZON LUBLIN </text:h>
      <text:p text:style-name="Standard"><text:span text:style-name="A14"><text:span text:style-name="T169">8 </text:span></text:span><text:span text:style-name="T169">tys. karnetów i ponad 21 tys. naklejek rozdysponowali partnerzy akcji Sezon Lublin 2022. Tegoroczna odsłona wydarzenia przyjęła formę zabawy z nagrodami. Za skorzystanie z oferty mieszkaniec lub turysta otrzymywał punkty, które następnie mógł wymienić na specjalne miejskie gadżety. – Połączenie pod wspólnym szyldem usług z branży turystycznej i branż pokrewnych pokazało, jak różnorodne są możliwości spędzania wolnego czasu w Lublinie – mówi Beata Stepaniuk-Kuśmierzak, Zastępca Prezydenta Miasta Lublin ds. Kultury, Sportu i Partycypacji. Od 1 czerwca do 31 października mieszkańcy i turyści mogli wybrać spośród 65 propozycji spędzania wolnego czasu przygotowanych przez 51 partnerów akcji. – Zasady akcji sformułowano tak, żeby zachęcały do skorzystania z szerokiej i różnorodnej oferty. Dzięki temu wydano ponad 21 tys. naklejek. Biorąc pod uwagę, że średni wydatek uczestnika w celu pozyskania jednej naklejki to 20 zł, można założyć, że do podmiotów biorących udział w wydarzeniu wpłynęło łącznie ponad 420 tys. zł – mówi Marcin Kęćko, dyrektor Biura Rozwoju Turystyki Urzędu Miasta Lublin. W tegorocznej edycji wydarzenia na nagrody wymieniono ponad 430 karnetów – 400 karnetów na certyfikaty „Przyjaciela Lublina” i kubki termiczne oraz 33 karnety na certyfikaty „Znawcy Lublina” i power banki. </text:span></text:p>
      <text:h text:style-name="P33" text:outline-level="2">TU ŚPI JEŻ </text:h>
      <text:p text:style-name="Standard"><text:span text:style-name="A14"><text:span text:style-name="T169">K</text:span></text:span><text:span text:style-name="T169">ilkuset lubelskich przedszkolaków wzięło udział w miejskiej akcji „Tu śpi jeż”. W przedszkolnych ogródkach, z opadłych liści i suchych gałązek, najmłodsi mieszkańcy Lublina przygotowywali schronienia dla tych niewielkich zwierząt. Dzieci pod okiem opiekunów grabiły liście w przedszkolnych ogrodach i usypywały z nich kopce. Przygotowane schronienia zostały zabezpieczone gałązkami oraz opatrzone tabliczkami informującymi o tym, że w kopcu śpi jeż. Postawione tabliczki mają zwracać uwagę przechodniów i być dla nich inspiracją do podejmowania podobnych działań. Dodatkowo przedszkolaki przysypywały suchą trawą i liśćmi domki dla jeży, które placówki otrzymały w ramach projektu Budżetu Obywatelskiego Miasta Lublin „Lublin przyjazny zwierzę</text:span><text:span text:style-name="T172">to</text:span><text:span text:style-name="T169">m”. W tym roku w akcji uczestniczyło blisko 30 placówek. </text:span></text:p>
      <text:h text:style-name="P20" text:outline-level="1">Strona 3</text:h>
      <text:h text:style-name="P31" text:outline-level="2">Apel o wsparcie </text:h>
      <text:h text:style-name="P25" text:outline-level="2"><text:span text:style-name="A15"><text:span text:style-name="T164">POMOC SPOŁECZNA | </text:span></text:span><text:span text:style-name="A15"><text:span text:style-name="T165">ZIMA TO TRUDNY CZAS DLA BEZDOMNYCH</text:span></text:span><text:span text:style-name="A15"><text:span text:style-name="T174"> </text:span></text:span></text:h>
      <text:p text:style-name="P4"><text:span text:style-name="A15"><text:span text:style-name="T112">Zim</text:span></text:span><text:span text:style-name="T112">ą Miasto wspiera najbardziej potrzebujących. Apeluje też do mieszkańców o zwracanie szczególnej uwagi na osoby, które mogą potrzebować naszej pomocy.</text:span><text:span text:style-name="T110"> </text:span></text:p>
      <text:p text:style-name="P1"><text:soft-page-break/><text:span text:style-name="A15"><text:span text:style-name="T114">Czujno</text:span></text:span><text:span text:style-name="T118">ść mieszkańców ułatwia skierowanie ich do właściwej placówki lub objęcie jedną z wielu form wsparcia oferowanych przez samorząd. </text:span><text:span text:style-name="T69">– Stale monitorujemy sytuację. Wsparcie w pierwszej kolejności koncentruje się na zapewnieniu pomocy w postaci schronienia i zabezpieczenia elementarnych potrzeb, takich jak posiłek i odzież. Każdy sygnał o osobach przebywających w warunkach niedostosowanych do zamieszkania i stwarzających bezpośrednio zagrożenie dla zdrowia lub życia umożliwi właściwym służbom miejskim skuteczną interwencję i pomoc – mówi Monika Lipińska, Zastępca Prezydenta Miasta Lublin ds. Społecznych. </text:span></text:p>
      <text:p text:style-name="P45">SCHRONISKA I POSIŁEK </text:p>
      <text:p text:style-name="P1"><text:span text:style-name="T65">Z danych Miejskiego Ośrodka Pomocy Rodzinie w Lublinie </text:span><text:span text:style-name="A15"><text:span text:style-name="T65">wynika, </text:span></text:span><text:span text:style-name="T118">że co roku na terenie Lublina przebywa około 300 osób w kryzysie bezdomności. Mają one możliwość skorzystania z oferty 10 placówek zabezpieczających schronienie i dysponujących łącznie 262 miejscami. Są to schroniska, ogrzewalnie i noclegownia, a ich działalność jest dofinansowywana przez Miasto Lublin w wysokości 2 mln zł rocznie. Obecnie przebywa tam około 190 osób. </text:span><text:span text:style-name="T69">Dodatkowo, osoby z probl</text:span><text:span text:style-name="T70">e</text:span><text:span text:style-name="T69">mem bezdomności mogą korzystać z dziennego ośrodka oferującego świetlicę, zaplecze sanitarno-higieniczne oraz pomoc przedmedyczną. Na terenie miasta działają również 2 kuchnie społeczne zapewniające osobom potrzebującym gorący posiłek. </text:span></text:p>
      <text:p text:style-name="P45">NIEPEŁNOSPRAWNI I NIESAMODZIELNI </text:p>
      <text:p text:style-name="P1"><text:span text:style-name="T131">Specjalistyczne usługi sp</text:span><text:span text:style-name="T133">o</text:span><text:span text:style-name="T131">łeczne na rzecz osób z niepełnosprawnościami oferuje 9 środowiskowych domów samopomocy i 3 nowoczesne ośrodki z miejscami dziennymi, całodobowymi i wytchnieniowymi, świadczącymi terapię i rehabilitację celem </text:span><text:span text:style-name="A15"><text:span text:style-name="T65">podtrzymywania optymal</text:span></text:span><text:span text:style-name="T118">nego poziomu samodzielności w podstawowych sferach życia, a także zapewnienia niezbędnej opieki i bezpieczeństwa. </text:span><text:span text:style-name="T69">Osoby niesamodzielne mogą również liczyć na pomoc w miejscu zamiesz</text:span><text:span text:style-name="T71">ka</text:span><text:span text:style-name="T69">nia. Dzięki nowatorskim projektom realizowanym w środowisku, takimi jak program „Kompleksowej opieki domowej” czy Program Teleopieki „SOS dla Seniora” (tzw. opaski życia), mogą czuć się bezpieczne w swoim najbliż</text:span><text:span text:style-name="T71">s</text:span><text:span text:style-name="T69">zym otoczeniu. </text:span></text:p>
      <text:p text:style-name="Standard"><text:span text:style-name="A12"><text:span text:style-name="T69">GDZIE </text:span></text:span><text:span text:style-name="A12"><text:span text:style-name="T169">DZWONIĆ </text:span></text:span></text:p>
      <text:p text:style-name="Standard"><text:span text:style-name="A12"><text:span text:style-name="T72">81 466 55 60 </text:span></text:span><text:span text:style-name="T167">– szczegółowe informacje o możliwościach i warunkach korzystania z oferty centrów dziennego pobytu i klubów seniora.</text:span></text:p>
      <text:p text:style-name="P48"><text:span text:style-name="T152">81 466 53 00 </text:span><text:span text:style-name="T145">– informacje o zasadach korzystania z usług ośrodków wsparcia, jak również możliwości skorzystania z pomocy w postaci schronienia, wsparcia finansowego, gorącego po</text:span><text:span text:style-name="T146">s</text:span><text:span text:style-name="T145">iłku. </text:span></text:p>
      <text:h text:style-name="P21" text:outline-level="2"><text:span text:style-name="A21"><text:span text:style-name="T163">Rewitalizacja parku Bronowickiego </text:span></text:span></text:h>
      <text:p text:style-name="P1"><text:span text:style-name="A21"><text:span text:style-name="T112">Projekt rewaloryzacji parku </text:span></text:span><text:span text:style-name="T112">Bronowickiego zakłada m.in. stworzenie nowego układu kompozycyjnego alejek i placyków parkowych, nawiązującego do planu z początku XX wieku. Mieszkańcy prosili też o modernizację górki saneczkowej. </text:span></text:p>
      <text:p text:style-name="P1"><text:span text:style-name="A21"><text:span text:style-name="T114">–</text:span></text:span><text:span text:style-name="T118"> Rewaloryzacja będzie możliwa po uzyskaniu wsparcia finansowego w kolejnej perspektywie unijnej. Prawdopodobnie będzie to jedno z przedsięwzięć z zakresu błękitno-zielonej infrastruktury w obszarze rewitalizacji lub ochrony środowiska – mówi Artur Szymczyk, Zastępca Pre</text:span><text:span text:style-name="T119">z</text:span><text:span text:style-name="T118">ydenta Miasta Lublin ds. Inwestycji i Rozwoju.</text:span></text:p>
      <text:p text:style-name="P1"><text:span text:style-name="A21"><text:span text:style-name="T114">W konsultacjach spo</text:span></text:span><text:span text:style-name="T169">łecznych mieszkańcy zgłosili 47 uwag, z których uwzględniono 34. Te przyjęte do realizacji dotyczyły głównie zagadnień związanych z zastosowaniem udogodnień dla osób z niepełnosprawnościami, w tym dzieci i dorosłych, poprzez odpowiednie urządzenie m.in. placu zabaw, ścieżki prowadzącej, mebli i dostosowanie rodzajów nawierzchni. Mieszkańcy zwracali się również o modernizację górki saneczkowej, oświetlenie parku, monitoring, system liczenia wejść, lokalizację wejścia od ul. Podlaskiej, czyli rozwiązania już uwzględnione w projekcie. Podczas tego spotkania wybrano czarną kolorystykę mebli parkowych i materiały, z których będą wykonane urządzenia siłowni zewnętrznej – drewno oraz kolory kwitnących roślin. Projekt rewaloryzacji parku Bronowickiego zakłada m.in. stworzenie nowego układu kompozycyjnego alejek i placyków parkowych, nawiązującego do planu z początku XX wieku, wymianę nawierzchni alejek z asfaltowych na mineralne oraz przebudowę ogrodzenia na wzór jego historycznego stylu z XIX wieku. Koncepcja przewiduje również przeprowadzenie prac w drzewostanie, realizację nasadzeń krzewów ozdobnych i okrywowych oraz nasadzeń rabatowych, a także wykonanie systemu nawadniającego wspomagającego wegetację roślin w czasie suszy. Planowane jest także utworzenie placu zabaw.</text:span></text:p>
      <text:h text:style-name="P28" text:outline-level="2">Wystartowała kolejna edycja Zielonego Budżetu </text:h>
      <text:p text:style-name="P43">Ruszył nabór wniosków do VI Zielonego Budżetu. </text:p>
      <text:p text:style-name="P49"><text:span text:style-name="T101">Tym razem Miasto chce zająć</text:span><text:span text:style-name="T1"> się funkcjonującą zielenią publiczną, która po latach użytkowania wymaga remontu i odświeżenia. Hasło VI edycji to #SkweryOdNowa. </text:span><text:span text:style-name="T42">Miasto liczy na to, że mieszkańcy, którzy najlepiej znają swoje najbliższe otoczenie, wskażą obszary, na których prace (włączając opracowanie dokumentacji projektowej i wykonawczej) można zrealizować w ciągu jednego, maksymalnie dwóch lat budżetowych. Czasami będzie to wymiana mebli miejskich na nowe – bardziej funkcjonalne, innym razem rekompozycja zieleni istniejącej i dodanie koloru w postaci kwitnących bylin oraz krzewów. Niektóre zieleńce </text:span><text:soft-page-break/><text:span text:style-name="T42">będą wymagać usunięcia bądź remontu starej nawierzchni, co mieszkańcy sygnalizowali już we wnioskach zgłaszanych w poprzednich edycjach. – Priorytetowo traktowane będą pomysły dotyczące działek miejskich, ogólnodostępnych oraz w których przewagę stanowić będzie odnowa zieleni – mówi Hanna Pawlikowska, Miejski Architekt Zieleni. Wnioski można składać na platformie e-usług. W formularzu mieszkańcy są proszeni o podanie lokalizacji (zaznaczenie działki na mapie) oraz opisanie proponowanych zmian i udogodnień. Pomysł może zgłosić każdy zainteresowany. Listę wybranych projektów poznamy w pierwszej połowie marca 2023 roku. Kryteria oceny merytorycznej oraz skład komisji oceniającej można znaleźć na stronie www. lublin.eu </text:span></text:p>
      <text:h text:style-name="P30" text:outline-level="2"><text:span text:style-name="T60">Sprzeda</text:span><text:span text:style-name="T96">ż węgla </text:span></text:h>
      <text:p text:style-name="P50"><text:span text:style-name="T43">Od 1 grudnia mieszka</text:span><text:span text:style-name="T102">ńcy Lublina mogą kupować węgiel na preferencyjnych warunkach. Miasto podpisało już umowy z trzema składami zlokalizowanymi na terenie Lublina. </text:span></text:p>
      <text:p text:style-name="P61"><text:span text:style-name="T57">–</text:span><text:span text:style-name="T87"> Posiadają one odpowiednie doświadczenie oraz zaplecze techniczne umożliwiające szybką sprzedaż surowca. Do tej pory blisko 1500 mieszkań</text:span><text:span text:style-name="T89">c</text:span><text:span text:style-name="T87">ów miasta złożyło wnioski o zakup paliwa – mówi Andrzej Wojewódzki, Sekretarz Miasta Lublin. </text:span><text:span text:style-name="T49">Aby kupić węgiel w preferencyjnej cenie 2 tys. zł, należy udać się do jednego z wyznaczonych składów węgla wraz z dokumentem tożsamości oraz oryginałem „Potwierdzenia uprawnienia do zakupu preferencyjnego paliwa stałego dla gospodarstwa domowego”, otrzymanym po pozytywnym rozpatrzeniu. Wnioski o zakup węgla w preferencyjnej cenie przyjmowane są do 15 kwietnia 2023 roku za pomocą platformy elektr</text:span><text:span text:style-name="T52">o</text:span><text:span text:style-name="T49">nicznej ePUAP oraz w Biurach Obsługi Mieszkańców Urzędu Miasta i w Miejskim Ośrodku Pomocy Rodzinie. Na jedno gospodarstwo domowe przewidziano maksymalnie 3 tony paliwa, w tym 1,5 tony do końca tego roku i kolejne 1,5 tony po 1 stycznia 2023 roku. Więcej informacji można znaleźć na stronie www.lublin.eu</text:span><text:span text:style-name="T62">.</text:span></text:p>
      <text:p text:style-name="Standard"><text:span text:style-name="A12"><text:span text:style-name="T69">KTO PROWADZI </text:span></text:span><text:span text:style-name="A12"><text:span text:style-name="T169">SPRZEDAŻ </text:span></text:span></text:p>
      <text:list text:style-name="L1">
        <text:list-item>
          <text:p text:style-name="P51">Przedsiębiorstwo Usługo­wo-Wytwórcze „NUNA” Spółka z o.o., ul. Nowy Świat 13a, tel. 81 472 56 54, pn.–pt. w godz. 7.00–15.00, sb. w godz. 7.00–12.00; </text:p>
        </text:list-item>
        <text:list-item>
          <text:p text:style-name="P51">P.W. TOMEX, ul. Heleny Dziu­bińskiej 43, tel. 517 772 753, pn.–pt. w godz. 7.00–17.00, sb. w godz. 7.00–13.00;</text:p>
        </text:list-item>
        <text:list-item>
          <text:p text:style-name="P51">Firma Handlowa „DYZMA”, Abramowice Prywatne 152, tel. 726 109 644, 723 878 513, pn.–pt. w godz. 7.00–17.00, sb. w godz. 7.00–14.00. </text:p>
        </text:list-item>
      </text:list>
      <text:h text:style-name="P21" text:outline-level="2"><text:span text:style-name="A19"><text:span text:style-name="T163">Dodatek elektryczny </text:span></text:span></text:h>
      <text:p text:style-name="P4"><text:span text:style-name="A19"><text:span text:style-name="T72">Mieszka</text:span></text:span><text:span text:style-name="T112">ńcy mogą już składać wnioski o wypłatę dodatku elektrycznego dla gospodarstw domowych. </text:span></text:p>
      <text:p text:style-name="Standard"><text:span text:style-name="A19"><text:span text:style-name="T66">To nowy, jednorazowy doda</text:span></text:span><text:span text:style-name="T115">tek dla osób, których głównym źródłem ogrzewania jest energia elektryczna. Warunkiem jego otrzymania jest wpisanie lub zgłoszenie do Centralnej Ewidencji Emisyjności Budynków. Pomoc nie przysług</text:span><text:span text:style-name="T116">u</text:span><text:span text:style-name="T115">je osobom, które do ogrzania wykorzystują fotowoltaikę lub inne odnawialne źródła energii, a także tym, którzy otrzymali dodatek węglowy albo dodatek do innych paliw, takich jak pellet, gaz LPG, drewno i olej opałowy. </text:span><text:span text:style-name="T66">Wysokość jednorazowego dodatku elektrycznego wynosi 1000 zł w przypadku, gdy roczne zużycie energii elektrycznej przez gospodarstwo domowe nie przekracza 5 MWh lub 1500 zł, gdy dany odbiorca zużywa więcej energii. Do wniosku należy dołączyć rozliczenie roczne z przedsiębiorstwem energetycznym za 2021 rok, potwierdzające zużycie energii elektrycznej przekraczające 5MWh. Wnioski o wypłatę dodatku elektrycznego w formie papierowej można składać w Biurach Obsługi Mieszkańców Urzędu Miasta oraz Miejskim Ośrodku Pomocy Rodzinie w Lublinie i za pomocą platformy elektronicznej ePUAP. </text:span></text:p>
      <text:h text:style-name="P21" text:outline-level="2"><text:span text:style-name="A19"><text:span text:style-name="T163">Wolontariat Lubelski </text:span></text:span></text:h>
      <text:p text:style-name="P4"><text:span text:style-name="A19"><text:span text:style-name="T73">W ramach Europejskiej </text:span></text:span><text:span text:style-name="T112">Stolicy Młodzieży 2023 rusza Wolontariat Lubelski. Dwuletni projekt to wspólna inicjatywa Miasta Lublin, Fundacji Sempre a Frente i Stowarzyszenia Homo Faber. </text:span></text:p>
      <text:p text:style-name="Standard"><text:span text:style-name="A19"><text:span text:style-name="T66">Projekt ma na celu zebranie i</text:span></text:span><text:span text:style-name="A19"><text:span text:style-name="T67">n</text:span></text:span><text:span text:style-name="T118">formacji o funkcjonujących w Lublinie grupach wolontariackich oraz objęcie osób w nim uczestniczących szkoleniem i wsparciem. Opracowany zostanie system wolontariatu miejskiego i plan jego wdrożenia. Kolejnym elementem będzie zebranie bazy osób wolontariackich. Pomoże w tym opracowanie formularza zgłoszeniowego, ale przede wszyst</text:span><text:span text:style-name="T120">k</text:span><text:span text:style-name="T118">im aplikacja, której zadaniem będzie łączenie wolontariuszy z podmiotami potrzebującymi dodatkowych rąk do pracy. Wyszukiwarka umożliwi podział zgłoszonych przez wolontariuszy ofert tematycznie pod kątem wieku czy dzielnic miasta. Ciekawym rozwiązaniem wdrożonym w ramach programu będą szkolenia z zakresu standardów pracy wolontariu</text:span><text:span text:style-name="T120">s</text:span><text:span text:style-name="T118">zy, pierwszej pomocy, czy radzenia sobie w stresujących sytuacjach. </text:span><text:span text:style-name="T69">Zaplanowana jest również kampania promocyjno-informacyjna i wydarzenia zachęcające do zaangażowania się w wolontariat. Wymianie doświadczeń i dobrych praktyk służyć będą spotkania w ramach sieci miast – Europejskich Stolic Młodzieży oraz coroczne posumowania działań.</text:span><text:span text:style-name="T74"> </text:span></text:p>
      <text:h text:style-name="P20" text:outline-level="1"><text:soft-page-break/>Strona 4</text:h>
      <text:h text:style-name="P23" text:outline-level="2"><text:span text:style-name="A30"><text:span text:style-name="T163">Lubelski Festiwal Bożego Narodzenia </text:span></text:span></text:h>
      <text:h text:style-name="P25" text:outline-level="2"><text:span text:style-name="A31"><text:span text:style-name="T164">WYDARZENIA | </text:span></text:span><text:span text:style-name="A31"><text:span text:style-name="T165">AŻ DO 8 STYCZNIA 2023 ROKU CZEKAJĄ NAS KOLĘDY, KONCERTY, WARSZTATY, SPACERY Z PRZEWODNIKIEM ORAZ GRA MIEJSKA </text:span></text:span></text:h>
      <text:p text:style-name="P11"><text:span text:style-name="A30"><text:span text:style-name="T112">Koncerty kol</text:span></text:span><text:span text:style-name="T112">ęd, warsztaty rękodzieła, spacery z przewodnikiem i anioły inspiracji – to tylko niektóre tegoroczne elementy trw</text:span><text:span text:style-name="T113">a</text:span><text:span text:style-name="T112">jącego lubelskiego Festiwalu Bożego Narodzenia. </text:span></text:p>
      <text:p text:style-name="P2"><text:span text:style-name="A30"><text:span text:style-name="T115">W tym roku mieszka</text:span></text:span><text:span text:style-name="T115">ńcy Lublina oraz ich goście mają szansę uczestniczyć w koncercie w wykonaniu Alicji Janosz wraz zespołem znakomitych muzyków, który odbędzie się w bazy</text:span><text:span text:style-name="T117">l</text:span><text:span text:style-name="T115">ice Ojców Dominikanów. </text:span></text:p>
      <text:p text:style-name="P45">KOLĘDY I PASTORAŁKI </text:p>
      <text:p text:style-name="P53">Wspaniałe opracowania tradycyjnych kolęd i pastorałek oraz specjalnie przygotowane aranżacje idealnie wpiszą się w atmosferę Festiwalu Bożego Narodzenia. Jak co roku w szopce bożonarodzeniowej będzie można posłuchać kolęd w wykonaniu młodych lublinian. Pierwsze występy już 19 grudnia. Zaprezentuje się m.in. Orkiestra Dęta Zespołu Szkół Transportowo-Komunikacyjnych w Lublinie, Chór Młodzieżowy Miasta Lublin oraz uczniowie Szkoły Muzycznej. </text:p>
      <text:p text:style-name="P45">WARSZTATY </text:p>
      <text:p text:style-name="P53">W Warsztatach Kultury, bibliotekach oraz domach kultury trwają warsztaty dla dzieci i dorosłych, m.in. tworzenia ozdób choinkowych, kartek świątecznych i stroików. W sobotę 17 grudnia na Icemanii MOSiR przy Alejach Zygmuntowskich planowana jest świąteczna potańcówka. Od 17 grudnia do 9 stycznia będzie można wziąć udział w grze miejskiej. Karty do gry i jej regulamin można pobrać w Centrum Inspiracji Turystycznej przy ul. Jezuickiej i online na stronie swieta.lublin.eu w zakładce „Gra miejska”. Dla osób, którym uda się rozwiązać zagadki i odszyfrować hasło, czeka niespodzianka w CIT (liczba niespodzianek jest ograniczona).</text:p>
      <text:p text:style-name="P45"><text:span text:style-name="T42">SPACERY PO MIE</text:span><text:span text:style-name="T1">ŚCIE </text:span></text:p>
      <text:p text:style-name="P53">Tuż po świętach gości i mieszkańców zapraszają na spacery po mieście dwie doświadczone Przewodniczki Inspiracji. O magii Starego Miasta opowiadać będzie Magda Mazur-Ciseł, a świąteczny Lublin pokaże Agnieszka Malinowska-Mikołajczyk. Spacery przeznaczone są zarówno dla turystów, jak i mieszkańców miasta oraz ich gości. Na młodych ludzi z ciekawym programem czeka działająca w ramach Europejskiej Stolicy Młodzieży 2023 nowa przestrzeń młodzieżowa – Hej! przy ulicy Peowiaków 11. Szczegółowe informacje pod numerem telefonu: 81 466 25 65. W Centrum Informacji Turystycznej przy ul. Jezuickiej oraz w Lubelskim Ośrodku Informacji Turystycznej i Kulturalnej na Krakowskim Przedmieściu można otrz<text:span text:style-name="T154">y</text:span>mać lubelskie „Anioły Inspiracji” i wysłać z życzeniami rodzinie lub przyjaciołom. Anioły są do pobrania również w wersji elektronicznej na stronie www.swieta.lublin.eu. Tam też można znaleźć szczegółowe informacje na temat programu tegorocznego Festiwalu Bożego Narodzenia. </text:p>
      <text:p text:style-name="P53">SPACERY Z PRZEWODNIKIEM INSPIRACJI* </text:p>
      <text:p text:style-name="P53"><text:span text:style-name="T42">27.12.2022, 29.12.2022, </text:span>4.01.2023, godz. 16:00 Magia Starego Miasta – spacer rodzinny, Magda Mazur-Ciseł </text:p>
      <text:p text:style-name="P53">28.12.2022, 30.12.2022, 5.01.2023, godz. 16:00 Lublin świątecznie, Agnieszka Malinowska-Mikołajczyk </text:p>
      <text:p text:style-name="P53">*bilety w cenie 5 zł można nabyć w Centrum Inspiracji Turystycznej lub online w cenie 6,15 zł na przewodnik.lublininfo.com </text:p>
      <text:p text:style-name="P45">PROGRAM OD 17 GRUDNIA 2022 ROKU DO 5 STYCZNIA 2023 ROKU</text:p>
      <text:p text:style-name="P53"><text:span text:style-name="T103">17 GRUDNIA</text:span><text:span text:style-name="T1"> </text:span>10.00–12.00 Podarunki | warsztaty wyk<text:span text:style-name="T154">o</text:span>nywania petrykiwskiej kartki świątecznej, Warsztaty Kultury w Lublinie (zapisy online) 16.00 Hej, szydełkowanie świąteczne, Przestrzeń młodzieżowa, ul. Peowiaków 11 19.00–21.00 Świąteczna potańcówka, Lodowisko Icemania, Aleje Zygmuntowskie 4. Wstęp biletowany </text:p>
      <text:p text:style-name="P53"><text:span text:style-name="T153">18 GRUDNIA</text:span> 10.00–18.00 Sprawunki – Targi Rzeczy Wyjątkowych, Warsztaty Kultury w Lublinie 11.00–13.00 Warsztaty bożonarodzeniowe dla rodzin: ozdoby choinkowe, Muzeum Narodowe w Lublinie (bilety 20 zł) 13.00–14.00 Koncert kolęd w wykonaniu grupy Weseliki, Warsztaty Kultury w Lublinie 14.00–16.00 Warsztaty bożonarodzeniowe dla rodzin: ozdoby choinkowe, Muzeum Narodowe w Lublinie (bilety 20 zł) 20.00 Chór młodzieżowy Miasta Lublina, Archikatedra Lubelska </text:p>
      <text:p text:style-name="P53"><text:span text:style-name="T153">19 GRUDNIA</text:span> 17.00–20.00 HEJ! Święta. Świąteczne karaoke z Fundacją Strefa Dorastania, Przestrzeń młodzieżowa, ul. Peowiaków 11 </text:p>
      <text:p text:style-name="P53"><text:span text:style-name="T153">20 GRUDNIA</text:span> 16.30–18.30 Warsztaty dla dorosłych – rękodzieło ludowe (ozdoby, podłaźniczka), Pracownie Kultury Maki, ul. Olchowa 8 / DDK „Bronowice”, ul. Krańcowa 106 (zapisy: tel. 81 744 16 38 lub 81 442 70 70) </text:p>
      <text:p text:style-name="P53"><text:soft-page-break/><text:span text:style-name="T153">22 GRUDNIA</text:span> 16.30–18.30 Warsztaty familijne tworzenia dekoracji świątecznych „Przytul Anioła”, Pracownie Kultury Maki, ul. Olchowa 8 / DDK „Bronowice”, ul. Krańcowa 106 (zapisy: tel. 81 744 16 38 lub 81 442 70 70) </text:p>
      <text:p text:style-name="P53"><text:span text:style-name="T153">28 GRUDNIA</text:span> 12.00–15.00 HEJ! Święta, Mapa marzeń – zaplanuj swój 2023 rok, Przestrzeń młodzieżowa, ul. Peowiaków 11 </text:p>
      <text:p text:style-name="P53"><text:span text:style-name="T153">29 GRUDNIA </text:span>19.00 Koncert świąteczny w wykonaniu Alicji Janosz z zespołem, bazylika oo. Dominikanów. </text:p>
      <text:p text:style-name="P53"><text:span text:style-name="T153">5 STYCZNIA 2023 R</text:span>. 19.00 Koncert Janka Traczyka, Kolędy, Sala kameralna Pracownie Kultury Maki, ul. Olchowa 8 (wstęp biletowany) </text:p>
      <text:p text:style-name="P53"><text:span text:style-name="T153">8 STYCZNIA</text:span> 19.00 Koncert kolęd i pastorałek „Jechała kolęda”, Zespół Pieśni i Tańca „Lublin” im. Wandy Kaniorowej, Sanktuarium Świętej Rodziny w Lublinie </text:p>
      <text:h text:style-name="P26" text:outline-level="2"><text:span text:style-name="A21"><text:span text:style-name="T163">Rozdano nagrody gospodarcze</text:span></text:span></text:h>
      <text:p text:style-name="P10"><text:span text:style-name="A21"><text:span text:style-name="T112">Sp</text:span></text:span><text:span text:style-name="T112">ółki Billennium, Sii oraz Vistra Corporate Services to duże lokomotywy gospodarcze miasta – uznała kapituła Nagrody Gospodarczej Prezydenta Miasta Lublin. </text:span></text:p>
      <text:p text:style-name="P55"><text:span text:style-name="T1">Uroczyste spotkanie tegorocznych laureatów konkursu było też okazją do podsumowania konkursu na najlepszą pracę dyplomową oraz przyznania nagród w konkursie Pracodawca Roku. </text:span><text:span text:style-name="T42">Konkurs o Nagrodę Gospodarczą Prezydenta Miasta Lublin jest jedną z form wyróżnienia przedsiębiorców, instytutów naukowo-badawczych, innowatorów i wynalazców, którzy wnoszą znaczący wkład w unowocześnianie i rozwój lubelskiej gospodarki oraz budują pozytywny wizerunek Lublina w kraju i za granicą. Spotkanie było również okazją do wręczenia nagród dla laureatów XIII edycji Konku</text:span><text:span text:style-name="T45">r</text:span><text:span text:style-name="T42">su Prezydenta Miasta Lublin na najlepszą pracę dyplomową poświęconej tematyce rozwoju gospodarczego miasta. N</text:span><text:span text:style-name="T45">a</text:span><text:span text:style-name="T42">grodę główną otrzymała Edyta Seremak, a wyróżnienia przyznano Arkadiuszowi Gąsiorowskiemu, Annie Kaweckiej oraz Ewie Dziwurze. Do grona wyróżnionych dołączyli także laureaci konkursu Pracodawca Roku, który jest inicjatywą realizowaną przez Miejski Urząd Pracy w Lublinie. W kategorii średnia/duża firma nagrodę główną przyznano Uniwersytetowi Medycznemu w Lublinie. Wyróżnienie trafiło do firmy Solutions 30 Wschód Sp. z o.o. W drugiej z konkursowych kategorii – mikroprzedsiębiorstwo/mała firma laureatem nagrody głównej zostało przedsiębiorstwo CRESCA Ewa Tymińska-Jaraszkiewicz. Natomiast wyróżnienie trafiło do spółki Sylpo System Sp. z o.o. Partnerem wydarzenia podsumowującego konkurs o Nagrodę Gospodarczą Prezydenta Miasta Lublin jest Bank Gospodarstwa Krajowego. </text:span></text:p>
      <text:p text:style-name="P54"><text:span text:style-name="T43">LAUREACI KONKURSU </text:span><text:span text:style-name="T1">O NAGRODĘ GOSPODARCZĄ PREZYDENTA MIASTA LUBLIN 2022 </text:span></text:p>
      <text:p text:style-name="P17"><text:span text:style-name="T42">KATEGORIA M</text:span><text:span text:style-name="T1">ŁODE FIRMY </text:span></text:p>
      <text:p text:style-name="P3"><text:span text:style-name="A33"><text:span text:style-name="T135">• Starcom Sp. z o.o. (wyróżnienie) – za wzmocnienie pozycji miasta Lublin jako doskonałej lokalizacji dla firm z sektora nowoczesnych usług biznesowych. </text:span></text:span></text:p>
      <text:p text:style-name="P3"><text:span text:style-name="A33"><text:span text:style-name="T135">• Codema Sp. z o.o. (wyróżnienie) – za znaczący wkład w rozwój inteligentnych sieci IT i ICT, stanowiących jeden z siedmiu inteligentnych specjalizacji Lublina. </text:span></text:span></text:p>
      <text:p text:style-name="P16">KATEGORIA INNOWACYJNOŚĆ</text:p>
      <text:p text:style-name="P3"><text:span text:style-name="T69"><text:s/></text:span><text:span text:style-name="A33"><text:span text:style-name="T135">• Voice Contact Center Sp. z o.o. (wyróżnienie) – za dynamiczny rozwój lubelskiego oddziału i systematyczny wzrost zatrudnienia.</text:span></text:span></text:p>
      <text:p text:style-name="P3"><text:span text:style-name="A33"><text:span text:style-name="T135"><text:s/>• R&amp;D Centre Inventor Sp. z o.o. (wyróżnienie) – za opracowywanie innowacyjnych w skali świata rozwiązań w branży mechanicznej. </text:span></text:span></text:p>
      <text:p text:style-name="P16">KATEGORIA OBECNOŚĆ NA RYKU GLOBALNYM </text:p>
      <text:p text:style-name="P3"><text:span text:style-name="A33"><text:span text:style-name="T135">• Modern-Expo S.A. (nagroda główna) – za utrzymanie dynamicznego rozwoju firmy podczas wyjątkowo niesprzyjających warunków makroekonomicznych. </text:span></text:span></text:p>
      <text:p text:style-name="P3"><text:span text:style-name="A33"><text:span text:style-name="T135">• AMERPHARMA Sp. z o.o. (wyróżnienie) – za systematyczny wzrost przychodów, w tym uzyskanych z eksportu. </text:span></text:span></text:p>
      <text:p text:style-name="P3"><text:span text:style-name="A33"><text:span text:style-name="T135">• Laboratoria Natury Sp. z o.o. (wyróżnienie) – za dynamiczny rozwój firmy, w tym znaczący wzrost przychodów ze sprzedaży oraz rozszerzanie rynków zbytu. </text:span></text:span></text:p>
      <text:p text:style-name="P16">KATEGORIA DUŻE FIRMY – Lokomotywy Gospodarcze Miasta </text:p>
      <text:p text:style-name="P3"><text:span text:style-name="A33"><text:span text:style-name="T135">• Billennium S.A. (nagroda główna) – za systematyczny wzrost przychodów i zysków firmy oraz zwiększanie zatrudnienia i działalność charytatywną. </text:span></text:span></text:p>
      <text:p text:style-name="P3"><text:span text:style-name="A33"><text:span text:style-name="T135">• Sii Sp. z o.o. (wyróżnienie) – za etyczne wyznaczanie standardów kultury organizacyjnej w firmie, współpracę z lubelskimi uczelniami oraz szkołami. </text:span></text:span></text:p>
      <text:p text:style-name="P3"><text:span text:style-name="A33"><text:span text:style-name="T135">• Vistra Corporate Services Sp. z o.o. (wyróżnienie) – za dynamiczny rozwój lubelskiego oddziału i promocję miasta na zagranicznych rynkach. </text:span></text:span></text:p>
      <text:p text:style-name="P16">KATEGORIA PRZEMYSŁY KREATYWNE </text:p>
      <text:p text:style-name="P3"><text:span text:style-name="A33"><text:span text:style-name="T135">• MOCNO Studio – Michał Ćwiek (wyróżnienie) – za stały rozwój kompetencji, szczególnie w kierunku niszowych usług, jak np. rzeźb komercyjnych i Virtual Reality. </text:span></text:span></text:p>
      <text:p text:style-name="P41">NAGRODY SPECJALNE </text:p>
      <text:p text:style-name="P7"><text:span text:style-name="A33"><text:span text:style-name="T134">• Modern-Expo S.A. – za wsparcie i pomoc potrzebującym obywatelom Ukrainy w związku z napaścią Rosji na ich kraj. </text:span></text:span></text:p>
      <text:p text:style-name="P7"><text:soft-page-break/><text:span text:style-name="A33"><text:span text:style-name="T134">• Centrum Medyczne SANITAS Sp. z o.o. – za stały rozwój placówki oraz zaangażowanie w programy profilaktyczne i włączanie się w regionalne akcje społeczne. </text:span></text:span><text:span text:style-name="T75"><text:s/></text:span></text:p>
      <text:h text:style-name="P20" text:outline-level="1">Strona 5</text:h>
      <text:h text:style-name="P31" text:outline-level="2">TRUDNY, ALE DOBRY ROK </text:h>
      <text:h text:style-name="P25" text:outline-level="2"><text:span text:style-name="A35"><text:span text:style-name="T164">BILANS | </text:span></text:span><text:span text:style-name="A35"><text:span text:style-name="T165">PREZYDENT KRZYSZTOF ŻUK PODSUMOWUJE CZWARTY ROK SWOJEJ KADENCJI</text:span></text:span><text:span text:style-name="A35"><text:span text:style-name="T174"> </text:span></text:span></text:h>
      <text:p text:style-name="P10"><text:span text:style-name="A35"><text:span text:style-name="T112">Lublin musia</text:span></text:span><text:span text:style-name="T112">ł sprostać nieoczekiwanym wyzwaniom związanym z wybuchem wojny w Ukrainie oraz trudnej sytuacji polskiej gospodarki w kontekście inflacji, podwyżek cen i rosnącego ubytku w dochodach samorządu z powodu zmian w systemie podatkowym. Mimo tych przeciwności udało nam się utrzymać jakość usług świadczonych dla mieszkańców. </text:span></text:p>
      <text:p text:style-name="P56"><text:span text:style-name="T1">Miniony rok zdominowała przede wszystkim wojna w Ukrainie. Dotknięci dramatem sąsiedzi, którzy szukali schronienia w Lublinie, mogli liczyć na wsparcie Miasta i jego mieszkańców. Prz</text:span><text:span text:style-name="T105">y</text:span><text:span text:style-name="T1">szło nam zdać kolejny egzamin, tym razem z człowieczeństwa. Dziękuję wszystkim za okazaną pomoc. </text:span></text:p>
      <text:p text:style-name="P59">WSPARCIE DLA POTRZEBUJĄCYCH </text:p>
      <text:p text:style-name="P56">W kulminacyjnym momencie blisko co piąty mieszkaniec Lublina był obywatelem Ukrainy, a oferowana uchodźcom pomoc musiała objąć wszystkie obszary życia. W początkowej fazie wojny niezbędne było zapewnienie bezpiecznego schronienia, wyżywienia, dostępu do opieki zdrowotnej i zaspokojenie podstawowych potrzeb socjalnych. Nie byłoby to możliwe bez współpracy i zaangażowania organizacji społecznych, wolontariuszy i Miasta, szczególnie w ramach Lubelskiego Społecznego Komitetu Pomocy Ukrainie. Lubelski model zarządzania tą sytuacją kryzysową jest unikalny w skali kraju. Aktualnie kluczowe jest podejmowanie działań długofalowych związanych z dalszą integracją obywateli Ukrainy poprzez naukę języka, doradztwo zawodowe i pomoc w znalezieniu pracy, ale także organizację wspólnych wydarzeń. Z myślą o młodych mieszkańcach miasta z Polski i z Ukrainy utworzono Spilno Lublin, czyli miejsce wsparcia i integracji dla dzieci i młodzieży. </text:p>
      <text:p text:style-name="P59">NOWA STRATEGIA </text:p>
      <text:p text:style-name="P57"><text:span text:style-name="T42">To był trudny rok również pod kątem kondycji finansowej sa</text:span><text:span text:style-name="T46">mo</text:span><text:span text:style-name="T42">rządów. Udało nam się jednak utrzymać przyjęty od lat kierunek rozwoju i zrealizować zaplanowane inwestycje. Oprócz licznych zadań infrastrukturalnych dokładamy wszelkich starań, by Lublin był coraz bardziej zielony. Co ważne, we wszystkie aktywności angażujemy mieszkańców, z którymi chcemy razem budować Lublin i którzy są odbiorcami naszych działań. W 2022 roku uchwaliliśmy wypracowaną wspólnie nową strategię rozwoju miasta do 2030 roku. Lublin od lat stawia na rozwój dzielnic, wyposażając je sukcesywnie w biblioteki, ośrodki kultury, obiekty rekreacyjne czy szkoły. Razem z mieszkańcami, radami dzielnic oraz lokalnymi działaczami i liderami opinii w ramach projektu „Plan dla dzielnic” analizujemy każdą część miasta, by określić plany dalszego rozwoju. Dziękuję wszystkim, którzy zaangażowali się w projekt i uczestniczyli w tych wydarzeniach. Rozmowy te pozwalają określić, jakie zadania są priorytetowe dla poszczególnych rejonów Lublina, bo to właśnie mieszkańcy i mieszkanki najlepiej wiedzą, co powinno się zmienić w ich najbliższym otoczeniu. Nowy projekt partycypacyjny wprowadzono w 2022 roku, uzupełniając dotychczasowe działania w ramach Budżetu Obywatelskiego, Zielonego Budżetu i Inicjatywy Lokalnej. </text:span></text:p>
      <text:p text:style-name="P57"><text:span text:style-name="T44">OŚWIATA I INWESTYCJE</text:span><text:span text:style-name="T42"> </text:span></text:p>
      <text:p text:style-name="P57"><text:span text:style-name="T42">Obok nieoczekiwanych wyzwań i zadań dodatkowo zleconych przez rząd, z jakimi Miasto musiało się zmierzyć, realizowanostrategi</text:span><text:span text:style-name="T1">ę zapewniającą zarówno stabilny rozwój, jak i wysoki poziom usług. Od kilku lat pierwsze miejsce na liście wydatków zajmują przedszkola i szkoły. Miasto w 2022 roku przeznaczyło ponad 821 mln zł na funkcjonowanie jednostek oświaty. Nakłady związane z inwestycjami w szkołach to ponad 60 mln zł, natomiast przeprowadzone remonty – ponad 4,5 mln zł. </text:span><text:span text:style-name="T42">Drogowe wydatki inwestycyjne w tym roku wyniosły blisko 100 mln zł. Miasto realizowało kluczowe projekty drogowe poprawiające komunikację między dzielnicami, jak i te o znaczeniu metropolitalnym. Realizowana budowa Dworca Metropolitalnego wraz z przebudową okolicznych ulic jest projektem kluczowym w skali Lublina i całego regionu, który spójną klamrą zepnie wszystkie projekty transportowe i drogowe realizowane dotychczas przez Miasto. Na remonty dróg i chodników we wszystkich dzielnicach przeznaczyliśmy ponad 1 mln zł więcej niż w 2021 roku. Plany roczne w tym zakresie objęły wydatki w wysokości blisko 8 mln zł. Miasto buduje również nowe placówki kulturalne, społeczne oraz obiekty sportowe. Bilans zrealizowanych inwestycji w zakresie infrastruktury miejskiej i drogowej to blisko 300 mln zł. Lublin inwestuje także w nowe przestrzenie miejskie, tworząc zielone i przyjazne tereny rekreacyjne. W ostatnim roku nasadzono około 1,2 tys. drzew i ponad 3 tys. krzewów, dodatkowo inwestycje w ramach „Zielonego Budżetu” objęły realizację 14 nowych skwerów. Aktualnie w utrzymaniu Miasta znajduje się ponad 130 placów zabaw i siłowni plenerowych w 84 lokalizacjach. Przygotowywane są kolejne miejsca uzupełniające ofertę miejską w tym zakresie. </text:span></text:p>
      <text:p text:style-name="P56"><text:soft-page-break/><text:span text:style-name="T153">MIASTO DLA WSZYSTKICH</text:span> </text:p>
      <text:p text:style-name="P56">Przygotowujemy się również do obchodów Europejskiej Stolicy Młodzieży 2023. Powstają przyjazne przestrzenie dla młodych, takie jak Hej! przy ul. Peowi<text:span text:style-name="T155">a</text:span>ków 11 czy Miejscówka w Skende. Otwarto również Centrum Pomocy Dzieciom – specjalistyczną placówkę wsparcia psychologicznego dla dzieci i młodzieży oraz ich opiekunów. Ważnym elementem polityki społecznej Miasta jest program „Rodzina Trzy Plus”, który w tym roku obchodził jubileusz 10-lecia. Z jego oferty korzysta już ponad 20 tys. członków d<text:span text:style-name="T155">u</text:span>żych rodzin, a prowadzone działania na rzecz rodzin, seniorów oraz osób z niepełnosprawnościami są doceniane w Polsce i na arenie międzynarodowej. </text:p>
      <text:list text:style-name="WWNum1">
        <text:list-item>
          <text:p text:style-name="P58">dr Krzysztof Żuk Prezydent Miasta Lublin </text:p>
        </text:list-item>
      </text:list>
      <text:p text:style-name="P59"><text:span text:style-name="T42">MIJAJ</text:span><text:span text:style-name="T1">ĄCY ROK W LICZBACH </text:span></text:p>
      <text:p text:style-name="P56"><text:span text:style-name="T46">ponad 821 mln zł </text:span><text:span text:style-name="T42">NA FUNKCJONOWANIE </text:span><text:span text:style-name="T155">JEDNOSTEK OŚWIATY</text:span></text:p>
      <text:p text:style-name="P56"><text:span text:style-name="T155">blisko 300 mln zł </text:span>BILANS ZREALIZOWANYCH INWESTYCJI W ZAKRESIE INFRASTRUKTURY <text:span text:style-name="T155">MIEJSKIEJ I DROGOWEJ</text:span></text:p>
      <text:p text:style-name="P56"><text:span text:style-name="T155">blisko 100 mln zł </text:span>DROGOWE WYDATKI<text:span text:style-name="T155">INWESTYCYJNE</text:span></text:p>
      <text:h text:style-name="P30" text:outline-level="2"><text:span text:style-name="T97">Projekt </text:span><text:span text:style-name="T96">„Plan dla dzielnic” </text:span></text:h>
      <text:p text:style-name="P52"><text:span text:style-name="T104">Setki mieszka</text:span><text:span text:style-name="T102">ńców Lublina wzięło udział w spotkaniach z władzami miasta, by porozmawiać o kierunkach rozwoju dzielnic. </text:span></text:p>
      <text:p text:style-name="P53"><text:span text:style-name="T105">Rok temu </text:span><text:span text:style-name="T1">– 4 listopada 2021 </text:span><text:span text:style-name="T105">roku odby</text:span><text:span text:style-name="T1">ło się pierwsze spotkanie w ramach projektu „Plan dla dzielnic”. Od tego czasu Miasto wspólnie z mieszkańcami, radami dzielnic, lokalnymi działaczami i liderami opinii pracuje nad przygotowaniem planów dalszego rozwoju dla każdej dzielnicy Lublina. </text:span><text:span text:style-name="T42">Do tej pory w ramach projektu odbyło się 13 spotkań we wszystkich 27 dzielnicach Lublina. Tym samym zakończył się I etap realizacji. Dyskusje trwały łącznie 35 godzin, a uczestniczyło w nich blisko 600 osób. Na organizowanych spotkaniach mieszkańcy najczęściej chcieli rozmawiać o osiedlowych drogach – o jakości ulic, organizacji ruchu, miejscach parkingowych. Nie zabrakło również tematów związanych z terenami zielon</text:span><text:span text:style-name="T47">y</text:span><text:span text:style-name="T42">mi, planowaniem przestrzennym, bezpieczeństwem, czy rozwijaniem działalności kulturalnej w dzielnicach. Wiosną ruszyły spacery w terenie, dzięki którym można było poznać najważniejsze potrzeby mieszkańców poszczególnych części miasta. Pierwsze efekty rozmów przeprowadzonych w czasie spotkań i spacerów już widać. Miasto wykonało najpilniejsze naprawy i usprawnienia, których konieczność realizacji zgłosili mieszkańcy. Udało się m.in. poprawić nawierzchnię ulic: Beskidzkiej, Żywieckiej i Poturzyńskiej, Bocznej, Siewnej, Biskupiej, odcinka ul. Jakubowickiej, Strumykowej oraz odcinka ul. Stary Gaj, ul. Węglinek od ul. Szmaragdowej do dojazdu do dworca PKP, Boya­-Żeleńskiego na odcinku od ul. Oczki do ul. Kochanowskiego oraz Trześniowskiej. Udało się również wyremontować fragmenty chodników przy ul. Janowskiej i przy ul. Łęczyńskiej, a także na</text:span><text:span text:style-name="T47">p</text:span><text:span text:style-name="T42">rawę schodów przy ul. Jana Pawła II w pobliżu ronda N</text:span><text:span text:style-name="T47">a</text:span><text:span text:style-name="T42">rodowych Sił Zbrojnych. Wybudowano oświetlenie przy ul. Sokolej oraz wykonano progi zwalniające i przejścia wyniesione na ul. Królowej Bony. Dodatkowo dofinansowano remonty ul. Junoszy oraz fragmentu ul. Furmańskiej. Na spotkaniach mieszkańcy wnioskowali również o wiele mniejszych zadań dotyczących np. prowadzenia prac porządkowych, m.in. na skwerze im. Stefana Kardynała Wyszyńskiego, ul. Wspólnej, przy skrzyżowaniu Alei Racławickich i ul. Sowińskiego, czy opracowanie projektów zmian organizacji ruchu, m.in. na ul. Bursztynowej oraz w pobliżu hali Globus na czas odbywających się w tym miejscu wydarzeń sportowych. Ostatnim etapem wspólnej pracy nad strategiami rozwoju lubelskich dzielnic są warsztaty, które wystartowały już w listopadzie. Ich zadaniem jest podsumowanie cyklu spotkań i spacerów w konkretnej dzielnicy i opracowanie ostatecznego dokumentu – „Planu dla dzielnicy”. </text:span></text:p>
      <text:h text:style-name="P20" text:outline-level="1">Strona 6 i 7</text:h>
      <text:h text:style-name="P30" text:outline-level="2">Co ważnego wydarzyło się w 2022 roku</text:h>
      <text:p text:style-name="P10"><text:span text:style-name="A38"><text:span text:style-name="T169">Wojna w Ukrainie zmieniła otaczającą nas rzeczywistość. Mieszkańcy Lublina wykazali się olbrzymią solidarnością, wspierając uchodźców, którzy znaleźli tutaj schronienie. Mimo dramatycznych wydarzeń za wschodnią granicą, niepewności i drastycznie rosnących kosztów funkcjonowania, Miasto nie zrezygnowało w tym roku z zaplanowanych działań, wydarzeń i inwestycji. Dziś je podsumowujemy. </text:span></text:span></text:p>
      <text:h text:style-name="P34" text:outline-level="3"><text:span text:style-name="A38"><text:span text:style-name="T175">WSPARCIE </text:span></text:span></text:h>
      <text:h text:style-name="P34" text:outline-level="3"><text:span text:style-name="A12"><text:span text:style-name="T175">LUBLIN SOLIDARNY Z UKRAINĄ </text:span></text:span></text:h>
      <text:p text:style-name="P8"><text:span text:style-name="A25"><text:span text:style-name="T169">Tuż po wybuchu wojny za wschodnią granicą </text:span></text:span><text:span text:style-name="T169"><text:s/></text:span><text:span text:style-name="A25"><text:span text:style-name="T169">w mieście powstał Lubelski Społeczny Komitet Pomocy Ukrainie. Zostało utworzone Centrum Pomocy Obywatelom Ukrainy, a w momencie największego napływu w Lublinie przebywało jednocześnie ponad 68 tys. obywateli Ukrainy. Gmina udzieliła 236 tys. noclegów, wydała 306 tys. posiłków oraz 109 tys. paczek z żywnością. Na Ukrainę pojechało 100 transportów z </text:span></text:span><text:soft-page-break/><text:span text:style-name="A25"><text:span text:style-name="T169">pomocą humanitarną. Lublin dostał wsparcie z UNICEF na 19 mln zł. • Spilno Lublin – nowa przestrzeń integracyjna dla mieszkańców • 13 tys. nadanych numerów PESEL • 4,2 tys. zatrudnionych obywateli Ukrainy przez lubelskich pracodawców • 1900 dzieci i młodzieży z Ukrainy w lubelskich szkołach i przedszkolach, 75 asystentów z Ukrainy w 40 lubelskich szkołach (program „Cash for Work”), wyposażenie 31 szkół w ramach współpracy z IKEA. </text:span></text:span><text:span text:style-name="T169"><text:s/></text:span></text:p>
      <text:h text:style-name="P34" text:outline-level="3"><text:span text:style-name="A38"><text:span text:style-name="T121">INWESTYCJE </text:span></text:span><text:span text:style-name="T76">TRANSPORTOWE </text:span></text:h>
      <text:h text:style-name="P34" text:outline-level="3"><text:span text:style-name="A12"><text:span text:style-name="T175">DWORZEC METROPOLITALNY Z MODERNIZACJĄ ULIC </text:span></text:span></text:h>
      <text:p text:style-name="P9"><text:span text:style-name="A25"><text:span text:style-name="T169">Powstaje kluczowa dla miasta inwestycja. Miasto buduje nie tylko Dworzec Metropolitalny, ale także remontowane są okoliczne ulice: Dworcowa, Młyńska, 1 Maja, Pocztowa oraz Gazowa, rozbudowywana ul. Krochmalna, zbudowany został zjazd z ul. Lubelskiego Lipca ‘80 do ul. Dworcowej oraz łącznik ul. Dworcowej i al. Piłsudskiego. Część prac została już ukończona. Koszt całej inwestycji to 340 mln zł, z czego 180 mln zł to środki z Unii Europejskiej. </text:span></text:span></text:p>
      <text:p text:style-name="P9"><text:span text:style-name="A25"><text:span text:style-name="T169">• Węzły przesiadkowe w 7 lokalizacjach (Żeglarska, Zbożowa, Franczaka „Lalka”, Granitowa, al. Kraśnicka, Osmolicka, Abramowicka) – 43 mln zł (33 mln zł z UE) </text:span></text:span></text:p>
      <text:p text:style-name="P9"><text:span text:style-name="A25"><text:span text:style-name="T169">• Most na rzece Bystrzycy wraz z rozbudową ul. Żeglarskiej (w trakcie) – 37 mln zł (31,5 mln zł z UE). </text:span></text:span><text:span text:style-name="T169"><text:s/></text:span></text:p>
      <text:h text:style-name="P34" text:outline-level="3"><text:span text:style-name="A38"><text:span text:style-name="T121">INFRASTRUKTURA </text:span></text:span><text:span text:style-name="T76">DROGOWA </text:span></text:h>
      <text:h text:style-name="P34" text:outline-level="3"><text:span text:style-name="A12"><text:span text:style-name="T175">MILENIJNA–SZELIGOWSKIEGO I LUBELSKIEGO LIPCA ‘80 </text:span></text:span></text:h>
      <text:p text:style-name="P9"><text:span text:style-name="A25"><text:span text:style-name="T169">Budowa nowej drogi łączącej jedną z głównych ulic dzielnicy Czechów Południowy – ul. Szeligowskiego z obsługującą duże osiedle bloków wielorodzinnych ul. Milenijną znacząco poprawi dostępność komunikacyjną tej części miasta. Ulica stanowi przedłużenie ul. Gębali prowadzącej bezpośrednio w rejon głównych lubelskich szpitali i budynków Uniwersytetu Medycznego. W 2022 roku na inwestycje drogowe oraz remonty ulic i chodników zaplanowano prawie 110 mln zł. Miasto ogłosiło przetarg na przedłużenie innej kluczowej drogi – ul. Lubelskiego Lipca ‘80. </text:span></text:span></text:p>
      <text:p text:style-name="P9"><text:span text:style-name="A25"><text:span text:style-name="T169">• Budowa i modernizacja ulic: Brata Alberta wraz z Kuncewiczowej, Oczki, Wapowskiego, Leszka i Ziemowita oraz Kawaleryjskiej </text:span></text:span></text:p>
      <text:p text:style-name="P9"><text:span text:style-name="A25"><text:span text:style-name="T169">• Budowa 12 parkingów, w tym P&amp;R przy ul. Grenadierów </text:span></text:span></text:p>
      <text:p text:style-name="P9"><text:span text:style-name="A25"><text:span text:style-name="T169">• Budowa około 3 km ścieżek rowerowych </text:span></text:span></text:p>
      <text:p text:style-name="P9"><text:span text:style-name="A25"><text:span text:style-name="T169">• Budowa oświetlenia – 130 lamp na około 20 ulicach </text:span></text:span></text:p>
      <text:p text:style-name="P9"><text:span text:style-name="A25"><text:span text:style-name="T169">• Budowa chodników w ponad 20 lokalizacjach, remonty i naprawy ponad 40 ulic oraz 20 chodników. </text:span></text:span><text:span text:style-name="T169"><text:s/></text:span></text:p>
      <text:h text:style-name="P34" text:outline-level="3"><text:span text:style-name="A38"><text:span text:style-name="T121">INWESTYCJE O</text:span></text:span><text:span text:style-name="T121">ŚWIATOWE </text:span></text:h>
      <text:h text:style-name="P34" text:outline-level="3"><text:span text:style-name="A12"><text:span text:style-name="T175">STASZIC I VETTERÓW </text:span></text:span></text:h>
      <text:p text:style-name="P9"><text:span text:style-name="A25"><text:span text:style-name="T169">W 2022 roku oddano do użytku po remoncie ZSE im. A. i J. Vetterów. Zabytkowy budynek odzyskał blask, a uczniowie wygodną przestrzeń do nauki. Inwestycja kosztowała ponad 16 mln zł. Uczniowie oraz kadra pedagogiczna I LO im. Stanisława Staszica doczekali się hali sportowej z prawdziwego zdarzenia wraz z zespołem boisk. W połączonej z budynkiem głównym hali sportowej oprócz sali gimnastycznej jest kilka sal dydaktycznych. Koszt prac sięgnął prawie 14 mln zł. Miasto w 2022 roku wydało 60 mln zł na inwestycyjne zadania oświatowe, a na remonty w szkołach i przedszkolach – 4,5 mln zł. </text:span></text:span></text:p>
      <text:p text:style-name="P9"><text:span text:style-name="A25"><text:span text:style-name="T169">• Nowe przedszkole dla 300 dzieci w ZS nr 12 na Sławinie – 12,5 mln zł </text:span></text:span></text:p>
      <text:p text:style-name="P9"><text:span text:style-name="A25"><text:span text:style-name="T169">• Rozbudowa SP nr 52 na Felinie – 18 mln zł (w trakcie) </text:span></text:span></text:p>
      <text:p text:style-name="P9"><text:span text:style-name="A25"><text:span text:style-name="T169">• Przebudowa parteru budynku VII LO na przedszkole – 6 mln zł (w trakcie) </text:span></text:span></text:p>
      <text:p text:style-name="P9"><text:span text:style-name="A25"><text:span text:style-name="T169">• Termomodernizacja budynku ZSTK – 4,8 mln zł </text:span></text:span></text:p>
      <text:p text:style-name="P9"><text:span text:style-name="A25"><text:span text:style-name="T169">• Przebudowa boiska do piłki nożnej przy SP 31. </text:span></text:span><text:span text:style-name="T169"><text:s/></text:span></text:p>
      <text:h text:style-name="P34" text:outline-level="3"><text:span text:style-name="A38"><text:span text:style-name="T121">NOWA INFRASTRUKTURA </text:span></text:span><text:span text:style-name="T76">MIEJSKA </text:span></text:h>
      <text:h text:style-name="P34" text:outline-level="3"><text:span text:style-name="A12"><text:span text:style-name="T175">HALA WIELOFUNKCYJNA I CENTRUM SZTUKI </text:span></text:span></text:h>
      <text:p text:style-name="P12"><text:span text:style-name="A25"><text:span text:style-name="T169">Miasto zleciło w tym roku projekty dwóch ważnych dla miasta obiektów: nowej hali sportowo-rekreacyjnej z funkcją stadionu żużlowego oraz Centrum Sztuki Dzieci i Młodzieży w Lublinie, w które ma się zamienić Dom Kolejarza przy ul. Kunickiego. Wielofunkcyjny obiekt sportowy ma zmieścić ponad 18,5 tys. widzów i mają się tam odbywać zarówno mecze żużlowe, jak również ma stwarzać możliwość organizowania międzynarodowych turniejów w siatkówce i koszykówce oraz dużych koncertów. </text:span></text:span></text:p>
      <text:p text:style-name="P12"><text:span text:style-name="A25"><text:span text:style-name="T169">• Pracownie Kultury Dziesiąta przy ul. Herberta (na ukończeniu) </text:span></text:span></text:p>
      <text:p text:style-name="P12"><text:span text:style-name="A25"><text:span text:style-name="T169">• Przebudowa piwnic Centrum Kultury w Lublinie (w trakcie)</text:span></text:span></text:p>
      <text:p text:style-name="P12"><text:span text:style-name="A25"><text:span text:style-name="T169">• Centrum Opiekuńczo-Mieszkalne przy ul. Poturzyńskiej (w trakcie przetargu) </text:span></text:span></text:p>
      <text:p text:style-name="P12"><text:span text:style-name="A25"><text:span text:style-name="T169">• Zaplecze szatniowo-szkoleniowe dla rugbystów wraz z trybunami przy ul. Magnoliowej </text:span></text:span></text:p>
      <text:p text:style-name="P12"><text:span text:style-name="A25"><text:span text:style-name="T169">• Budowa alejek na cmentarzu na Majdanku </text:span></text:span></text:p>
      <text:p text:style-name="P12"><text:span text:style-name="A25"><text:span text:style-name="T169">• Projekt i budowa kolumbarium (w trakcie) </text:span></text:span></text:p>
      <text:p text:style-name="P12"><text:span text:style-name="A25"><text:span text:style-name="T169">• Projekt i realizacja nowego cmentarza na Sławinie (w przygotowaniu). </text:span></text:span><text:span text:style-name="T169"><text:s/></text:span></text:p>
      <text:h text:style-name="P38" text:outline-level="3"><text:soft-page-break/><text:span text:style-name="T106">MIEJSCA REKREACJI </text:span><text:span text:style-name="T63">I WYPOCZYNKU </text:span></text:h>
      <text:h text:style-name="P34" text:outline-level="3"><text:span text:style-name="A12"><text:span text:style-name="T175">ALTANA PRZY BAŚNIOWEJ I PLACE ZABAW </text:span></text:span></text:h>
      <text:p text:style-name="P12"><text:span text:style-name="A25"><text:span text:style-name="T169">Place zabaw, siłownie na powietrzu, street workout, a nawet ogród twórczości zachęcający do zabawy inspirowanej sztuką – takie nowe obiekty powstały na terenie lubelskich osiedli i szkół. Jednym z nich jest nowe miejsce spotkań w okolicy ul. Baśniowej. Tuż obok boiska stanęła m.in. drewniana altanka wraz z wyposażeniem. Teren rekreacyjny, znajdujący się w centrum osiedla, został zagospodarowany na nowo, utwardzony, ogrodzony i oświetlony. </text:span></text:span></text:p>
      <text:p text:style-name="P12"><text:span text:style-name="A25"><text:span text:style-name="T169">• Rekreacyjny skwer z placem zabaw na Tatarach </text:span></text:span></text:p>
      <text:p text:style-name="P12"><text:span text:style-name="A25"><text:span text:style-name="T169">• Nowe place zabaw: przy Przedszkolu nr 5, w SP nr 15 i SP nr 1, przy ul. Bluszczowej, na ul. Gęsiej (w trakcie), w Centralnym Parku na Felinie (w trakcie przetargu), w parku Czechów przy ul. Koncertowej (w projektowaniu) </text:span></text:span></text:p>
      <text:p text:style-name="P12"><text:span text:style-name="A25"><text:span text:style-name="T169">• Alejki, oświetlenie i mała architektura przy ul. Węglarza (w projektowaniu)</text:span></text:span></text:p>
      <text:p text:style-name="P12"><text:span text:style-name="A25"><text:span text:style-name="T169">• Siłownie plenerowe w Zespołach Szkół: Odzieżowo-Włókienniczych i Transportowo-Komunikacyjnych </text:span></text:span></text:p>
      <text:p text:style-name="P12"><text:span text:style-name="A25"><text:span text:style-name="T169">• Nowa infrastruktura sportowa przy ul. Wygon i Wądolnej (w przygotowaniu) </text:span></text:span></text:p>
      <text:p text:style-name="P12"><text:span text:style-name="A25"><text:span text:style-name="T169">• Modernizacja Skate Parku przy ul. Herbowej.</text:span></text:span></text:p>
      <text:h text:style-name="P34" text:outline-level="3"><text:span text:style-name="A25"><text:span text:style-name="T121">O</text:span></text:span><text:span text:style-name="T121">ŚWIATA </text:span></text:h>
      <text:h text:style-name="P34" text:outline-level="3"><text:span text:style-name="A12"><text:span text:style-name="T136">MILIONY NA OŚWIATĘ </text:span></text:span><text:span text:style-name="T175"><text:s/></text:span></text:h>
      <text:p text:style-name="P12"><text:span text:style-name="A25"><text:span text:style-name="T169">Wydatki bieżące na funkcjonowanie jednostek oświaty prowadzonych przez Miasto Lublin w 2022 roku wyniosły ponad 821 mln zł. Miasto inwestowało również w młodych lublinian. Ponad 400 uczniów otrzymało stypendia za wybitne osiągnięcia, na co Gmina przeznaczyła ponad 300 tys. zł. Stypendia – blisko 209 tys. zł, otrzymało również 32 lubelskich studentów. Na wsparcie naukowe mogło liczyć także 25 wybitnie uzdolnionych żaków oraz 21 doktorantów (ok. 540 tys. zł) </text:span></text:span></text:p>
      <text:p text:style-name="P12"><text:span text:style-name="A25"><text:span text:style-name="T169">• 6 projektów nieinwestycyjnych – 12 mln zł (10,5 mln z UE) </text:span></text:span></text:p>
      <text:p text:style-name="P12"><text:span text:style-name="A25"><text:span text:style-name="T169">• ponad 270 zrealizowanych staży zawodowych dla uczniów </text:span></text:span></text:p>
      <text:p text:style-name="P12"><text:span text:style-name="A25"><text:span text:style-name="T169">• ponad 2,7 mln zł na wyposażenie pracowni i warsztatów szkolnych oraz zakup pomocy dydaktycznych. </text:span></text:span><text:span text:style-name="T169"><text:s/></text:span></text:p>
      <text:h text:style-name="P39" text:outline-level="3">PARTYCYPACYJNY LUBLIN </text:h>
      <text:h text:style-name="P34" text:outline-level="3"><text:span text:style-name="A12"><text:span text:style-name="T175">BUDŻET OBYWATELSKI </text:span></text:span></text:h>
      <text:p text:style-name="P12"><text:span text:style-name="A25"><text:span text:style-name="T169">Modernizacja komunikacji pieszej i rowerowej w wąwozie Rury na Czubach oraz renowacja obiektów sportowych przy Szkole Podstawowej nr 51 – m.in. takie projekty zwyciężyły w głosowaniu IX edycji Budżetu Obywatelskiego na 2023 rok. Swój głos oddało prawie 18 tys. mieszkańców Lublina. Do realizacji trafi 41 projektów – 11 ogólnomiejskich oraz 30 dzielnicowych. Głosujący zdecydowali na co podzielić przeznaczone przez Miasto środki w wysokości ponad 14 mln zł. W 2022 roku realizowano VIII edycję BO. Udało się kupić m.in. skuter wodny dla ratowników, 200 sztuk budek lęgowych dla jerzyków, 3600 osób uczestniczyło w zajęciach sportowych, powstały ścieżki rowerowe i place zabaw. </text:span></text:span></text:p>
      <text:p text:style-name="P12"><text:span text:style-name="A25"><text:span text:style-name="T169">• Szkolny Budżet Obywatelski – 20 szkół otrzymało środki w wysokości po 4 tys. zł </text:span></text:span></text:p>
      <text:p text:style-name="P12"><text:span text:style-name="A25"><text:span text:style-name="T169">• Dotacje dla ROD – 500 tys. zł na realizację 11 projektów. </text:span></text:span><text:span text:style-name="T177"><text:s/></text:span></text:p>
      <text:h text:style-name="P34" text:outline-level="3"><text:span text:style-name="A12"><text:span text:style-name="T175">ZIELONY LUBLIN </text:span></text:span></text:h>
      <text:h text:style-name="P34" text:outline-level="3"><text:span text:style-name="A12"><text:span text:style-name="T175">PARK NA CZECHOWIE </text:span></text:span></text:h>
      <text:p text:style-name="P13"><text:span text:style-name="A25"><text:span text:style-name="T169">W 2022 roku powstała koncepcja parku naturalistycznego w wąwozie na Czechowie i już jesienią udało się zrealizować pierwsze jego elementy. Park powstaje na Czechowie w wąwozie pomiędzy ul. Szeligowskiego a al. Kompozytorów Polskich. Zagospodarowanie wąwozu, jako miejsca spotkań i rekreacji, było jedną z najistotniejszych kwestii poruszanych przez mieszkańców podczas spotkań w ramach „Planu dla dzielnic”. Park będzie podzielony na 3 strefy: Polanę Centralną, Polanę Północną oraz Leśny Korytarz. </text:span></text:span></text:p>
      <text:p text:style-name="P13"><text:span text:style-name="A25"><text:span text:style-name="T169">• Pierwsze ogrody deszczowe (na terenie parku Jana Pawła II oraz w pasie zieleni na ul. Ochotniczej) </text:span></text:span></text:p>
      <text:p text:style-name="P13"><text:span text:style-name="A25"><text:span text:style-name="T169">• Ochrona drzew na Chopina (usunięto nawierzchnię brukową i posadzono 17 lip, 1086 krzewów oraz 352 róże) </text:span></text:span></text:p>
      <text:p text:style-name="P13"><text:span text:style-name="A25"><text:span text:style-name="T169">• Nasadzenia 1166 drzew, 3040 krzewów, 285 traw, 556 róż i 1576 bylin – w tym 829 nowych drzew w 50 lokalizacjach w 25 dzielnicach miasta </text:span></text:span></text:p>
      <text:p text:style-name="P13"><text:span text:style-name="A25"><text:span text:style-name="T169">• 14 nowych skwerów, łąki kwietne </text:span></text:span></text:p>
      <text:p text:style-name="P13"><text:span text:style-name="A25"><text:span text:style-name="T169">• Ustanowienie części Starego Gaju zespołem przyrodniczo-krajobrazowym (w przygotowaniu). </text:span></text:span><text:span text:style-name="T169"><text:s/></text:span></text:p>
      <text:h text:style-name="P35" text:outline-level="3"><text:span text:style-name="A12"><text:span text:style-name="T122">ZR</text:span></text:span><text:span text:style-name="T122">ÓWNOWAŻONE ŚRODOWISKO </text:span></text:h>
      <text:h text:style-name="P35" text:outline-level="3"><text:span text:style-name="A12"><text:span text:style-name="T176">ZŁAP DESZCZÓWKĘ </text:span></text:span></text:h>
      <text:p text:style-name="P13"><text:span text:style-name="A25"><text:span text:style-name="T173">W tegorocznym naborze programu </text:span></text:span><text:span text:style-name="A25"><text:span text:style-name="T169">„Złap deszczówkę” wpłynęło 55 wniosków o udzielenie dofinansowania. Mieszkańcy co roku mogą liczyć na wsparcie w wysokości 70% poniesionych kosztów kwalifikowanych na ochronę zasobów wodnych miasta, maksymalnie 5 tys. zł na jedną nieruchomość. Tegoroczne dotacje objęły inwestycje w dzielnicach: Sławin, Czechów, Sławinek, Węglin, Zemborzyce, Rury, Wrotków, Dziesiąta, Abramowice, Głusk i Ponikwoda (150 tys. zł). </text:span></text:span></text:p>
      <text:p text:style-name="P13"><text:span text:style-name="A25"><text:span text:style-name="T169">• Program Ograniczania Niskiej Emisji (PONE) – 1,2 mln zł (w 2022 roku wypłacono już blisko 700 tys. zł dotacji i wymieniono 55 pieców i kotłów) </text:span></text:span></text:p>
      <text:p text:style-name="P13"><text:soft-page-break/><text:span text:style-name="A25"><text:span text:style-name="T169">• Program usuwania azbestu (odebrano blisko 220 ton odpadów pochodzących ze 123 nieruchomości) </text:span></text:span></text:p>
      <text:p text:style-name="P13"><text:span text:style-name="A25"><text:span text:style-name="T169">• 4 projekty Budżetu Obywatelskiego Miasta Lublin na rzecz zwierząt </text:span></text:span></text:p>
      <text:p text:style-name="P13"><text:span text:style-name="A25"><text:span text:style-name="T169">• Wiosenna akcja ratowania migrujących płazów</text:span></text:span></text:p>
      <text:p text:style-name="P13"><text:span text:style-name="A25"><text:span text:style-name="T169">• Działania informacyjno-edukacyjne na rzecz ochrony jeży. </text:span></text:span><text:span text:style-name="T169"><text:s/></text:span></text:p>
      <text:p text:style-name="P62"><text:span text:style-name="T107">ZDROWIE ORAZ NOWOCZESNE USŁUGI </text:span><text:span text:style-name="T64">I POMOC SPOŁECZNA </text:span></text:p>
      <text:h text:style-name="P35" text:outline-level="3"><text:span text:style-name="A12"><text:span text:style-name="T176">RODZINA TRZY PLUS </text:span></text:span></text:h>
      <text:p text:style-name="P13"><text:span text:style-name="A25"><text:span text:style-name="T168">Dziesięć lat temu Lublin, jako pierwsze miasto w Polsce, wprowadził program zniżek dla dużych rodzin. Dziś jest jednym z najatrakcyjniejszych miast do życia dla rodzin w kraju. Programem „Rodzina Trzy Plus” objętych jest już ponad 4 tysiące lubelskich rodzin, w których wychowuje się ponad 14,5 tys. dzieci. Wszyscy mogą korzystać z ulg u 220 partnerów. W sumie zostało wydanych ponad 20 tys. kart. </text:span></text:span></text:p>
      <text:p text:style-name="P13"><text:span text:style-name="A25"><text:span text:style-name="T168">• Wsparcie seniorów oraz mieszkańców z niepełnosprawnościami, opaski życia (z 840 opasek życia skorzystało 1000 osób) </text:span></text:span></text:p>
      <text:p text:style-name="P13"><text:span text:style-name="A25"><text:span text:style-name="T168">• 2 nowe kluby seniora – „Wieniawa” i „Głusk”</text:span></text:span></text:p>
      <text:p text:style-name="P13"><text:span text:style-name="A25"><text:span text:style-name="T168">• Program opieki wytchnieniowej, realizacja usług asystenta osoby niepełnosprawnej </text:span></text:span></text:p>
      <text:p text:style-name="P14"><text:span text:style-name="A25"><text:span text:style-name="T168">• Środowiskowe Centrum Seniorów przy ul. Śliwińskiego, remont w Ośrodku Wsparcia dla Osób z Niepełnosprawnością „Benjamin”, poprawa infrastruktury 4 warsztatów terapii zajęciowej. </text:span></text:span><text:span text:style-name="T168"><text:s/></text:span></text:p>
      <text:h text:style-name="P40" text:outline-level="3">POLITYKA ZDROWOTNA </text:h>
      <text:h text:style-name="P35" text:outline-level="3"><text:span text:style-name="A12"><text:span text:style-name="T175">JEDZ Z GŁOWĄ </text:span></text:span></text:h>
      <text:p text:style-name="P14"><text:span text:style-name="A25"><text:span text:style-name="T168">Lublin jako jedyne miasto w wojew</text:span></text:span><text:span text:style-name="A25"><text:span text:style-name="T169">ództwie i jedno z nielicznych w Polsce oferuje darmową opiekę stomatologiczną dla dzieci i młodzieży. Z profilaktyki próchnicy skorzystało 6 tys. uczniów, a z programu wykrywania wad wzroku i zeza dla uczniów klas II szkół podstawowych około 4 tys. uczniów w latach 2021–2022. W 43 szkołach uczniowie mogli korzystać z programu „Jedz z głową”, który obejmuje m.in. diagnostykę stanu zdrowia dzieci. Badana jest masa ciała, ciśnienie oraz sprawność krążeniowo-oddechowa. </text:span></text:span></text:p>
      <text:p text:style-name="P14"><text:span text:style-name="A25"><text:span text:style-name="T169">• Program profilaktyki zakażeń pneumokokowych dla 1000 seniorów (300 tys. zł) </text:span></text:span></text:p>
      <text:p text:style-name="P14"><text:span text:style-name="A25"><text:span text:style-name="T169">• Opieka paliatywna i hospicyjna (404 tys. zł) dla 57 pacjentów w 2022 roku </text:span></text:span></text:p>
      <text:p text:style-name="P14"><text:span text:style-name="A25"><text:span text:style-name="T169">• Program profilaktyki czerniaka – udział 60 szkół od września 2022 roku </text:span></text:span></text:p>
      <text:p text:style-name="P14"><text:span text:style-name="A25"><text:span text:style-name="T169">• Zadania w obszarze ochrony zdrowia psychicznego (67,5 tys. zł w 2022 roku). </text:span></text:span><text:span text:style-name="T169"><text:s/></text:span></text:p>
      <text:h text:style-name="P36" text:outline-level="3" text:is-list-header="true"><text:span text:style-name="A12"><text:span text:style-name="T175">SILNY SPORT </text:span></text:span></text:h>
      <text:h text:style-name="P36" text:outline-level="3" text:is-list-header="true"><text:span text:style-name="A12"><text:span text:style-name="T175">MOTOR MISTRZ! </text:span></text:span></text:h>
      <text:p text:style-name="P14"><text:span text:style-name="A25"><text:span text:style-name="T169">Po raz pierwszy w historii klubu wspierany przez Miasto żużlowy Motor Lublin wywalczył złoto drużynowych mistrzostw kraju. W decydującym starciu drużyna pokonała Moje Bermudy Stal Gorzów 53:37. Od nowego sezonu zespół wzmocni mistrz świata Bartosz Zmarzlik oraz Australijczyk Jack Holder i Szwed Fredrik Lindgren. </text:span></text:span></text:p>
      <text:p text:style-name="P14"><text:span text:style-name="A25"><text:span text:style-name="T169">• Lublin gospodarzem ogólnopolskich i międzynarodowych wydarzeń sportowych, w tym m.in.: Turniej Finałowy Suzuki Pucharu Polski w koszykówce, Główne Mistrzostwa Polski Seniorów i Młodzieżowców w pływaniu, finał I etapu 79. Tour de Pologne, Mistrzostwa Polski BMX Racing, Bogdanka Volley Cup im. Tomasza Wójtowicza </text:span></text:span></text:p>
      <text:p text:style-name="P14"><text:span text:style-name="A25"><text:span text:style-name="T169">• 26 mln zł na zadania w zakresie wspierania i upowszechniania kultury fizycznej </text:span></text:span></text:p>
      <text:p text:style-name="P14"><text:span text:style-name="A25"><text:span text:style-name="T169">• 1,25 mln zł na organizację pozalekcyjnych zajęć sportowych dla uczniów </text:span></text:span></text:p>
      <text:p text:style-name="P14"><text:span text:style-name="A25"><text:span text:style-name="T169">• sportowe projekty z Budżetu Obywatelskiego Miasta Lublin: „Aktywne Pokolenie” (200 tys. zł) i „Aktywny Lublin” (200 tys. zł). </text:span></text:span><text:span text:style-name="T169"><text:s/></text:span></text:p>
      <text:h text:style-name="P40" text:outline-level="3">KULTURA I TURYSTYKA INSPIRUJE LUBLIN </text:h>
      <text:h text:style-name="P35" text:outline-level="3"><text:span text:style-name="A12"><text:span text:style-name="T175">REKORDOWY SEZON TURYSTYCZNY</text:span></text:span><text:span text:style-name="A12"><text:span text:style-name="T162"> </text:span></text:span></text:h>
      <text:p text:style-name="P14"><text:span text:style-name="A25"><text:span text:style-name="T169">Rekordowy pod względem liczby turystów i osób odwiedzających był w tym roku lubelski sezon turystyczny. Od początku 2022 roku do miasta przyjechało już ponad 600 tys. osób. Jest to znaczący wzrost w porównaniu z 2021, kiedy to do Lublina w ciągu całego roku przyjechało ok. 334 tys. podróżnych z kraju. Tegoroczny sezon turystyczny wyraźnie pokazał, że Lublin jest coraz bardziej popularnym kierunkiem podróży, przede wszystkim wśród młodych osób. </text:span></text:span></text:p>
      <text:p text:style-name="P14"><text:span text:style-name="A25"><text:span text:style-name="T169">• Aplikacja Turystyczny Lublin z modułem rozszerzonej rzeczywistości i szlakiem audio</text:span></text:span></text:p>
      <text:p text:style-name="P14"><text:span text:style-name="A25"><text:span text:style-name="T169">• Nowa formuła akcji Sezon Lublin </text:span></text:span></text:p>
      <text:p text:style-name="P14"><text:span text:style-name="A25"><text:span text:style-name="T169">• Noc Kultury i festiwale: Carnaval Sztukmistrzów, Jarmark Jagielloński czy Lublin Smaków. </text:span></text:span><text:span text:style-name="T169"><text:s/></text:span></text:p>
      <text:h text:style-name="P37" text:outline-level="3">KULTURA – DOTACJE I STYPENDIA </text:h>
      <text:h text:style-name="P35" text:outline-level="3"><text:span text:style-name="A12"><text:span text:style-name="T175">LUBLIN EUROPEJSKĄ STOLICĄ MŁODZIEŻY 2023 </text:span></text:span></text:h>
      <text:p text:style-name="P15"><text:span text:style-name="A25"><text:span text:style-name="T169">Lublin, jako pierwsze miasto w Polsce, otrzymało tytuł Europejskiej Stolicy Młodzieży. O przyznaniu zaszczytnego tytułu naszemu miastu zadecydował program włączający młodych do współdecydowania o mieście, opierający się na europejskich wartościach, takich jak równość, dostępność czy zapobieganie dyskryminacji. Przygotowania do objęcia tytułu trwały cały mijający rok. W Lublinie powstały m.in. centra spotkań młodzieży oraz odbyło się już wiele wydarzeń towarzyszących.</text:span></text:span></text:p>
      <text:p text:style-name="P15"><text:soft-page-break/><text:span text:style-name="A25"><text:span text:style-name="T169">• 196 projektów na ponad 2,8 mln zł (program Miasto Kultury oraz Dzielnice Kultury) </text:span></text:span></text:p>
      <text:p text:style-name="P15"><text:span text:style-name="A25"><text:span text:style-name="T169">• 47 nagród na kwotę 226 tys. zł (w dziedzinie twórczości artystycznej i upowszechniania kultury) </text:span></text:span></text:p>
      <text:p text:style-name="P15"><text:span text:style-name="A25"><text:span text:style-name="T169">• 135 stypendiów o wartości 400 tys. zł </text:span></text:span></text:p>
      <text:p text:style-name="P15"><text:span text:style-name="A25"><text:span text:style-name="T169">• Hej! przy ul. Peowiaków 11 – start przestrzeni swobodnych spotkań i wydarzeń </text:span></text:span></text:p>
      <text:p text:style-name="P15"><text:span text:style-name="A25"><text:span text:style-name="T169">• Centrum Pomocy Dzieciom w Lublinie – otwarcie placówki </text:span></text:span></text:p>
      <text:p text:style-name="P15"><text:span text:style-name="A25"><text:span text:style-name="T169">• Granty na działania: Młodzież inspiruje dzielnice, Lublin Akademicki, miejskie stypendia kulturalne dla młodzieżowych projektów. </text:span></text:span><text:span text:style-name="T169"><text:s/></text:span></text:p>
      <text:h text:style-name="P20" text:outline-level="1">Strona 8</text:h>
      <text:h text:style-name="P32" text:outline-level="2">HISTORYCZNY ROK </text:h>
      <text:h text:style-name="P29" text:outline-level="2" text:is-list-header="true"><text:span text:style-name="A41"><text:span text:style-name="T164">SPORT | </text:span></text:span><text:span text:style-name="A41"><text:span text:style-name="T165">WIELKIE SUKCESY I MNÓSTWO SPEKTAKULARNYCH WYDARZEŃ </text:span></text:span></text:h>
      <text:p text:style-name="P5"><text:span text:style-name="A41"><text:span text:style-name="T112">2022 rok zapisze si</text:span></text:span><text:span text:style-name="T112">ę na zawsze w historii lubelskiego sportu z dwóch powodów. Pierwszym jest mistrzostwo Polski żużlowców Motoru Lublin, a drugim liczba ogólnopolskich imprez, które Lublin zorganizował w tym czasie. </text:span></text:p>
      <text:p text:style-name="Standard"><text:span text:style-name="A41"><text:span text:style-name="T114">Nigdy wcze</text:span></text:span><text:span text:style-name="T118">śniej lubelscy żużlowcy nie zdobyli drużynowego złota, nawet w kultowych dla fanów czarnego sportu czasach Hansa Nielsena i Marka Kępy. Syn sławnego zawodnika – Jakub Kępa wraz z Piotrem Więckowskim objął stery w lubelskim żużlu i Motor wspiął się na sam szczyt. Gdy prezes mógł już ogłosić, że w 2023 roku barwy Motoru będzie reprezentować absolutnie najlepszy obecnie zawodnik – Bartosz Zmarzlik, do wszystkich w Polsce dotarło, że Lublin ma ambicje dominowania w żużlu przez lata. </text:span></text:p>
      <text:p text:style-name="P48"><text:span text:style-name="T153">HIMALAJE POPULARNOŚCI</text:span> </text:p>
      <text:p text:style-name="P48">Wracając do historycznego mistrzostwa – to najważniejsze drużynowe zwycięstwo w Ekstralidze nie było jedyne! Bo Motor wywalczył w tym roku również Drużynowe Mistrzostwo Polski juniorów, Mistrzostwo Par Klubowych oraz Młodzieżowe Mistrzostwo Par Klubowych. Nigdy w polskim żużlu nie zdarzyło się, by jeden klub zdobył w jednym sezonie te cztery tytuły mistrzowskie. Do tego wreszcie trzeba dołożyć indywidualne sukcesy żużlowców Motoru: Mateusz Cierniak został mistrzem świata juniorów, a w krajowych indywidualnych mistrzostwach lepszy od Dominika Kubery był jedynie Zmarzlik. Żużel w Lublinie wzniósł się na Himalaje popularności. Bilety na mecze rozchodzą się w ciągu kilkunastu sekund, a gdy niedawno Motor otw<text:span text:style-name="T161">o</text:span>rzył sprzedaż karnetów na 2023 rok, wyprzedały się one błyskawicznie. </text:p>
      <text:p text:style-name="P46">MIASTO SPORTU </text:p>
      <text:p text:style-name="P48"><text:span text:style-name="T48">W tym roku Lublin zorganizował kilkanaście ważnych ogólnopolskich imprez sportowych. Zaczęło się bardzo atrakcyjnie dla naszych lubelskich kibiców, bo Start Lublin był sensacją finałowego turnieju o Puchar Polski w koszykówce. Czerwono-Czarni doszli do ścisłego finału, gdzie przez dużą część meczu wygrywali ze Stalą Ostrów Wielkopolski, ale wyżej notowani rywale, prowadzeni przez trenera Igora Milicica, opanowali sytuację i to oni zdobyli koszykarski Puchar kraju. Ten sam Igor Milicic, jako trener reprezentacji Polski, aż trzykrotnie w tym roku odwiedza</text:span>ł Lublin, bo koszykarska reprezentacja trzy razy grała swoje mecze w hali Globus w 2022 roku. I wszystkie trzy mecze Polacy w Lublinie wygrali: z Estonią w lutym, z Izraelem w czerwcu i ze Szwajcarią w listopadzie. Lublin stał się też miastem, w którym miało miejsce kolejne ważne wydarzenie dla polskiego basketu. Polski Związek Koszykówki w listopadzie zainaugurował całkowicie nowe rozgrywki Ligi koszykówki 3x3. Pierwszy historyczny turniej Ligi 3x3 odbył się właśnie w Lublinie, w hali im. Zdzisława Niedzieli przy Alejach Zygmuntowskich. Nie było w tym przypadku. W przyszłym roku oczy wszystkich miłośników tej odmiany koszykówki będą zwrócone na Lublin, ponieważ w naszym mieście odbędą się mistrzostwa świata U23 w koszykówce 3x3. A mistrzowskiego tytułu bronić będzie Polska! Drugi rok z rzędu gościliśmy w Lublinie Tour de Pologne, największy polski wyścig kolarski. Podobnie jak w 2021 roku, nasze miasto było ważnym punktem I etapu Touru – rok temu w Lublinie się zaczynał, a w tym na Krakowskim Przedmieściu była meta I etapu. Wyścig cieszył się ogromnym zainteresowaniem kibiców. Wielu z nich zjawiło się tylko po to, by zobaczyć kolarzy na ulicach naszego miasta. Niektórzy byli u nas pierwszy raz i mówili, że są zaskoczeni urodą Lublina. </text:p>
      <text:p text:style-name="P46">SIATKÓWKA I POŻEGNANIE MISTRZA </text:p>
      <text:p text:style-name="P42">Jeszcze jedna impreza, która kolejny raz zawitała do Lublina: Superpuchar Polski w siatkówce. Znów w hali Globus zagrały najlepsze polskie ekipy: ZAKSA Kędzierzyn Koźle i Jastrzębski Węgiel. Tym razem wystąpiły w hali noszącej już imię legendy polskiej i światowej siatkówki – Tomasza Wójtowicza. Uroczystość nadania imienia odbyła się we wrześniu, jeszcze w obecności samego Mistrza Świata i Mistrza Olim­pijskiego. Niestety, miesiąc później, w czasie meczu o Superpuchar, Tomasza Wójtowicza już nie było wśród nas, gdyż zmarł 24 października, a zawodnicy ZAKSY i Jastrzębskiego Węgla oraz ponad 4 tysiące kibiców na trybunach hali złożyli mu piękny hołd przed mecze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Guardian Sans" svg:font-family="'Guardian Sans'" style:font-family-generic="roman" style:font-pitch="variable"/>
    <style:font-face style:name="Klavika" svg:font-family="Klavika" style:font-family-generic="roman" style:font-pitch="variable"/>
    <style:font-face style:name="Klavika-Regular" svg:font-family="Klavika-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Default" style:family="paragraph">
      <style:paragraph-properties fo:text-align="start" style:justify-single-word="false"/>
      <style:text-properties fo:color="#000000" loext:opacity="100%" style:font-name="Klavika" fo:font-family="Klavika" style:font-family-generic="roman" style:font-pitch="variable" fo:font-size="12pt" style:font-size-asian="12pt"/>
    </style:style>
    <style:style style:name="Pa6" style:family="paragraph" style:parent-style-name="Default">
      <style:paragraph-properties style:line-height-at-least="0.601cm"/>
    </style:style>
    <style:style style:name="Pa7" style:family="paragraph" style:parent-style-name="Default">
      <style:paragraph-properties style:line-height-at-least="0.425cm"/>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Pa10" style:family="paragraph" style:parent-style-name="Default" style:next-style-name="Default">
      <style:paragraph-properties style:line-height-at-least="0.425cm"/>
    </style:style>
    <style:style style:name="Pa4" style:family="paragraph" style:parent-style-name="Default">
      <style:paragraph-properties style:line-height-at-least="0.637cm"/>
    </style:style>
    <style:style style:name="Pa0" style:family="paragraph" style:parent-style-name="Default">
      <style:paragraph-properties style:line-height-at-least="3.177cm"/>
    </style:style>
    <style:style style:name="Pa1" style:family="paragraph" style:parent-style-name="Default" style:next-style-name="Default">
      <style:paragraph-properties style:line-height-at-least="0.372cm"/>
    </style:style>
    <style:style style:name="Pa2" style:family="paragraph" style:parent-style-name="Default" style:next-style-name="Default">
      <style:paragraph-properties style:line-height-at-least="0.33cm"/>
    </style:style>
    <style:style style:name="Pa18" style:family="paragraph" style:parent-style-name="Default">
      <style:paragraph-properties style:line-height-at-least="2.295cm"/>
    </style:style>
    <style:style style:name="Pa11" style:family="paragraph" style:parent-style-name="Default" style:next-style-name="Default">
      <style:paragraph-properties style:line-height-at-least="0.372cm"/>
    </style:style>
    <style:style style:name="Pa19" style:family="paragraph" style:parent-style-name="Default">
      <style:paragraph-properties style:line-height-at-least="1.131cm"/>
    </style:style>
    <style:style style:name="Pa20" style:family="paragraph" style:parent-style-name="Default" style:next-style-name="Default">
      <style:paragraph-properties style:line-height-at-least="0.33cm"/>
    </style:style>
    <style:style style:name="Pa12" style:family="paragraph" style:parent-style-name="Default" style:next-style-name="Default">
      <style:paragraph-properties style:line-height-at-least="0.39cm"/>
    </style:style>
    <style:style style:name="Pa14" style:family="paragraph" style:parent-style-name="Default">
      <style:paragraph-properties style:line-height-at-least="0.425cm"/>
    </style:style>
    <style:style style:name="Pa27" style:family="paragraph" style:parent-style-name="Default" style:next-style-name="Default">
      <style:paragraph-properties style:line-height-at-least="0.355cm"/>
    </style:style>
    <style:style style:name="Pa23" style:family="paragraph" style:parent-style-name="Default" style:next-style-name="Default">
      <style:paragraph-properties style:line-height-at-least="0.46cm"/>
    </style:style>
    <style:style style:name="Pa25" style:family="paragraph" style:parent-style-name="Default" style:next-style-name="Default">
      <style:paragraph-properties style:line-height-at-least="1.272cm"/>
    </style:style>
    <style:style style:name="Pa26" style:family="paragraph" style:parent-style-name="Default">
      <style:paragraph-properties style:line-height-at-least="0.312cm"/>
    </style:style>
    <style:style style:name="Pa28" style:family="paragraph" style:parent-style-name="Default" style:next-style-name="Default">
      <style:paragraph-properties style:line-height-at-least="0.355cm"/>
    </style:style>
    <style:style style:name="Pa30" style:family="paragraph" style:parent-style-name="Default" style:next-style-name="Default">
      <style:paragraph-properties style:line-height-at-least="0.319cm"/>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A8" style:family="text">
      <style:text-properties style:font-name="Guardian Sans" fo:font-family="'Guardian Sans'" style:font-family-generic="roman" style:font-pitch="variable" fo:font-size="14pt" fo:font-weight="bold" style:font-size-asian="14pt" style:font-weight-asian="bold"/>
    </style:style>
    <style:style style:name="A3" style:family="text">
      <style:text-properties fo:font-size="23pt" fo:font-weight="bold" style:font-size-asian="23pt" style:font-weight-asian="bold"/>
    </style:style>
    <style:style style:name="A0" style:family="text">
      <style:text-properties fo:font-size="81.5pt" fo:font-weight="bold" style:font-size-asian="81.5pt" style:font-weight-asian="bold"/>
    </style:style>
    <style:style style:name="A17" style:family="text">
      <style:text-properties fo:font-size="67pt" fo:font-weight="bold" style:font-size-asian="67pt" style:font-weight-asian="bold"/>
    </style:style>
    <style:style style:name="A14" style:family="text">
      <style:text-properties fo:font-size="23.5pt" style:font-size-asian="23.5pt"/>
    </style:style>
    <style:style style:name="A15" style:family="text">
      <style:text-properties fo:font-size="19pt" style:font-size-asian="19pt"/>
    </style:style>
    <style:style style:name="A12" style:family="text">
      <style:text-properties fo:font-size="13pt" fo:font-weight="bold" style:font-size-asian="13pt" style:font-weight-asian="bold"/>
    </style:style>
    <style:style style:name="A21" style:family="text">
      <style:text-properties fo:font-size="35pt" fo:font-weight="bold" style:font-size-asian="35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19" style:family="text">
      <style:text-properties fo:font-size="29pt" fo:font-weight="bold" style:font-size-asian="29pt" style:font-weight-asian="bold"/>
    </style:style>
    <style:style style:name="A30" style:family="text">
      <style:text-properties fo:font-size="60pt" fo:font-weight="bold" style:font-size-asian="60pt" style:font-weight-asian="bold"/>
    </style:style>
    <style:style style:name="A31" style:family="text">
      <style:text-properties fo:font-size="15.5pt" style:font-size-asian="15.5pt"/>
    </style:style>
    <style:style style:name="A33" style:family="text">
      <style:text-properties fo:font-size="8.5pt" style:font-size-asian="8.5pt"/>
    </style:style>
    <style:style style:name="A35" style:family="text">
      <style:text-properties fo:font-size="20pt" style:font-size-asian="20pt"/>
    </style:style>
    <style:style style:name="ListLabel_20_1" style:display-name="ListLabel 1" style:family="text"/>
    <style:style style:name="A38" style:family="text">
      <style:text-properties fo:font-size="11.5pt" fo:font-weight="bold" style:font-size-asian="11.5pt" style:font-weight-asian="bold"/>
    </style:style>
    <style:style style:name="A25" style:family="text">
      <style:text-properties fo:font-size="9.5pt" style:font-size-asian="9.5pt"/>
    </style:style>
    <style:style style:name="A41" style:family="text">
      <style:text-properties fo:font-size="25pt" style:font-size-asian="2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10T06:54:00</meta:creation-date>
    <dc:date>2022-12-29T14:13:52.758000000</dc:date>
    <meta:editing-duration>PT1H13S</meta:editing-duration>
    <meta:editing-cycles>12</meta:editing-cycles>
    <meta:generator>LibreOffice/7.4.2.3$Windows_X86_64 LibreOffice_project/382eef1f22670f7f4118c8c2dd222ec7ad009daf</meta:generator>
    <meta:document-statistic meta:table-count="0" meta:image-count="0" meta:object-count="0" meta:page-count="13" meta:paragraph-count="254" meta:word-count="7766" meta:character-count="56362" meta:non-whitespace-character-count="48553"/>
  </office:meta>
</office:document-meta>
</file>