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WNIOSEK O UDOSTĘPNIENIE SPISU WYBORCÓW</text:p>
      <text:p text:style-name="P4"/>
      <text:p text:style-name="P4"/>
      <text:p text:style-name="P5"/>
      <text:p text:style-name="P5"/>
      <text:p text:style-name="P5">…...................................., dnia............................... </text:p>
      <text:p text:style-name="P5">(miejscowość) <text:s text:c="22"/>(dd/mm/rr) <text:s text:c="7"/></text:p>
      <text:p text:style-name="P6"/>
      <text:p text:style-name="P6"/>
      <text:p text:style-name="P6"/>
      <text:p text:style-name="P7">…...............................................................</text:p>
      <text:p text:style-name="P7">(nazwisko i imię (imiona) wnioskodawcy)</text:p>
      <text:p text:style-name="P7"/>
      <text:p text:style-name="P7">…............................................................... <text:s text:c="46"/><text:span text:style-name="T1"><text:s/></text:span><text:span text:style-name="T2">Wójt/Burmistrz/Prezydent Miasta*</text:span></text:p>
      <text:p text:style-name="P7"><text:s text:c="16"/>(adres wnioskodawcy)</text:p>
      <text:p text:style-name="P7"/>
      <text:p text:style-name="P7">…............................................................... <text:s text:c="59"/>…............................................................</text:p>
      <text:p text:style-name="P7"/>
      <text:p text:style-name="P7"/>
      <text:p text:style-name="P7">…...............................................................</text:p>
      <text:p text:style-name="P7"/>
      <text:p text:style-name="P7"/>
      <text:p text:style-name="P7"/>
      <text:p text:style-name="P7"/>
      <text:p text:style-name="P11">WNIOSEK O UDOSTĘPNIENIE SPISU WYBORCÓW</text:p>
      <text:p text:style-name="P9"/>
      <text:p text:style-name="P10">Na podstawie art. 36 ustawy z dnia 5 stycznia 2011 r. - Kodeks wyborczy (Dz.U. Nr 21, poz. 112, z <text:s/>późn. zm.) proszę o potwierdzenie, że figuruję w spisie wyborców:</text:p>
      <text:p text:style-name="P7"/>
      <text:p text:style-name="P7"/>
      <text:p text:style-name="P7"/>
      <text:p text:style-name="P7"><text:s text:c="6"/>1) <text:s text:c="4"/>imię (imiona) <text:s text:c="49"/>….........................................................................................</text:p>
      <text:p text:style-name="P7"><text:s text:c="5"/></text:p>
      <text:p text:style-name="P7"><text:s text:c="6"/>2) <text:s text:c="4"/>nazwisko <text:s text:c="56"/>…........................................................................................</text:p>
      <text:p text:style-name="P7"/>
      <text:p text:style-name="P7"><text:s text:c="6"/>3) <text:s text:c="4"/>adres zamieszkania:</text:p>
      <text:list xml:id="list29583918" text:style-name="L1">
        <text:list-header>
          <text:p text:style-name="P12"><text:s text:c="42"/></text:p>
          <text:p text:style-name="P12">a) <text:s text:c="4"/>gmina (miasto, dzielnica) <text:s text:c="21"/>…...........................................................................................</text:p>
        </text:list-header>
      </text:list>
      <text:p text:style-name="P7"/>
      <text:p text:style-name="P7"><text:s text:c="15"/>b) <text:s text:c="4"/>miejscowość <text:s text:c="41"/>….........................................................................................</text:p>
      <text:p text:style-name="P7"/>
      <text:p text:style-name="P7"><text:s text:c="15"/>c) <text:s text:c="5"/>ulica <text:s text:c="53"/>….........................................................................................</text:p>
      <text:p text:style-name="P7"/>
      <text:p text:style-name="P7"><text:s text:c="15"/>d) <text:s text:c="5"/>nr domu <text:s text:c="47"/>….........................................................................................</text:p>
      <text:p text:style-name="P7"/>
      <text:p text:style-name="P7"><text:s text:c="15"/>e) <text:s text:c="5"/>nr mieszkania <text:s text:c="39"/>.….......................................................................................</text:p>
      <text:p text:style-name="P7"/>
      <text:p text:style-name="P7"/>
      <text:p text:style-name="P7"/>
      <text:p text:style-name="P7"/>
      <text:p text:style-name="P5">…..........................................................................</text:p>
      <text:p text:style-name="P5">(podpis wnioskodawcy) <text:s text:c="18"/></text:p>
      <text:p text:style-name="P1"/>
      <text:p text:style-name="P3">Wyjaśnienie:</text:p>
      <text:p text:style-name="P2">Każdy może wnieść do wójta lub burmistrza (prezydenta miasta) reklamację w sprawie nieprawidłowości sporządzenia spisu, a w 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art. 37 § 1 i 2 ustawy z dnia 5 stycznia 2011 r. - Kodeks wyborczy).</text:p>
      <text:p text:style-name="P1"/>
      <text:p text:style-name="P1"/>
      <text:p text:style-name="P1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4T13:52:59.64</meta:creation-date>
    <dc:date>2015-08-24T14:27:22.79</dc:date>
    <meta:editing-duration>PT00H16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84" meta:character-count="2775"/>
  </office:meta>
</office:document-meta>
</file>