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b483b" officeooo:paragraph-rsid="000b483b"/>
    </style:style>
    <style:style style:name="P2" style:family="paragraph" style:parent-style-name="Standard">
      <style:text-properties officeooo:rsid="000c06ce" officeooo:paragraph-rsid="000c06ce"/>
    </style:style>
    <style:style style:name="P3" style:family="paragraph" style:parent-style-name="Standard" style:list-style-name="L1">
      <style:text-properties officeooo:rsid="000c06ce" officeooo:paragraph-rsid="000c06ce"/>
    </style:style>
    <style:style style:name="P4" style:family="paragraph" style:parent-style-name="Standard" style:list-style-name="L2">
      <style:text-properties officeooo:rsid="000c06ce" officeooo:paragraph-rsid="000c06ce"/>
    </style:style>
    <style:style style:name="P5" style:family="paragraph" style:parent-style-name="Standard" style:list-style-name="L4">
      <style:text-properties officeooo:rsid="000c06ce" officeooo:paragraph-rsid="000c06ce"/>
    </style:style>
    <style:style style:name="P6" style:family="paragraph" style:parent-style-name="Standard" style:list-style-name="L5">
      <style:text-properties officeooo:rsid="000c06ce" officeooo:paragraph-rsid="000c06ce"/>
    </style:style>
    <style:style style:name="P7" style:family="paragraph" style:parent-style-name="Standard">
      <style:text-properties fo:font-weight="bold" officeooo:rsid="000c06ce" officeooo:paragraph-rsid="000c06ce" style:font-weight-asian="bold" style:font-weight-complex="bold"/>
    </style:style>
    <style:style style:name="P8" style:family="paragraph" style:parent-style-name="Standard">
      <style:text-properties fo:font-weight="bold" officeooo:rsid="000b483b" officeooo:paragraph-rsid="000b483b" style:font-weight-asian="bold" style:font-weight-complex="bold"/>
    </style:style>
    <style:style style:name="T1" style:family="text">
      <style:text-properties officeooo:rsid="000c06ce"/>
    </style:style>
    <style:style style:name="T2" style:family="text">
      <style:text-properties officeooo:rsid="000dc38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Bezpłatne kursy online</text:p>
      <text:p text:style-name="P1"/>
      <text:p text:style-name="P8">Zakres kursów:</text:p>
      <text:p text:style-name="P1">Bezpłatne szkolenia z zakresu bankowości on-line, zakupów w internecie oraz załatwiania spraw urzędowych przez internet.</text:p>
      <text:p text:style-name="P1"/>
      <text:p text:style-name="P8">Niezbędnik:</text:p>
      <text:p text:style-name="P1">Dostęp do komputera, przejście na stronę <text:a xlink:type="simple" xlink:href="http://cik.uke.gov.pl/" text:style-name="Internet_20_link" text:visited-style-name="Visited_20_Internet_20_Link">cik.uke.gov.pl</text:a></text:p>
      <text:p text:style-name="P1"/>
      <text:p text:style-name="P8">Dla kogo:</text:p>
      <text:p text:style-name="P1">Kursy dla początkujących konsumentów i osób, które chcą dowiedzieć się czegoś więcej na temat bezpiecznego korzystania z usług on-line.</text:p>
      <text:p text:style-name="P1"/>
      <text:p text:style-name="P8">Cele:</text:p>
      <text:p text:style-name="P1">Poznanie zalet i funkcjonalności załatwiania spraw on-line, <text:span text:style-name="T1">a przede wszystkim nauka bezpiecznego korzystania z usług za pośrednictwem internetu.</text:span></text:p>
      <text:p text:style-name="P1"/>
      <text:p text:style-name="P7">Tematyka:</text:p>
      <text:list xml:id="list2474301516" text:style-name="L1">
        <text:list-item>
          <text:p text:style-name="P3">Bezpieczna bankowość elektroniczna:</text:p>
        </text:list-item>
      </text:list>
      <text:list xml:id="list864774857" text:style-name="L4">
        <text:list-item>
          <text:list>
            <text:list-item>
              <text:p text:style-name="P5">poznanie zalet i funkcji oferowanych przez bankowość elektroniczną</text:p>
            </text:list-item>
            <text:list-item>
              <text:p text:style-name="P5">wskazówki, jak wybrać odpowiednią ofertę banku i jak założyć konto</text:p>
            </text:list-item>
            <text:list-item>
              <text:p text:style-name="P5">korzystanie z e-urzędów za pomocą bankowości elektronicznej</text:p>
            </text:list-item>
            <text:list-item>
              <text:p text:style-name="P5">poznanie możliwych zagrożeń ze strony internetowych oszustów i sposobów skutecznej obrony przed nimi</text:p>
            </text:list-item>
          </text:list>
        </text:list-item>
      </text:list>
      <text:list xml:id="list101021562321219" text:continue-list="list2474301516" text:style-name="L1">
        <text:list-item>
          <text:p text:style-name="P3">Zakupy w internecie:</text:p>
        </text:list-item>
      </text:list>
      <text:list xml:id="list1887551724" text:style-name="L5">
        <text:list-item>
          <text:list>
            <text:list-item>
              <text:p text:style-name="P6">informacje, jak założyć konto w internetowych sklepach i jak składać zamówienia</text:p>
            </text:list-item>
            <text:list-item>
              <text:p text:style-name="P6">sposoby weryfikacji uczciwości i rzetelności sprzedawców w sieci</text:p>
            </text:list-item>
            <text:list-item>
              <text:p text:style-name="P6">prawa konsumenckie, m.in. zwrot, reklamacja towaru</text:p>
            </text:list-item>
            <text:list-item>
              <text:p text:style-name="P6">ochrona danych osobowych</text:p>
            </text:list-item>
            <text:list-item>
              <text:p text:style-name="P6">poznanie możliwych zagrożeń ze strony internetowych oszustów i sposobów skutecznej obrony przed nimi</text:p>
            </text:list-item>
          </text:list>
        </text:list-item>
      </text:list>
      <text:list xml:id="list101021447096807" text:continue-list="list101021562321219" text:style-name="L1">
        <text:list-item>
          <text:p text:style-name="P3">Sprawy urzędowe przez internet:</text:p>
        </text:list-item>
      </text:list>
      <text:list xml:id="list2427463202" text:style-name="L2">
        <text:list-item>
          <text:list>
            <text:list-item>
              <text:p text:style-name="P4">możliwości oferowane przez platformę <text:a xlink:type="simple" xlink:href="http://obywatel.gov.pl/" text:style-name="Internet_20_link" text:visited-style-name="Visited_20_Internet_20_Link">obywatel.gov.pl</text:a> i instrukcja korzystania z niej</text:p>
            </text:list-item>
            <text:list-item>
              <text:p text:style-name="P4">wprowadzenie do Profilu Zaufanego i podpisywania dokumentów przez internet</text:p>
            </text:list-item>
            <text:list-item>
              <text:p text:style-name="P4">przykłady spraw urzedowych możliwych do załatwienia online</text:p>
            </text:list-item>
            <text:list-item>
              <text:p text:style-name="P4">poznanie możliwych zagrożeń ze strony internetowych oszustów i sposobów skutecznej obrony przed nimi</text:p>
            </text:list-item>
          </text:list>
        </text:list-item>
      </text:list>
      <text:p text:style-name="P2"/>
      <text:p text:style-name="P7">Certyfikat:</text:p>
      <text:p text:style-name="P2">Po ukończonym szkoleniu i przystąpieniu do testu otrzymają Państwo bezpłatny certyfikat <text:span text:style-name="T2">potwierdzający pomyślne ukończenie kursu. Wystarczy podać adres e-mail lub adres korespondencyjny do wysyłki certyfikatu.</text:span></text:p>
      <text:list xml:id="list101022507690164" text:continue-numbering="true" text:style-name="L2">
        <text:list-header>
          <text:p text:style-name="P4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09:43:07.901000000</meta:creation-date>
    <dc:date>2021-10-13T10:10:20.436000000</dc:date>
    <meta:editing-duration>PT1M52S</meta:editing-duration>
    <meta:editing-cycles>1</meta:editing-cycles>
    <meta:document-statistic meta:table-count="0" meta:image-count="0" meta:object-count="0" meta:page-count="1" meta:paragraph-count="29" meta:word-count="240" meta:character-count="1775" meta:non-whitespace-character-count="1580"/>
    <meta:generator>LibreOffice/7.2.2.1$Windows_X86_64 LibreOffice_project/0e408af0b27894d652a87aa5f21fe17bf058124c</meta:generator>
  </office:meta>
</office:document-meta>
</file>