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officeooo:paragraph-rsid="00738852" style:font-size-asian="9pt" style:font-size-complex="9pt"/>
    </style:style>
    <style:style style:name="P2" style:family="paragraph" style:parent-style-name="Text_20_body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fo:color="#000000" style:font-name="Arial" fo:font-size="11.5pt" fo:font-weight="normal" officeooo:rsid="001062ae" officeooo:paragraph-rsid="007489ba" style:font-size-asian="11.5pt" style:font-weight-asian="normal" style:font-size-complex="11.5pt" style:font-weight-complex="normal"/>
    </style:style>
    <style:style style:name="P3" style:family="paragraph" style:parent-style-name="Text_20_body">
      <loext:graphic-properties draw:fill="none"/>
      <style:paragraph-properties fo:margin-top="0.101cm" fo:margin-bottom="0.101cm" loext:contextual-spacing="false" fo:line-height="100%" fo:text-align="start" style:justify-single-word="false" fo:background-color="transparent"/>
      <style:text-properties fo:color="#000000" style:text-line-through-style="solid" style:text-line-through-type="single" style:font-name="Arial" fo:font-size="11.5pt" fo:font-weight="bold" officeooo:rsid="001af67b" officeooo:paragraph-rsid="007489ba" style:font-size-asian="11.5pt" style:font-weight-asian="bold" style:font-size-complex="11.5pt" style:font-weight-complex="bold"/>
    </style:style>
    <style:style style:name="P4" style:family="paragraph" style:parent-style-name="Text_20_body">
      <loext:graphic-properties draw:fill="none"/>
      <style:paragraph-properties fo:margin-top="0.101cm" fo:margin-bottom="0.101cm" loext:contextual-spacing="false" fo:line-height="100%" fo:text-align="center" style:justify-single-word="false" fo:background-color="transparent"/>
      <style:text-properties style:font-name="Arial" fo:font-size="11.5pt" officeooo:paragraph-rsid="007489ba" style:font-size-asian="11.5pt" style:font-size-complex="11.5pt"/>
    </style:style>
    <style:style style:name="P5" style:family="paragraph" style:parent-style-name="Text_20_body">
      <loext:graphic-properties draw:fill="none"/>
      <style:paragraph-properties fo:margin-top="0.101cm" fo:margin-bottom="0.101cm" loext:contextual-spacing="false" fo:line-height="100%" fo:text-align="center" style:justify-single-word="false" fo:background-color="transparent"/>
      <style:text-properties officeooo:paragraph-rsid="007489ba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.5pt" fo:font-weight="bold" officeooo:paragraph-rsid="007489ba" style:font-size-asian="11.5pt" style:font-weight-asian="bold" style:font-name-complex="Times New Roman1" style:font-size-complex="11.5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1.5pt" fo:font-style="italic" fo:font-weight="normal" officeooo:rsid="0009251b" officeooo:paragraph-rsid="009077c8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.5pt" officeooo:paragraph-rsid="009077c8" style:font-size-asian="11.5pt" style:font-size-complex="11.5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" fo:font-size="11.5pt" fo:font-weight="normal" officeooo:rsid="00556d46" officeooo:paragraph-rsid="007489ba" style:font-size-asian="11.5pt" style:font-weight-asian="normal" style:font-size-complex="11.5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9077c8"/>
    </style:style>
    <style:style style:name="P13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1.5pt" fo:font-style="italic" fo:font-weight="normal" officeooo:rsid="0009251b" officeooo:paragraph-rsid="009077c8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top="0.101cm" fo:margin-bottom="0.101cm" loext:contextual-spacing="false" fo:line-height="100%" fo:text-align="center" style:justify-single-word="false" fo:background-color="transparent"/>
      <style:text-properties style:font-name="Arial" fo:font-size="11.5pt" officeooo:paragraph-rsid="007489ba" style:font-size-asian="11.5pt" style:font-size-complex="11.5pt"/>
    </style:style>
    <style:style style:name="P15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1.5pt" officeooo:paragraph-rsid="007489ba" style:font-size-asian="11.5pt" style:font-size-complex="11.5pt"/>
    </style:style>
    <style:style style:name="P16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17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.5pt" officeooo:paragraph-rsid="007489ba" fo:background-color="transparent" style:font-size-asian="11.5pt" style:font-size-complex="11.5pt"/>
    </style:style>
    <style:style style:name="P18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fo:font-size="11.5pt" officeooo:paragraph-rsid="007489ba" style:font-size-asian="11.5pt" style:font-size-complex="11.5pt"/>
    </style:style>
    <style:style style:name="P19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officeooo:paragraph-rsid="007489ba"/>
    </style:style>
    <style:style style:name="P20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officeooo:paragraph-rsid="007489ba"/>
    </style:style>
    <style:style style:name="P21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8be9ec"/>
    </style:style>
    <style:style style:name="P22" style:family="paragraph" style:parent-style-name="List_20_Paragraph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officeooo:paragraph-rsid="008b4b26"/>
    </style:style>
    <style:style style:name="P23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font-name="Arial" fo:font-size="11.5pt" officeooo:paragraph-rsid="007489ba" fo:background-color="transparent" style:font-size-asian="11.5pt" style:font-size-complex="11.5pt"/>
    </style:style>
    <style:style style:name="P24" style:family="paragraph" style:parent-style-name="List_20_Paragraph" style:list-style-name="L3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79aba6"/>
    </style:style>
    <style:style style:name="P25" style:family="paragraph" style:parent-style-name="List_20_Paragraph" style:list-style-name="L3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79aba6" fo:background-color="transparent"/>
    </style:style>
    <style:style style:name="P26" style:family="paragraph" style:parent-style-name="List_20_Paragraph" style:list-style-name="L4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Arial" fo:font-size="11.5pt" officeooo:paragraph-rsid="007489ba" fo:background-color="transparent" style:font-size-asian="11.5pt" style:font-name-complex="Times New Roman1" style:font-size-complex="11.5pt"/>
    </style:style>
    <style:style style:name="P27" style:family="paragraph" style:parent-style-name="List_20_Paragraph" style:list-style-name="L4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Arial" fo:font-size="11.5pt" officeooo:paragraph-rsid="00805870" fo:background-color="transparent" style:font-size-asian="11.5pt" style:font-name-complex="Times New Roman1" style:font-size-complex="11.5pt"/>
    </style:style>
    <style:style style:name="P28" style:family="paragraph" style:parent-style-name="List_20_Paragraph" style:list-style-name="L4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font-name="Arial" fo:font-size="11.5pt" fo:font-weight="normal" officeooo:paragraph-rsid="007489ba" fo:background-color="transparent" style:font-size-asian="11.5pt" style:font-weight-asian="normal" style:font-name-complex="Times New Roman1" style:font-size-complex="11.5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paragraph-rsid="007aaefd" style:letter-kerning="true" fo:background-color="transparent" style:font-size-asian="12pt" style:font-style-asian="normal" style:font-weight-asian="normal" style:font-name-complex="Times New Roman1" style:font-size-complex="12pt" style:text-emphasize="none"/>
    </style:style>
    <style:style style:name="P30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353cm" loext:contextual-spacing="false" fo:line-height="115%" fo:orphans="2" fo:widows="2" fo:text-indent="-0.6cm" style:auto-text-indent="false" style:page-number="auto" fo:background-color="transparent" style:writing-mode="lr-tb"/>
      <style:text-properties fo:color="#000000" style:text-line-through-style="solid" style:text-line-through-type="single" style:font-name="Arial" fo:font-size="11.5pt" fo:font-weight="bold" officeooo:rsid="001af67b" officeooo:paragraph-rsid="007aaefd" style:font-size-asian="11.5pt" style:font-weight-asian="bold" style:font-size-complex="11.5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2c1480" style:font-name-complex="Times New Roman1"/>
    </style:style>
    <style:style style:name="T3" style:family="text">
      <style:text-properties officeooo:rsid="00183593" style:font-name-complex="Times New Roman1"/>
    </style:style>
    <style:style style:name="T4" style:family="text">
      <style:text-properties officeooo:rsid="00509e7e" style:font-name-complex="Times New Roman1"/>
    </style:style>
    <style:style style:name="T5" style:family="text">
      <style:text-properties style:font-name="Arial" fo:font-size="11.5pt" style:font-size-asian="11.5pt" style:font-name-complex="Times New Roman1" style:font-size-complex="11.5pt"/>
    </style:style>
    <style:style style:name="T6" style:family="text">
      <style:text-properties style:font-name="Arial" fo:font-size="11.5pt" officeooo:rsid="0077f3bb" style:font-size-asian="11.5pt" style:font-name-complex="Times New Roman1" style:font-size-complex="11.5pt"/>
    </style:style>
    <style:style style:name="T7" style:family="text">
      <style:text-properties style:font-name="Arial" fo:font-size="11.5pt" officeooo:rsid="00183593" style:font-size-asian="11.5pt" style:font-name-complex="Times New Roman1" style:font-size-complex="11.5pt"/>
    </style:style>
    <style:style style:name="T8" style:family="text">
      <style:text-properties style:font-name="Arial" fo:font-size="11.5pt" officeooo:rsid="002c1480" style:font-size-asian="11.5pt" style:font-name-complex="Times New Roman1" style:font-size-complex="11.5pt"/>
    </style:style>
    <style:style style:name="T9" style:family="text">
      <style:text-properties style:font-name="Arial" fo:font-size="11.5pt" officeooo:rsid="00859be5" style:font-size-asian="11.5pt" style:font-name-complex="Times New Roman1" style:font-size-complex="11.5pt"/>
    </style:style>
    <style:style style:name="T10" style:family="text">
      <style:text-properties style:font-name="Arial" fo:font-size="11.5pt" officeooo:rsid="008b4b26" style:font-size-asian="11.5pt" style:font-name-complex="Times New Roman1" style:font-size-complex="11.5pt"/>
    </style:style>
    <style:style style:name="T11" style:family="text">
      <style:text-properties style:font-name="Arial" fo:font-size="11.5pt" style:font-size-asian="11.5pt" style:font-size-complex="11.5pt"/>
    </style:style>
    <style:style style:name="T12" style:family="text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T13" style:family="text">
      <style:text-properties style:font-name="Arial" fo:font-size="11.5pt" fo:font-weight="normal" officeooo:rsid="00663f54" style:font-size-asian="11.5pt" style:font-weight-asian="normal" style:font-size-complex="11.5pt" style:font-weight-complex="normal"/>
    </style:style>
    <style:style style:name="T14" style:family="text">
      <style:text-properties style:font-name="Arial" fo:font-size="11.5pt" fo:font-weight="normal" officeooo:rsid="0081f23d" style:font-size-asian="11.5pt" style:font-weight-asian="normal" style:font-size-complex="11.5pt" style:font-weight-complex="normal"/>
    </style:style>
    <style:style style:name="T15" style:family="text">
      <style:text-properties style:font-name="Arial" fo:font-size="11.5pt" fo:font-weight="normal" officeooo:rsid="00859be5" style:font-size-asian="11.5pt" style:font-weight-asian="normal" style:font-size-complex="11.5pt" style:font-weight-complex="normal"/>
    </style:style>
    <style:style style:name="T16" style:family="text">
      <style:text-properties style:font-name="Arial" fo:font-size="11.5pt" officeooo:rsid="0077f3bb" fo:background-color="transparent" loext:char-shading-value="0" style:font-size-asian="11.5pt" style:font-name-complex="Times New Roman1" style:font-size-complex="11.5pt"/>
    </style:style>
    <style:style style:name="T17" style:family="text">
      <style:text-properties style:font-name="Arial" fo:font-size="11.5pt" officeooo:rsid="007634d7" fo:background-color="transparent" loext:char-shading-value="0" style:font-size-asian="11.5pt" style:font-name-complex="Times New Roman1" style:font-size-complex="11.5pt"/>
    </style:style>
    <style:style style:name="T18" style:family="text">
      <style:text-properties style:font-name="Arial" style:font-name-complex="Times New Roman1"/>
    </style:style>
    <style:style style:name="T19" style:family="text">
      <style:text-properties style:font-name="Arial" officeooo:rsid="005de53b" style:font-name-complex="Times New Roman1"/>
    </style:style>
    <style:style style:name="T20" style:family="text">
      <style:text-properties style:font-name="Arial" officeooo:rsid="002c1480" style:font-name-complex="Times New Roman1"/>
    </style:style>
    <style:style style:name="T21" style:family="text">
      <style:text-properties style:font-name="Arial" officeooo:rsid="008f773e" style:font-name-complex="Times New Roman1"/>
    </style:style>
    <style:style style:name="T22" style:family="text">
      <style:text-properties officeooo:rsid="0030a2e4"/>
    </style:style>
    <style:style style:name="T23" style:family="text">
      <style:text-properties fo:color="#000000" fo:font-weight="normal" officeooo:rsid="002b0220" style:font-weight-asian="normal" style:font-weight-complex="normal"/>
    </style:style>
    <style:style style:name="T24" style:family="text">
      <style:text-properties fo:color="#000000" fo:font-weight="normal" officeooo:rsid="00423bcb" style:font-weight-asian="normal" style:font-weight-complex="normal"/>
    </style:style>
    <style:style style:name="T25" style:family="text">
      <style:text-properties fo:color="#000000" fo:font-weight="normal" officeooo:rsid="0074cd89" style:font-weight-asian="normal" style:font-weight-complex="normal"/>
    </style:style>
    <style:style style:name="T26" style:family="text">
      <style:text-properties fo:color="#000000" fo:font-size="10pt" fo:font-style="italic" fo:font-weight="normal" officeooo:rsid="00423bcb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color="#000000" fo:font-size="10pt" fo:font-style="italic" fo:font-weight="normal" officeooo:rsid="0074cd89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color="#000000" fo:font-size="10pt" fo:font-style="italic" fo:font-weight="normal" officeooo:rsid="00752001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color="#000000" style:font-name="Arial" fo:font-size="10pt" fo:font-style="italic" fo:font-weight="normal" officeooo:rsid="0074cd89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color="#000000" style:font-name="Arial" fo:font-size="10pt" fo:font-style="italic" fo:font-weight="normal" officeooo:rsid="00423bcb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color="#000000" style:font-name="Arial" fo:font-size="11.5pt" fo:font-weight="normal" officeooo:rsid="00423bcb" style:font-size-asian="11.5pt" style:font-weight-asian="normal" style:font-size-complex="11.5pt" style:font-weight-complex="normal"/>
    </style:style>
    <style:style style:name="T32" style:family="text">
      <style:text-properties style:use-window-font-color="true" style:font-name="Arial" fo:font-size="11.5pt" style:font-size-asian="11.5pt" style:font-name-complex="Times New Roman1" style:font-size-complex="11.5pt"/>
    </style:style>
    <style:style style:name="T33" style:family="text">
      <style:text-properties style:use-window-font-color="true" style:font-name="Arial" fo:font-size="11.5pt" fo:language="pl" fo:country="PL" fo:font-weight="normal" officeooo:rsid="0059a6ed" fo:background-color="transparent" loext:char-shading-value="0" style:font-size-asian="11.5pt" style:font-weight-asian="normal" style:font-size-complex="11.5pt" style:font-weight-complex="normal"/>
    </style:style>
    <style:style style:name="T34" style:family="text">
      <style:text-properties style:use-window-font-color="true" style:font-name="Arial" fo:font-size="11.5pt" fo:language="pl" fo:country="PL" fo:font-weight="normal" officeooo:rsid="0059a26c" fo:background-color="transparent" loext:char-shading-value="0" style:font-size-asian="11.5pt" style:font-weight-asian="normal" style:font-size-complex="11.5pt" style:font-weight-complex="normal"/>
    </style:style>
    <style:style style:name="T35" style:family="text">
      <style:text-properties style:use-window-font-color="true" style:font-name="Arial" fo:font-size="11.5pt" fo:language="pl" fo:country="PL" fo:font-weight="normal" officeooo:rsid="0063529b" fo:background-color="transparent" loext:char-shading-value="0" style:font-size-asian="11.5pt" style:font-weight-asian="normal" style:font-size-complex="11.5pt" style:font-weight-complex="normal"/>
    </style:style>
    <style:style style:name="T36" style:family="text">
      <style:text-properties style:use-window-font-color="true" style:font-name="Arial" fo:font-size="11.5pt" fo:language="pl" fo:country="PL" fo:font-weight="normal" officeooo:rsid="005d08c3" fo:background-color="transparent" loext:char-shading-value="0" style:font-size-asian="11.5pt" style:font-weight-asian="normal" style:font-size-complex="11.5pt" style:font-weight-complex="normal"/>
    </style:style>
    <style:style style:name="T37" style:family="text">
      <style:text-properties style:use-window-font-color="true" style:font-name="Arial" fo:font-size="11.5pt" fo:language="pl" fo:country="PL" fo:font-weight="normal" officeooo:rsid="008be9ec" fo:background-color="transparent" loext:char-shading-value="0" style:font-size-asian="11.5pt" style:font-weight-asian="normal" style:font-size-complex="11.5pt" style:font-weight-complex="normal"/>
    </style:style>
    <style:style style:name="T38" style:family="text">
      <style:text-properties style:use-window-font-color="true" style:font-name="Arial" fo:font-size="11.5pt" fo:language="pl" fo:country="PL" fo:font-weight="normal" officeooo:rsid="008b4b26" fo:background-color="transparent" loext:char-shading-value="0" style:font-size-asian="11.5pt" style:font-weight-asian="normal" style:font-size-complex="11.5pt" style:font-weight-complex="normal"/>
    </style:style>
    <style:style style:name="T39" style:family="text">
      <style:text-properties style:use-window-font-color="true" style:font-name="Arial" fo:font-size="11.5pt" fo:language="pl" fo:country="PL" fo:font-weight="normal" officeooo:rsid="008b4b26" fo:background-color="transparent" loext:char-shading-value="0" style:font-size-asian="11.5pt" style:font-weight-asian="normal" style:font-name-complex="Times New Roman1" style:font-size-complex="11.5pt" style:font-weight-complex="normal"/>
    </style:style>
    <style:style style:name="T40" style:family="text">
      <style:text-properties style:use-window-font-color="true" style:font-name="Arial" fo:font-size="11.5pt" fo:language="pl" fo:country="PL" fo:font-weight="normal" officeooo:rsid="009077c8" style:font-size-asian="11.5pt" style:font-weight-asian="normal" style:font-size-complex="11.5pt" style:font-weight-complex="normal"/>
    </style:style>
    <style:style style:name="T41" style:family="text">
      <style:text-properties style:use-window-font-color="true" style:font-name="Arial" fo:font-size="11.5pt" fo:language="pl" fo:country="PL" officeooo:rsid="008be9ec" fo:background-color="transparent" loext:char-shading-value="0" style:font-size-asian="11.5pt" style:font-name-complex="Times New Roman1" style:font-size-complex="11.5pt"/>
    </style:style>
    <style:style style:name="T42" style:family="text">
      <style:text-properties style:use-window-font-color="true" style:font-name="Arial" fo:font-size="11.5pt" fo:language="pl" fo:country="PL" officeooo:rsid="008b4b26" fo:background-color="transparent" loext:char-shading-value="0" style:font-size-asian="11.5pt" style:font-name-complex="Times New Roman1" style:font-size-complex="11.5pt"/>
    </style:style>
    <style:style style:name="T43" style:family="text">
      <style:text-properties style:use-window-font-color="true" style:font-name="Arial" fo:font-size="11.5pt" fo:language="pl" fo:country="PL" officeooo:rsid="008f773e" fo:background-color="transparent" loext:char-shading-value="0" style:font-size-asian="11.5pt" style:font-name-complex="Times New Roman1" style:font-size-complex="11.5pt"/>
    </style:style>
    <style:style style:name="T44" style:family="text">
      <style:text-properties style:use-window-font-color="true" style:font-name="Arial" fo:font-size="11.5pt" fo:language="pl" fo:country="PL" officeooo:rsid="008fa19a" fo:background-color="transparent" loext:char-shading-value="0" style:font-size-asian="11.5pt" style:font-name-complex="Times New Roman1" style:font-size-complex="11.5pt"/>
    </style:style>
    <style:style style:name="T45" style:family="text">
      <style:text-properties style:use-window-font-color="true" style:font-name="Arial" fo:font-size="11.5pt" fo:language="pl" fo:country="PL" officeooo:rsid="008b4b26" style:font-size-asian="11.5pt" style:font-name-complex="Times New Roman1" style:font-size-complex="11.5pt"/>
    </style:style>
    <style:style style:name="T46" style:family="text">
      <style:text-properties style:use-window-font-color="true" style:font-name="Arial" fo:font-size="11.5pt" fo:language="pl" fo:country="PL" officeooo:rsid="008f773e" style:font-size-asian="11.5pt" style:font-name-complex="Times New Roman1" style:font-size-complex="11.5pt"/>
    </style:style>
    <style:style style:name="T47" style:family="text">
      <style:text-properties style:use-window-font-color="true" style:text-line-through-style="none" style:text-line-through-type="none" style:font-name="Arial" fo:font-size="11.5pt" fo:language="pl" fo:country="PL" fo:font-weight="normal" officeooo:rsid="0059a26c" fo:background-color="transparent" loext:char-shading-value="0" style:font-size-asian="11.5pt" style:font-weight-asian="normal" style:font-size-complex="11.5pt" style:font-weight-complex="normal"/>
    </style:style>
    <style:style style:name="T48" style:family="text">
      <style:text-properties style:use-window-font-color="true" style:text-line-through-style="none" style:text-line-through-type="none" style:font-name="Arial" fo:font-size="11.5pt" fo:language="pl" fo:country="PL" fo:font-weight="normal" officeooo:rsid="0068bdb5" fo:background-color="transparent" loext:char-shading-value="0" style:font-size-asian="11.5pt" style:font-weight-asian="normal" style:font-size-complex="11.5pt" style:font-weight-complex="normal"/>
    </style:style>
    <style:style style:name="T49" style:family="text">
      <style:text-properties style:use-window-font-color="true" style:text-line-through-style="none" style:text-line-through-type="none" style:font-name="Arial" fo:font-size="11.5pt" fo:language="pl" fo:country="PL" fo:font-weight="normal" officeooo:rsid="0063529b" fo:background-color="transparent" loext:char-shading-value="0" style:font-size-asian="11.5pt" style:font-weight-asian="normal" style:font-size-complex="11.5pt" style:font-weight-complex="normal"/>
    </style:style>
    <style:style style:name="T50" style:family="text">
      <style:text-properties style:use-window-font-color="true" style:text-line-through-style="none" style:text-line-through-type="none" style:font-name="Arial" fo:font-size="11.5pt" fo:language="pl" fo:country="PL" fo:font-weight="normal" officeooo:rsid="00805870" fo:background-color="transparent" loext:char-shading-value="0" style:font-size-asian="11.5pt" style:font-weight-asian="normal" style:font-size-complex="11.5pt" style:font-weight-complex="normal"/>
    </style:style>
    <style:style style:name="T51" style:family="text">
      <style:text-properties style:use-window-font-color="true" style:text-line-through-style="none" style:text-line-through-type="none" style:font-name="Arial" fo:font-size="11.5pt" fo:language="pl" fo:country="PL" fo:font-weight="normal" officeooo:rsid="009077c8" fo:background-color="transparent" loext:char-shading-value="0" style:font-size-asian="11.5pt" style:font-weight-asian="normal" style:font-size-complex="11.5pt" style:font-weight-complex="normal"/>
    </style:style>
    <style:style style:name="T52" style:family="text">
      <style:text-properties style:use-window-font-color="true" style:text-line-through-style="none" style:text-line-through-type="none" fo:font-size="11pt" fo:language="pl" fo:country="PL" fo:font-weight="normal" officeooo:rsid="0068bdb5" style:font-size-asian="11pt" style:font-weight-asian="normal" style:font-size-complex="11pt" style:font-weight-complex="normal"/>
    </style:style>
    <style:style style:name="T53" style:family="text">
      <style:text-properties officeooo:rsid="007aaefd"/>
    </style:style>
    <style:style style:name="T54" style:family="text">
      <style:text-properties officeooo:rsid="00805870"/>
    </style:style>
    <style:style style:name="T55" style:family="text">
      <style:text-properties officeooo:rsid="0015627c"/>
    </style:style>
    <style:style style:name="T56" style:family="text">
      <style:text-properties officeooo:rsid="009077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5">załącznik nr </text:span><text:span text:style-name="T56">2</text:span></text:p>
      <text:p text:style-name="P8"/>
      <text:p text:style-name="P8"/>
      <text:p text:style-name="P7">KLAUZULA <text:s/>INFORMACYJNA <text:span text:style-name="T22">I ZGODA NA PRZETWARZANIE DANYCH OSOBOWYCH</text:span></text:p>
      <text:p text:style-name="P7"/>
      <text:p text:style-name="P6"/>
      <text:p text:style-name="P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 r. Nr 119, str. 1) (dalej jako: „RODO”), informujemy Panią/Pana o sposobie i celu, w jakim przetwarzamy Pani/Pana dane osobowe, a także o przysługujących Pani/Panu prawach, wynikających z regulacji o ochronie danych osobowych: </text:p>
      <text:list xml:id="list1233947971" text:style-name="L1">
        <text:list-item>
          <text:p text:style-name="P15"><text:span text:style-name="T1">Administratorem Pan</text:span><text:span text:style-name="T2">i/Pana</text:span><text:span text:style-name="T1"> danych osobowych jest Prezydent Miasta Lublin; dane adresowe: </text:span><text:span text:style-name="T4">p</text:span><text:span text:style-name="T1">lac Króla Władysława Łokietka 1, 20–109 Lublin.</text:span><text:span text:style-name="T3"> <text:s text:c="3"/></text:span></text:p>
        </text:list-item>
        <text:list-item>
          <text:p text:style-name="P18"><text:span text:style-name="T21">W</text:span><text:span text:style-name="T18">yznaczy</text:span><text:span text:style-name="T19">liśmy</text:span><text:span text:style-name="T18"> </text:span><text:span text:style-name="T19">I</text:span><text:span text:style-name="T18">nspektora </text:span><text:span text:style-name="T19">O</text:span><text:span text:style-name="T18">chrony </text:span><text:span text:style-name="T19">D</text:span><text:span text:style-name="T18">anych, z którym może Pan</text:span><text:span text:style-name="T20">i/Pan</text:span><text:span text:style-name="T18"> kontaktować się we wszystkich sprawach dotyczących przetwarzania </text:span><text:span text:style-name="T19">Pani/Pana </text:span><text:span text:style-name="T18">danych osobowych oraz korzystania z praw związanych z przetwarzaniem danych <text:s/>poprzez:</text:span></text:p>
        </text:list-item>
      </text:list>
      <text:list xml:id="list1003354090" text:style-name="L2">
        <text:list-item>
          <text:list>
            <text:list-item>
              <text:p text:style-name="P19"><text:span text:style-name="T5">e-mail: </text:span><text:a xlink:type="simple" xlink:href="mailto:iod@lublin.eu" text:style-name="Internet_20_link" text:visited-style-name="Visited_20_Internet_20_Link"><text:span text:style-name="Internet_20_link"><text:span text:style-name="T5">iod@lublin.eu</text:span></text:span></text:a><text:span text:style-name="Internet_20_link"><text:span text:style-name="T32">;</text:span></text:span></text:p>
            </text:list-item>
            <text:list-item>
              <text:p text:style-name="P16">lub pisemnie na adres Administratora danych: plac Króla Władysława Łokietka 1,<text:line-break/>20–109 Lublin. </text:p>
            </text:list-item>
          </text:list>
        </text:list-item>
      </text:list>
      <text:list xml:id="list154104433733883" text:continue-list="list1233947971" text:style-name="L1">
        <text:list-item>
          <text:p text:style-name="P20"><text:span text:style-name="T5">Pan</text:span><text:span text:style-name="T8">i/Pana</text:span><text:span text:style-name="T5"> dane osobowe </text:span><text:span text:style-name="T9">przetwarzane będą w cel</text:span><text:span text:style-name="T10">u </text:span><text:span text:style-name="T45">przeprowadzenia naboru kandydatów na rachmistrzów terenowych w Powszechnym Spisie Rolnym 2020. </text:span><text:span text:style-name="T46">Podstawa prawną przetwarzania danych osobowych jest niezbędność wypełnienia obowiązku prawnego ciążącego na Administratorze wynikającego z art. 19 ust. 1 pkt 4) ustawy z dnia 31 lipca 2019 r. o powszechnym spisie rolnym w 2020 r. (art. 6 ust. 1 lit c RODO). W zakresie danych obejmujących numer telefonu oraz adres e-mail podstawa przetwarzania danych osobowych jest Pani/Pana zgoda (art. 6 ust. 1 lit a RODO).</text:span></text:p>
        </text:list-item>
        <text:list-item>
          <text:p text:style-name="P22"><text:span text:style-name="T17">Z danych osobowych będziemy korzystać do zakończenia </text:span><text:span text:style-name="T42">przeprowadzenia naboru kandydatów na rachmistrzów terenowych w Powszechnym Spisie Rolnym 2020, </text:span><text:span text:style-name="T43">a następnie d</text:span><text:span text:style-name="T42">ane </text:span><text:span text:style-name="T43">będą przechowywane w celach archiwalnych, zgodnie z przepisami ustawy z dnia 14 lipca 1983 r. o narodowym zasobie archiwalnym i archiwach, tj. przez okres </text:span><text:span text:style-name="T44">5 lat.</text:span></text:p>
        </text:list-item>
        <text:list-item>
          <text:p text:style-name="P23"><text:span text:style-name="T1">Pan</text:span><text:span text:style-name="T2">i/Pana</text:span><text:span text:style-name="T1"> dane mogą zostać przekazane: </text:span></text:p>
        </text:list-item>
      </text:list>
      <text:list xml:id="list3776502483" text:style-name="L3">
        <text:list-item>
          <text:p text:style-name="P24"><text:span text:style-name="T41">Głównemu Urzędowi Statystycznemu</text:span><text:span text:style-name="T16">;</text:span></text:p>
        </text:list-item>
        <text:list-item>
          <text:p text:style-name="P25"><text:span text:style-name="T7">innym podmiotom, które na podstawie stosownych umów podpisanych z Gminą Lublin przetwarzają dane osobowe dla których Administratorem jest Prezydent Miasta Lublin, </text:span><text:span text:style-name="T6">w szczególności: dostawcom usług informatycznych np. (COIG S.A. ul. Mikołowska 100, 40-065 Katowice).</text:span></text:p>
        </text:list-item>
      </text:list>
      <text:list xml:id="list154104319054716" text:continue-list="list154104433733883" text:style-name="L1">
        <text:list-item>
          <text:p text:style-name="P29">Pani/Pana dane nie będą podlegać automatycznym sposobom przetwarzania danych opierających się na zautomatyzowanym podejmowaniu decyzji, ani nie będą podlegać profilowaniu.</text:p>
        </text:list-item>
        <text:list-item>
          <text:p text:style-name="P17"><text:span text:style-name="T1">W związku z przetwarzaniem Pan</text:span><text:span text:style-name="T2">i/Pana</text:span><text:span text:style-name="T1"> danych osobowych, przysługują Pan</text:span><text:span text:style-name="T2">i/Panu</text:span><text:span text:style-name="T1"> następujące prawa: </text:span></text:p>
        </text:list-item>
      </text:list>
      <text:list xml:id="list2892462513" text:style-name="L4">
        <text:list-item>
          <text:p text:style-name="P26">prawo do żądania od Administratora dostępu do danych osobowych oraz otrzymania ich kopii; </text:p>
        </text:list-item>
        <text:list-item>
          <text:p text:style-name="P26">prawo żądania sprostowania (poprawiania) danych osobowych w przypadkach, o których mowa w art. 16 RODO; </text:p>
        </text:list-item>
        <text:list-item>
          <text:p text:style-name="P28">prawo żądania usunięcia danych osobowych w przypadkach określonych w art. 17 RODO; </text:p>
        </text:list-item>
        <text:list-item>
          <text:p text:style-name="P26">prawo żądania ograniczenia przetwarzania danych osobowych w przypadkach określonych w art. 18 RODO; ; </text:p>
        </text:list-item>
        <text:list-item>
          <text:p text:style-name="P27">prawo wniesienia skargi do Prezesa Urzędu Ochrony Danych Osobowych, w sytuacji, gdy uznają Państwo, że przetwarzanie danych osobowych narusza przepisy ogólnego rozporządzenia o ochronie danych osobowych (RODO). </text:p>
        </text:list-item>
        <text:list-item>
          <text:p text:style-name="P27"><text:soft-page-break/><text:span text:style-name="T54">prawo do cofnięcia zgody w dowolnym momencie w przypadku gdy przetwarzanie danych osobowych odbywa się na podstawie Pani/Pana zgody. </text:span><text:span text:style-name="T52">Cofnięcie to nie ma wpływu na zgodność przetwarzania z obowiązującym prawem, którego dokonano na podstawie zgody przed jej cofnięciem. </text:span></text:p>
        </text:list-item>
      </text:list>
      <text:list xml:id="list154103464010625" text:continue-list="list154104319054716" text:style-name="L1">
        <text:list-item>
          <text:p text:style-name="P21"><text:span text:style-name="T33">P</text:span><text:span text:style-name="T34">odanie </text:span><text:span text:style-name="T37">w Kwestionariuszu </text:span><text:span text:style-name="T34">przez </text:span><text:span text:style-name="T35">Panią/Pana</text:span><text:span text:style-name="T34"> danych osobowych jest </text:span><text:span text:style-name="T36">warunkiem </text:span><text:span text:style-name="T38">przystąpienia do procesu naboru kandydatów na rachmistrzów terenowych </text:span><text:span text:style-name="T39">w Powszechnym Spisie Rolnym 2020</text:span><text:span text:style-name="T34">. </text:span><text:span text:style-name="T47">W </text:span><text:span text:style-name="T48">zakresie danych osobowych przetwarzanych</text:span><text:span text:style-name="T47"> na podstawie </text:span><text:span text:style-name="T49">Pani/Pana </text:span><text:span text:style-name="T47">zgody </text:span><text:span text:style-name="T48">(numer telefonu, adres e-mail)</text:span><text:span text:style-name="T47"> </text:span><text:span text:style-name="T48">p</text:span><text:span text:style-name="T47">odanie </text:span><text:span text:style-name="T48">ich ma charakter dobrowolny, </text:span><text:span text:style-name="T50">jednakże </text:span><text:span text:style-name="T51">jest warunkiem umożliwiającym ubieganie się kandydata o przyjęcie na rachmistrza terenowego i udzielenie dostępu do aplikacji e/m-learning</text:span><text:span text:style-name="T50">. </text:span></text:p>
          <text:p text:style-name="P30"/>
        </text:list-item>
      </text:list>
      <text:p text:style-name="P3"/>
      <text:p text:style-name="P11">Zapoznałem(-am) się z treścią klauzuli informacyjnej, w tym z informacją o cel<text:span text:style-name="T53">ach</text:span> <text:s/>przetwarzania danych osobowych oraz o prawach, jakie mi przysługują w związku z przetwarzaniem danych osobowych.</text:p>
      <text:p text:style-name="P2"/>
      <text:p text:style-name="P2"/>
      <text:p text:style-name="P4"><text:span text:style-name="T25">Lublin, dnia </text:span><text:span text:style-name="T23">………....…………..… <text:s text:c="28"/>……………..…………………….………….…</text:span><text:span text:style-name="T24"> <text:s text:c="39"/></text:span></text:p>
      <text:p text:style-name="P5"><text:span text:style-name="T31"><text:tab/><text:tab/> <text:s text:c="57"/></text:span><text:span text:style-name="T30"><text:s text:c="2"/></text:span><text:span text:style-name="T29">(</text:span><text:span text:style-name="T30">Podpis osoby składającej oświadczenie</text:span><text:span text:style-name="T29">)</text:span><text:span text:style-name="T11"> <text:s text:c="77"/></text:span></text:p>
      <text:p text:style-name="P4"/>
      <text:p text:style-name="P4"/>
      <text:p text:style-name="P4"/>
      <text:p text:style-name="P12"><text:span text:style-name="T15">W</text:span><text:span text:style-name="T12">yrażam zgodę na przetwarzanie moich danych osobowych: </text:span><text:span text:style-name="Strong_20_Emphasis"><text:span text:style-name="T12">numeru telefonu, adresu poczty elektronicznej</text:span></text:span><text:span text:style-name="T12"> przez </text:span><text:span text:style-name="T13">Administratora danych</text:span><text:span text:style-name="T12"> w celu </text:span><text:span text:style-name="Strong_20_Emphasis"><text:span text:style-name="T12">umożliwienia kontaktu </text:span></text:span><text:span text:style-name="Strong_20_Emphasis"><text:span text:style-name="T14">w czasie </text:span></text:span><text:span text:style-name="Strong_20_Emphasis"><text:span text:style-name="T40">trwania procesu naboru kandydatów na rachmistrzów terenowych w Powszechnym Spisie Rolnym 2020</text:span></text:span><text:span text:style-name="Strong_20_Emphasis"><text:span text:style-name="T12">.</text:span></text:span></text:p>
      <text:p text:style-name="P10"/>
      <text:p text:style-name="P10"><text:span text:style-name="T11"><text:line-break/></text:span><text:span text:style-name="T25">Lublin, dnia </text:span><text:span text:style-name="T23">………....…………..… <text:s text:c="28"/>……………..…………………….………….…</text:span><text:span text:style-name="T24"> <text:s text:c="97"/></text:span><text:span text:style-name="T26"><text:s text:c="6"/><text:tab/><text:tab/><text:tab/><text:tab/><text:tab/><text:tab/><text:tab/><text:tab/> <text:s text:c="5"/></text:span><text:span text:style-name="T27">(</text:span><text:span text:style-name="T26">Podpis osoby </text:span><text:span text:style-name="T28">wyrażającej zgodę</text:span><text:span text:style-name="T27">)</text:span><text:span text:style-name="T11"> <text:s text:c="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language="pl" fo:country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with-next="always"/>
      <style:text-properties fo:color="#2f5496" style:font-name="Calibri Light" fo:font-family="'Calibri Light'" style:font-family-generic="roman" style:font-pitch="variable" fo:font-size="13pt" style:font-size-asian="13pt" style:font-size-complex="13pt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ListLabel_20_1" style:display-name="ListLabel 1" style:family="text">
      <style:text-properties style:text-line-through-style="solid" style:text-line-through-type="double"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line-through-style="solid" style:text-line-through-type="double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officeooo:paragraph-rsid="0073885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76cm" fo:margin-bottom="1.205cm" fo:margin-left="1.752cm" fo:margin-right="1.9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48"/><text:page-number text:select-page="current">2</text:page-number>/<text:page-count>2</text:page-count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meta:editing-cycles>81</meta:editing-cycles>
    <meta:creation-date>2018-05-13T07:45:00</meta:creation-date>
    <dc:date>2020-06-15T15:06:22.827000000</dc:date>
    <dc:language>pl-PL</dc:language>
    <meta:editing-duration>PT11H58S</meta:editing-duration>
    <meta:generator>LibreOffice/6.4.0.3$Windows_X86_64 LibreOffice_project/b0a288ab3d2d4774cb44b62f04d5d28733ac6df8</meta:generator>
    <meta:print-date>2020-06-15T15:02:43.903000000</meta:print-date>
    <meta:document-statistic meta:table-count="0" meta:image-count="0" meta:object-count="0" meta:page-count="2" meta:paragraph-count="27" meta:word-count="632" meta:character-count="5190" meta:non-whitespace-character-count="4007"/>
    <meta:template xlink:type="simple" xlink:actuate="onRequest" xlink:title="Normal.dotm" xlink:href=""/>
  </office:meta>
</office:document-meta>
</file>