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6cm" fo:break-before="auto" fo:break-after="auto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lways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79cm" table:align="left" style:writing-mode="lr-tb"/>
    </style:style>
    <style:style style:name="Tabela2.A" style:family="table-column">
      <style:table-column-properties style:column-width="18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79cm" table:align="left" style:writing-mode="lr-tb"/>
    </style:style>
    <style:style style:name="Tabela3.A" style:family="table-column">
      <style:table-column-properties style:column-width="18.2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2pt" fo:language="zxx" fo:country="none" style:font-size-asian="2pt" style:language-asian="zxx" style:country-asian="none" style:font-size-complex="2pt"/>
    </style:style>
    <style:style style:name="P2" style:family="paragraph" style:parent-style-name="Footer">
      <style:paragraph-properties style:line-height-at-least="0.035cm" fo:text-align="center" style:justify-single-word="false"/>
      <style:text-properties fo:color="#333333" loext:opacity="100%" style:font-name="Corbel" fo:font-size="8pt" style:font-size-asian="8pt" style:font-name-complex="Corbe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15%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pl" fo:country="PL" officeooo:paragraph-rsid="001e23ed" style:font-size-asian="11pt" style:font-size-complex="11pt"/>
    </style:style>
    <style:style style:name="P22" style:family="paragraph" style:parent-style-name="Text_20_body">
      <style:text-properties fo:color="#000000" loext:opacity="100%" style:font-name="Arial" fo:font-size="11pt" fo:language="pl" fo:country="PL" officeooo:paragraph-rsid="001e23ed" style:font-size-asian="11pt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8pt" fo:font-weight="bold" officeooo:paragraph-rsid="001e23ed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1e23ed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pl" fo:country="PL" officeooo:paragraph-rsid="001e23e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text-underline-style="solid" style:text-underline-width="auto" style:text-underline-color="font-color" fo:font-weight="normal" officeooo:rsid="000d4057" officeooo:paragraph-rsid="001e23e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0.5pt" fo:language="pl" fo:country="PL" officeooo:rsid="00452de5" officeooo:paragraph-rsid="001e23ed" style:font-size-asian="10.5pt" style:language-asian="zxx" style:country-asian="none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452de5" officeooo:paragraph-rsid="001e23ed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style:font-size-asian="11pt" style:font-weight-asian="bold" style:font-name-complex="Corbel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1e23ed" style:letter-kerning="true" style:font-size-asian="11pt" style:font-style-asian="normal" style:font-weight-asian="normal" style:font-size-complex="11pt" style:font-style-complex="normal" style:text-emphasize="none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1e23ed" style:letter-kerning="true" style:font-size-asian="11pt" style:font-style-asian="normal" style:font-weight-asian="normal" style:font-size-complex="11pt" style:text-emphasize="none"/>
    </style:style>
    <style:style style:name="P3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fo:font-style="normal" officeooo:paragraph-rsid="001e23ed" style:font-size-asian="11pt" style:font-style-asian="normal" style:font-size-complex="11pt" style:font-style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3f7a5" officeooo:paragraph-rsid="0023f7a5" style:font-size-asian="11pt" style:font-size-complex="11pt"/>
    </style:style>
    <style:style style:name="P34" style:family="paragraph" style:parent-style-name="Standard" style:list-style-name="L6">
      <style:paragraph-properties fo:text-align="justify" style:justify-single-word="false"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rsid="0002164a" officeooo:paragraph-rsid="001e23ed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officeooo:paragraph-rsid="001e23ed" style:font-size-asian="11pt" style:font-size-complex="11pt"/>
    </style:style>
    <style:style style:name="P36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officeooo:paragraph-rsid="001e23ed" style:font-size-asian="11pt" style:font-size-complex="11pt"/>
    </style:style>
    <style:style style:name="P37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officeooo:paragraph-rsid="001e23ed" style:font-size-asian="11pt" style:font-size-complex="11pt"/>
    </style:style>
    <style:style style:name="P3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officeooo:rsid="00422595" officeooo:paragraph-rsid="001e23ed" style:font-size-asian="11pt" style:font-size-complex="11pt"/>
    </style:style>
    <style:style style:name="P39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l" fo:country="PL" officeooo:rsid="00452de5" officeooo:paragraph-rsid="001e23ed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officeooo:paragraph-rsid="001e23ed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officeooo:paragraph-rsid="001f4ff7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e23ed" style:font-size-asian="11pt" style:font-size-complex="11pt"/>
    </style:style>
    <style:style style:name="P43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e23ed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1a8467"/>
    </style:style>
    <style:style style:name="T4" style:family="text">
      <style:text-properties officeooo:rsid="001c5f95"/>
    </style:style>
    <style:style style:name="T5" style:family="text">
      <style:text-properties officeooo:rsid="005a13c7"/>
    </style:style>
    <style:style style:name="T6" style:family="text">
      <style:text-properties fo:color="#000000" loext:opacity="100%" style:font-name="Arial" fo:language="pl" fo:country="PL"/>
    </style:style>
    <style:style style:name="T7" style:family="text">
      <style:text-properties fo:color="#000000" loext:opacity="100%" style:font-name="Arial" fo:language="pl" fo:country="PL" officeooo:rsid="0015c68e"/>
    </style:style>
    <style:style style:name="T8" style:family="text">
      <style:text-properties fo:color="#000000" loext:opacity="100%" style:font-name="Arial" fo:language="pl" fo:country="PL" officeooo:rsid="005a13c7"/>
    </style:style>
    <style:style style:name="T9" style:family="text">
      <style:text-properties fo:color="#000000" loext:opacity="100%" style:font-name="Arial" fo:language="pl" fo:country="PL" officeooo:rsid="0037f700"/>
    </style:style>
    <style:style style:name="T10" style:family="text">
      <style:text-properties fo:color="#000000" loext:opacity="100%" style:font-name="Arial" fo:language="pl" fo:country="PL" officeooo:rsid="0024ecb7"/>
    </style:style>
    <style:style style:name="T11" style:family="text">
      <style:text-properties fo:color="#000000" loext:opacity="100%" style:font-name="Arial" fo:language="pl" fo:country="PL" officeooo:rsid="0067c4f4"/>
    </style:style>
    <style:style style:name="T12" style:family="text">
      <style:text-properties fo:color="#000000" loext:opacity="100%" style:font-name="Arial" fo:language="pl" fo:country="PL" fo:font-style="italic" officeooo:rsid="0057d144" fo:background-color="transparent" loext:char-shading-value="0" style:font-style-asian="italic" style:font-style-complex="italic"/>
    </style:style>
    <style:style style:name="T13" style:family="text">
      <style:text-properties fo:color="#000000" loext:opacity="100%" style:font-name="Arial" fo:language="pl" fo:country="PL" officeooo:rsid="001f8d33"/>
    </style:style>
    <style:style style:name="T14" style:family="text">
      <style:text-properties fo:color="#000000" loext:opacity="100%" style:font-name="Arial" fo:language="pl" fo:country="PL" officeooo:rsid="00422595"/>
    </style:style>
    <style:style style:name="T15" style:family="text">
      <style:text-properties fo:color="#000000" loext:opacity="100%" style:font-name="Arial" fo:language="pl" fo:country="PL" fo:font-style="normal" officeooo:rsid="005e247b" fo:background-color="transparent" loext:char-shading-value="0" style:font-style-asian="normal" style:font-style-complex="normal"/>
    </style:style>
    <style:style style:name="T16" style:family="text">
      <style:text-properties fo:color="#000000" loext:opacity="100%" style:font-name="Arial" fo:language="pl" fo:country="PL" fo:font-style="normal" officeooo:rsid="0066c6eb" fo:background-color="transparent" loext:char-shading-value="0" style:font-style-asian="normal" style:font-style-complex="normal"/>
    </style:style>
    <style:style style:name="T17" style:family="text">
      <style:text-properties fo:color="#000000" loext:opacity="100%" style:font-name="Arial" fo:language="pl" fo:country="PL" fo:font-style="normal" officeooo:rsid="0067c4f4" fo:background-color="transparent" loext:char-shading-value="0" style:font-style-asian="normal" style:font-style-complex="normal"/>
    </style:style>
    <style:style style:name="T18" style:family="text">
      <style:text-properties fo:color="#000000" loext:opacity="100%" style:font-name="Arial" fo:language="pl" fo:country="PL" fo:font-style="normal" officeooo:rsid="006635e3" fo:background-color="transparent" loext:char-shading-value="0" style:font-style-asian="normal" style:font-style-complex="normal"/>
    </style:style>
    <style:style style:name="T19" style:family="text">
      <style:text-properties fo:color="#000000" loext:opacity="100%" style:font-name="Arial" fo:language="pl" fo:country="PL" fo:font-style="normal" officeooo:rsid="00219664" fo:background-color="transparent" loext:char-shading-value="0" style:font-style-asian="normal" style:font-style-complex="normal"/>
    </style:style>
    <style:style style:name="T20" style:family="text">
      <style:text-properties fo:color="#000000" loext:opacity="100%" style:font-name="Arial" fo:language="pl" fo:country="PL" fo:font-style="normal" officeooo:rsid="00422595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font-name="Arial" fo:language="pl" fo:country="PL" fo:font-style="normal" officeooo:rsid="0022a8c1" fo:background-color="transparent" loext:char-shading-value="0" style:font-style-asian="normal" style:font-style-complex="normal"/>
    </style:style>
    <style:style style:name="T22" style:family="text">
      <style:text-properties fo:color="#000000" loext:opacity="100%" style:font-name="Arial" fo:language="pl" fo:country="PL" fo:font-style="normal" officeooo:rsid="0042ab37" fo:background-color="transparent" loext:char-shading-value="0" style:font-style-asian="normal" style:font-style-complex="normal"/>
    </style:style>
    <style:style style:name="T23" style:family="text">
      <style:text-properties fo:color="#000000" loext:opacity="100%" style:font-name="Arial" fo:language="pl" fo:country="PL" fo:font-style="normal" fo:font-weight="normal" officeooo:rsid="006635e3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Arial" fo:language="pl" fo:country="PL" fo:font-style="normal" fo:font-weight="normal" officeooo:rsid="001c5f9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Arial" fo:language="pl" fo:country="PL" fo:font-style="normal" fo:font-weight="normal" officeooo:rsid="001a8467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Arial" fo:language="pl" fo:country="PL" fo:font-style="normal" fo:font-weight="normal" officeooo:rsid="005d31d7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Arial" fo:language="pl" fo:country="PL" fo:font-style="normal" officeooo:rsid="0042ab37" style:font-style-asian="normal" style:font-style-complex="normal"/>
    </style:style>
    <style:style style:name="T28" style:family="text">
      <style:text-properties fo:color="#000000" loext:opacity="100%" style:font-name="Arial" fo:language="pl" fo:country="PL" fo:font-style="normal" officeooo:rsid="001cb1fc" style:font-style-asian="normal" style:font-style-complex="normal"/>
    </style:style>
    <style:style style:name="T29" style:family="text">
      <style:text-properties fo:color="#000000" loext:opacity="100%" style:font-name="Arial" fo:language="pl" fo:country="PL" fo:font-style="normal" officeooo:rsid="0067c4f4" style:font-style-asian="normal" style:font-style-complex="normal"/>
    </style:style>
    <style:style style:name="T30" style:family="text">
      <style:text-properties fo:color="#000000" loext:opacity="100%" style:font-name="Arial" fo:language="pl" fo:country="PL" fo:font-style="normal" officeooo:rsid="0044939b" style:font-style-asian="normal" style:font-style-complex="normal"/>
    </style:style>
    <style:style style:name="T31" style:family="text">
      <style:text-properties fo:color="#000000" loext:opacity="100%" style:font-name="Arial" fo:language="pl" fo:country="PL" officeooo:rsid="001f4ff7"/>
    </style:style>
    <style:style style:name="T32" style:family="text">
      <style:text-properties fo:color="#000000" loext:opacity="100%" style:font-name="Arial" fo:language="pl" fo:country="PL" officeooo:rsid="00422595" fo:background-color="transparent" loext:char-shading-value="0"/>
    </style:style>
    <style:style style:name="T33" style:family="text">
      <style:text-properties fo:color="#000000" loext:opacity="100%" style:font-name="Arial" fo:language="pl" fo:country="PL" officeooo:rsid="004f00a5" fo:background-color="transparent" loext:char-shading-value="0"/>
    </style:style>
    <style:style style:name="T34" style:family="text">
      <style:text-properties fo:color="#000000" loext:opacity="100%" style:font-name="Arial" fo:language="pl" fo:country="PL" officeooo:rsid="0013c29d"/>
    </style:style>
    <style:style style:name="T35" style:family="text">
      <style:text-properties fo:color="#000000" loext:opacity="100%" style:font-name="Arial" fo:language="pl" fo:country="PL" officeooo:rsid="0042ab37"/>
    </style:style>
    <style:style style:name="T36" style:family="text">
      <style:text-properties fo:color="#000000" loext:opacity="100%" style:font-name="Arial" fo:language="pl" fo:country="PL" fo:font-weight="normal" officeooo:rsid="006635e3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font-name="Arial" fo:language="pl" fo:country="PL" officeooo:rsid="00219664"/>
    </style:style>
    <style:style style:name="T38" style:family="text">
      <style:text-properties fo:color="#000000" loext:opacity="100%" style:font-name="Arial" fo:language="pl" fo:country="PL" officeooo:rsid="002615b0"/>
    </style:style>
    <style:style style:name="T39" style:family="text">
      <style:text-properties style:font-name="Arial"/>
    </style:style>
    <style:style style:name="T40" style:family="text">
      <style:text-properties fo:font-style="italic" officeooo:rsid="00422595" style:font-style-asian="italic" style:font-style-complex="italic"/>
    </style:style>
    <style:style style:name="T41" style:family="text">
      <style:text-properties fo:font-style="italic" officeooo:rsid="002615b0" style:font-style-asian="italic" style:font-style-complex="italic"/>
    </style:style>
    <style:style style:name="T42" style:family="text">
      <style:text-properties fo:font-style="italic" fo:background-color="transparent" loext:char-shading-value="0" style:font-style-asian="italic" style:font-style-complex="italic"/>
    </style:style>
    <style:style style:name="T43" style:family="text">
      <style:text-properties fo:font-style="italic" officeooo:rsid="006635e3" fo:background-color="transparent" loext:char-shading-value="0" style:font-style-asian="italic" style:font-style-complex="italic"/>
    </style:style>
    <style:style style:name="T44" style:family="text">
      <style:text-properties fo:font-style="normal" fo:font-weight="normal" officeooo:rsid="006635e3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c5f95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a8467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6c6eb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5d31d7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officeooo:rsid="0020e7d8" style:font-style-asian="normal" style:font-style-complex="normal"/>
    </style:style>
    <style:style style:name="T50" style:family="text">
      <style:text-properties fo:font-style="normal" officeooo:rsid="002615b0" style:font-style-asian="normal" style:font-style-complex="normal"/>
    </style:style>
    <style:style style:name="T51" style:family="text">
      <style:text-properties fo:font-style="normal" officeooo:rsid="006635e3" fo:background-color="transparent" loext:char-shading-value="0" style:font-style-asian="normal" style:font-style-complex="normal"/>
    </style:style>
    <style:style style:name="T52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53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fo:background-color="transparent" loext:char-shading-value="0" style:font-weight-asian="normal" style:text-emphasize="none"/>
    </style:style>
    <style:style style:name="T54" style:family="text">
      <style:text-properties style:text-outline="false" style:text-line-through-style="none" style:text-line-through-type="none" fo:letter-spacing="normal" fo:text-shadow="none" style:text-underline-style="none" fo:font-weight="normal" officeooo:rsid="001718b7" style:letter-kerning="true" fo:background-color="transparent" loext:char-shading-value="0" style:font-weight-asian="normal" style:font-weight-complex="normal" style:text-emphasize="none"/>
    </style:style>
    <style:style style:name="T55" style:family="text">
      <style:text-properties style:text-line-through-style="solid" style:text-line-through-type="single" fo:font-weight="normal" officeooo:rsid="00452de5" style:font-weight-asian="normal" style:font-name-complex="Arial" style:font-weight-complex="normal"/>
    </style:style>
    <style:style style:name="T56" style:family="text">
      <style:text-properties officeooo:rsid="0047fe82"/>
    </style:style>
    <style:style style:name="T57" style:family="text">
      <style:text-properties officeooo:rsid="002cbd11"/>
    </style:style>
    <style:style style:name="T58" style:family="text">
      <style:text-properties officeooo:rsid="004865bc"/>
    </style:style>
    <style:style style:name="T59" style:family="text">
      <style:text-properties style:text-line-through-style="none" style:text-line-through-type="none" fo:font-weight="normal" officeooo:rsid="00452de5" style:font-weight-asian="normal" style:font-name-complex="Arial" style:font-weight-complex="normal"/>
    </style:style>
    <style:style style:name="T60" style:family="text">
      <style:text-properties style:text-line-through-style="none" style:text-line-through-type="none" fo:font-weight="normal" officeooo:rsid="0047fe82" style:font-weight-asian="normal" style:font-name-complex="Arial" style:font-weight-complex="normal"/>
    </style:style>
    <style:style style:name="T61" style:family="text">
      <style:text-properties style:text-line-through-style="none" style:text-line-through-type="none" fo:font-weight="normal" officeooo:rsid="0067c4f4" fo:background-color="transparent" loext:char-shading-value="0" style:font-weight-asian="normal" style:font-name-complex="Arial" style:font-weight-complex="normal"/>
    </style:style>
    <style:style style:name="T62" style:family="text">
      <style:text-properties style:text-line-through-style="none" style:text-line-through-type="none" fo:font-weight="normal" officeooo:rsid="0020e7d8" fo:background-color="transparent" loext:char-shading-value="0" style:font-weight-asian="normal" style:font-name-complex="Arial" style:font-weight-complex="normal"/>
    </style:style>
    <style:style style:name="T63" style:family="text">
      <style:text-properties officeooo:rsid="00452de5"/>
    </style:style>
    <style:style style:name="T64" style:family="text">
      <style:text-properties officeooo:rsid="0055d74e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0e7d8"/>
    </style:style>
    <style:style style:name="T67" style:family="text">
      <style:text-properties officeooo:rsid="0023f7a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>FORMULARZ KONSULTACYJNY</text:p>
      <text:p text:style-name="P7">w <text:s/>przedmiocie projektu uchwały Rady Miasta Lublin - projektu Gminnego Programu Rewitalizacji dla <text:span text:style-name="T4">m</text:span><text:span text:style-name="T3">iasta </text:span>Lublina<text:line-break/>na lata 202<text:span text:style-name="T3">4</text:span>-20<text:span text:style-name="T3">33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2">DANE OSOBY BIORĄCEJ UDZIAŁ W KONSULTACJACH</text:span><text:span text:style-name="T1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<text:span text:style-name="T2">Imię i nazwisko</text:span><text:span text:style-name="T1"> lub nazwa instytucji / organizacji: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3"><text:span text:style-name="T2">Adres </text:span><text:span text:style-name="T1">korespondencyjny: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4"><text:span text:style-name="T2">Telefon</text:span><text:span text:style-name="T1"> kontaktowy: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8">Adres e-mail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Standard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UWAGI I OPINIE OGÓLNE</text:p>
          </table:table-cell>
        </table:table-row>
        <table:table-row table:style-name="Tabela2.1">
          <table:table-cell table:style-name="Tabela2.A2" office:value-type="string">
            <text:p text:style-name="P9">Uwaga/opinia:<text:line-break/></text:p>
          </table:table-cell>
        </table:table-row>
        <table:table-row table:style-name="Tabela2.1">
          <table:table-cell table:style-name="Tabela2.A2" office:value-type="string">
            <text:p text:style-name="P9">Propozycja zmiany:</text:p>
            <text:p text:style-name="P15"/>
            <text:p text:style-name="P9"/>
          </table:table-cell>
        </table:table-row>
      </table:table>
      <text:p text:style-name="P3"/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UWAGI SZCZEGÓŁOWE</text:p>
          </table:table-cell>
        </table:table-row>
        <table:table-row table:style-name="Tabela3.1">
          <table:table-cell table:style-name="Tabela3.A2" office:value-type="string">
            <text:p text:style-name="P9">1. Rozdział odpowiedniego dokumentu, paragraf, numer strony, konkretny zapis wymagany zmian:</text:p>
            <text:p text:style-name="P9"/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9">2. Proponowana zmiana:</text:p>
            <text:p text:style-name="P16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>3. Uzasadnienie:</text:p>
            <text:p text:style-name="P16"/>
            <text:p text:style-name="P9"/>
          </table:table-cell>
        </table:table-row>
      </table:table>
      <text:p text:style-name="Standard"/>
      <text:p text:style-name="P23"><text:span text:style-name="Strong_20_Emphasis"/></text:p>
      <text:p text:style-name="P22"/>
      <text:p text:style-name="P21"><text:tab/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text:span text:style-name="T5">a</text:span> 1) (dalej jako: „RODO”), informujemy Panią/Pana o sposobie i celu, w jakim przetwarzamy Pani/Pana dane osobowe, a także o przysługujących Pani/Panu prawach, wynikających z regulacji o ochronie danych osobowych:</text:p>
      <text:list xml:id="list4149765861" text:style-name="L1">
        <text:list-item>
          <text:p text:style-name="P35">Administratorem Pani/Pana danych osobowych jest Prezydent Miasta Lublin: dane adresowe: plac Króla Władysława Łokietka 1, 20–109 Lublin. </text:p>
          <text:p text:style-name="P35"/>
        </text:list-item>
        <text:list-item>
          <text:p text:style-name="P35"><text:span text:style-name="T5">W</text:span>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40"><text:span text:style-name="T6">email: </text:span><text:span text:style-name="T39">iod@lublin.eu</text:span><text:span text:style-name="T6">; </text:span></text:p>
            </text:list-item>
            <text:list-item>
              <text:p text:style-name="P35">lub pisemnie na adres Administratora danych: plac Króla Władysława Łokietka 1, 20–109 Lublin. </text:p>
              <text:p text:style-name="P35"/>
            </text:list-item>
          </text:list>
        </text:list-item>
        <text:list-item>
          <text:p text:style-name="P35">Pani/Pana dane osobowe przetwarzane są w celu<text:span text:style-name="T40"> </text:span><text:span text:style-name="T50">opracowania i realizacji</text:span><text:span text:style-name="T51"> </text:span><text:span text:style-name="T44">Gminnego Programu Rewitalizacji dla </text:span><text:span text:style-name="T45">m</text:span><text:span text:style-name="T46">iasta </text:span><text:span text:style-name="T44">Lublina na lata 202</text:span><text:span text:style-name="T46">4</text:span><text:span text:style-name="T44">-20</text:span><text:span text:style-name="T46">33 </text:span><text:span text:style-name="T47">o</text:span><text:span text:style-name="T48">raz w celach archiwalnych</text:span></text:p>
        </text:list-item>
        <text:list-item>
          <text:p text:style-name="P40"><text:span text:style-name="T13">Podstawą prawną przetwarzania Pani/Pana danych osobowych </text:span><text:span text:style-name="T14">są przepisy powszechnie obowiązującego prawa tj. </text:span><text:span text:style-name="T15">art. 6. ust 1 </text:span><text:span text:style-name="T16">lit e</text:span><text:span text:style-name="T15"> RODO </text:span><text:span text:style-name="T16">w związku z </text:span><text:span text:style-name="T19">U</text:span><text:span text:style-name="T14">stawa z dnia </text:span><text:span text:style-name="T31">9 października </text:span><text:soft-page-break/><text:span text:style-name="T31">2015 r</text:span><text:span text:style-name="T14">. </text:span><text:span text:style-name="T37">o rewitalizacji</text:span><text:span text:style-name="T14">, </text:span><text:span text:style-name="T11">zgoda na przetwarzanie Pani/Pana danych kontaktowych</text:span><text:span text:style-name="T14"> tj.</text:span><text:span text:style-name="T32"> </text:span><text:span text:style-name="T15">art. 6. ust 1 </text:span><text:span text:style-name="T16">li</text:span><text:span text:style-name="T17">t a RODO</text:span><text:span text:style-name="T32"> oraz Ustawa z dnia 14 lipca 1983 r. o narodowym zasobie archiwalnym i archiwach </text:span><text:span text:style-name="T33">i</text:span><text:span text:style-name="T32"> Rozporządzenie Prezesa Rady Ministrów z dnia 18 stycznia 2011 r. w sprawie instrukcji kancelaryjnej, jednolitych rzeczowych wykazów akt oraz instrukcji w <text:s/>sprawie organizacji i zakresu działania archiwów zakładowych </text:span><text:span text:style-name="T12"><text:s/></text:span><text:span text:style-name="T17">w związku z</text:span><text:span text:style-name="T20"> </text:span><text:span text:style-name="T15">art. 6. ust 1 </text:span><text:span text:style-name="T17">lit</text:span><text:span text:style-name="T20">. </text:span><text:span text:style-name="T21">c</text:span><text:span text:style-name="T17"> RODO.</text:span><text:span text:style-name="T20"> </text:span></text:p>
          <text:p text:style-name="P38"><text:s/></text:p>
        </text:list-item>
        <text:list-item>
          <text:p text:style-name="P41"><text:span text:style-name="T34">Z danych osobowych będziemy korzystać do momentu </text:span><text:span text:style-name="T38">zakończenia realizacji</text:span><text:span text:style-name="T18"> </text:span><text:span text:style-name="T23">Gminnego Programu Rewitalizacji dla </text:span><text:span text:style-name="T24">m</text:span><text:span text:style-name="T25">iasta </text:span><text:span text:style-name="T23">Lublina na lata 202</text:span><text:span text:style-name="T25">4</text:span><text:span text:style-name="T23">-20</text:span><text:span text:style-name="T25">33</text:span><text:span text:style-name="T26">,</text:span><text:span text:style-name="T35"> a n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36">25 </text:span><text:span text:style-name="T35">lat.</text:span><text:span text:style-name="T27"> </text:span><text:span text:style-name="T22">Po tym okresie dokumentacja jest przekazywana się do właściwego archiwum państwowego, gdzie dokumentację przechowuje się wieczyście. </text:span></text:p>
        </text:list-item>
      </text:list>
      <text:list text:style-name="L2">
        <text:list-header>
          <text:p text:style-name="P30"/>
          <text:p text:style-name="P32"><text:span text:style-name="T52">W przypadku przetwarzania danych na podstawie wyrażonej zgody, przez okres niezbędny do realizacji wskazanego celu</text:span><text:span text:style-name="T53"> </text:span><text:span text:style-name="T54">określonego w pkt. 3 lub do momentu cofnięcia zgody.</text:span></text:p>
        </text:list-header>
      </text:list>
      <text:p text:style-name="P25"/>
      <text:list xml:id="list113957507382365" text:continue-list="list4149765861" text:style-name="L1">
        <text:list-item>
          <text:p text:style-name="P42"><text:span text:style-name="T7">Pa</text:span><text:span text:style-name="T8">ni/Pana</text:span><text:span text:style-name="T7"> dane osobowe mogą być przekazane wyłącznie podmiotom, które uprawnione są do ich otrzymania przepisami prawa</text:span><text:span text:style-name="T9">.</text:span></text:p>
          <text:p text:style-name="P40"><text:span text:style-name="T7">Ponadto mogą być one ujawnione podmiotom, z którymi </text:span><text:span text:style-name="T10">Administrator</text:span><text:span text:style-name="T7"> zawarł umowę na świadczenie usług </text:span><text:span text:style-name="T8">związanych z przetwarzaniem danych osobowych</text:span><text:span text:style-name="T7">, </text:span><text:span text:style-name="T10">np. usług </text:span><text:span text:style-name="T7">serwisowych dla systemów informatycznych wykorzystywanych przy przetwarzaniu </text:span><text:span text:style-name="T8">danych osobowych</text:span><text:span text:style-name="T7"> </text:span><text:span text:style-name="T11">np</text:span><text:span text:style-name="T29">.</text:span><text:span text:style-name="T30"> </text:span><text:span text:style-name="T28">COIG S.A. ul. Mikołowska 100, 40-065 Katowice.</text:span></text:p>
        </text:list-item>
      </text:list>
      <text:p text:style-name="P24"/>
      <text:list xml:id="list113958808445331" text:continue-numbering="true" text:style-name="L1">
        <text:list-item>
          <text:p text:style-name="P31">Pani/Pana dane<text:span text:style-name="T65"> </text:span><text:span text:style-name="T42">nie będą </text:span><text:span text:style-name="T65">p</text:span>odlegać automatycznym sposobom przetwarzania danych opierających się na zautomatyzowanym podejmowaniu decyzji, <text:span text:style-name="T56">oraz</text:span><text:span text:style-name="T65"> </text:span><text:span text:style-name="T42">nie będą </text:span>podlegać profilowaniu.</text:p>
          <text:p text:style-name="P31"/>
        </text:list-item>
        <text:list-item>
          <text:p text:style-name="P35">Pan<text:span text:style-name="T57">i</text:span>/Pana dane nie trafią poza Europejski Obszar Gospodarczy.</text:p>
          <text:p text:style-name="P35"/>
        </text:list-item>
        <text:list-item>
          <text:p text:style-name="P35"><text:s/>W związku z przetwarzaniem Pani/Pana danych osobowych, przysługują Pani/Panu <text:s/>następujące prawa </text:p>
          <text:list>
            <text:list-item>
              <text:p text:style-name="P35">prawo do żądania od Administratora dostępu do danych osobowych oraz otrzymania ich kopii <text:span text:style-name="T58">w przypadkach o których mowa w art. 15 RODO</text:span>; </text:p>
            </text:list-item>
            <text:list-item>
              <text:p text:style-name="P35">prawo żądania sprostowania (poprawiania) danych osobowych w przypadkach, o których mowa w art. 16 RODO; </text:p>
            </text:list-item>
            <text:list-item>
              <text:p text:style-name="P35">prawo żądania usunięcia danych osobowych w przypadkach określonych w art. 17 RODO; </text:p>
            </text:list-item>
          </text:list>
        </text:list-item>
      </text:list>
      <text:list text:style-name="L3">
        <text:list-item>
          <text:list>
            <text:list-item>
              <text:p text:style-name="P36">prawo żądania ograniczenia przetwarzania danych osobowych w przypadkach określonych w art. 18 RODO; </text:p>
            </text:list-item>
          </text:list>
        </text:list-item>
      </text:list>
      <text:list text:style-name="L4">
        <text:list-item>
          <text:list>
            <text:list-item>
              <text:p text:style-name="P39">prawo do sprzeciwu w przypadkach określonych w art. 21 RODO;</text:p>
            </text:list-item>
          </text:list>
        </text:list-item>
      </text:list>
      <text:list xml:id="list113957552247894" text:continue-list="list113958808445331" text:style-name="L1">
        <text:list-item>
          <text:list>
            <text:list-item>
              <text:p text:style-name="P35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5">
        <text:list-item>
          <text:list>
            <text:list-item>
              <text:p text:style-name="P37"><text:span text:style-name="T59">w przypadku, gdy przetwarzanie danych osobowych odbywa się na podstawie zgody osoby na przetwarzanie danych osobowych, przysługuje Pani/Panu prawo do cofnięcia tej zgody w dowolnym momencie </text:span><text:span text:style-name="T60">w formie w jakiej została ona wyrażona </text:span><text:span text:style-name="T55"><text:s text:c="3"/></text:span><text:span text:style-name="T61">mailowo </text:span><text:span text:style-name="T62">na adres: </text:span><text:a xlink:type="simple" xlink:href="mailto:zabytki@lublin.eu" text:style-name="Internet_20_link" text:visited-style-name="Visited_20_Internet_20_Link"><text:span text:style-name="T62">zabytki@lublin.eu</text:span></text:a><text:span text:style-name="T62"> lub </text:span><text:span text:style-name="T61">osobiście </text:span><text:span text:style-name="T62">w siedzibie Biura Miejskiego Konserwatora Zabytków i Rewitalizacji w <text:s/>Lublinie, ul. Złota 2. </text:span><text:span text:style-name="T59">Cofnięcie to nie ma wpływu na zgodność z prawem przetwarzania, którego dokonano na podstawie zgody przed jej cofnięciem.</text:span><text:span text:style-name="T63"> </text:span></text:p>
            </text:list-item>
          </text:list>
        </text:list-item>
      </text:list>
      <text:list xml:id="list113958085416878" text:continue-list="list113957552247894" text:style-name="L1">
        <text:list-item>
          <text:p text:style-name="P43"><text:s/>Podanie przez Panią/Pana danych osobowych jest <text:span text:style-name="T66">dobrowolne. </text:span><text:span text:style-name="T63">W przypadku niepodania przez Panią/Pana danych </text:span><text:span text:style-name="T67">nie będziemy mogli kontaktować się w sprawie zgłoszonych uwag</text:span><text:span text:style-name="T49">.</text:span></text:p>
        </text:list-item>
      </text:list>
      <text:p text:style-name="P26"/>
      <text:list xml:id="list743066934" text:style-name="L6">
        <text:list-header>
          <text:p text:style-name="P33">Wyrażam zgodę na przetwarzanie moich danych osobowych tj. adresu e-mail i/lub numeru telefonu w celach kontaktowych w związku ze zgłoszonymi przez mnie uwagami. </text:p>
        </text:list-header>
      </text:list>
      <text:p text:style-name="P28"/>
      <text:p text:style-name="P28"/>
      <text:p text:style-name="P28">………………………………..<text:tab/><text:tab/><text:tab/><text:tab/><text:tab/><text:tab/>…………………………………..</text:p>
      <text:p text:style-name="P28"><text:s text:c="17"/>data<text:tab/><text:tab/><text:tab/><text:tab/><text:tab/><text:tab/> <text:s text:c="6"/>podpis <text:span text:style-name="T64">osoby składającej oświadczenie </text:span></text:p>
      <text:p text:style-name="P27"><text:span text:style-name="Strong_20_Emphasis"/></text:p>
      <text:list xml:id="list113957477100496" text:continue-numbering="true" text:style-name="L6">
        <text:list-header>
          <text:p text:style-name="P34"><text:s text:c="1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yciny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9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pt" fo:language="zxx" fo:country="none" style:font-size-asian="2pt" style:language-asian="zxx" style:country-asian="none" style:font-size-complex="2pt"/>
    </style:style>
    <style:style style:name="MP2" style:family="paragraph" style:parent-style-name="Footer">
      <style:paragraph-properties style:line-height-at-least="0.035cm" fo:text-align="center" style:justify-single-word="false"/>
      <style:text-properties fo:color="#333333" loext:opacity="100%" style:font-name="Corbel" fo:font-size="8pt" style:font-size-asian="8pt" style:font-name-complex="Corbel"/>
    </style:style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ZGŁOSZENIA PRZEDSIĘWZIĘCIA REWITALIZACYJNEGO DO GMINNEGO PROGRAMU REWITALIZACJI DLA MIASTA POZNANIA</dc:title>
    <meta:creation-date>2020-09-14T15:17:00.05</meta:creation-date>
    <dc:date>2023-09-11T11:39:56.691000000</dc:date>
    <meta:print-date>1995-11-21T17:41:00</meta:print-date>
    <meta:editing-cycles>14</meta:editing-cycles>
    <meta:editing-duration>PT6H40M37S</meta:editing-duration>
    <meta:generator>LibreOffice/7.5.2.2$Windows_X86_64 LibreOffice_project/53bb9681a964705cf672590721dbc85eb4d0c3a2</meta:generator>
    <dc:creator>Jagoda</dc:creator>
    <meta:document-statistic meta:table-count="3" meta:image-count="0" meta:object-count="0" meta:page-count="2" meta:paragraph-count="43" meta:word-count="768" meta:character-count="5532" meta:non-whitespace-character-count="4748"/>
  </office:meta>
</office:document-meta>
</file>