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000000E85000001B1EF91B3F1D501CF67.gif" manifest:media-type="image/gif"/>
  <manifest:file-entry manifest:full-path="Pictures/1000020100000099000000D1E7D242CB37CF0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Table_20_Heading">
      <style:text-properties style:use-window-font-color="true" officeooo:rsid="007d41c2" officeooo:paragraph-rsid="00516253" fo:background-color="transparent"/>
    </style:style>
    <style:style style:name="P10" style:family="paragraph" style:parent-style-name="UM_5f_Tytuł_5f_5">
      <style:text-properties officeooo:paragraph-rsid="00507c26"/>
    </style:style>
    <style:style style:name="P11" style:family="paragraph" style:parent-style-name="UM_5f_tabela_5f_zawartosc">
      <style:text-properties officeooo:paragraph-rsid="00507c26"/>
    </style:style>
    <style:style style:name="P12" style:family="paragraph" style:parent-style-name="Table_20_Contents">
      <style:text-properties officeooo:rsid="007d41c2" officeooo:paragraph-rsid="00516253"/>
    </style:style>
    <style:style style:name="P13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568167" officeooo:paragraph-rsid="00568167"/>
    </style:style>
    <style:style style:name="P17" style:family="paragraph" style:parent-style-name="Table_20_Contents">
      <style:paragraph-properties fo:text-align="center" style:justify-single-word="false"/>
      <style:text-properties officeooo:rsid="00572641" officeooo:paragraph-rsid="00572641"/>
    </style:style>
    <style:style style:name="P18" style:family="paragraph" style:parent-style-name="UM_5f_PS-O_5f_Tabela_5f_tresc_20_tekstu">
      <style:paragraph-properties fo:margin-left="0cm" fo:margin-right="0cm" fo:text-indent="0cm" style:auto-text-indent="false"/>
      <style:text-properties officeooo:paragraph-rsid="00557f5b"/>
    </style:style>
    <style:style style:name="P19" style:family="paragraph" style:parent-style-name="UM_5f_Podpis" style:master-page-name="">
      <loext:graphic-properties draw:fill="none"/>
      <style:paragraph-properties fo:margin-left="0cm" fo:margin-right="0cm" fo:margin-top="0.529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1.43cm" style:type="center"/>
        </style:tab-stops>
      </style:paragraph-properties>
      <style:text-properties officeooo:rsid="00572641" officeooo:paragraph-rsid="0059c0f9"/>
    </style:style>
    <style:style style:name="P20" style:family="paragraph" style:parent-style-name="UM_5f_PS-O_5f_Tabela_5f_tresc_20_tekstu">
      <style:text-properties officeooo:paragraph-rsid="00557f5b"/>
    </style:style>
    <style:style style:name="P21" style:family="paragraph" style:parent-style-name="UM_5f_PS-O_5f_Tabela_5f_tresc_20_tekstu">
      <style:text-properties officeooo:paragraph-rsid="00572641"/>
    </style:style>
    <style:style style:name="P22" style:family="paragraph" style:parent-style-name="UM_5f_Podpis">
      <style:paragraph-properties>
        <style:tab-stops/>
      </style:paragraph-properties>
      <style:text-properties officeooo:rsid="005d452b" officeooo:paragraph-rsid="00572641"/>
    </style:style>
    <style:style style:name="P23" style:family="paragraph" style:parent-style-name="UM_5f_Podpis">
      <style:text-properties officeooo:paragraph-rsid="00572641"/>
    </style:style>
    <style:style style:name="P24" style:family="paragraph" style:parent-style-name="UM_5f_PS-O_5f_Tabela_5f_tresc_20_punktu_5f_bold_5f_numeracja2_5f_poziom2" style:list-style-name=""/>
    <style:style style:name="P25" style:family="paragraph" style:parent-style-name="UM_5f_PS-O_5f_Tabela_5f_tresc_20_punktu_5f_bold_5f_numeracja2_5f_poziom2" style:list-style-name="">
      <style:text-properties officeooo:paragraph-rsid="004b8ccf"/>
    </style:style>
    <style:style style:name="P26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557f5b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57f5b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officeooo:rsid="00568167"/>
    </style:style>
    <style:style style:name="T8" style:family="text">
      <style:text-properties officeooo:rsid="00572641"/>
    </style:style>
    <style:style style:name="T9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2" fo:font-size="11pt" fo:font-weight="normal" officeooo:rsid="0059c0f9" style:font-size-asian="11pt" style:font-weight-asian="normal" style:font-size-complex="11pt" style:font-weight-complex="normal"/>
    </style:style>
    <style:style style:name="T11" style:family="text">
      <style:text-properties style:font-name="Arial2" fo:font-size="11pt" fo:font-weight="normal" officeooo:rsid="0058b8cb" style:font-size-asian="11pt" style:font-weight-asian="normal" style:font-size-complex="11pt" style:font-weight-complex="normal"/>
    </style:style>
    <style:style style:name="T12" style:family="text">
      <style:text-properties style:font-name="Arial2" fo:font-size="11pt" officeooo:rsid="0059c0f9" style:font-size-asian="11pt" style:font-size-complex="11pt"/>
    </style:style>
    <style:style style:name="T13" style:family="text">
      <style:text-properties style:font-name="Arial2" fo:font-size="11pt" style:text-underline-style="none" fo:font-weight="bold" officeooo:rsid="0058b8cb" style:font-size-asian="11pt" style:font-weight-asian="bold" style:font-size-complex="11pt" style:font-weight-complex="bold"/>
    </style:style>
    <style:style style:name="T14" style:family="text">
      <style:text-properties style:font-name="Arial2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2" fo:font-size="11pt" style:text-underline-style="none" fo:font-weight="normal" officeooo:rsid="0058b8cb" style:font-size-asian="11pt" style:font-weight-asian="normal" style:font-size-complex="11pt" style:font-weight-complex="normal"/>
    </style:style>
    <style:style style:name="T16" style:family="text">
      <style:text-properties style:font-name="Arial2" fo:font-size="11pt" style:text-underline-style="none" fo:font-weight="normal" officeooo:rsid="0059c0f9" style:font-size-asian="11pt" style:font-weight-asian="normal" style:font-size-complex="11pt" style:font-weight-complex="normal"/>
    </style:style>
    <style:style style:name="T17" style:family="text">
      <style:text-properties style:font-name="Arial2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aport z przebiegu konsultacji SPOłecznych</text:p>
      <text:p text:style-name="P10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8">Projekt „Regulaminu dostarczania wody i odprowadzania ścieków na terenie Gminy Lublin”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20">Celem <text:span text:style-name="T4">konsultacji społecznych </text:span><text:span text:style-name="T5">było</text:span><text:span text:style-name="T4"> uzyskanie opinii mieszkańców i mieszkanek Lublina <text:s/>w sprawie projektu „</text:span><text:span text:style-name="Emphasis"><text:span text:style-name="T4">Regulaminu dostarczania wody i odprowadzania ścieków na terenie Gminy Lublin”. </text:span></text:span>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4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20">Konsultacje społeczne trw<text:span text:style-name="T1">ały</text:span> od <text:span text:style-name="T6"><text:s/>30.05.2018 r.</text:span> do 12.06.2018 r.</text:p>
          </table:table-cell>
        </table:table-row>
        <table:table-row>
          <table:table-cell table:style-name="InformacjeDotyczaceKonsultacji.A1" office:value-type="string">
            <text:h text:style-name="P24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1"><draw:control text:anchor-type="as-char" draw:z-index="1" draw:name="Kształt3" draw:style-name="gr1" draw:text-style-name="P27" svg:width="16.087cm" svg:height="0.636cm" draw:control="control1"/></text:p>
            <text:p text:style-name="P11"><draw:control text:anchor-type="as-char" draw:z-index="2" draw:name="Kształt3" draw:style-name="gr1" draw:text-style-name="P27" svg:width="16.087cm" svg:height="0.636cm" draw:control="control2"/></text:p>
            <text:p text:style-name="P11"><draw:control text:anchor-type="as-char" draw:z-index="3" draw:name="Kształt3" draw:style-name="gr1" draw:text-style-name="P27" svg:width="16.087cm" svg:height="0.636cm" draw:control="control3"/></text:p>
            <text:p text:style-name="P11"><draw:control text:anchor-type="as-char" draw:z-index="4" draw:name="Kształt3" draw:style-name="gr1" draw:text-style-name="P27" svg:width="16.087cm" svg:height="0.636cm" draw:control="control4"/></text:p>
            <text:p text:style-name="P11"><draw:control text:anchor-type="as-char" draw:z-index="5" draw:name="Kształt3" draw:style-name="gr1" draw:text-style-name="P27" svg:width="16.087cm" svg:height="0.636cm" draw:control="control5"/></text:p>
            <text:p text:style-name="P11"><draw:control text:anchor-type="as-char" draw:z-index="6" draw:name="Kształt3" draw:style-name="gr1" draw:text-style-name="P27" svg:width="16.087cm" svg:height="0.636cm" draw:control="control6"/></text:p>
            <text:p text:style-name="P11"><draw:control text:anchor-type="as-char" draw:z-index="7" draw:name="Kształt3" draw:style-name="gr1" draw:text-style-name="P27" svg:width="16.087cm" svg:height="0.952cm" draw:control="control7"/></text:p>
            <text:p text:style-name="P11"><draw:control text:anchor-type="as-char" draw:z-index="8" draw:name="Kształt3" draw:style-name="gr1" draw:text-style-name="P27" svg:width="16.087cm" svg:height="0.636cm" draw:control="control8"/></text:p>
            <text:p text:style-name="P11"><draw:control text:anchor-type="as-char" draw:z-index="9" draw:name="Kształt3" draw:style-name="gr2" draw:text-style-name="P27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5" text:outline-level="1">prowadzona akcja informacyjna:</text:h>
          </table:table-cell>
        </table:table-row>
        <table:table-row>
          <table:table-cell table:style-name="InformacjeDotyczaceKonsultacji.A1" office:value-type="string">
            <text:p text:style-name="P21">Przeprowadzono:<text:line-break/><text:span text:style-name="T8">https://bip.lublin.eu/urzad-miasta-lublin/ogloszenia/konsultacje-spoleczne/2018/konsultacje-regulaminu-dostarczania-wody-i-odprowadzania-sciekow-na-terenie-gminy-lublin,15,18789,2.html</text:span></text:p>
          </table:table-cell>
        </table:table-row>
        <text:soft-page-break/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9">Status rozpatrzenia uwagi</text:p>
            </table:table-cell>
            <table:table-cell table:style-name="Tabela1.B1" office:value-type="string">
              <text:p text:style-name="P9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2">uwzględniono / opinia przyjęta</text:p>
          </table:table-cell>
          <table:table-cell table:style-name="Tabela1.B2" office:value-type="float" office:value="1">
            <text:p text:style-name="P16">1</text:p>
          </table:table-cell>
        </table:table-row>
        <table:table-row>
          <table:table-cell table:style-name="Tabela1.A7" office:value-type="string">
            <text:p text:style-name="P12">uwzględniono częściowo/opinia przyjęta części<text:span text:style-name="T7">o</text:span>wo</text:p>
          </table:table-cell>
          <table:table-cell table:style-name="Tabela1.B3" office:value-type="string">
            <text:p text:style-name="P17">1</text:p>
          </table:table-cell>
        </table:table-row>
        <table:table-row>
          <table:table-cell table:style-name="Tabela1.A7" office:value-type="string">
            <text:p text:style-name="P12">nie uwzględniono/opinia odrzucona</text:p>
          </table:table-cell>
          <table:table-cell table:style-name="Tabela1.B4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2">opinia poza przedmiotem konsultacji</text:p>
          </table:table-cell>
          <table:table-cell table:style-name="Tabela1.B5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2">inne</text:p>
          </table:table-cell>
          <table:table-cell table:style-name="Tabela1.B6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2" table:protected="true">
            <text:p text:style-name="P15">2</text:p>
          </table:table-cell>
        </table:table-row>
      </table:table>
      <text:p text:style-name="P19"><text:line-break/><text:span text:style-name="T10">W konsultacjach wzięło udział Miejskie Przedsiębiorstwo Wodociągów i Kanalizacji w Lublinie Sp. z o. o. składając opinię w formie elektronicznej.<text:line-break/></text:span><text:span text:style-name="T12">W zakresie rozpatrzonych uwag Spółki:<text:line-break/></text:span><text:span text:style-name="T13">1.</text:span><text:span text:style-name="T14"> <text:s/></text:span><text:span text:style-name="T17">uwzględniono /opinia przyjęta</text:span><text:span text:style-name="T14"> - </text:span><text:span text:style-name="T16">skorygowano zapi</text:span><text:span text:style-name="T15">s <text:s/>§ 6 ust. 3;<text:line-break/></text:span><text:span text:style-name="T13">2.</text:span><text:span text:style-name="T15"> </text:span><text:span text:style-name="T14"><text:s/></text:span><text:span text:style-name="T17">uwzględniono częściowo/opinia przyjęta częściowo</text:span><text:span text:style-name="T14"> -</text:span><text:span text:style-name="T9"> usunięto </text:span><text:span text:style-name="T11">z § 4 ust. 1 i 2,<text:line-break/> <text:s text:c="3"/></text:span><text:span text:style-name="T9"><text:s/>nie wprowadzono zamiennie zapisu zaproponowanego przez MPWiK </text:span><text:span text:style-name="T10">stwierdzając </text:span><text:span text:style-name="T11">jego<text:line-break/> <text:s text:c="4"/>bezza</text:span><text:span text:style-name="T9">sadność. </text:span></text:p>
      <text:p text:style-name="P23"/>
      <text:p text:style-name="P23"/>
      <text:p text:style-name="P23">Dyrektor<text:line-break/>Wydziału Gospodarki Komunalnej</text:p>
      <text:p text:style-name="P22"><text:drop-down text:name=""><text:label text:current-selected="true" text:value="Ludwika Stefańczyk"/><text:label text:value="Janusz Semeniuk"/>Ludwika Stefańczyk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.071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57f5b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NagCzbPL_Herb100lecieWolnosciEkgStrona1" text:anchor-type="paragraph" svg:x="-2.999cm" svg:y="-0.106cm" svg:width="20.989cm" svg:height="2.469cm" draw:z-index="11"><draw:image xlink:href="Pictures/1000020000000E85000001B1EF91B3F1D501CF67.gif" xlink:type="simple" xlink:show="embed" xlink:actuate="onLoad" loext:mime-type="image/gif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E7D242CB37CF0401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value="Zastępca Prezydenta Miasta Lublin"/><text:label text:current-selected="true" text:value="Urząd Miasta Lublin"/>Urząd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current-selected="true"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Wydział Gospodarki Komunalnej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current-selected="true"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Tomasza Zana 38, 20-601 Lublin, tel.: +48 81 466 3100, fax: +48 81 466 310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current-selected="true"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komunalna@lublin.eu</text:drop-down>, www.um.lublin.eu</text:p>
          <text:p text:style-name="MP6"><text:reference-mark-start text:name="o_ZnakSprawy"/><text:text-input text:description="p_ZnakSprawy"/><text:reference-mark-end text:name="o_ZnakSprawy"/><text:tab/>Lublin, <text:span text:style-name="MT1"><text:text-input text:description="p_DataDokumentu">15.06.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79402/06/2018<text:reference-mark-end text:name="o_NrDokMdok"/><text:tab/><text:tab/><text:span text:style-name="MT2">Strona </text:span><text:span text:style-name="MT2"><text:page-number text:select-page="current">1</text:page-number></text:span><text:span text:style-name="MT2"><text:s/>z </text:span><text:span text:style-name="MT2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/></text:p>
          <text:p text:style-name="MP7">Strona <text:page-number text:select-page="current">2</text:page-number><text:s/>z <text:page-count>2</text:page-count><text:tab/><text:tab/><text:reference-ref text:reference-format="text" text:ref-name="o_NrDokMdok">Nr dokumentu Mdok: 79402/06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NagłówekPodmiot">Urząd Miasta Lublin</text:reference-ref></text:p>
        </text:section>
      </style:header>
      <style:footer>
        <text:section text:style-name="MSect1" text:name="S3" text:protected="true">
          <text:p text:style-name="MP8"><text:span text:style-name="MT3">Znak sprawy: </text:span><text:reference-ref text:reference-format="text" text:ref-name="o_ZnakSprawy"/></text:p>
          <text:p text:style-name="UM_5f_Stopka_5f_StronaKolejna"><text:reference-ref text:reference-format="text" text:ref-name="o_NrDokMdok">Nr dokumentu Mdok: 79402/06/2018</text:reference-ref><text:tab/><text:tab/><text:span text:style-name="MT3">Strona </text:span><text:span text:style-name="MT3"><text:page-number text:select-page="current">0</text:page-number></text:span><text:span text:style-name="MT3"><text:s/>z </text:span><text:span text:style-name="MT3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8-06-15T12:58:40.116000000</dc:date>
    <meta:editing-duration>PT4H58M37S</meta:editing-duration>
    <meta:editing-cycles>41</meta:editing-cycles>
    <meta:document-statistic meta:table-count="2" meta:image-count="4" meta:object-count="0" meta:page-count="2" meta:paragraph-count="47" meta:word-count="235" meta:character-count="1953" meta:non-whitespace-character-count="1732"/>
  </office:meta>
</office:document-meta>
</file>