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ny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001dab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01dab0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1dab0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1dab0" style:font-size-asian="11pt" style:font-size-complex="11pt"/>
    </style:style>
    <style:style style:name="P5" style:family="paragraph" style:parent-style-name="Standard" style:list-style-name="L1">
      <style:paragraph-properties fo:margin-left="0cm" fo:margin-right="0cm" fo:margin-top="0.071cm" fo:margin-bottom="0cm" loext:contextual-spacing="false" fo:line-height="100%" fo:text-align="justify" style:justify-single-word="false" fo:orphans="0" fo:widows="0" fo:text-indent="0cm" style:auto-text-indent="false" style:join-border="false">
        <style:tab-stops/>
      </style:paragraph-properties>
      <style:text-properties officeooo:paragraph-rsid="0001dab0"/>
    </style:style>
    <style:style style:name="P6" style:family="paragraph" style:parent-style-name="Standard" style:list-style-name="L1">
      <style:paragraph-properties fo:margin-left="0cm" fo:margin-right="0cm" fo:margin-top="0.071cm" fo:margin-bottom="0cm" loext:contextual-spacing="false" fo:line-height="100%" fo:text-align="justify" style:justify-single-word="false" fo:orphans="0" fo:widows="0" fo:text-indent="0cm" style:auto-text-indent="false" style:join-border="false">
        <style:tab-stops/>
      </style:paragraph-properties>
      <style:text-properties style:font-name="Arial" fo:font-size="11pt" officeooo:paragraph-rsid="0001dab0" style:font-size-asian="11pt" style:font-size-complex="11pt"/>
    </style:style>
    <style:style style:name="P7" style:family="paragraph" style:parent-style-name="Standard">
      <style:paragraph-properties fo:margin-left="0cm" fo:margin-right="0cm" fo:margin-top="0.071cm" fo:margin-bottom="0cm" loext:contextual-spacing="false" fo:line-height="100%" fo:text-align="justify" style:justify-single-word="false" fo:orphans="0" fo:widows="0" fo:text-indent="0cm" style:auto-text-indent="false" style:join-border="false">
        <style:tab-stops/>
      </style:paragraph-properties>
      <style:text-properties style:font-name="Arial" fo:font-size="11pt" officeooo:paragraph-rsid="0001dab0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fo:padding="0.049cm" fo:border-left="none" fo:border-right="none" fo:border-top="none" fo:border-bottom="0.06pt solid #000000" style:shadow="none"/>
      <style:text-properties style:font-name="Arial" fo:font-size="11pt" fo:font-weight="bold" officeooo:rsid="0001dab0" officeooo:paragraph-rsid="0001dab0" style:font-size-asian="11pt" style:font-weight-asian="bold" style:font-size-complex="11pt" style:font-weight-complex="bold"/>
    </style:style>
    <style:style style:name="P9" style:family="paragraph" style:parent-style-name="UM_5f_PS-O_5f_Tabela_5f_tresc_20_punktu_5f_bold_5f_numeracja2_5f_poziom2" style:list-style-name="">
      <style:paragraph-properties fo:margin-left="0cm" fo:margin-right="0cm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/>
      <style:text-properties style:font-name="Arial" fo:font-size="11pt" officeooo:paragraph-rsid="0001dab0" style:font-size-asian="11pt" style:font-size-complex="11pt"/>
    </style:style>
    <style:style style:name="P10" style:family="paragraph" style:parent-style-name="UM_5f_Tytuł_5f_5">
      <style:paragraph-properties fo:line-height="100%" fo:text-align="justify" style:justify-single-word="false"/>
      <style:text-properties style:font-name="Arial" fo:font-size="11pt" officeooo:paragraph-rsid="0001dab0" style:font-size-asian="11pt" style:font-size-complex="11pt"/>
    </style:style>
    <style:style style:name="P11" style:family="paragraph" style:parent-style-name="UM_5f_Tytuł_5f_5">
      <style:paragraph-properties fo:margin-left="0cm" fo:margin-right="0cm" fo:margin-top="0.071cm" fo:margin-bottom="0cm" loext:contextual-spacing="false" fo:line-height="100%" fo:text-align="justify" style:justify-single-word="false" fo:orphans="0" fo:widows="0" fo:text-indent="0cm" style:auto-text-indent="false" style:join-border="false">
        <style:tab-stops/>
      </style:paragraph-properties>
      <style:text-properties style:font-name="Arial" fo:font-size="11pt" officeooo:paragraph-rsid="0001dab0" style:font-size-asian="11pt" style:font-size-complex="11pt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01dab0" style:font-style-asian="normal" style:font-weight-asian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officeooo:rsid="00741d74"/>
    </style:style>
    <style:style style:name="T5" style:family="text">
      <style:text-properties officeooo:rsid="0001dab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"><text:span text:style-name="T5">Raport z przebiegu konsultacji społecznych</text:span></text:p>
      <text:p text:style-name="P3"/>
      <text:p text:style-name="P10">Przedmiot konsultacji:</text:p>
      <text:p text:style-name="P3"><text:span text:style-name="T2">P</text:span><text:span text:style-name="T1">rojekt Programu </text:span>Ochrony Zdrowia Psychicznego dla Miasta Lublin na lata 2018-2022.</text:p>
      <text:p text:style-name="P3"/>
      <text:p text:style-name="P10">Cel konsultacji społecznych:</text:p>
      <text:p text:style-name="P3">Celem przeprowadzonych konsultacji było <text:span text:style-name="T1">uzyskanie opinii mieszkańców Lublina na temat opracowanego projektu Programu </text:span>Ochrony Zdrowia Psychicznego dla Miasta Lublin na lata 2018-2022.</text:p>
      <text:p text:style-name="P3"/>
      <text:h text:style-name="P9" text:outline-level="1"><text:span text:style-name="T5">C</text:span>zas trwania konsultacji:</text:h>
      <text:p text:style-name="P3"/>
      <text:p text:style-name="P3">Konsultacje trwały od 20. 06. 2018 r. do 03. 07. 2018 r.</text:p>
      <text:p text:style-name="P3"/>
      <text:p text:style-name="P8">Forma konsultacji:</text:p>
      <text:p text:style-name="P4"><text:line-break/>Konsultacje zorganizowano w dwóch formach:</text:p>
      <text:list xml:id="list4101070407620070607" text:style-name="L1">
        <text:list-item>
          <text:p text:style-name="P5"><text:span text:style-name="T3">przyjmowanie opinii i wniosków na piśmie, które należało przesłać drogą elektroniczną na adres:</text:span><text:a xlink:type="simple" xlink:href="mailto:zdrowie@lublin.eu" text:style-name="Internet_20_link" text:visited-style-name="Visited_20_Internet_20_Link"><text:span text:style-name="T3">zdrowie@lublin.eu</text:span></text:a><text:span text:style-name="T3"> </text:span></text:p>
        </text:list-item>
        <text:list-item>
          <text:p text:style-name="P6">przyjmowanie opinii i wniosków podczas dyżuru konsultacyjnego przeprowadzonego<text:line-break/>w siedzibie Wydziału Zdrowia i Spraw Społecznych Urzędu Miasta Lublin, ul. Leszczyńskiego 20, 20-069 Lublin, w dniu 26 czerwca 2018 r. w godzinach 15.30-17.30.</text:p>
        </text:list-item>
      </text:list>
      <text:p text:style-name="P7"/>
      <text:p text:style-name="P11">Merytoryczne podsumowanie konsultacji – podsumowanie zgłoszonych opinii:</text:p>
      <text:p text:style-name="P2"><text:tab/><text:line-break/>W trakcie przeprowadzonych konsultacji społecznych nie zgłoszono żadnych uwag dotyczących opracowanego Programu Ochrony Zdrowia Psychicznego dla Miasta Lublin na lata 2018-2022.</text:p>
      <text:p text:style-name="P3"><text:tab/><text:line-break/>Konsultacje społeczne przeprowadzono na podstawie uchwały Rady Miasta Lublin<text:line-break/>nr 722/XXVIII/2017 z dnia 30 marca 2017 r. w sprawie trybu i zasad przeprowadzania konsultacji społecznych z Mieszkańcami Miasta Lublin. Wszelkie informacje dotyczące przedmiotu konsultacji opublikowane były na stronie internetowej Miasta Lubl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ny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15:39.218000000</meta:creation-date>
    <dc:date>2018-07-13T11:20:25.243000000</dc:date>
    <meta:editing-duration>PT4M47S</meta:editing-duration>
    <meta:editing-cycles>1</meta:editing-cycles>
    <meta:document-statistic meta:table-count="0" meta:image-count="0" meta:object-count="0" meta:page-count="1" meta:paragraph-count="14" meta:word-count="180" meta:character-count="1429" meta:non-whitespace-character-count="1258"/>
    <meta:generator>LibreOffice/5.1.2.2$Windows_x86 LibreOffice_project/d3bf12ecb743fc0d20e0be0c58ca359301eb705f</meta:generator>
  </office:meta>
</office:document-meta>
</file>