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9B21D088F05D478.gif" manifest:media-type="image/gif"/>
  <manifest:file-entry manifest:full-path="Pictures/1000020100000099000000D1E7D242CB37CF040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5801f3" officeooo:paragraph-rsid="005801f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S-O_5f_Tabela_5f_tresc_20_tekstu">
      <style:text-properties officeooo:paragraph-rsid="00588677"/>
    </style:style>
    <style:style style:name="P10" style:family="paragraph" style:parent-style-name="UM_5f_PS-O_5f_Tabela_5f_tresc_20_tekstu">
      <style:paragraph-properties fo:line-height="100%"/>
      <style:text-properties officeooo:paragraph-rsid="00588677"/>
    </style:style>
    <style:style style:name="P11" style:family="paragraph" style:parent-style-name="UM_5f_PS-O_5f_Tabela_5f_tresc_20_tekstu">
      <style:paragraph-properties fo:text-align="justify" style:justify-single-word="false"/>
      <style:text-properties officeooo:rsid="005c20f0" officeooo:paragraph-rsid="00588677"/>
    </style:style>
    <style:style style:name="P12" style:family="paragraph" style:parent-style-name="UM_5f_Podpis">
      <style:paragraph-properties fo:line-height="100%"/>
      <style:text-properties fo:font-size="8pt" officeooo:rsid="0062a69b" officeooo:paragraph-rsid="005801f3" style:font-size-asian="8pt" style:font-size-complex="8pt"/>
    </style:style>
    <style:style style:name="P13" style:family="paragraph" style:parent-style-name="UM_5f_PS-O_5f_Tabela_5f_tresc_20_tekstu">
      <style:paragraph-properties fo:margin-top="0cm" fo:margin-bottom="0cm" loext:contextual-spacing="false" fo:line-height="100%"/>
      <style:text-properties officeooo:rsid="00590a49" officeooo:paragraph-rsid="005b234b"/>
    </style:style>
    <style:style style:name="P14" style:family="paragraph" style:parent-style-name="UM_5f_PS-O_5f_Tresc_20_tekstu_5f_wysrodkowany">
      <style:paragraph-properties fo:line-height="115%"/>
      <style:text-properties officeooo:paragraph-rsid="004b8ccf"/>
    </style:style>
    <style:style style:name="P15" style:family="paragraph" style:parent-style-name="UM_5f_PS-O_5f_Tabela_5f_tresc_20_punktu_5f_numeracja2_5f_poziom3" style:list-style-name="Numbering_20_2">
      <style:paragraph-properties fo:line-height="100%"/>
      <style:text-properties officeooo:paragraph-rsid="00588677"/>
    </style:style>
    <style:style style:name="P16" style:family="paragraph" style:parent-style-name="UM_5f_PS-O_5f_Tabela_5f_tresc_20_punktu_5f_numeracja2_5f_poziom3">
      <style:paragraph-properties fo:line-height="100%" fo:text-align="justify" style:justify-single-word="false"/>
      <style:text-properties officeooo:paragraph-rsid="004b8ccf"/>
    </style:style>
    <style:style style:name="P17" style:family="paragraph" style:parent-style-name="UM_5f_PS-O_5f_TytulDokumentu" style:master-page-name="UM_5f_Strona_5f_1">
      <style:paragraph-properties fo:line-height="115%" style:page-number="auto"/>
      <style:text-properties officeooo:paragraph-rsid="004b8ccf"/>
    </style:style>
    <style:style style:name="P18" style:family="paragraph" style:parent-style-name="UM_5f_PS-O_5f_Tabela_5f_tresc_20_punktu_5f_bold_5f_numeracja2_5f_poziom2">
      <style:text-properties officeooo:paragraph-rsid="004b8ccf"/>
    </style:style>
    <style:style style:name="P19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T1" style:family="text">
      <style:text-properties officeooo:rsid="005801f3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67f494"/>
    </style:style>
    <style:style style:name="T5" style:family="text">
      <style:text-properties officeooo:rsid="00590a49"/>
    </style:style>
    <style:style style:name="T6" style:family="text">
      <style:text-properties officeooo:rsid="00588677"/>
    </style:style>
    <style:style style:name="T7" style:family="text">
      <style:text-properties officeooo:rsid="005ba808"/>
    </style:style>
    <style:style style:name="T8" style:family="text">
      <style:text-properties officeooo:rsid="005a2deb"/>
    </style:style>
    <style:style style:name="T9" style:family="text">
      <style:text-properties officeooo:rsid="00575952"/>
    </style:style>
    <style:style style:name="T10" style:family="text">
      <style:text-properties officeooo:rsid="005f5bb0"/>
    </style:style>
    <style:style style:name="T11" style:family="text">
      <style:text-properties officeooo:rsid="0060f0da"/>
    </style:style>
    <style:style style:name="T12" style:family="text">
      <style:text-properties officeooo:rsid="005952d1"/>
    </style:style>
    <style:style style:name="T13" style:family="text">
      <style:text-properties officeooo:rsid="005c3eed"/>
    </style:style>
    <style:style style:name="T14" style:family="text">
      <style:text-properties officeooo:rsid="00591c23"/>
    </style:style>
    <style:style style:name="T15" style:family="text">
      <style:text-properties fo:font-size="11pt" fo:font-style="normal" officeooo:rsid="0059b42e" style:font-name-asian="Arial1" style:font-size-asian="11pt" style:font-style-asian="normal" style:font-size-complex="11pt" style:font-style-complex="normal"/>
    </style:style>
    <style:style style:name="T16" style:family="text">
      <style:text-properties fo:font-size="11pt" fo:font-style="normal" officeooo:rsid="005b234b" style:font-name-asian="Arial1" style:font-size-asian="11pt" style:font-style-asian="normal" style:font-size-complex="11pt" style:font-style-complex="normal"/>
    </style:style>
    <style:style style:name="T17" style:family="text">
      <style:text-properties officeooo:rsid="005b234b"/>
    </style:style>
    <style:style style:name="T18" style:family="text">
      <style:text-properties style:use-window-font-color="true" style:font-name="Arial1" fo:font-size="11pt" fo:language="pl" fo:country="PL" fo:font-style="normal" officeooo:rsid="0000945c" style:font-name-asian="Arial1" style:font-size-asian="11pt" style:font-style-asian="normal" style:font-name-complex="ArialMT" style:font-size-complex="11pt" style:font-style-complex="normal"/>
    </style:style>
    <style:style style:name="T19" style:family="text">
      <style:text-properties style:use-window-font-color="true" style:font-name="Arial1" fo:font-size="11pt" fo:language="pl" fo:country="PL" fo:font-style="normal" officeooo:rsid="005b234b" style:font-name-asian="Arial1" style:font-size-asian="11pt" style:font-style-asian="normal" style:font-name-complex="ArialMT" style:font-size-complex="11pt" style:font-style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Ogłoszenie</text:h>
      <text:p text:style-name="P14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1800541213" text:style-name="Numbering_20_2">
              <text:list-item>
                <text:list>
                  <text:list-item>
                    <text:h text:style-name="P18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3">Konsultacje <text:span text:style-name="T14">w sprawie zmiany uchwały nr 68/III/2019 Rady Miasta Lublin z dnia<text:line-break/>31 stycznia 2019 r. w sprawie </text:span>Gminnego Programu Przeciwdziałania Narkomanii dla Miasta Lublin <text:span text:style-name="T17">w zakresie dodania w Obszarze 4 „</text:span><text:span text:style-name="Domyślna_20_czcionka_20_akapitu"><text:span text:style-name="T15">Redukcja szkód, rehabilitacja<text:line-break/>i reintegracja społeczna” </text:span></text:span><text:span text:style-name="Domyślna_20_czcionka_20_akapitu"><text:span text:style-name="T16">następujących działań:</text:span></text:span></text:p>
            <text:p text:style-name="P13"><text:span text:style-name="Domyślna_20_czcionka_20_akapitu"><text:span text:style-name="T19">1. </text:span></text:span><text:span text:style-name="Domyślna_20_czcionka_20_akapitu"><text:span text:style-name="T18">Wsparcie psychologiczne i terapeutyczne dla osób uzależnionych od środków odurzających, substancji psychotropowych i nowych substancji psychoaktywnych oraz dla członków ich rodzin.</text:span></text:span></text:p>
            <text:p text:style-name="P13"><text:span text:style-name="Domyślna_20_czcionka_20_akapitu"><text:span text:style-name="T19">2. </text:span></text:span><text:span text:style-name="Domyślna_20_czcionka_20_akapitu"><text:span text:style-name="T18">Realizacja działań ograniczających indywidualne i społeczne szkody problemowego używania środków odurzających, substancji psychotropowych i nowych substancji psychoaktywnych.</text:span></text:span></text:p>
          </table:table-cell>
        </table:table-row>
        <table:table-row>
          <table:table-cell table:style-name="InformacjeDotyczaceKonsultacji.A1" office:value-type="string">
            <text:list xml:id="list111852592026428" text:continue-numbering="true" text:style-name="Numbering_20_2">
              <text:list-item>
                <text:list>
                  <text:list-item>
                    <text:h text:style-name="P19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0">Celem <text:span text:style-name="T5">konsultacji jest poznanie opinii mieszkańców w zakresie zasadności wprowadzenia do Gminnego Programu Przeciwdziałania Narkomanii ww. działań.</text:span></text:p>
          </table:table-cell>
        </table:table-row>
        <table:table-row>
          <table:table-cell table:style-name="InformacjeDotyczaceKonsultacji.A1" office:value-type="string">
            <text:list xml:id="list111852848735513" text:continue-numbering="true" text:style-name="Numbering_20_2">
              <text:list-item>
                <text:list>
                  <text:list-item>
                    <text:h text:style-name="P18" text:outline-level="1"><text:span text:style-name="T4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9">Konsultacje społeczne trwają: 14 dni od daty <text:span text:style-name="T7">opublikowania </text:span>ogłoszenia.</text:p>
          </table:table-cell>
        </table:table-row>
        <table:table-row>
          <table:table-cell table:style-name="InformacjeDotyczaceKonsultacji.A1" office:value-type="string">
            <text:list xml:id="list111853062373403" text:continue-numbering="true" text:style-name="Numbering_20_2">
              <text:list-item>
                <text:list>
                  <text:list-item>
                    <text:h text:style-name="P18" text:outline-level="1"><text:span text:style-name="T4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11851604493349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5" text:outline-level="1"><text:s/><text:span text:style-name="T8">Przyjmowanie opinii na piśmie na adres: konsultacje@lublin.eu.</text:span></text:h>
                      </text:list-item>
                      <text:list-item>
                        <text:h text:style-name="P15" text:outline-level="1"><text:s/><text:span text:style-name="T9">Trzy</text:span> dyżur<text:span text:style-name="T10">y</text:span> konsultacyjn<text:span text:style-name="T11">e w dniach 22, 23 i 24 lipca 2019 r. w godzinach 15.30-17.30 </text:span>przeprowadzon<text:span text:style-name="T10">e będą</text:span> w siedzibie Wydziału Zdrowia i <text:span text:style-name="T6">Profilaktyki</text:span> Urzędu Miasta Lublin <text:span text:style-name="T12">przy </text:span>ul. Leszczyńskiego 20 <text:span text:style-name="T12">w Lublinie, pok. 403 (IV piętro)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11851716737935" text:continue-numbering="true" text:style-name="Numbering_20_2">
              <text:list-item>
                <text:list>
                  <text:list-item>
                    <text:h text:style-name="P18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Wydział Zdrowia i <text:span text:style-name="T6">Profilaktyki</text:span> Urzędu Miasta Lublin, <text:span text:style-name="T13">ul. Leszczyńskiego 20,<text:line-break/>20-069 Lublin.</text:span></text:p>
          </table:table-cell>
        </table:table-row>
        <table:table-row>
          <table:table-cell table:style-name="InformacjeDotyczaceKonsultacji.A1" office:value-type="string">
            <text:list xml:id="list111852185898678" text:continue-numbering="true" text:style-name="Numbering_20_2">
              <text:list-item>
                <text:list>
                  <text:list-item>
                    <text:h text:style-name="P18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11853576821514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6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.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rsid="005801f3" officeooo:paragraph-rsid="005801f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801f3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1"><draw:image xlink:href="Pictures/1000020000000E84000001A589B21D088F05D478.gif" xlink:type="simple" xlink:show="embed" xlink:actuate="onLoad" loext:mime-type="image/gif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E7D242CB37CF0401.png" xlink:type="simple" xlink:show="embed" xlink:actuate="onLoad" loext:mime-type="image/png"/></draw:frame><text:reference-mark-start text:name="o_NaglowekPodmiot"/><text:drop-down text:name=""><text:label text:value="---wybierz naglowek---"/><text:label text:current-selected="true" text:value="Prezydent Miasta Lublin"/><text:label text:value="Zastępca Prezydenta Miasta Lublin"/><text:label text:value="Urząd Miasta Lublin"/>Prezydent Miasta Lublin</text:drop-down><text:reference-mark-end text:name="o_NaglowekPodmiot"/></text:p>
          <text:p text:style-name="MP5"/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current-selected="true"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00, fax: +48 81 466 200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current-selected="true"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prezydent@lublin.eu</text:drop-down>, www.um.lublin.eu</text:p>
          <text:p text:style-name="MP6"><text:reference-mark-start text:name="o_ZnakSprawy"/><text:text-input text:description="p_ZnakSprawy">WZP-UZ-III.8135.20.2019</text:text-input><text:reference-mark-end text:name="o_ZnakSprawy"/><text:tab/>Lublin, <text:span text:style-name="MT1"><text:text-input text:description="p_DataDokumentu">dnia 5 lipca 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93553/07/2019<text:reference-mark-end text:name="o_NrDokMdok"/><text:tab/><text:tab/><text:span text:style-name="MT2">Strona </text:span><text:span text:style-name="MT2"><text:page-number text:select-page="current">1</text:page-number></text:span><text:span text:style-name="MT2"><text:s/>z </text:span><text:span text:style-name="MT2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WZP-UZ-III.8135.20.2019</text:reference-ref></text:p>
          <text:p text:style-name="MP7">Strona <text:page-number text:select-page="current">0</text:page-number><text:s/>z <text:page-count>1</text:page-count><text:tab/><text:tab/><text:reference-ref text:reference-format="text" text:ref-name="o_NrDokMdok">Nr dokumentu Mdok: 93553/07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1" text:name="S3" text:protected="true">
          <text:p text:style-name="MP8"><text:span text:style-name="MT3">Znak sprawy: </text:span><text:reference-ref text:reference-format="text" text:ref-name="o_ZnakSprawy">WZP-UZ-III.8135.20.2019</text:reference-ref></text:p>
          <text:p text:style-name="UM_5f_Stopka_5f_StronaKolejna"><text:reference-ref text:reference-format="text" text:ref-name="o_NrDokMdok">Nr dokumentu Mdok: 93553/07/2019</text:reference-ref><text:tab/><text:tab/><text:span text:style-name="MT3">Strona </text:span><text:span text:style-name="MT3"><text:page-number text:select-page="current">0</text:page-number></text:span><text:span text:style-name="MT3"><text:s/>z </text:span><text:span text:style-name="MT3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7-05T13:41:00.396000000</dc:date>
    <meta:editing-duration>PT5H32M55S</meta:editing-duration>
    <meta:editing-cycles>48</meta:editing-cycles>
    <meta:print-date>2019-07-05T13:00:04.878000000</meta:print-date>
    <meta:document-statistic meta:table-count="1" meta:image-count="4" meta:object-count="0" meta:page-count="1" meta:paragraph-count="28" meta:word-count="309" meta:character-count="2330" meta:non-whitespace-character-count="2055"/>
  </office:meta>
</office:document-meta>
</file>